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6.22652777777778cm" style:use-optimal-column-width="true"/>
    </style:style>
    <style:style style:name="co4" style:family="table-column">
      <style:table-column-properties fo:break-before="auto" style:column-width="1.81680555555556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2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6380" table:default-cell-style-name="ce5"/>
        <table:table-row table:style-name="ro1">
          <table:table-cell office:value-type="string" table:style-name="ce1">
            <text:p>Figure 2: Absolute asymmetry for UK imports from 2019 to 2021 for the top 7 HS2 chapters in 202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Chapter<text:s/></text:p>
          </table:table-cell>
          <table:table-cell office:value-type="string" table:style-name="ce3">
            <text:p><text:s/>Absolute asymmetry in 2019 ($)</text:p>
          </table:table-cell>
          <table:table-cell office:value-type="string" table:style-name="ce3">
            <text:p><text:s/>Absolute asymmetry in 2020 ($)</text:p>
          </table:table-cell>
          <table:table-cell office:value-type="string" table:style-name="ce3">
            <text:p>Absolute asymmetry in 2021 ($)</text:p>
          </table:table-cell>
          <table:table-cell table:number-columns-repeated="16380" table:style-name="ce4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9051244712" table:style-name="ce6">
            <text:p>9,051,244,712</text:p>
          </table:table-cell>
          <table:table-cell office:value-type="float" office:value="5860964641" table:style-name="ce6">
            <text:p>5,860,964,641</text:p>
          </table:table-cell>
          <table:table-cell office:value-type="float" office:value="7175201144" table:style-name="ce6">
            <text:p>7,175,201,144</text:p>
          </table:table-cell>
          <table:table-cell table:number-columns-repeated="16380" table:style-name="ce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879046093" table:style-name="ce6">
            <text:p>3,879,046,093</text:p>
          </table:table-cell>
          <table:table-cell office:value-type="float" office:value="2387067046" table:style-name="ce6">
            <text:p>2,387,067,046</text:p>
          </table:table-cell>
          <table:table-cell office:value-type="float" office:value="6105136710" table:style-name="ce6">
            <text:p>6,105,136,710</text:p>
          </table:table-cell>
          <table:table-cell table:number-columns-repeated="16380" table:style-name="ce4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54894467" table:style-name="ce6">
            <text:p>154,894,467</text:p>
          </table:table-cell>
          <table:table-cell office:value-type="float" office:value="342431069" table:style-name="ce6">
            <text:p>342,431,069</text:p>
          </table:table-cell>
          <table:table-cell office:value-type="float" office:value="5884214634" table:style-name="ce6">
            <text:p>5,884,214,634</text:p>
          </table:table-cell>
          <table:table-cell table:number-columns-repeated="16380" table:style-name="ce4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1873624905" table:style-name="ce6">
            <text:p>11,873,624,905</text:p>
          </table:table-cell>
          <table:table-cell office:value-type="float" office:value="7776188812" table:style-name="ce6">
            <text:p>7,776,188,812</text:p>
          </table:table-cell>
          <table:table-cell office:value-type="float" office:value="5805438496" table:style-name="ce6">
            <text:p>5,805,438,496</text:p>
          </table:table-cell>
          <table:table-cell table:number-columns-repeated="16380" table:style-name="ce4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6353616325" table:style-name="ce6">
            <text:p>6,353,616,325</text:p>
          </table:table-cell>
          <table:table-cell office:value-type="float" office:value="9180182306" table:style-name="ce6">
            <text:p>9,180,182,306</text:p>
          </table:table-cell>
          <table:table-cell office:value-type="float" office:value="4305875888" table:style-name="ce6">
            <text:p>4,305,875,888</text:p>
          </table:table-cell>
          <table:table-cell table:number-columns-repeated="16380" table:style-name="ce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899235218" table:style-name="ce6">
            <text:p>3,899,235,218</text:p>
          </table:table-cell>
          <table:table-cell office:value-type="float" office:value="4187737931" table:style-name="ce6">
            <text:p>4,187,737,931</text:p>
          </table:table-cell>
          <table:table-cell office:value-type="float" office:value="2939564745" table:style-name="ce6">
            <text:p>2,939,564,745</text:p>
          </table:table-cell>
          <table:table-cell table:number-columns-repeated="16380" table:style-name="ce4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09533970" table:style-name="ce6">
            <text:p>109,533,970</text:p>
          </table:table-cell>
          <table:table-cell office:value-type="float" office:value="1949089655" table:style-name="ce6">
            <text:p>1,949,089,655</text:p>
          </table:table-cell>
          <table:table-cell office:value-type="float" office:value="2562463186" table:style-name="ce6">
            <text:p>2,562,463,186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Notes: The table above displays the Figure 2 data in the Asymmetries publication commentary in an accessible format.<text:s/></text:p>
          </table:table-cell>
          <table:table-cell table:number-columns-repeated="3" table:style-name="ce6"/>
          <table:table-cell table:number-columns-repeated="16380" table:style-name="ce4"/>
        </table:table-row>
        <table:table-row table:style-name="ro2">
          <table:table-cell office:value-type="string" table:style-name="ce5">
            <text:p>For metadata notes, contact details and a HS2 Chapter List, please see the accompanying detailed data sets.<text:s/></text:p>
          </table:table-cell>
          <table:table-cell table:number-columns-repeated="3"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Issued by HM Revenue &amp; Customs: Trade Statistics &amp; Customs Analysis on 23rd May 2023</text:p>
          </table:table-cell>
          <table:table-cell table:number-columns-repeated="3" table:style-name="ce5"/>
          <table:table-cell table:number-columns-repeated="16380" table:style-name="ce4"/>
        </table:table-row>
        <table:table-row table:number-rows-repeated="2" table:style-name="ro2">
          <table:table-cell table:number-columns-repeated="4" table:style-name="ce5"/>
          <table:table-cell table:number-columns-repeated="16380" table:style-name="ce4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Figure_2.A2:Figure_2.D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Figure 2: Absolute asymmetry for UK imports from 2019 to 2021 for the top 7 HS2 chapters in 2021</dc:title>
    <meta:keyword>Figure 2</meta:keyword>
    <meta:keyword> Absolute asymmetry</meta:keyword>
    <meta:keyword> for UK imports</meta:keyword>
    <meta:keyword> 2019 to 2021</meta:keyword>
    <meta:keyword> top 7 HS2 chapters</meta:keyword>
    <meta:keyword> 2021</meta:keyword>
    <meta:initial-creator>HM Revenue &amp; Customs</meta:initial-creator>
    <dc:creator>Khalid Malik (BSD&amp;D)</dc:creator>
    <meta:creation-date>2023-04-12T14:54:33Z</meta:creation-date>
    <dc:date>2023-05-23T10:04:45Z</dc:date>
    <meta:user-defined meta:name="MSIP_Label_f9af038e-07b4-4369-a678-c835687cb272_Enabled">true</meta:user-defined>
    <meta:user-defined meta:name="MSIP_Label_f9af038e-07b4-4369-a678-c835687cb272_SetDate">2023-04-12T14:54:5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ac79718-1b73-48ee-9555-a33508baa99b</meta:user-defined>
    <meta:user-defined meta:name="MSIP_Label_f9af038e-07b4-4369-a678-c835687cb272_ContentBits">2</meta:user-defined>
  </office:meta>
</office:document-meta>
</file>