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22652777777778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.81680555555556cm"/>
    </style:style>
    <style:style style:name="ro1" style:family="table-row">
      <style:table-row-properties style:row-height="37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1">
            <text:p>Figure 1: Absolute asymmetry for UK imports from 2019 to 2021 for the top 7 partner countries in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ountry<text:s text:c="2"/></text:p>
          </table:table-cell>
          <table:table-cell office:value-type="string" table:style-name="ce4">
            <text:p>Absolute asymmetry in 2019 ($)</text:p>
          </table:table-cell>
          <table:table-cell office:value-type="string" table:style-name="ce4">
            <text:p>Absolute asymmetry in 2020 ($)</text:p>
          </table:table-cell>
          <table:table-cell office:value-type="string" table:style-name="ce4">
            <text:p>Absolute asymmetry in 2021 ($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lgium</text:p>
          </table:table-cell>
          <table:table-cell office:value-type="float" office:value="13285604558" table:style-name="ce6">
            <text:p>13,285,604,558</text:p>
          </table:table-cell>
          <table:table-cell office:value-type="float" office:value="11117405561" table:style-name="ce6">
            <text:p>11,117,405,561</text:p>
          </table:table-cell>
          <table:table-cell office:value-type="float" office:value="7113888028" table:style-name="ce6">
            <text:p>7,113,888,028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China</text:p>
          </table:table-cell>
          <table:table-cell office:value-type="float" office:value="3104503645" table:style-name="ce6">
            <text:p>3,104,503,645</text:p>
          </table:table-cell>
          <table:table-cell office:value-type="float" office:value="2917588599" table:style-name="ce6">
            <text:p>2,917,588,599</text:p>
          </table:table-cell>
          <table:table-cell office:value-type="float" office:value="4132415065" table:style-name="ce6">
            <text:p>4,132,415,065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China, Hong Kong SAR</text:p>
          </table:table-cell>
          <table:table-cell office:value-type="float" office:value="3944353559" table:style-name="ce6">
            <text:p>3,944,353,559</text:p>
          </table:table-cell>
          <table:table-cell office:value-type="float" office:value="3407191561" table:style-name="ce6">
            <text:p>3,407,191,561</text:p>
          </table:table-cell>
          <table:table-cell office:value-type="float" office:value="3941558629" table:style-name="ce6">
            <text:p>3,941,558,629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Netherlands</text:p>
          </table:table-cell>
          <table:table-cell office:value-type="float" office:value="9320794439" table:style-name="ce6">
            <text:p>9,320,794,439</text:p>
          </table:table-cell>
          <table:table-cell office:value-type="float" office:value="6333966032" table:style-name="ce6">
            <text:p>6,333,966,032</text:p>
          </table:table-cell>
          <table:table-cell office:value-type="float" office:value="3463201000" table:style-name="ce6">
            <text:p>3,463,201,000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Switzerland</text:p>
          </table:table-cell>
          <table:table-cell office:value-type="float" office:value="4652545334" table:style-name="ce6">
            <text:p>4,652,545,334</text:p>
          </table:table-cell>
          <table:table-cell office:value-type="float" office:value="5404768996" table:style-name="ce6">
            <text:p>5,404,768,996</text:p>
          </table:table-cell>
          <table:table-cell office:value-type="float" office:value="3096422922" table:style-name="ce6">
            <text:p>3,096,422,922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Singapore</text:p>
          </table:table-cell>
          <table:table-cell office:value-type="float" office:value="2459450741" table:style-name="ce6">
            <text:p>2,459,450,741</text:p>
          </table:table-cell>
          <table:table-cell office:value-type="float" office:value="1884075850" table:style-name="ce6">
            <text:p>1,884,075,850</text:p>
          </table:table-cell>
          <table:table-cell office:value-type="float" office:value="3060669251" table:style-name="ce6">
            <text:p>3,060,669,251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Norway</text:p>
          </table:table-cell>
          <table:table-cell office:value-type="float" office:value="1165024670" table:style-name="ce6">
            <text:p>1,165,024,670</text:p>
          </table:table-cell>
          <table:table-cell office:value-type="float" office:value="813929992" table:style-name="ce6">
            <text:p>813,929,992</text:p>
          </table:table-cell>
          <table:table-cell office:value-type="float" office:value="2794486167" table:style-name="ce6">
            <text:p>2,794,486,167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Notes: The table above displays the Figure 1 data in the Asymmetries publication commentary in an accessible format.<text:s/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For metadata notes, contact details and a HS2 Chapter List, please see the accompanying detailed data sets.<text:s/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Issued by HM Revenue &amp; Customs: Trade Statistics &amp; Customs Analysis on 23rd May 2023</text:p>
          </table:table-cell>
          <table:table-cell table:number-columns-repeated="4" table:style-name="ce5"/>
          <table:table-cell table:number-columns-repeated="16379" table:style-name="ce7"/>
        </table:table-row>
        <table:table-row table:number-rows-repeated="2" table:style-name="ro2">
          <table:table-cell table:number-columns-repeated="5" table:style-name="ce5"/>
          <table:table-cell table:number-columns-repeated="16379" table:style-name="ce7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Figure_1.A2:Figure_1.D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gure 1: Absolute asymmetry for UK imports from 2019 to 2021 for the top 7 partner countries in 2021</dc:title>
    <meta:keyword>Figure 1</meta:keyword>
    <meta:keyword> Absolute asymmetry</meta:keyword>
    <meta:keyword> for UK imports</meta:keyword>
    <meta:keyword> 2019 to 2021</meta:keyword>
    <meta:keyword> top 7 partner countries</meta:keyword>
    <meta:keyword> 2021</meta:keyword>
    <meta:initial-creator>HM Revenue &amp; Customs</meta:initial-creator>
    <dc:creator>Khalid Malik (BSD&amp;D)</dc:creator>
    <meta:creation-date>2023-04-12T15:01:11Z</meta:creation-date>
    <dc:date>2023-05-23T10:04:09Z</dc:date>
    <meta:user-defined meta:name="MSIP_Label_f9af038e-07b4-4369-a678-c835687cb272_Enabled">true</meta:user-defined>
    <meta:user-defined meta:name="MSIP_Label_f9af038e-07b4-4369-a678-c835687cb272_SetDate">2023-04-12T15:01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af09d54-3838-47ec-8875-e2d0d6503013</meta:user-defined>
    <meta:user-defined meta:name="MSIP_Label_f9af038e-07b4-4369-a678-c835687cb272_ContentBits">2</meta:user-defined>
  </office:meta>
</office:document-meta>
</file>