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top="0.25in" fo:margin-bottom="0.1666in" fo:line-height="100%"/>
      <style:text-properties style:font-name="Arial" style:font-name-asian="Times New Roman" fo:letter-spacing="-0.0069in" style:letter-kerning="true" fo:font-size="20pt" style:font-size-asian="20pt" style:font-size-complex="28pt" style:language-asian="en" style:country-asian="GB"/>
    </style:style>
    <style:style style:name="T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size="16pt" style:font-size-asian="16pt" style:font-size-complex="16pt"/>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fo:font-size="16pt" style:font-size-asian="16pt" style:font-size-complex="16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fo:font-size="16pt" style:font-size-asian="16pt" style:font-size-complex="16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size="16pt" style:font-size-asian="16pt" style:font-size-complex="16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size="16pt" style:font-size-asian="16pt" style:font-size-complex="16pt"/>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size="16pt" style:font-size-asian="16pt" style:font-size-complex="16pt"/>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fo:font-size="16pt" style:font-size-asian="16pt" style:font-size-complex="16pt"/>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size="16pt" style:font-size-asian="16pt" style:font-size-complex="16pt"/>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text-position="super 63.6%"/>
    </style:style>
    <style:style style:name="T32" style:parent-style-name="DefaultParagraphFont" style:family="text">
      <style:text-properties style:font-name="Arial" style:font-name-complex="Arial"/>
    </style:style>
  </office:automatic-styles>
  <office:body>
    <office:text text:use-soft-page-breaks="true">
      <text:p text:style-name="P1">HMRC Professional Standards Committee</text:p>
      <text:p text:style-name="Normal"><text:span text:style-name="T2">Meeting Summary – April 17</text:span><text:span text:style-name="T3"><text:s/>2023</text:span></text:p>
      <text:p text:style-name="P4"/>
      <text:p text:style-name="P5">Introduction from the chair, Jonathan Athow</text:p>
      <text:p text:style-name="P6">“The first Professional Standards Committee’s (PSC) of the new tax year provided us with a packed agenda and the<text:s/>ideal opportunity to reflect on the achievements of the Committee over the last year, the Committee’s second full year of operation. <text:s/>The PSC has added real value across a range of activities and is supporting how we build trust in HMRC, both with our customers and those who work for us.</text:p>
      <text:p text:style-name="P7">One of the PSC’s many strengths is its willingness to hear external opinions and views. I was therefore pleased to welcome Jane McCormick, who’s had a leading role in shaping tax advice for many years. <text:s/>Her personal views and insight on the subject of Responsible Taxation set the right tone for healthy discussion that was replicated throughout the meeting.</text:p>
      <text:p text:style-name="P8">The meeting closed identifying potential themes the Committee needed to consider over the coming year. <text:s/>It was a positive note on which to close the meeting with members optimistic about the opportunity to continue supporting HMRC on such important subjects.</text:p>
      <text:p text:style-name="P9">Review from Independent Advisor, Kirsty Britz</text:p>
      <text:p text:style-name="P10">“The April PSC focussed on Responsible Taxation, the ethics surrounding<text:s/>innovation pilots and the recent Standards in Public Life recommendations from Lord Evans. The meeting also included the annual review of the effectiveness of the work of the Committee and a discussion regarding future areas of focus.<text:s/></text:p>
      <text:p text:style-name="P11">The external perspective of Jane McCormick provided insight and background stimulus for a discussion about the relationship and dependencies between HMRC and large businesses, including the increasing focus on tax as an indicator of Environmental, Social and Governance standards. The Committee was put to use to test the emerging plans for legislative sandboxes and then to provide feedback for the Board and Executive Committee on embedding Standards in Public life into the culture and operations of the organisation. The Committee provided input into the future plans for the PSC, both its effectiveness and the topics for future spotlights. This will be used to plan the forward agenda and ensure the committee continues to operate effectively.”</text:p>
      <text:p text:style-name="P12">Responsible Taxation for the Common<text:s/>Good</text:p>
      <text:p text:style-name="P13">The theme of responsible taxation was opened by guest speaker and tax advice expert, Jane McCormick.<text:s/></text:p>
      <text:p text:style-name="P14">Jane outlined differing approaches and attitudes to tax and tax advice both nationally and internationally and stressed that a tax system’s credibility is reliant on the understanding that it is a social good. <text:s/></text:p>
      <text:p text:style-name="P15">The PSC members were struck by the recurrence of familiar themes that have been subject of recent Committee discussions regarding the building of trust, particularly the importance of, and need<text:s/>for, transparency in how we work with taxpayers.</text:p>
      <text:soft-page-break/>
      <text:p text:style-name="P16">HMRC and Responsible Taxation</text:p>
      <text:p text:style-name="P17">Capitalising on Jane’s introduction to the subject of responsible taxation, the conversation continued with a discussion on what this means for HMRC, particularly in<text:s/>relation to Large Business. <text:s/></text:p>
      <text:p text:style-name="P18">HMRC was identified as having a large voice and the PSC considered how it may use this including in relation to tax within the Environmental, Social and Governance agenda.<text:s/></text:p>
      <text:p text:style-name="P19">Ethical challenges of Legislative Sandboxes</text:p>
      <text:p text:style-name="P20">Trials using ‘legislative sandboxes’ are an innovative approach to testing that create a temporary environment to allow the introduction of new policy and administration innovation for distinct groups of people.<text:s/></text:p>
      <text:p text:style-name="P21">The PSC considered the benefits and challenges of HMRC working with specific customer groups in trial conditions, noting that this approach has seen increased use across government.</text:p>
      <text:p text:style-name="P22">The PSC thought this approach to testing would be useful if safeguards were in place to ensure that those in the trial<text:s/>were treated fairly, that HMRC owned any associated risk and that the approach was considered as part of a range of testing approaches.</text:p>
      <text:p text:style-name="P23">HMRC and Standards in Public Life</text:p>
      <text:p text:style-name="P24">Lord Evans’ recent paper ‘Leading in Practice: A Review by the Committee into Standards in Public Life’ encouraged public sector leaders to reflect on their own leadership and consider what more they can do to embed the Principles of Public Life across their organisations.</text:p>
      <text:p text:style-name="P25">The PSC praised the work being done to build HMRC’s Values and trust<text:s/>and the high levels of awareness for the Charter and its Values amongst staff. <text:s/>They discussed how this awareness could be translated into behaviours and encouraged a focus on senior leaders having reflective conversations that considered the decision-making processes, customer interactions, as well as HMRC’s staff.</text:p>
      <text:p text:style-name="P26">PSC Year in Review</text:p>
      <text:p text:style-name="P27">As Jonathan mentioned, the Committee had an opportunity to reflect on its second year in operation, acknowledge what went well, identify any gaps and confirm the future direction of its activity to support HMRC in building trust.</text:p>
      <text:p text:style-name="P28">The revised Terms of Reference were accepted with no objections.</text:p>
      <text:p text:style-name="P29">Next Steps</text:p>
      <text:p text:style-name="Normal"><text:span text:style-name="T30">Following the publication of the revised Terms of Reference, the next PSC meeting will be held on the 25</text:span><text:span text:style-name="T31">th of</text:span><text:span text:style-name="T32"><text:s/>Jul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ley, Simon (CS&amp;TD HMRC Strategies)</meta:initial-creator>
    <dc:creator>Barclay, Mike (HMRC Comms Digital Comms)</dc:creator>
    <meta:creation-date>2023-05-03T08:45:00Z</meta:creation-date>
    <dc:date>2023-05-23T09:15:00Z</dc:date>
    <meta:template xlink:href="Normal" xlink:type="simple"/>
    <meta:editing-cycles>4</meta:editing-cycles>
    <meta:editing-duration>PT0S</meta:editing-duration>
    <meta:user-defined meta:name="MSIP_Label_f9af038e-07b4-4369-a678-c835687cb272_Enabled">true</meta:user-defined>
    <meta:user-defined meta:name="MSIP_Label_f9af038e-07b4-4369-a678-c835687cb272_SetDate">2023-04-18T12:39: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dd87b59-eb57-49ff-b730-90584d0f6b2a</meta:user-defined>
    <meta:user-defined meta:name="MSIP_Label_f9af038e-07b4-4369-a678-c835687cb272_ContentBits">2</meta:user-defined>
    <meta:user-defined meta:name="display_urn:schemas-microsoft-com:office:office#SharedWithUsers">Sale, Cliff (CS&amp;TD HMRC Strategies)</meta:user-defined>
    <meta:user-defined meta:name="SharedWithUsers">30;#Sale, Cliff (CS&amp;TD HMRC Strategies)</meta:user-defined>
    <meta:document-statistic meta:page-count="2" meta:paragraph-count="10" meta:word-count="757" meta:character-count="5062" meta:row-count="35" meta:non-whitespace-character-count="4315"/>
  </office:meta>
</office:document-meta>
</file>