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4.689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olumn46" style:family="table-column">
      <style:table-column-properties style:column-width="1.5715in"/>
    </style:style>
    <style:style style:name="TableColumn47" style:family="table-column">
      <style:table-column-properties style:column-width="4.689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51" style:family="table-row">
      <style:table-row-properties style:min-row-height="0.34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olumn86" style:family="table-column">
      <style:table-column-properties style:column-width="0.3854in"/>
    </style:style>
    <style:style style:name="TableColumn87" style:family="table-column">
      <style:table-column-properties style:column-width="1.4687in"/>
    </style:style>
    <style:style style:name="TableColumn88" style:family="table-column">
      <style:table-column-properties style:column-width="4.4069in"/>
    </style:style>
    <style:style style:name="Table85" style:family="table">
      <style:table-properties style:width="6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9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2083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2083in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ableColumn281" style:family="table-column">
      <style:table-column-properties style:column-width="4.9187in"/>
    </style:style>
    <style:style style:name="TableColumn282" style:family="table-column">
      <style:table-column-properties style:column-width="1.3423in"/>
    </style:style>
    <style:style style:name="Table280" style:family="table">
      <style:table-properties style:width="6.261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MS Gothic" style:font-name-asian="MS Gothic" fo:font-size="22pt" style:font-size-asian="22pt" style:font-size-complex="2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text-position="super 63.6%"/>
    </style:style>
    <style:style style:name="T293" style:parent-style-name="DefaultParagraphFont" style:family="text">
      <style:text-properties style:text-position="super 63.6%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MS Gothic" style:font-name-asian="MS Gothic" fo:font-size="20pt" style:font-size-asian="20pt" style:font-size-complex="20pt"/>
    </style:style>
    <style:style style:name="P31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PPLICATION FORM</text:p>
      <text:p text:style-name="Normal">Please read through the form before completion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Organisation and contact Information</text:p>
          </table:table-cell>
          <table:covered-table-cell/>
        </table:table-row>
        <table:table-row table:style-name="TableRow11">
          <table:table-cell table:style-name="TableCell12">
            <text:p text:style-name="P13">Organisation name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Organisation full address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Lead contact name and email address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ignatory name and email address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Contractual processing contact<text:s/>name and email address<text:s/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all for new idea – Project info</text:p>
          </table:table-cell>
          <table:covered-table-cell/>
        </table:table-row>
        <table:table-row table:style-name="TableRow51">
          <table:table-cell table:style-name="TableCell52">
            <text:p text:style-name="P53">Project title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Funding requested<text:s/>up to a maximum of<text:s/>£55,000.<text:s/></text:p>
            <text:p text:style-name="P60">(Please note that VAT is not applicable on grants)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Summary of proposal. <text:s/>(Max<text:s/>750<text:s/>words)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Normal"/>
      <text:p text:style-name="Normal">Please provide answers to the following questions. Please spell out any acronyms.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Question</text:p>
          </table:table-cell>
          <table:table-cell table:style-name="TableCell94">
            <text:p text:style-name="P95">Answer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What<text:s/>service are you looking to provide,<text:s/><text:soft-page-break/>and what<text:s/>climate<text:s/>problem<text:s/>will that service help address?<text:s/></text:p>
            <text:p text:style-name="P101">(BUSINESS OPPORTUNITY)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What are you doing that makes<text:s/>your service<text:s/>novel?<text:s/>How<text:s/>would it<text:s/>differ to what is already on the market? (MARKET INNOVATION<text:s/>)<text:s/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What outputs would the funding from this grant enable you to produce?<text:s/>What commercial opportunities are there for your service? (EXPLOITATION<text:s/>and<text:s/>OUTPUTS)</text:p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Looking beyond commercial opportunities what wider<text:s/>benefits, e.g.<text:s/>societal<text:s/>or<text:s/>environmental,<text:s/>have you identified?</text:p>
            <text:p text:style-name="P147">(BENEFITS)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Please provide a clear<text:s/>and detailed<text:s/>project plan<text:s/>covering the length of the project<text:s/>(you can insert diagrams if you wish).</text:p>
            <text:p text:style-name="P164">(PROJECT PLAN)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6</text:p>
          </table:table-cell>
          <table:table-cell table:style-name="TableCell179" table:number-rows-spanned="4">
            <text:p text:style-name="P180">Please provide<text:s/>the following financial information:</text:p>
            <text:p text:style-name="P181"/>
            <text:soft-page-break/>
            <text:p text:style-name="P182">a)<text:s/>Justification for why<text:s/>you need public money to progress this idea?</text:p>
            <text:p text:style-name="P183"><text:s/></text:p>
            <text:p text:style-name="P184">b)<text:s/>A detailed financial breakdown showing how will you spend it.<text:s/>You can include a table<text:s/>showing the breakdown.</text:p>
            <text:p text:style-name="P185"/>
            <text:p text:style-name="P186">c)<text:s/>An outline, endorsed by a senior company official, of current and planned<text:s/>internal<text:s/>financial<text:s/>and resource<text:s/>commitment to developing this service.</text:p>
            <text:p text:style-name="P187"/>
            <text:p text:style-name="P188">d)<text:s/>Please list any other funding you have applied for, from<text:s/>both<text:s/>UKSA and ESA, and please provide details of any currently grants you are in receipt of that relate to this project.</text:p>
            <text:p text:style-name="P189">(FINANCES)</text:p>
          </table:table-cell>
          <table:table-cell table:style-name="TableCell190">
            <text:p text:style-name="P191">a)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b)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c)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d)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What skills do you have to carry out this work (please provide<text:s/>summary<text:s/>CV’s of key personnel, i.e. project SROs and key<text:s/>activity<text:s/>leads)?<text:s text:c="2"/></text:p>
            <text:p text:style-name="P231">Are there any skills<text:s/>that<text:s/>you will<text:s/>use the<text:s/>funding<text:s/>to acquire from elsewhere for the duration of the work?<text:s/></text:p>
            <text:p text:style-name="P232">(SKILLS)</text:p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Please outline any risks to this proposal<text:s/><text:soft-page-break/>that we should be aware of including but not limited to financial, environmental, skills and data.</text:p>
            <text:p text:style-name="P242">Please also outline what mitigations you have, or propose to have, to help you manage these risks.</text:p>
            <text:p text:style-name="P243">(RISKS)</text:p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Please include a letter of support from current and/or potential future customers of your service outlining the value they see the development you are<text:s/>proposing.</text:p>
            <text:p text:style-name="P261">(OUTCOMES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0</text:span></text:p>
          </table:table-cell>
          <table:table-cell table:style-name="TableCell268">
            <text:p text:style-name="P269">Please provide any additional detail that supports your application.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Normal"/>
      <text:p text:style-name="Normal">Please<text:s/>tick to<text:s/>confirm<text:s/>you agree to the below conditions<text:s/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I agree to produce a PowerPoint presentation that is non-commercially sensitive<text:s/>summarising<text:s/>findings at the end of the<text:s/>grant<text:s/>period, and to present that to a panel from the UKSA and Space4Climate<text:s/>at the end of the project. I also agree to<text:s/>update UKSA on progress after 2 and 4 months at meetings to be arranged once the grant is approved.<text:s/></text:p>
          </table:table-cell>
          <table:table-cell table:style-name="TableCell286">
            <text:p text:style-name="P287"><text:span text:style-name="T288">☐</text:span></text:p>
          </table:table-cell>
        </table:table-row>
        <table:table-row table:style-name="TableRow289">
          <table:table-cell table:style-name="TableCell290">
            <text:p text:style-name="P291">I agree that this work can and will be completed by the<text:s/>1<text:span text:style-name="T292">st</text:span><text:s/>March<text:s/>2024,<text:s/>and assumes<text:s/>a start date<text:s/>by the end of<text:s/>1<text:span text:style-name="T293">st</text:span><text:s/>September<text:s/>2023?</text:p>
            <text:p text:style-name="P294"/>
          </table:table-cell>
          <table:table-cell table:style-name="TableCell295">
            <text:p text:style-name="P296"><text:span text:style-name="T297">☐</text:span></text:p>
          </table:table-cell>
        </table:table-row>
        <table:table-row table:style-name="TableRow298">
          <table:table-cell table:style-name="TableCell299">
            <text:p text:style-name="P300">I agree to<text:s/>comply with the terms and conditions<text:s/>set out in the<text:s/>Call Guidance Minimum Requirements<text:s/>(for<text:s/>low value<text:s/>grants<text:s/>&lt;£100k)<text:s/>and I will not ask for changes to these once the application is submitted.</text:p>
            <text:p text:style-name="P301"/>
          </table:table-cell>
          <table:table-cell table:style-name="TableCell302">
            <text:p text:style-name="P303"><text:span text:style-name="T304">☐</text:span></text:p>
          </table:table-cell>
        </table:table-row>
        <table:table-row table:style-name="TableRow305">
          <table:table-cell table:style-name="TableCell306">
            <text:p text:style-name="P307">I understand the UKSA have the right to decide not to award funding to any proposals.<text:s/>Should this grant application be successful I understand there is no automatic funding<text:s/>that<text:s/>follows.</text:p>
            <text:p text:style-name="P308"/>
          </table:table-cell>
          <table:table-cell table:style-name="TableCell309">
            <text:p text:style-name="P310"><text:span text:style-name="T311">☐</text:span></text:p>
          </table:table-cell>
        </table:table-row>
      </table:table>
      <text:p text:style-name="Normal"/>
      <text:p text:style-name="P312">Submission sign off</text:p>
      <text:p text:style-name="Normal"/>
      <text:p text:style-name="Normal">Signature<text:s/>…………………………………………………………………………………………………………………………………………….</text:p>
      <text:p text:style-name="Normal"/>
      <text:p text:style-name="Normal">Name ……………………………………………………………………................................................................................</text:p>
      <text:p text:style-name="Normal">Position in company ….............................................................................................................................</text:p>
      <text:p text:style-name="Normal">Date ……………………………………………………………………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text-transform="uppercase" fo:color="#FFFFFF"/>
    </style:style>
    <style:style style:name="T4" style:parent-style-name="DefaultParagraphFont" style:family="text">
      <style:text-properties fo:text-transform="uppercase" fo: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custom-shape svg:x="0in" svg:y="0.21458in" svg:width="6.47917in" svg:height="0.47222in" draw:z-index="251658240" draw:id="id0" draw:style-name="a0" draw:name="Rectangle 197" text:anchor-type="paragraph"><svg:title/><svg:desc/><text:p text:style-name="P2"><text:span text:style-name="T3">UK space agency - CALL FOR NEW IDEAS application form – Climate</text:span><text:span text:style-name="T4"><text:s/>services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 space agency - CALL FOR NEW IDEAS application form – Climate</dc:title>
    <dc:description/>
    <dc:subject/>
    <meta:initial-creator>Turner, Shaneigh (UKSA)</meta:initial-creator>
    <dc:creator>Barratt, Thomas (UKSA)</dc:creator>
    <meta:creation-date>2023-05-22T15:25:00Z</meta:creation-date>
    <dc:date>2023-05-22T15:25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2-11-08T07:33:4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e5eb2a7-7cb8-4083-b96a-46221773d05c</meta:user-defined>
    <meta:user-defined meta:name="MSIP_Label_ba62f585-b40f-4ab9-bafe-39150f03d124_ContentBits">0</meta:user-defined>
    <meta:user-defined meta:name="ContentTypeId">0x010100F54C3EB26AF9C447B106C5BC6056A95F</meta:user-defined>
    <meta:user-defined meta:name="Business Unit">1;#UK Space Agency|e94dee48-3a05-4a12-8e11-f3f2fb95bcf1</meta:user-defined>
    <meta:user-defined meta:name="_dlc_DocIdItemGuid">e6fd0f0a-1395-4f6b-9990-a6bdf7d49161</meta:user-defined>
    <meta:user-defined meta:name="MediaServiceImageTags"/>
    <meta:document-statistic meta:page-count="5" meta:paragraph-count="8" meta:word-count="617" meta:character-count="4128" meta:row-count="29" meta:non-whitespace-character-count="3519"/>
  </office:meta>
</office:document-meta>
</file>