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3"/>
    <style:style style:name="ce4" style:family="table-cell" style:parent-style-name="Default" style:data-style-name="N37"/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3-24_Reg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Number of projects applied</text:p>
          </table:table-cell>
          <table:table-cell office:value-type="string" table:style-name="ce1">
            <text:p>Total funding requested</text:p>
          </table:table-cell>
          <table:table-cell office:value-type="string" table:style-name="ce1">
            <text:p>Number of successful projects</text:p>
          </table:table-cell>
          <table:table-cell office:value-type="string" table:style-name="ce1">
            <text:p>Successful Funding Requested</text:p>
          </table:table-cell>
          <table:table-cell office:value-type="string" table:style-name="ce1">
            <text:p>Percentage of successful project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" table:style-name="ce1">
            <text:p>291</text:p>
          </table:table-cell>
          <table:table-cell office:value-type="currency" office:value="128305400" table:style-name="ce4">
            <text:p>£128,305,400.00</text:p>
          </table:table-cell>
          <table:table-cell office:value-type="float" office:value="101" table:style-name="ce1">
            <text:p>101</text:p>
          </table:table-cell>
          <table:table-cell office:value-type="currency" office:value="41964017" table:style-name="ce4">
            <text:p>£41,964,017.00</text:p>
          </table:table-cell>
          <table:table-cell office:value-type="percentage" office:value="0.34707903780068727" table:style-name="ce2">
            <text:p>3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2" table:style-name="ce1">
            <text:p>512</text:p>
          </table:table-cell>
          <table:table-cell office:value-type="currency" office:value="201977381" table:style-name="ce4">
            <text:p>£201,977,381.00</text:p>
          </table:table-cell>
          <table:table-cell office:value-type="float" office:value="179" table:style-name="ce1">
            <text:p>179</text:p>
          </table:table-cell>
          <table:table-cell office:value-type="currency" office:value="81316668" table:style-name="ce4">
            <text:p>£81,316,668.00</text:p>
          </table:table-cell>
          <table:table-cell office:value-type="percentage" office:value="0.349609375" table:style-name="ce2">
            <text:p>3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411" table:style-name="ce1">
            <text:p>411</text:p>
          </table:table-cell>
          <table:table-cell office:value-type="currency" office:value="210601680" table:style-name="ce4">
            <text:p>£210,601,680.00</text:p>
          </table:table-cell>
          <table:table-cell office:value-type="float" office:value="115" table:style-name="ce1">
            <text:p>115</text:p>
          </table:table-cell>
          <table:table-cell office:value-type="currency" office:value="58711968" table:style-name="ce4">
            <text:p>£58,711,968.00</text:p>
          </table:table-cell>
          <table:table-cell office:value-type="percentage" office:value="0.27980535279805352" table:style-name="ce2">
            <text:p>2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currency" office:value="32981339" table:style-name="ce4">
            <text:p>£32,981,339.00</text:p>
          </table:table-cell>
          <table:table-cell office:value-type="float" office:value="19" table:style-name="ce1">
            <text:p>19</text:p>
          </table:table-cell>
          <table:table-cell office:value-type="currency" office:value="8434081" table:style-name="ce4">
            <text:p>£8,434,081.00</text:p>
          </table:table-cell>
          <table:table-cell office:value-type="percentage" office:value="0.26027397260273971" table:style-name="ce2">
            <text:p>2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6" table:style-name="ce1">
            <text:p>356</text:p>
          </table:table-cell>
          <table:table-cell office:value-type="currency" office:value="139520203" table:style-name="ce4">
            <text:p>£139,520,203.00</text:p>
          </table:table-cell>
          <table:table-cell office:value-type="float" office:value="158" table:style-name="ce1">
            <text:p>158</text:p>
          </table:table-cell>
          <table:table-cell office:value-type="currency" office:value="58450018" table:style-name="ce4">
            <text:p>£58,450,018.00</text:p>
          </table:table-cell>
          <table:table-cell office:value-type="percentage" office:value="0.4438202247191011" table:style-name="ce2">
            <text:p>4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5" table:style-name="ce1">
            <text:p>515</text:p>
          </table:table-cell>
          <table:table-cell office:value-type="currency" office:value="277052950" table:style-name="ce4">
            <text:p>£277,052,950.00</text:p>
          </table:table-cell>
          <table:table-cell office:value-type="float" office:value="188" table:style-name="ce1">
            <text:p>188</text:p>
          </table:table-cell>
          <table:table-cell office:value-type="currency" office:value="106179820" table:style-name="ce4">
            <text:p>£106,179,820.00</text:p>
          </table:table-cell>
          <table:table-cell office:value-type="percentage" office:value="0.36504854368932038" table:style-name="ce2">
            <text:p>3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" table:style-name="ce1">
            <text:p>318</text:p>
          </table:table-cell>
          <table:table-cell office:value-type="currency" office:value="129655078" table:style-name="ce4">
            <text:p>£129,655,078.00</text:p>
          </table:table-cell>
          <table:table-cell office:value-type="float" office:value="75" table:style-name="ce1">
            <text:p>75</text:p>
          </table:table-cell>
          <table:table-cell office:value-type="currency" office:value="23104444" table:style-name="ce4">
            <text:p>£23,104,444.00</text:p>
          </table:table-cell>
          <table:table-cell office:value-type="percentage" office:value="0.23584905660377359" table:style-name="ce2">
            <text:p>2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" table:style-name="ce1">
            <text:p>322</text:p>
          </table:table-cell>
          <table:table-cell office:value-type="currency" office:value="139146950" table:style-name="ce4">
            <text:p>£139,146,950.00</text:p>
          </table:table-cell>
          <table:table-cell office:value-type="float" office:value="103" table:style-name="ce1">
            <text:p>103</text:p>
          </table:table-cell>
          <table:table-cell office:value-type="currency" office:value="37930631" table:style-name="ce4">
            <text:p>£37,930,631.00</text:p>
          </table:table-cell>
          <table:table-cell office:value-type="percentage" office:value="0.31987577639751552" table:style-name="ce2">
            <text:p>3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263" table:style-name="ce1">
            <text:p>263</text:p>
          </table:table-cell>
          <table:table-cell office:value-type="currency" office:value="108926943" table:style-name="ce4">
            <text:p>£108,926,943.00</text:p>
          </table:table-cell>
          <table:table-cell office:value-type="float" office:value="95" table:style-name="ce1">
            <text:p>95</text:p>
          </table:table-cell>
          <table:table-cell office:value-type="currency" office:value="39738336" table:style-name="ce4">
            <text:p>£39,738,336.00</text:p>
          </table:table-cell>
          <table:table-cell office:value-type="percentage" office:value="0.36121673003802279" table:style-name="ce2">
            <text:p>3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061" table:style-name="ce3">
            <text:p>3,061</text:p>
          </table:table-cell>
          <table:table-cell office:value-type="currency" office:value="1368167924" table:style-name="ce4">
            <text:p>£1,368,167,924.00</text:p>
          </table:table-cell>
          <table:table-cell office:value-type="float" office:value="1033" table:style-name="ce3">
            <text:p>1,033</text:p>
          </table:table-cell>
          <table:table-cell office:value-type="currency" office:value="455829983" table:style-name="ce4">
            <text:p>£455,829,983.00</text:p>
          </table:table-cell>
          <table:table-cell office:value-type="percentage" office:value="0.33747141457040181" table:style-name="ce2">
            <text:p>34%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CIF_23-24_Region.A1:CIF_23-24_Region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EMP, George</meta:initial-creator>
    <dc:creator>LAWSON, Catherine</dc:creator>
    <meta:creation-date>2023-05-15T09:54:52Z</meta:creation-date>
    <dc:date>2023-05-22T09:54:33Z</dc:date>
  </office:meta>
</office:document-meta>
</file>