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5-19T00:00:00" table:style-name="ce3">
            <text:p>5/19/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9 May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5193" table:style-name="ce23">
            <text:p>85,193</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1830" table:style-name="ce27">
            <text:p>81,83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363" table:style-name="ce27">
            <text:p>3,363</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6150" table:style-name="ce23">
            <text:p>86,15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794" table:style-name="ce23">
            <text:p>1,794</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83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4940" table:style-name="ce23">
            <text:p>84,940</text:p>
          </table:table-cell>
          <table:table-cell table:style-name="ce2"/>
          <table:table-cell office:value-type="float" office:value="80030" table:style-name="ce23">
            <text:p>80,030</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1618" table:style-name="ce45">
            <text:p>81,618</text:p>
          </table:table-cell>
          <table:table-cell table:style-name="ce2"/>
          <table:table-cell office:value-type="float" office:value="76809" table:style-name="ce46">
            <text:p>76,809</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322" table:style-name="ce46">
            <text:p>3,322</text:p>
          </table:table-cell>
          <table:table-cell table:style-name="ce2"/>
          <table:table-cell office:value-type="float" office:value="3221" table:style-name="ce46">
            <text:p>3,221</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6124" table:style-name="ce23">
            <text:p>86,124</text:p>
          </table:table-cell>
          <table:table-cell table:style-name="ce2"/>
          <table:table-cell office:value-type="float" office:value="82447" table:style-name="ce49">
            <text:p>82,447</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801" table:style-name="ce23">
            <text:p>1,801</text:p>
          </table:table-cell>
          <table:table-cell table:style-name="ce2"/>
          <table:table-cell office:value-type="float" office:value="2104" table:style-name="ce23">
            <text:p>2,104</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rown, Graham [HMPS]</meta:initial-creator>
    <dc:creator>Brown, Graham [HMPS]</dc:creator>
    <meta:creation-date>2023-05-19T06:35:22Z</meta:creation-date>
    <dc:date>2023-05-19T06:35:26Z</dc:date>
  </office:meta>
</office:document-meta>
</file>