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3"/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F_23_24_Funding_Sourc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Funding Sources Score</text:p>
          </table:table-cell>
          <table:table-cell office:value-type="string" table:style-name="ce1">
            <text:p>Total number of projects successful</text:p>
          </table:table-cell>
          <table:table-cell office:value-type="string" table:style-name="ce1">
            <text:p>Percentage of successful projects with this score</text:p>
          </table:table-cell>
          <table:table-cell table:number-columns-repeated="1638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17" table:style-name="ce1">
            <text:p>217</text:p>
          </table:table-cell>
          <table:table-cell office:value-type="percentage" office:value="0.21010000000000001" table:style-name="ce2">
            <text:p>21.01%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4" table:style-name="ce1">
            <text:p>194</text:p>
          </table:table-cell>
          <table:table-cell office:value-type="percentage" office:value="0.18779999999999999" table:style-name="ce2">
            <text:p>18.78%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28" table:style-name="ce1">
            <text:p>228</text:p>
          </table:table-cell>
          <table:table-cell office:value-type="percentage" office:value="0.22070000000000001" table:style-name="ce2">
            <text:p>22.07%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0" table:style-name="ce1">
            <text:p>140</text:p>
          </table:table-cell>
          <table:table-cell office:value-type="percentage" office:value="0.13550000000000001" table:style-name="ce2">
            <text:p>13.55%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percentage" office:value="8.2299999999999998E-2" table:style-name="ce2">
            <text:p>8.23%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percentage" office:value="3.5799999999999998E-2" table:style-name="ce2">
            <text:p>3.58%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32" table:style-name="ce1">
            <text:p>132</text:p>
          </table:table-cell>
          <table:table-cell office:value-type="percentage" office:value="0.1278" table:style-name="ce2">
            <text:p>12.7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033" table:style-name="ce3">
            <text:p>1,033</text:p>
          </table:table-cell>
          <table:table-cell office:value-type="percentage" office:value="1" table:style-name="ce2">
            <text:p>100.00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CIF_23_24_Funding_Sources.A1:CIF_23_24_Funding_Sources.C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epartment for Education</meta:initial-creator>
    <dc:creator>BARNARD, Sarah</dc:creator>
    <meta:creation-date>2023-05-15T09:58:48Z</meta:creation-date>
    <dc:date>2023-05-18T13:40:15Z</dc:date>
  </office:meta>
</office:document-meta>
</file>