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4"/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5.46364583333333cm"/>
    </style:style>
    <style:style style:name="co3" style:family="table-column">
      <style:table-column-properties fo:break-before="auto" style:column-width="6.01927083333333cm"/>
    </style:style>
    <style:style style:name="co4" style:family="table-column">
      <style:table-column-properties fo:break-before="auto" style:column-width="5.437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F_23-24_Project_Ty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Project Type</text:p>
          </table:table-cell>
          <table:table-cell office:value-type="string" table:style-name="ce1">
            <text:p>Total number of projects applied for</text:p>
          </table:table-cell>
          <table:table-cell office:value-type="string" table:style-name="ce1">
            <text:p>Total number of projects successful</text:p>
          </table:table-cell>
          <table:table-cell office:value-type="string" table:style-name="ce1">
            <text:p>Percentage of successful projec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ition</text:p>
          </table:table-cell>
          <table:table-cell office:value-type="float" office:value="3024" table:style-name="ce2">
            <text:p>3,024</text:p>
          </table:table-cell>
          <table:table-cell office:value-type="float" office:value="1029" table:style-name="ce2">
            <text:p>1,029</text:p>
          </table:table-cell>
          <table:table-cell office:value-type="percentage" office:value="0.34029999999999999" table:style-name="ce3">
            <text:p>34.0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ition with expansion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percentage" office:value="0.125" table:style-name="ce3">
            <text:p>12.5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ansion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percentage" office:value="0.10340000000000001" table:style-name="ce3">
            <text:p>10.3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061" table:style-name="ce2">
            <text:p>3,061</text:p>
          </table:table-cell>
          <table:table-cell office:value-type="float" office:value="1033" table:style-name="ce2">
            <text:p>1,033</text:p>
          </table:table-cell>
          <table:table-cell office:value-type="percentage" office:value="0.33750000000000002" table:style-name="ce3">
            <text:p>33.75%</text:p>
          </table:table-cell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  <table:database-ranges>
        <table:database-range table:target-range-address="CIF_23-24_Project_Type.A1:CIF_23-24_Project_Type.D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epartment for Education</meta:initial-creator>
    <dc:creator>BARNARD, Sarah</dc:creator>
    <meta:creation-date>2023-05-15T09:57:15Z</meta:creation-date>
    <dc:date>2023-05-18T13:38:29Z</dc:date>
  </office:meta>
</office:document-meta>
</file>