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4"/>
    <style:style style:name="ce4" style:family="table-cell" style:parent-style-name="Default" style:data-style-name="N3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5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F_23_24_Education_Ph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IF Phase of Education</text:p>
          </table:table-cell>
          <table:table-cell office:value-type="string" table:style-name="ce2">
            <text:p>Total number of eligible schools</text:p>
          </table:table-cell>
          <table:table-cell office:value-type="string" table:style-name="ce2">
            <text:p>Total number of schools applied</text:p>
          </table:table-cell>
          <table:table-cell office:value-type="string" table:style-name="ce2">
            <text:p>Total number of schools successful</text:p>
          </table:table-cell>
          <table:table-cell office:value-type="string" table:style-name="ce2">
            <text:p>Percentage applied of eligible</text:p>
          </table:table-cell>
          <table:table-cell office:value-type="string" table:style-name="ce2">
            <text:p>Percentage successful of applie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l-through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percentage" office:value="0.44829999999999998" table:style-name="ce3">
            <text:p>44.83%</text:p>
          </table:table-cell>
          <table:table-cell office:value-type="percentage" office:value="0.34620000000000001" table:style-name="ce3">
            <text:p>34.6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</text:p>
          </table:table-cell>
          <table:table-cell office:value-type="float" office:value="2859" table:style-name="ce4">
            <text:p>2,859</text:p>
          </table:table-cell>
          <table:table-cell office:value-type="float" office:value="1245" table:style-name="ce4">
            <text:p>1,245</text:p>
          </table:table-cell>
          <table:table-cell office:value-type="float" office:value="486" table:style-name="ce1">
            <text:p>486</text:p>
          </table:table-cell>
          <table:table-cell office:value-type="percentage" office:value="0.4355" table:style-name="ce3">
            <text:p>43.55%</text:p>
          </table:table-cell>
          <table:table-cell office:value-type="percentage" office:value="0.39040000000000002" table:style-name="ce3">
            <text:p>39.0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FC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percentage" office:value="0.4607" table:style-name="ce3">
            <text:p>46.07%</text:p>
          </table:table-cell>
          <table:table-cell office:value-type="percentage" office:value="0.439" table:style-name="ce3">
            <text:p>43.9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ondary</text:p>
          </table:table-cell>
          <table:table-cell office:value-type="float" office:value="1166" table:style-name="ce4">
            <text:p>1,166</text:p>
          </table:table-cell>
          <table:table-cell office:value-type="float" office:value="656" table:style-name="ce1">
            <text:p>656</text:p>
          </table:table-cell>
          <table:table-cell office:value-type="float" office:value="296" table:style-name="ce1">
            <text:p>296</text:p>
          </table:table-cell>
          <table:table-cell office:value-type="percentage" office:value="0.56259999999999999" table:style-name="ce3">
            <text:p>56.26%</text:p>
          </table:table-cell>
          <table:table-cell office:value-type="percentage" office:value="0.45119999999999999" table:style-name="ce3">
            <text:p>45.1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pecial</text:p>
          </table:table-cell>
          <table:table-cell office:value-type="float" office:value="369" table:style-name="ce1">
            <text:p>369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office:value-type="percentage" office:value="0.28460000000000002" table:style-name="ce3">
            <text:p>28.46%</text:p>
          </table:table-cell>
          <table:table-cell office:value-type="percentage" office:value="0.4476" table:style-name="ce3">
            <text:p>44.7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DEFINE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0.5" table:style-name="ce3">
            <text:p>50.00%</text:p>
          </table:table-cell>
          <table:table-cell office:value-type="percentage" office:value="1" table:style-name="ce3">
            <text:p>100.0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4547" table:style-name="ce4">
            <text:p>4,547</text:p>
          </table:table-cell>
          <table:table-cell office:value-type="float" office:value="2076" table:style-name="ce4">
            <text:p>2,076</text:p>
          </table:table-cell>
          <table:table-cell office:value-type="float" office:value="859" table:style-name="ce1">
            <text:p>859</text:p>
          </table:table-cell>
          <table:table-cell office:value-type="percentage" office:value="0.45660000000000001" table:style-name="ce3">
            <text:p>45.66%</text:p>
          </table:table-cell>
          <table:table-cell office:value-type="percentage" office:value="0.4138" table:style-name="ce3">
            <text:p>41.38%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CIF_23_24_Education_Phase.A1:CIF_23_24_Education_Phase.F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partment for Education</meta:initial-creator>
    <dc:creator>BARNARD, Sarah</dc:creator>
    <meta:creation-date>2023-05-15T12:22:32Z</meta:creation-date>
    <dc:date>2023-05-18T13:30:53Z</dc:date>
  </office:meta>
</office:document-meta>
</file>