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March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646.13" table:style-name="ce1">
            <text:p>646.13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bwnylouwb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885.2" table:style-name="ce1">
            <text:p>2885.2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dedhmxyj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8.21" table:style-name="ce1">
            <text:p>1218.21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fuxqopvj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9.8" table:style-name="ce1">
            <text:p>1549.8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mhziuejux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005.6" table:style-name="ce1">
            <text:p>4005.6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Cil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oxhviuwpv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Dods Group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raabdghrz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47.2" table:style-name="ce1">
            <text:p>1747.2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soqpsbodj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36.99" table:style-name="ce1">
            <text:p>836.99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syxyelnv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8.35" table:style-name="ce1">
            <text:p>518.35</text:p>
          </table:table-cell>
          <table:table-cell office:value-type="date" office:date-value="2023-03-31T00:00:00" table:style-name="ce2">
            <text:p>31-Mar-23</text:p>
          </table:table-cell>
          <table:table-cell office:value-type="string" table:style-name="ce1">
            <text:p>Anderson Garag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403tsiofsbhs</text:p>
          </table:table-cell>
          <table:table-cell office:value-type="string" table:style-name="ce1">
            <text:p>Auto Body Repair Shops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Leonardo Htl Milton Key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dnvdmpiwq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0497.6" table:style-name="ce1">
            <text:p>10497.6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Smartsurv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ftmzoqth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7.6" table:style-name="ce1">
            <text:p>687.6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jvbrddcp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93.43" table:style-name="ce1">
            <text:p>693.43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jxtmdblm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7.38" table:style-name="ce1">
            <text:p>1677.38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ubcsmkwj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94.5" table:style-name="ce1">
            <text:p>9894.5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vsmyttonf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3-30T00:00:00" table:style-name="ce2">
            <text:p>30-Mar-23</text:p>
          </table:table-cell>
          <table:table-cell office:value-type="string" table:style-name="ce1">
            <text:p>Cil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1xvyjsdyeb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096.86" table:style-name="ce1">
            <text:p>7096.86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bkvnlqazc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37.09" table:style-name="ce1">
            <text:p>737.09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Jew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bottbpil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6.9" table:style-name="ce1">
            <text:p>856.9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dmbfffbo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027.92" table:style-name="ce1">
            <text:p>4027.92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duddyvpq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61.75" table:style-name="ce1">
            <text:p>5861.75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jvdcwgxb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25.91" table:style-name="ce1">
            <text:p>4525.91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mkyxmqgd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2.84" table:style-name="ce1">
            <text:p>1342.84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ovenghmh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201.4" table:style-name="ce1">
            <text:p>8201.4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Emc Shielding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qlegftre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85.98" table:style-name="ce1">
            <text:p>3385.98</text:p>
          </table:table-cell>
          <table:table-cell office:value-type="date" office:date-value="2023-03-29T00:00:00" table:style-name="ce2">
            <text:p>29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30qunxusqr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6.48" table:style-name="ce1">
            <text:p>516.48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clypqktv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2.07" table:style-name="ce1">
            <text:p>702.07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hmirkvyt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78.0100000000002" table:style-name="ce1">
            <text:p>2578.01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jrysmkqh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6.41" table:style-name="ce1">
            <text:p>606.41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jzewcrcbl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13.92" table:style-name="ce1">
            <text:p>1313.92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lixbmdra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67.1400000000001" table:style-name="ce1">
            <text:p>1067.14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mawvbrnl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630.04" table:style-name="ce1">
            <text:p>2630.04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Cherwell Electrical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optonjnn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1.6" table:style-name="ce1">
            <text:p>591.6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rverleiyf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39.05" table:style-name="ce1">
            <text:p>1539.05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tktplgcjv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981.31" table:style-name="ce1">
            <text:p>981.31</text:p>
          </table:table-cell>
          <table:table-cell office:value-type="date" office:date-value="2023-03-28T00:00:00" table:style-name="ce2">
            <text:p>28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9txqivere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39.63" table:style-name="ce1">
            <text:p>1439.63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dltgxirg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0.30999999999995" table:style-name="ce1">
            <text:p>590.31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Its - 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eadkqssv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6.8" table:style-name="ce1">
            <text:p>1156.8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edttfvcb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Www.Rivetwis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fbggnbmal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74.33" table:style-name="ce1">
            <text:p>3974.33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fufgxmcb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8.32" table:style-name="ce1">
            <text:p>908.32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Npl*new Pi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hmhglrvqp</text:p>
          </table:table-cell>
          <table:table-cell office:value-type="string" table:style-name="ce1">
            <text:p>Specialty Cleaning/Polishing</text:p>
          </table:table-cell>
          <table:table-cell office:value-type="string" table:style-name="ce1">
            <text:p>Facilities Maint/Supplies</text:p>
          </table:table-cell>
          <table:table-cell table:number-columns-repeated="16377"/>
        </table:table-row>
        <table:table-row table:style-name="ro1">
          <table:table-cell office:value-type="float" office:value="2023.2" table:style-name="ce1">
            <text:p>2023.2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Atalian Servest Food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hokauwoow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Sumup *media Friendl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jfbekcbb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36" table:style-name="ce1">
            <text:p>9936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johdakyfm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795.48" table:style-name="ce1">
            <text:p>3795.48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Rohde &amp; Schwarz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kbqlgilcn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695.81" table:style-name="ce1">
            <text:p>6695.81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ktycqmke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79.34" table:style-name="ce1">
            <text:p>2579.34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ocymowpb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66.4" table:style-name="ce1">
            <text:p>3566.4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tzxhestlv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53.16" table:style-name="ce1">
            <text:p>2153.16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ubfykeyc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75.09" table:style-name="ce1">
            <text:p>3475.09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Www.Panorama-Antennas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vepsydimy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07.66" table:style-name="ce1">
            <text:p>3407.66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Rohde &amp; Schwarz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vmdxtjjoj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15.9" table:style-name="ce1">
            <text:p>715.9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xgkydwgli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yoeuvhgm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7.32" table:style-name="ce1">
            <text:p>687.32</text:p>
          </table:table-cell>
          <table:table-cell office:value-type="date" office:date-value="2023-03-27T00:00:00" table:style-name="ce2">
            <text:p>27-Mar-23</text:p>
          </table:table-cell>
          <table:table-cell office:value-type="string" table:style-name="ce1">
            <text:p>P &amp; G Fabrications (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8yrbybffo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acquvurou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560.79" table:style-name="ce1">
            <text:p>4560.79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cblxwgonp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1.65" table:style-name="ce1">
            <text:p>561.65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feklfpjx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72.1" table:style-name="ce1">
            <text:p>2072.1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gwicokgj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30.94" table:style-name="ce1">
            <text:p>2530.94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Jew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jsezrxtv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189" table:style-name="ce1">
            <text:p>10189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jxjfbrtz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6.8" table:style-name="ce1">
            <text:p>886.8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midouxmrb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842.05" table:style-name="ce1">
            <text:p>1842.05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Royal Mail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mohskbfrm</text:p>
          </table:table-cell>
          <table:table-cell office:value-type="string" table:style-name="ce1">
            <text:p>Postage Stamp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194.3399999999999" table:style-name="ce1">
            <text:p>1194.34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qdanckceb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qxqlkjdte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tgtixvkbn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0.82" table:style-name="ce1">
            <text:p>720.82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tioqemthi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7.6" table:style-name="ce1">
            <text:p>777.6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Www.Officefurniture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twpoqqlwt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5.36" table:style-name="ce1">
            <text:p>645.36</text:p>
          </table:table-cell>
          <table:table-cell office:value-type="date" office:date-value="2023-03-24T00:00:00" table:style-name="ce2">
            <text:p>24-Mar-23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5yvummhhss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82.7800000000002" table:style-name="ce1">
            <text:p>2482.78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cvtpnpdw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hyexncwd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401.52" table:style-name="ce1">
            <text:p>6401.52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kwprkfim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6.4000000000001" table:style-name="ce1">
            <text:p>1076.4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Manuta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mwapumfnk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32.93" table:style-name="ce1">
            <text:p>3732.93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nsxpbvkub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pwhkfexb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3.2" table:style-name="ce1">
            <text:p>763.2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qdlspouo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snxmwpwx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384.4" table:style-name="ce1">
            <text:p>2384.4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Property Repair Syste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tyunheyhl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ujfkynoyt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817.27" table:style-name="ce1">
            <text:p>1817.27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Merlin Equipme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vknmosswc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.36" table:style-name="ce1">
            <text:p>650.36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xthejwyb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61.86" table:style-name="ce1">
            <text:p>1561.86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Iata Trng +15148740202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324ylvrcyhbh</text:p>
          </table:table-cell>
          <table:table-cell office:value-type="string" table:style-name="ce1">
            <text:p>Correspondenc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490.2700000000004" table:style-name="ce1">
            <text:p>4490.27</text:p>
          </table:table-cell>
          <table:table-cell office:value-type="date" office:date-value="2023-03-23T00:00:00" table:style-name="ce2">
            <text:p>23-Mar-23</text:p>
          </table:table-cell>
          <table:table-cell office:value-type="string" table:style-name="ce1">
            <text:p>Yb Fixing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4yyixsrovw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14.69" table:style-name="ce1">
            <text:p>7614.69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bnsccgqf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bonctvhlk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85.77" table:style-name="ce1">
            <text:p>1485.77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dwcwvtpal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25.85" table:style-name="ce1">
            <text:p>925.85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Workplace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elxdzasui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33.6000000000004" table:style-name="ce1">
            <text:p>4833.6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Fuel Cell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gktnqeksb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4.16" table:style-name="ce1">
            <text:p>524.16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gopdmatk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hhapwpbni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55.96" table:style-name="ce1">
            <text:p>1855.96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iacllvrp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00" table:style-name="ce1">
            <text:p>12000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Fuel Cell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oejqhgilm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65.6" table:style-name="ce1">
            <text:p>1665.6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Www.Officefurniture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padvhxxkr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Sp Power-Sto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riulgnur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sfihopwcc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39.44" table:style-name="ce1">
            <text:p>1539.44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Specialist Power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vslrtokr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97.32" table:style-name="ce1">
            <text:p>1597.32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wbywysev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The Active Bystan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zcggbgxh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000" table:style-name="ce1">
            <text:p>12000</text:p>
          </table:table-cell>
          <table:table-cell office:value-type="date" office:date-value="2023-03-22T00:00:00" table:style-name="ce2">
            <text:p>22-Mar-23</text:p>
          </table:table-cell>
          <table:table-cell office:value-type="string" table:style-name="ce1">
            <text:p>Fuel Cell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3zitsymvsk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96.67" table:style-name="ce1">
            <text:p>1296.67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byldnkayg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55.87" table:style-name="ce1">
            <text:p>2255.87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dcswvlrj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ipd Enterpris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eggsdvjy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3.98" table:style-name="ce1">
            <text:p>1163.98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Elavat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fidumdyrb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24.05" table:style-name="ce1">
            <text:p>1124.05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Humberside Taillif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gxdcsqydf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61.03" table:style-name="ce1">
            <text:p>1061.03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hotxuqoi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89.96" table:style-name="ce1">
            <text:p>1689.96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hwecqoxwy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63.25" table:style-name="ce1">
            <text:p>763.25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jyefnxpo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28.34" table:style-name="ce1">
            <text:p>3028.34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obmramqs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Mycs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osnfbtvs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vrljmblsn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800.88" table:style-name="ce1">
            <text:p>5800.88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wlvxkjur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15.55" table:style-name="ce1">
            <text:p>1515.55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yolwuswc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21.6200000000008" table:style-name="ce1">
            <text:p>9821.62</text:p>
          </table:table-cell>
          <table:table-cell office:value-type="date" office:date-value="2023-03-21T00:00:00" table:style-name="ce2">
            <text:p>21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2yvuosfsi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85.48" table:style-name="ce1">
            <text:p>11985.48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ekmvrixm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gnsmqfuc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muswibyrf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753.59" table:style-name="ce1">
            <text:p>753.59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nncvktoj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18.55" table:style-name="ce1">
            <text:p>4818.55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pdpsddgm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2.22" table:style-name="ce1">
            <text:p>5402.22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Royal Crown Der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pukwsmooy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14.04" table:style-name="ce1">
            <text:p>614.04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pysogbvt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rqwkjbic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4.7" table:style-name="ce1">
            <text:p>1034.7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rrmpqfgm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907.63" table:style-name="ce1">
            <text:p>3907.63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rwfyeyrbd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rzvrbkgg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3.59" table:style-name="ce1">
            <text:p>753.59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tbmdljan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tgecljut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tomgvhdl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Metalex Product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tuvmcwmti</text:p>
          </table:table-cell>
          <table:table-cell office:value-type="string" table:style-name="ce1">
            <text:p>Precious Stones/Metals/Jewelry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uerkklop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333.5700000000002" table:style-name="ce1">
            <text:p>2333.57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uykttnkc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02.43" table:style-name="ce1">
            <text:p>3902.43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vwrqzdjgr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29.97" table:style-name="ce1">
            <text:p>929.97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vxdnbhec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22.8499999999999" table:style-name="ce1">
            <text:p>1222.85</text:p>
          </table:table-cell>
          <table:table-cell office:value-type="date" office:date-value="2023-03-20T00:00:00" table:style-name="ce2">
            <text:p>20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21xhuoccyv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71.2" table:style-name="ce1">
            <text:p>11971.2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epbhxcph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47.2" table:style-name="ce1">
            <text:p>1747.2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hjkimtgnj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Powersolve Electronic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hqumvkud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ipxetkdtf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00.54" table:style-name="ce1">
            <text:p>800.54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ldmzsocs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54.8" table:style-name="ce1">
            <text:p>1954.8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mnmxhdyq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87.8" table:style-name="ce1">
            <text:p>1887.8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mtlsiewv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971.2" table:style-name="ce1">
            <text:p>11971.2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olnkgpfh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20.37" table:style-name="ce1">
            <text:p>1320.37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qsiccjyy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7.93" table:style-name="ce1">
            <text:p>907.93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smmjyyv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2.8" table:style-name="ce1">
            <text:p>712.8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smrixudzd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53.81" table:style-name="ce1">
            <text:p>953.81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uxlspjoc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295.34" table:style-name="ce1">
            <text:p>8295.34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wqlovrib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Www.L-3.Com/tr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yluutvmf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202.8999999999996" table:style-name="ce1">
            <text:p>4202.9</text:p>
          </table:table-cell>
          <table:table-cell office:value-type="date" office:date-value="2023-03-17T00:00:00" table:style-name="ce2">
            <text:p>17-Mar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8zqebdxhr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48.4" table:style-name="ce1">
            <text:p>3148.4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dysnwdvt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0.81" table:style-name="ce1">
            <text:p>700.81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fkxkqwrni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014.66" table:style-name="ce1">
            <text:p>3014.66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hrxafenl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647.98" table:style-name="ce1">
            <text:p>3647.98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nnjpilfh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59.19" table:style-name="ce1">
            <text:p>2359.19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rkhujexv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48.78" table:style-name="ce1">
            <text:p>1948.78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ronpvnpm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59.19" table:style-name="ce1">
            <text:p>2359.19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sbfrvdqo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59.19" table:style-name="ce1">
            <text:p>2359.19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tlbyetaw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23.99" table:style-name="ce1">
            <text:p>1823.99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uimjokmt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Eb *bite-Sized Taxon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wsxtzxpk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359.19" table:style-name="ce1">
            <text:p>2359.19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wtscebjz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40.93" table:style-name="ce1">
            <text:p>1140.93</text:p>
          </table:table-cell>
          <table:table-cell office:value-type="date" office:date-value="2023-03-16T00:00:00" table:style-name="ce2">
            <text:p>16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7xwtndvbt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58.8" table:style-name="ce1">
            <text:p>6358.8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Sp Cumbria Cryst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diovdprmi</text:p>
          </table:table-cell>
          <table:table-cell office:value-type="string" table:style-name="ce1">
            <text:p>Glassware/Crystal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gbvinerk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70.11" table:style-name="ce1">
            <text:p>770.11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iupmiygef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7.54" table:style-name="ce1">
            <text:p>657.54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Specialiste Sst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316jaujeitud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759.37" table:style-name="ce1">
            <text:p>759.37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Amznbusines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0316mdhcpmen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003.15" table:style-name="ce1">
            <text:p>7003.15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Sp Borough Kitche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oyueotlx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9.26" table:style-name="ce1">
            <text:p>609.26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qelymide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14.9" table:style-name="ce1">
            <text:p>3314.9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qjoyqyti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49.9699999999998" table:style-name="ce1">
            <text:p>2549.97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rhnxeraoy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77.45" table:style-name="ce1">
            <text:p>877.45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Amznbusines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0316rltzjlws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8.84" table:style-name="ce1">
            <text:p>638.84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tyesxvatw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66.72" table:style-name="ce1">
            <text:p>666.72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Salesforce.Com Emea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wcvejdltx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83.05" table:style-name="ce1">
            <text:p>683.05</text:p>
          </table:table-cell>
          <table:table-cell office:value-type="date" office:date-value="2023-03-15T00:00:00" table:style-name="ce2">
            <text:p>15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6ykbgksly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Sp Tlf Resear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dxstcyjfs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dyjpmpqul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716.94" table:style-name="ce1">
            <text:p>1716.94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gfjyemtbf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009.15" table:style-name="ce1">
            <text:p>4009.15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jodxynwu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3.55999999999995" table:style-name="ce1">
            <text:p>553.56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Sytner Jaguar Northampt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mqvowtnmu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2956.36" table:style-name="ce1">
            <text:p>2956.36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mvcyrzic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0.30999999999995" table:style-name="ce1">
            <text:p>550.31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oehhtlpp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ooxqoxox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63.9" table:style-name="ce1">
            <text:p>963.9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pyryrlnt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9.92" table:style-name="ce1">
            <text:p>879.92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qcfkcvkg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79.92" table:style-name="ce1">
            <text:p>879.92</text:p>
          </table:table-cell>
          <table:table-cell office:value-type="date" office:date-value="2023-03-14T00:00:00" table:style-name="ce2">
            <text:p>14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5tfxdcymne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bknqqcwgn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382.16" table:style-name="ce1">
            <text:p>4382.16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cqlchknx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67.85" table:style-name="ce1">
            <text:p>6567.85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dikmrhdhk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07.18" table:style-name="ce1">
            <text:p>507.18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eowknfnw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4.49" table:style-name="ce1">
            <text:p>1224.49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jgbrouocm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38.8800000000001" table:style-name="ce1">
            <text:p>1238.88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ntjyphxr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97.1799999999998" table:style-name="ce1">
            <text:p>2597.18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qnwrktwwl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94.1400000000001" table:style-name="ce1">
            <text:p>1094.14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rlkltktl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276.8" table:style-name="ce1">
            <text:p>4276.8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wtjrkefw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781.2" table:style-name="ce1">
            <text:p>3781.2</text:p>
          </table:table-cell>
          <table:table-cell office:value-type="date" office:date-value="2023-03-13T00:00:00" table:style-name="ce2">
            <text:p>13-Mar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4xzqhhred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Jade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fkkiasgbb</text:p>
          </table:table-cell>
          <table:table-cell office:value-type="string" table:style-name="ce1">
            <text:p>Automotive Tire Stores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549.5" table:style-name="ce1">
            <text:p>1549.5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fzmebamq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9.5" table:style-name="ce1">
            <text:p>1549.5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gisfhsog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8.8" table:style-name="ce1">
            <text:p>1828.8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gpeshleg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652.8" table:style-name="ce1">
            <text:p>6652.8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Sq *armada Training Solu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hbgbwshte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33.66" table:style-name="ce1">
            <text:p>633.66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Cv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hlqxokntj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iddvgzyms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Sumup *gsg Solutions Gr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ighzhjtr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9.17" table:style-name="ce1">
            <text:p>809.17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jocewoly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6.99" table:style-name="ce1">
            <text:p>516.99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Gorillascrib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30311kffqnvrdm</text:p>
          </table:table-cell>
          <table:table-cell office:value-type="string" table:style-name="ce1">
            <text:p>Combination Catalog &amp;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49.5" table:style-name="ce1">
            <text:p>1549.5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mfltcxoc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0.03" table:style-name="ce1">
            <text:p>910.03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H102620230311opfwalow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40" table:style-name="ce1">
            <text:p>5940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Inclusive Employ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trjnwoth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vknpzkurj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58.29" table:style-name="ce1">
            <text:p>758.29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wwkvhnof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xkcnfljpb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xoiggfud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6.8" table:style-name="ce1">
            <text:p>856.8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xpbawylv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33.34" table:style-name="ce1">
            <text:p>5933.34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ypuwfefi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93.71" table:style-name="ce1">
            <text:p>3993.71</text:p>
          </table:table-cell>
          <table:table-cell office:value-type="date" office:date-value="2023-03-10T00:00:00" table:style-name="ce2">
            <text:p>10-Mar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1yqjcdtdrj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794.24" table:style-name="ce1">
            <text:p>1794.24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bbojyuvr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6.1300000000001" table:style-name="ce1">
            <text:p>1026.13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bgzrocdk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45.06" table:style-name="ce1">
            <text:p>745.06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dufbqgey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0.6" table:style-name="ce1">
            <text:p>670.6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emayxcjt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B &amp; W Waste Manageme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fsrfjong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89.96" table:style-name="ce1">
            <text:p>789.96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gwkgtegb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Currys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jmfkyole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814.4" table:style-name="ce1">
            <text:p>1814.4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jxmszyud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09.4" table:style-name="ce1">
            <text:p>709.4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Laptops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lhycuyem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256.8" table:style-name="ce1">
            <text:p>3256.8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nstnuiuao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50.21" table:style-name="ce1">
            <text:p>950.21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opjgprih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84.8" table:style-name="ce1">
            <text:p>3184.8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Www.Centraledu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shrhfkldn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03.8" table:style-name="ce1">
            <text:p>703.8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H102620230310vgsjzvspl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79.6" table:style-name="ce1">
            <text:p>879.6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310vnphdqtk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0868.66" table:style-name="ce1">
            <text:p>10868.66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yzyhbsrs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7.0999999999999" table:style-name="ce1">
            <text:p>1267.1</text:p>
          </table:table-cell>
          <table:table-cell office:value-type="date" office:date-value="2023-03-09T00:00:00" table:style-name="ce2">
            <text:p>09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10zjcltans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9.96" table:style-name="ce1">
            <text:p>599.96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bgfbhqbv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800.27" table:style-name="ce1">
            <text:p>2800.27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flxzlqib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08.23" table:style-name="ce1">
            <text:p>1908.23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iwpqxsms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616.1000000000004" table:style-name="ce1">
            <text:p>4616.1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sdpxuhom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85.46" table:style-name="ce1">
            <text:p>685.46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sldgftdn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20.39" table:style-name="ce1">
            <text:p>1520.39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stthkcjq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618.22" table:style-name="ce1">
            <text:p>4618.22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vmkpvyre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1.1199999999999" table:style-name="ce1">
            <text:p>1221.12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Salesforce.Com Emea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wdpjgcjyq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20.39" table:style-name="ce1">
            <text:p>1520.39</text:p>
          </table:table-cell>
          <table:table-cell office:value-type="date" office:date-value="2023-03-08T00:00:00" table:style-name="ce2">
            <text:p>08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9yuxdcllh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9.96" table:style-name="ce1">
            <text:p>1039.96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bbptdqlew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807.54" table:style-name="ce1">
            <text:p>7807.54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Emc Shielding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ednofufq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951.2" table:style-name="ce1">
            <text:p>10951.2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Strategic Proposa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huqsztjv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56.55" table:style-name="ce1">
            <text:p>6556.55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imsewaay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kfvgyvrn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0.29" table:style-name="ce1">
            <text:p>1060.29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Trophyto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rmefbevqv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120" table:style-name="ce1">
            <text:p>6120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sajwapfqq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990" table:style-name="ce1">
            <text:p>6990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Mathworks#13044464 Ma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ttcmoqte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06.4" table:style-name="ce1">
            <text:p>3506.4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Www.Tvri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unkqnsbx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74.08" table:style-name="ce1">
            <text:p>8974.08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8vchsrjtt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ayjvhzum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43.45" table:style-name="ce1">
            <text:p>1343.45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307cytnvfiu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6.57000000000005" table:style-name="ce1">
            <text:p>596.57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dpbdtjyb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54.5999999999999" table:style-name="ce1">
            <text:p>1054.6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dyiohuue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Writing-Skil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ecrpujon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473.6000000000004" table:style-name="ce1">
            <text:p>4473.6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Emc Shielding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eiumnaeia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8.98" table:style-name="ce1">
            <text:p>1508.9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M365 Conference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307gufdvfla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63.52" table:style-name="ce1">
            <text:p>1163.52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jmaqbqmi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65.98" table:style-name="ce1">
            <text:p>1565.9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njvvcmqu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scpmqdeyg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938.8" table:style-name="ce1">
            <text:p>2938.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Sp Handle-I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srjrxzby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83.87" table:style-name="ce1">
            <text:p>1583.87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Mollie *topregal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tjchcrbm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8.98" table:style-name="ce1">
            <text:p>1508.9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M365 Conference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307tmhivfik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19.48" table:style-name="ce1">
            <text:p>619.4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vaiqueqh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6.43" table:style-name="ce1">
            <text:p>726.43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Http://Www.Makro.Co.Za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H102620230307vmeklagih</text:p>
          </table:table-cell>
          <table:table-cell office:value-type="string" table:style-name="ce1">
            <text:p>Wholesale Club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Premier Book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wiivegzgp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08.98" table:style-name="ce1">
            <text:p>1508.98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M365 Conference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307wirqgtac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28.0899999999999" table:style-name="ce1">
            <text:p>1128.09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wqibwvwe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97.97" table:style-name="ce1">
            <text:p>1397.97</text:p>
          </table:table-cell>
          <table:table-cell office:value-type="date" office:date-value="2023-03-06T00:00:00" table:style-name="ce2">
            <text:p>06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7yllxgkxy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Uk Caa Apply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4bpiythgcf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19.5" table:style-name="ce1">
            <text:p>919.5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Sq *willson White Glove D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304dgagqglff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057.75" table:style-name="ce1">
            <text:p>1057.75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4hlbegxvn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4.11" table:style-name="ce1">
            <text:p>754.11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304hnjvsgyl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47.04" table:style-name="ce1">
            <text:p>647.04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4mpryndkje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22.78" table:style-name="ce1">
            <text:p>1422.78</text:p>
          </table:table-cell>
          <table:table-cell office:value-type="date" office:date-value="2023-03-03T00:00:00" table:style-name="ce2">
            <text:p>03-Mar-23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4thytusvw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0.15" table:style-name="ce1">
            <text:p>530.15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chspkkbm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Test Meter Group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ddnjkywuc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70.89" table:style-name="ce1">
            <text:p>2570.89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fwoyyogp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503.59" table:style-name="ce1">
            <text:p>3503.59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gwlpaorm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3.01" table:style-name="ce1">
            <text:p>1783.01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ibsyfwlz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2.2" table:style-name="ce1">
            <text:p>772.2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lriapwyx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Www.Aaa-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lrujcxgw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39.76" table:style-name="ce1">
            <text:p>1239.76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maxzahnxy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60.66" table:style-name="ce1">
            <text:p>2660.66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pviolsvv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71.09" table:style-name="ce1">
            <text:p>1571.09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rlljwswy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usiznrqwk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61.96" table:style-name="ce1">
            <text:p>861.96</text:p>
          </table:table-cell>
          <table:table-cell office:value-type="date" office:date-value="2023-03-02T00:00:00" table:style-name="ce2">
            <text:p>02-Mar-23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3vecjghynr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Indigo Publicati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30302dtjssmiud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557.99" table:style-name="ce1">
            <text:p>4557.99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Mp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evevljqwi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02.7" table:style-name="ce1">
            <text:p>1502.7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hfewsfyn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ihwgtnnt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Manuta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ijlhgktth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14.8" table:style-name="ce1">
            <text:p>1414.8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jqplpwpj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137.1" table:style-name="ce1">
            <text:p>2137.1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jwrxbjyg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27.92" table:style-name="ce1">
            <text:p>4927.92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lohoyesi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302psbvjkbcj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567.07" table:style-name="ce1">
            <text:p>1567.07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psrneakv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qlcgteze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96.52" table:style-name="ce1">
            <text:p>3296.52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Clothes 2 Or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rgetoqigw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sdjxmphj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62.8000000000002" table:style-name="ce1">
            <text:p>2362.8</text:p>
          </table:table-cell>
          <table:table-cell office:value-type="date" office:date-value="2023-03-01T00:00:00" table:style-name="ce2">
            <text:p>01-Mar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2sqombuim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GPC_spend_over_500_March_2023.A1:GPC_spend_over_500_March_2023.G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8T07:24:56Z</meta:creation-date>
    <dc:date>2023-05-18T07:26:31Z</dc:date>
    <meta:user-defined meta:name="_MarkAsFinal" meta:value-type="boolean">true</meta:user-defined>
  </office:meta>
</office:document-meta>
</file>