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6708in"/>
    </style:style>
    <style:style style:name="TableColumn13" style:family="table-column">
      <style:table-column-properties style:column-width="2.3347in"/>
    </style:style>
    <style:style style:name="TableColumn14" style:family="table-column">
      <style:table-column-properties style:column-width="3.0736in"/>
    </style:style>
    <style:style style:name="Table11" style:family="table">
      <style:table-properties style:width="7.0791in" style:rel-width="100%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normaltextrun" style:family="text">
      <style:text-properties style:font-name-complex="Arial" fo:color="#000000" fo:font-size="11pt" style:font-size-asian="11pt" style:font-size-complex="11pt"/>
    </style:style>
    <style:style style:name="T20" style:parent-style-name="normaltextrun" style:family="text">
      <style:text-properties style:font-name-complex="Arial" fo:color="#000000" fo:font-size="11pt" style:font-size-asian="11pt" style:font-size-complex="11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normaltextrun" style:family="text">
      <style:text-properties style:font-name-complex="Arial" fo:color="#000000" fo:font-size="11pt" style:font-size-asian="11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 fo:font-size="11pt" style:font-size-asian="11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T3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/>
    </style:style>
    <style:style style:name="P40" style:parent-style-name="Normal" style:family="paragraph">
      <style:text-properties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normaltextrun" style:family="text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43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44" style:parent-style-name="eop" style:family="text">
      <style:text-properties style:font-name-complex="Arial" fo:color="#000000" fo:font-size="11pt" style:font-size-asian="11pt" style:font-size-complex="11pt" fo:background-color="#FFFFFF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normaltextrun" style:family="text">
      <style:text-properties style:font-name-complex="Arial" fo:color="#000000" fo:font-size="11pt" style:font-size-asian="11pt" style:font-size-complex="11pt" fo:background-color="#FFFFFF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weight-complex="bold" fo:font-size="11pt" style:font-size-asian="11p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fo:font-size="11pt" style:font-size-asian="11pt"/>
    </style:style>
    <style:style style:name="TableColumn76" style:family="table-column">
      <style:table-column-properties style:column-width="6.2965in" style:use-optimal-column-width="false"/>
    </style:style>
    <style:style style:name="TableColumn77" style:family="table-column">
      <style:table-column-properties style:column-width="0.7826in" style:use-optimal-column-width="false"/>
    </style:style>
    <style:style style:name="Table75" style:family="table">
      <style:table-properties style:width="7.0791in" style:rel-width="100%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/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P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/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/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/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1" style:family="table-column">
      <style:table-column-properties style:column-width="1.768in"/>
    </style:style>
    <style:style style:name="TableColumn122" style:family="table-column">
      <style:table-column-properties style:column-width="2.3631in"/>
    </style:style>
    <style:style style:name="TableColumn123" style:family="table-column">
      <style:table-column-properties style:column-width="2.9479in"/>
    </style:style>
    <style:style style:name="Table120" style:family="table">
      <style:table-properties style:width="7.0791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left="0in">
        <style:tab-stops/>
      </style:paragraph-properties>
    </style:style>
    <style:style style:name="T12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3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3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4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5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1.1756in"/>
    </style:style>
    <style:style style:name="TableColumn151" style:family="table-column">
      <style:table-column-properties style:column-width="1.1708in"/>
    </style:style>
    <style:style style:name="TableColumn152" style:family="table-column">
      <style:table-column-properties style:column-width="0.5861in"/>
    </style:style>
    <style:style style:name="TableColumn153" style:family="table-column">
      <style:table-column-properties style:column-width="0.5847in"/>
    </style:style>
    <style:style style:name="TableColumn154" style:family="table-column">
      <style:table-column-properties style:column-width="0.5868in"/>
    </style:style>
    <style:style style:name="TableColumn155" style:family="table-column">
      <style:table-column-properties style:column-width="0.5854in"/>
    </style:style>
    <style:style style:name="TableColumn156" style:family="table-column">
      <style:table-column-properties style:column-width="0.5868in"/>
    </style:style>
    <style:style style:name="TableColumn157" style:family="table-column">
      <style:table-column-properties style:column-width="0.5854in"/>
    </style:style>
    <style:style style:name="TableColumn158" style:family="table-column">
      <style:table-column-properties style:column-width="0.5833in"/>
    </style:style>
    <style:style style:name="TableColumn159" style:family="table-column">
      <style:table-column-properties style:column-width="0.634in"/>
    </style:style>
    <style:style style:name="Table149" style:family="table">
      <style:table-properties style:width="7.0791in" fo:margin-left="0in" table:align="lef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7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7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8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29" style:parent-style-name="DefaultParagraphFont" style:family="text">
      <style:text-properties style:font-weight-complex="bold" fo:font-size="9pt" style:font-size-asian="9pt" style:font-size-complex="9pt"/>
    </style:style>
    <style:style style:name="T230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31" style:parent-style-name="DefaultParagraphFont" style:family="text">
      <style:text-properties style:font-weight-complex="bold" fo:font-size="9pt" style:font-size-asian="9pt" style:font-size-complex="9pt"/>
    </style:style>
    <style:style style:name="T232" style:parent-style-name="DefaultParagraphFont" style:family="text">
      <style:text-properties style:font-weight-complex="bold" fo:font-size="9pt" style:font-size-asian="9pt" style:font-size-complex="9pt"/>
    </style:style>
    <style:style style:name="T233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34" style:parent-style-name="DefaultParagraphFont" style:family="text">
      <style:text-properties style:font-weight-complex="bold" fo:font-size="9pt" style:font-size-asian="9pt" style:font-size-complex="9pt"/>
    </style:style>
    <style:style style:name="P235" style:parent-style-name="Normal" style:family="paragraph">
      <style:text-properties style:font-weight-complex="bold" fo:font-size="11pt" style:font-size-asian="11pt" style:font-size-complex="11pt"/>
    </style:style>
    <style:style style:name="P236" style:parent-style-name="Normal" style:family="paragraph">
      <style:text-properties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9" style:parent-style-name="DefaultParagraphFon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40" style:parent-style-name="DefaultParagraphFon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4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2" style:parent-style-name="ListParagraph" style:family="paragraph">
      <style:paragraph-properties fo:text-align="justify"/>
    </style:style>
    <style:style style:name="T243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46" style:parent-style-name="ListParagraph" style:family="paragraph">
      <style:paragraph-properties fo:text-align="justify"/>
    </style:style>
    <style:style style:name="T247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48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T249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50" style:parent-style-name="ListParagraph" style:family="paragraph">
      <style:paragraph-properties fo:text-align="justify"/>
    </style:style>
    <style:style style:name="T251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52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53" style:parent-style-name="ListParagraph" style:family="paragraph">
      <style:paragraph-properties fo:text-align="justify" fo:line-height="106%"/>
    </style:style>
    <style:style style:name="T254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55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T256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57" style:parent-style-name="ListParagraph" style:family="paragraph">
      <style:paragraph-properties fo:text-align="justify"/>
    </style:style>
    <style:style style:name="T258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59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T260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61" style:parent-style-name="ListParagraph" style:family="paragraph">
      <style:paragraph-properties fo:text-align="justify"/>
    </style:style>
    <style:style style:name="T262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64" style:parent-style-name="ListParagraph" style:family="paragraph">
      <style:paragraph-properties fo:text-align="justify"/>
    </style:style>
    <style:style style:name="T265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T266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T267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268" style:parent-style-name="ListParagraph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P272" style:parent-style-name="Normal" style:family="paragraph">
      <style:text-properties style:font-name="Calibri" fo:font-size="11pt" style:font-size-asian="11pt" style:font-size-complex="11pt"/>
    </style:style>
    <style:style style:name="P273" style:parent-style-name="ListParagraph" style:family="paragraph"/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6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77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78" style:parent-style-name="ListParagraph" style:family="paragraph">
      <style:paragraph-properties fo:text-align="justify"/>
    </style:style>
    <style:style style:name="T27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4" style:parent-style-name="ListParagraph" style:family="paragraph"/>
    <style:style style:name="T28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8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1" style:parent-style-name="ListParagraph" style:family="paragraph"/>
    <style:style style:name="T29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6" style:parent-style-name="ListParagraph" style:family="paragraph">
      <style:paragraph-properties fo:text-align="justify"/>
    </style:style>
    <style:style style:name="T29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0" style:parent-style-name="ListParagraph" style:family="paragraph"/>
    <style:style style:name="T30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 fo:background-color="#00FF00"/>
    </style:style>
    <style:style style:name="P30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09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0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3" style:parent-style-name="Normal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15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1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8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2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21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2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P32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32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0" style:parent-style-name="ListParagraph" style:family="paragraph"/>
    <style:style style:name="T331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P33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33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334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P33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36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337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P33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39" style:parent-style-name="DefaultParagraphFont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P340" style:parent-style-name="ListParagraph" style:family="paragraph">
      <style:text-properties style:font-name="Calibri" style:font-weight-complex="bold" fo:font-style="italic" style:font-style-asian="italic" fo:font-size="11pt" style:font-size-asian="11pt" style:font-size-complex="11pt"/>
    </style:style>
    <style:style style:name="P341" style:parent-style-name="ListParagraph" style:family="paragraph"/>
    <style:style style:name="T342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43" style:parent-style-name="DefaultParagraphFont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4"><text:s/>Annual Review (20/21 Ver.) - Summary Sheet</text:span><text:span text:style-name="T5"><text:s/></text:span></text:p>
      <text:p text:style-name="P6"><text:span text:style-name="T7">This Summary Sheet captures the headlines on programme performance, lessons and recommendations over the course of the review period. It<text:s/></text:span><text:span text:style-name="T8">should be attached to all subsequent reviews to build a complete picture of actions and learning throughout the life of the programme. <text:s/></text:span><text:span text:style-name="T9">NB: Summary Sheets Will Be Published on GOV.UK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gramme Title</text:p>
          </table:table-cell>
          <table:table-cell table:style-name="TableCell18" table:number-columns-spanned="2">
            <text:p text:style-name="Normal"><text:span text:style-name="T19">Sri Lanka CSSF: Delivering increased stability and reduc</text:span><text:span text:style-name="T20">ing the risk of a return to conflict</text:span></text:p>
          </table:table-cell>
          <table:covered-table-cell/>
        </table:table-row>
        <table:table-row table:style-name="TableRow21">
          <table:table-cell table:style-name="TableCell22">
            <text:p text:style-name="P23">Programme ID</text:p>
          </table:table-cell>
          <table:table-cell table:style-name="TableCell24" table:number-columns-spanned="2">
            <text:p text:style-name="Normal"><text:span text:style-name="T25">C-SAA-0010</text:span></text:p>
          </table:table-cell>
          <table:covered-table-cell/>
        </table:table-row>
        <table:table-row table:style-name="TableRow26">
          <table:table-cell table:style-name="TableCell27">
            <text:p text:style-name="P28">Country and Region</text:p>
          </table:table-cell>
          <table:table-cell table:style-name="TableCell29" table:number-columns-spanned="2">
            <text:p text:style-name="P30">Sri Lanka, South Asia<text:s/></text:p>
          </table:table-cell>
          <table:covered-table-cell/>
        </table:table-row>
        <table:table-row table:style-name="TableRow31">
          <table:table-cell table:style-name="TableCell32">
            <text:p text:style-name="P33">IATI Unique ID</text:p>
          </table:table-cell>
          <table:table-cell table:style-name="TableCell34" table:number-columns-spanned="2">
            <text:p text:style-name="Normal"><text:span text:style-name="T35">CSSF-09-000003<text:s/></text:span><text:span text:style-name="T36">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HMG Partners<text:s/></text:p>
            <text:p text:style-name="P40">(Lead in bold)</text:p>
          </table:table-cell>
          <table:table-cell table:style-name="TableCell41" table:number-columns-spanned="2">
            <text:p text:style-name="Normal"><text:span text:style-name="T42">Foreign, Commonwealth and Development Office (FCDO) </text:span><text:span text:style-name="T43">and Ministry of Defence (MoD)</text:span><text:span text:style-name="T44"> </text:span></text:p>
          </table:table-cell>
          <table:covered-table-cell/>
        </table:table-row>
        <table:table-row table:style-name="TableRow45">
          <table:table-cell table:style-name="TableCell46">
            <text:p text:style-name="P47">Total Budget</text:p>
          </table:table-cell>
          <table:table-cell table:style-name="TableCell48">
            <text:p text:style-name="Normal"><text:span text:style-name="T49">ODA:</text:span><text:span text:style-name="T50"> </text:span><text:span text:style-name="T51">£10.05m </text:span></text:p>
          </table:table-cell>
          <table:table-cell table:style-name="TableCell52">
            <text:p text:style-name="P53">Non-ODA: £700,000</text:p>
          </table:table-cell>
        </table:table-row>
        <table:table-row table:style-name="TableRow54">
          <table:table-cell table:style-name="TableCell55">
            <text:p text:style-name="P56">Budget this FY</text:p>
          </table:table-cell>
          <table:table-cell table:style-name="TableCell57">
            <text:p text:style-name="Normal"><text:span text:style-name="T58">ODA: £3,199,678</text:span></text:p>
          </table:table-cell>
          <table:table-cell table:style-name="TableCell59">
            <text:p text:style-name="Normal"><text:span text:style-name="T60">Non-ODA: £150,000</text:span></text:p>
          </table:table-cell>
        </table:table-row>
        <table:table-row table:style-name="TableRow61">
          <table:table-cell table:style-name="TableCell62">
            <text:p text:style-name="P63">Spend this FY</text:p>
          </table:table-cell>
          <table:table-cell table:style-name="TableCell64">
            <text:p text:style-name="Normal"><text:span text:style-name="T65">ODA: £3,165,645</text:span></text:p>
          </table:table-cell>
          <table:table-cell table:style-name="TableCell66">
            <text:p text:style-name="Normal"><text:span text:style-name="T67">Non-ODA: £61,443</text:span></text:p>
          </table:table-cell>
        </table:table-row>
        <table:table-row table:style-name="TableRow68">
          <table:table-cell table:style-name="TableCell69">
            <text:p text:style-name="P70">Time Frame</text:p>
          </table:table-cell>
          <table:table-cell table:style-name="TableCell71">
            <text:p text:style-name="P72">Start Date: April 2019</text:p>
          </table:table-cell>
          <table:table-cell table:style-name="TableCell73">
            <text:p text:style-name="P74">End Date: March 2022</text:p>
          </table:table-cell>
        </table:table-row>
      </table:table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Outputs</text:p>
          </table:table-cell>
          <table:table-cell table:style-name="TableCell81">
            <text:p text:style-name="P82">Scale of Delivery<text:s/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UK is able to support<text:s/></text:span><text:span text:style-name="T87">democratic institutions to take steps to modernise and become more inclusive and accountable, supported by diplomatic, technical and financial investments<text:s/></text:span></text:p>
              </text:list-item>
            </text:list>
            <text:p text:style-name="P88">[Actors: Parliament, Police, MoD &amp; Judiciary]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UK is able to promote social cohesion and support<text:s/></text:span><text:span text:style-name="T95">civil society to respond to drivers of conflict supported by diplomatic, technical and financial investments</text:span></text:p>
              </text:list-item>
            </text:list>
            <text:p text:style-name="Normal"><text:span text:style-name="T96">[Actors: UN JPP, Civil Society]</text:span>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UK takes steps to resolve the legacy of the previous conflict supported by diplomatic, technical and financial i</text:span><text:span text:style-name="T103">nvestments</text:span></text:p>
              </text:list-item>
            </text:list>
            <text:p text:style-name="Normal"><text:span text:style-name="T104">[Actors: reconciliation institutions – OMP, ONHRC; victims of conflict]<text:s/></text:span>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<text:span text:style-name="T110">UK is able to tackle gender barriers, drivers of conflict supported by diplomatic, technical and financial investments</text:span></text:p>
              </text:list-item>
            </text:list>
            <text:p text:style-name="Normal"><text:span text:style-name="T111">[Actors: police, parliament, civil society, Sri<text:s/></text:span><text:span text:style-name="T112">Lankan women and victims of SGBV]</text:span>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Overall Scale of Output Delivery</text:p>
          </table:table-cell>
          <table:table-cell table:style-name="TableCell118">
            <text:p text:style-name="P119">3</text:p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Outcome Assessment</text:p>
          </table:table-cell>
          <table:table-cell table:style-name="TableCell127" table:number-columns-spanned="2">
            <text:p text:style-name="P128"><text:span text:style-name="T129">The<text:s/></text:span><text:span text:style-name="T130">Conflict, Stability and Security Fund (</text:span><text:span text:style-name="T131">CSSF)</text:span><text:span text:style-name="T132"><text:s/>programme in FY 20/21 has adjusted well to significant change in the local operating environment, principally<text:s/></text:span><text:span text:style-name="T133">linked to the COVID 19 (C19) pandemic and the political context in Sri Lanka (SL). <text:s/>As expected therefore, the ability of the programme to effectively deliver all of its intended outcomes in FY 20/21 has been challenged, although the portfolio remains larg</text:span><text:span text:style-name="T134">ely functional and intact. <text:s/>Indeed, despite the pausing of some CSSF activities in FY 20/21, some notable CSSF successes and tangible results have been achieved this year. <text:s/>Hence the CSSF portfolio remains operational which is testament to the resilience o</text:span><text:span text:style-name="T135">f project design, partner engagement and the dedication of CSSF staff alike. <text:s/>Not surprisingly, since most CSSF areas of focus have been, to some degree, negatively impacted by the C19 pandemic, certain programme outputs have been rendered unachievable dur</text:span><text:span text:style-name="T136">ing this review period. <text:s/>The overall performance outcome score reflects that the programme is on track but there are understandable doubts as to whether the portfolio’s outcome targets for FY 20/21 can be fully met. <text:s/>Nonetheless, it is clear that the Sri L</text:span><text:span text:style-name="T137">anka CSSF programme has weathered significant change in FY 20/21 and, by demonstrating flexibility, creativity and adaptive management, has delivered good progress during a uniquely challenging year.<text:s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Overall Outcome Progress Rating:</text:p>
          </table:table-cell>
          <table:covered-table-cell/>
          <table:table-cell table:style-name="TableCell141">
            <text:p text:style-name="Normal"><text:span text:style-name="T142">Amber 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Overall Risk<text:s/>Rating:</text:p>
          </table:table-cell>
          <table:covered-table-cell/>
          <table:table-cell table:style-name="TableCell146">
            <text:p text:style-name="Normal"><text:span text:style-name="T147">Medium-High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0">
            <text:p text:style-name="P162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Year</text:p>
          </table:table-cell>
          <table:table-cell table:style-name="TableCell166">
            <text:p text:style-name="P167"><text:span text:style-name="T168">2016/17</text:span><text:span text:style-name="T169">a</text:span></text:p>
          </table:table-cell>
          <table:table-cell table:style-name="TableCell170" table:number-columns-spanned="2">
            <text:p text:style-name="P171"><text:span text:style-name="T172">2017/18</text:span><text:span text:style-name="T173">b</text:span></text:p>
          </table:table-cell>
          <table:covered-table-cell/>
          <table:table-cell table:style-name="TableCell174" table:number-columns-spanned="2">
            <text:p text:style-name="P175"><text:span text:style-name="T176">2018/19</text:span><text:span text:style-name="T177">b</text:span></text:p>
          </table:table-cell>
          <table:covered-table-cell/>
          <table:table-cell table:style-name="TableCell178" table:number-columns-spanned="2">
            <text:p text:style-name="P179"><text:span text:style-name="T180">2019/20</text:span><text:span text:style-name="T181">b</text:span></text:p>
          </table:table-cell>
          <table:covered-table-cell/>
          <table:table-cell table:style-name="TableCell182" table:number-columns-spanned="2">
            <text:p text:style-name="P183"><text:span text:style-name="T184">2020/21</text:span><text:span text:style-name="T185">c</text:span></text:p>
          </table:table-cell>
          <table:covered-table-cell/>
        </table:table-row>
        <table:table-row table:style-name="TableRow186">
          <table:table-cell table:style-name="TableCell187">
            <text:p text:style-name="P188">Programme Rating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A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3 <text:s/></text:p>
          </table:table-cell>
          <table:table-cell table:style-name="TableCell205">
            <text:p text:style-name="P206">Amber</text:p>
          </table:table-cell>
        </table:table-row>
        <table:table-row table:style-name="TableRow207">
          <table:table-cell table:style-name="TableCell208">
            <text:p text:style-name="P209">Risk Rating</text:p>
          </table:table-cell>
          <table:table-cell table:style-name="TableCell210">
            <text:p text:style-name="P211">M</text:p>
          </table:table-cell>
          <table:table-cell table:style-name="TableCell212" table:number-columns-spanned="2">
            <text:p text:style-name="P213">M</text:p>
          </table:table-cell>
          <table:covered-table-cell/>
          <table:table-cell table:style-name="TableCell214" table:number-columns-spanned="2">
            <text:p text:style-name="P215">M</text:p>
          </table:table-cell>
          <table:covered-table-cell/>
          <table:table-cell table:style-name="TableCell216" table:number-columns-spanned="2">
            <text:p text:style-name="P217">M</text:p>
          </table:table-cell>
          <table:covered-table-cell/>
          <table:table-cell table:style-name="TableCell218" table:number-columns-spanned="2">
            <text:p text:style-name="P219">Medium-High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Normal"><text:span text:style-name="T222">Programme changes during this period</text:span></text:p>
          </table:table-cell>
          <table:covered-table-cell/>
          <table:table-cell table:style-name="TableCell223" table:number-columns-spanned="8">
            <text:p text:style-name="P224">Anti-Bribery and Corruption (ABC)<text:s/>project terminated. Activities pivoted to respond to COVID-19, including tackling sexual and gender based violence (SGBV) which was exacerbated during COVID-19, and tackling COVID-19 disinformation which targets minoritie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Normal"><text:span text:style-name="T227">Note:<text:s/></text:span><text:span text:style-name="T228">a<text:s/></text:span><text:span text:style-name="T229">output scores;<text:s/></text:span><text:span text:style-name="T230">b<text:s/></text:span><text:span text:style-name="T231">outp</text:span><text:span text:style-name="T232">ut / outcome scores;<text:s/></text:span><text:span text:style-name="T233">c</text:span><text:span text:style-name="T234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What Support Did the UK Provide in FY 20/21? <text:s/></text:p>
      <text:p text:style-name="P237"><text:span text:style-name="T238">The CSSF programme in Sri Lanka is designed to<text:s/></text:span><text:span text:style-name="T239">support reconciliation and strengthen democracy and the rule of law to ensure<text:s/></text:span><text:span text:style-name="T240">long-term stability. During FY20/21 the Programme adapted to major changes to the context, namely the changing political landscape in Sri Lanka and the COVID-19 pandemic. Support was provided in the following areas</text:span><text:span text:style-name="T241">:</text:span></text:p>
      <text:list text:style-name="LFO2" text:continue-numbering="true">
        <text:list-item>
          <text:p text:style-name="P242"><text:span text:style-name="T243">Peacebuilding</text:span><text:span text:style-name="T244">: support to the UN Joint P</text:span><text:span text:style-name="T245">rogramme for Peace (JPP), including the government’s commitment to Sustainable Development Goal 16 (on peace, justice and strong institutions) and sustainable resettlement of Internally Displaced Persons (IDPs).</text:span></text:p>
        </text:list-item>
        <text:list-item>
          <text:p text:style-name="P246"><text:span text:style-name="T247">Demining</text:span><text:span text:style-name="T248">: clearing high density mine contami</text:span><text:span text:style-name="T249">nated land and delivering mine risk education in the North and East enabling the resettlement of IDPs.</text:span></text:p>
        </text:list-item>
        <text:list-item>
          <text:p text:style-name="P250"><text:span text:style-name="T251">Parliamentary strengthening</text:span><text:span text:style-name="T252">: support to parliament on integrating gender and promoting engagement with civil society.</text:span></text:p>
        </text:list-item>
        <text:list-item>
          <text:p text:style-name="P253"><text:span text:style-name="T254">Policing</text:span><text:span text:style-name="T255">: support to promote gender</text:span><text:span text:style-name="T256"><text:s/>equality within the Sri Lankan Police force (SLP), and strengthening approaches to tackle gender-based violence</text:span></text:p>
        </text:list-item>
        <text:list-item>
          <text:p text:style-name="P257"><text:span text:style-name="T258">Defence</text:span><text:span text:style-name="T259">: targeted, capacity building, professional military education and high level dialogue in order to foster greater awareness of the impor</text:span><text:span text:style-name="T260">tance of human rights and gender, through professionalisation and modernisation.</text:span></text:p>
        </text:list-item>
        <text:list-item>
          <text:p text:style-name="P261"><text:span text:style-name="T262">Anti-corruption</text:span><text:span text:style-name="T263">: sharing UK expertise to strengthen government capability to tackle bribery and corruption.</text:span></text:p>
        </text:list-item>
        <text:list-item>
          <text:p text:style-name="P264"><text:span text:style-name="T265">COVID-19 response:<text:s/></text:span><text:span text:style-name="T266">CSSF support for stakeholders to pivot to online</text:span><text:span text:style-name="T267"><text:s/>delivery and direct assistance, including provision of hygiene kits, C19 awareness raising materials and greater safeguarding services to deal with Domestic Violence/Sexual and Gender Based Violence (DV/SGBV) including through support to civil society.<text:s/></text:span></text:p>
        </text:list-item>
      </text:list>
      <text:p text:style-name="P268"/>
      <text:p text:style-name="P269">The majority of this work is Overseas Development Assistance (ODA) eligible under the Organisation for Economic Co-operation and Development (OECD) Development Assistance Committee's (DAC) revised directive on peace.</text:p>
      <text:p text:style-name="P270"/>
      <text:p text:style-name="P271">Key Results for FY 20/21:<text:s/></text:p>
      <text:p text:style-name="P272"/>
      <text:list text:style-name="LFO3" text:continue-numbering="true">
        <text:list-item>
          <text:p text:style-name="P273"><text:span text:style-name="T274">O</text:span><text:span text:style-name="T275">verall:</text:span><text:span text:style-name="T276"><text:s text:c="2"/></text:span><text:span text:style-name="T277">Despite considerable challenges and constraints to effective programme delivery, the British High Commission (BHC) CSSF portfolio demonstrated sufficient resilience and agility to remain almost fully operational throughout FY20/21. <text:s text:c="2"/></text:span></text:p>
        </text:list-item>
        <text:list-item>
          <text:p text:style-name="P278"><text:span text:style-name="T279">CSSF<text:s/></text:span><text:span text:style-name="T280">Demining</text:span><text:span text:style-name="T281"><text:s/></text:span><text:span text:style-name="T282">destroyed 5,759 explosive items, making a significant contribution to the Government of Sri Lanka’s (GoSL) aim of achieving national mine free status in the coming years.  This benefitted 9,055 people directly and a further 46,092 people indirectly with ac</text:span><text:span text:style-name="T283">cess to land and livelihood opportunities.</text:span></text:p>
        </text:list-item>
      </text:list>
      <text:list text:style-name="LFO4" text:continue-numbering="true">
        <text:list-item>
          <text:p text:style-name="P284"><text:span text:style-name="T285">The UN Joint Programme for Peace (JPP) supported the publication of a<text:s/></text:span><text:span text:style-name="T286">list of missing persons<text:s/></text:span><text:span text:style-name="T287">from the Sri Lankan war by the Office of Missing Persons and coordinated provision of<text:s/></text:span><text:span text:style-name="T288">mental health and psychosocial su</text:span><text:span text:style-name="T289">pport</text:span><text:span text:style-name="T290"><text:s/>(MHPSS).<text:s/></text:span></text:p>
        </text:list-item>
        <text:list-item>
          <text:p text:style-name="P291"><text:span text:style-name="T292">The Policing project increased empowerment of Community-Based Organisations (CBOs) to<text:s/></text:span><text:span text:style-name="T293">address domestic violence (DV) and Sexual and Gender based Violence (SGBV)</text:span><text:span text:style-name="T294"><text:s/>at community level through GoSL Women and Children’s Desks, schools, religious<text:s/></text:span><text:span text:style-name="T295">organisations and social service referral networks.<text:s/></text:span></text:p>
        </text:list-item>
      </text:list>
      <text:list text:style-name="LFO3" text:continue-numbering="true">
        <text:list-item>
          <text:p text:style-name="P296"><text:span text:style-name="T297">Defence Engagement</text:span><text:span text:style-name="T298"><text:s/>remotely delivered the ‘Managing Defence in the Wider Security Context’ (MDWSC) training course to 38 staff and students of the Sri Lankan Armed Forces (SLAF) National Defence College,</text:span><text:span text:style-name="T299"><text:s/>with a focus on International Humanitarian Law (IHL), human rights and accountability.<text:s/></text:span></text:p>
        </text:list-item>
        <text:list-item>
          <text:p text:style-name="P300"><text:span text:style-name="T301">The<text:s/></text:span><text:span text:style-name="T302">Anti-Bribery and Corruption (ABC) project</text:span><text:span text:style-name="T303"><text:s/>produced a Manual of Operations for the GoSL Legal Drafting Department, implementing a key policy priority. This project<text:s/></text:span><text:span text:style-name="T304">also supported the GoSL to re-establish the court recordership system to help reduce the judicial case backlog. <text:s/></text:span></text:p>
        </text:list-item>
      </text:list>
      <text:p text:style-name="P305"/>
      <text:p text:style-name="P306">Key Lessons:</text:p>
      <text:p text:style-name="P307"/>
      <text:p text:style-name="P308"><text:span text:style-name="T309">The CSSF FY 20/21 Annual Review covers a period of significant change within the operating environment in Sri Lanka most notabl</text:span><text:span text:style-name="T310">y linked to effects of the C19 pandemic and national elections. <text:s/></text:span><text:span text:style-name="T311">Nonetheless, the BHC programme team, and to a large extent its implementing partners, have demonstrated significant resilience and a strong willingness to learn and adapt throughout this repo</text:span><text:span text:style-name="T312">rting period which has been characterised by a number of largely unforeseen challenges to addressing conflict, stability and reconciliation in the country.<text:s/></text:span></text:p>
      <text:p text:style-name="P313"/>
      <text:p text:style-name="Normal"><text:span text:style-name="T314">However, there is strong evidence of meaningful engagement by the BHC both internally and with par</text:span><text:span text:style-name="T315">tners to monitor and reassess approaches considering the dynamic context of operating in Sri Lanka during FY 20/21. <text:s/>Indeed, the CSSF portfolio has adapted well to ensure its continued relevance and effectiveness. To this end,<text:s/></text:span><text:span text:style-name="T316">the AR Team would like to men</text:span><text:span text:style-name="T317">tion the dedication of the BHC CSSF Team in ensuring that the programme remained largely operational during a year of significant challenge.</text:span></text:p>
      <text:p text:style-name="P318"/>
      <text:p text:style-name="Normal"><text:span text:style-name="T319">Therefore, the overall lesson from FY 20/21 is that</text:span><text:span text:style-name="T320"><text:s/>the CSSF programme has had sufficient resilience and<text:s/></text:span><text:span text:style-name="T321">flexibility to endure considerable stresses and yet remain largely intact. <text:s/></text:span></text:p>
      <text:p text:style-name="P322">Although some areas of the CSSF portfolio were paused in FY 20/21 due to risk issues, future analyses and research may allow a resumption of those activities, demonstrating the adaptive ability of CSSF programme design. <text:s/>Other interruptions have largely been due to the constraints of operating under Sri Lanka’s robust C19 lockdown protocols, which have been mitigated wherever possible. <text:s text:c="4"/></text:p>
      <text:p text:style-name="P323"/>
      <text:p text:style-name="P324">The AR Team are confident that the Sri Lanka CSSF portfolio is fully capable of adapting further should new challenges in the operating environment emerge in FY 21/22 and that it will consolidate its core aims and activities into the upcoming CSSF programme cycle of FY 22/25. <text:s/></text:p>
      <text:p text:style-name="P325"/>
      <text:p text:style-name="P326">Key Recommendations for FY 21/22:</text:p>
      <text:p text:style-name="P327"/>
      <text:p text:style-name="P328">The AR Team are confident that the Sri Lanka CSSF portfolio is fully capable of adapting further should new challenges in the operating environment emerge in FY 21/22. And that it will consolidate its core aims and activities into the upcoming CSSF programme cycle, expected to commence with the new financial year.<text:s/></text:p>
      <text:p text:style-name="P329"/>
      <text:list text:style-name="LFO5" text:continue-numbering="true">
        <text:list-item>
          <text:p text:style-name="P330"><text:span text:style-name="T331">Design for future programming should consider the breadth of programming against any fragility introduced by having a broader portfolio of activities. <text:s/></text:span></text:p>
        </text:list-item>
        <text:list-item>
          <text:p text:style-name="P332"><text:span text:style-name="T333">With a dynamic<text:s/></text:span><text:span text:style-name="T334">context, the programme should ensure it dedicates time and resources to analysing, understanding and evaluating the evidence base.<text:s/></text:span></text:p>
        </text:list-item>
        <text:list-item>
          <text:p text:style-name="P335"><text:span text:style-name="T336">Design for future programming should consider scope of programme building in an approach that allows for adaptive programmin</text:span><text:span text:style-name="T337">g.<text:s/></text:span></text:p>
        </text:list-item>
        <text:list-item>
          <text:p text:style-name="P338"><text:span text:style-name="T339">Noting dynamic context, CSSF programme should consider drafting a monitoring evaluation and learning plan and scaling up monitoring, evaluation, and learning efforts to reflect this. <text:s/></text:span></text:p>
        </text:list-item>
        <text:list-item>
          <text:p text:style-name="P340">Noting challenges for partners operating in Sri Lanka due to COVID-19, the programme should continue to assess the effectiveness of remote delivery, including considering opportunities to address gaps in IT capacity and knowledge of key stakeholders.<text:s/></text:p>
        </text:list-item>
        <text:list-item>
          <text:p text:style-name="P341"><text:span text:style-name="T342">Project-level priorities suggested by this review should be considered<text:s/></text:span><text:span text:style-name="T343">within programming approach for CSSF programme expected for upcoming financial year. <text:s text:c="2"/></text:span><text:bookmark-start text:name="_Hlk75382154"/><text:bookmark-end text:name="_Hlk7538215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BodyText" style:display-name="Body Text" style:family="paragraph" style:parent-style-name="Normal">
      <style:paragraph-properties fo:margin-bottom="0.0833in" fo:line-height="106%"/>
      <style:text-properties style:font-name="Calibri" style:font-name-asian="Calibri" fo:font-size="10pt" style:font-size-asian="10pt" style:font-size-complex="11pt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f321483c847f8a365e7160e4" text:anchor-type="paragraph" svg:x="0in" svg:y="0.20833in" svg:width="8.26806in" svg:height="0.29792in" style:rel-width="scale" style:rel-height="scale"><draw:text-box><text:p text:style-name="P3">OFFICIAL</text:p></draw:text-box><svg:title/><svg:desc>{"HashCode":-1291824593,"Height":841.0,"Width":595.0,"Placement":"Header","Index":"Primary","Section":2,"Top":0.0,"Left":0.0}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7:50:00Z</meta:creation-date>
    <dc:date>2023-05-17T17:50:00Z</dc:date>
    <meta:template xlink:href="Normal" xlink:type="simple"/>
    <meta:editing-cycles>1</meta:editing-cycles>
    <meta:editing-duration>PT0S</meta:editing-duration>
    <meta:document-statistic meta:page-count="1" meta:paragraph-count="21" meta:word-count="1599" meta:character-count="10696" meta:row-count="75" meta:non-whitespace-character-count="9118"/>
  </office:meta>
</office:document-meta>
</file>