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style:font-weight-complex="bold"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1pt" style:font-size-asian="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tab-stops>
          <style:tab-stop style:type="left" style:position="1.5756in"/>
        </style:tab-stops>
      </style:paragraph-properties>
      <style:text-properties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weight-complex="bold" fo:font-size="11pt" style:font-size-asian="11pt"/>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weight-complex="bold" fo:font-size="11pt" style:font-size-asian="11pt"/>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text-properties fo:font-size="11pt" style:font-size-asian="11pt"/>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text-properties fo:font-weight="bold" style:font-weight-asian="bold" style:font-weight-complex="bold" fo:font-size="11pt" style:font-size-asian="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font-weight-complex="bold" fo:font-size="11pt" style:font-size-asian="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style:font-weight-complex="bold" fo:font-size="11pt" style:font-size-asian="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11pt" style:font-size-asian="11pt"/>
    </style:style>
    <style:style style:name="P91" style:parent-style-name="Normal" style:family="paragraph">
      <style:text-properties fo:font-weight="bold" style:font-weight-asian="bold" style:font-weight-complex="bold"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style>
    <style:style style:name="P95" style:parent-style-name="Normal" style:family="paragraph">
      <style:text-properties fo:font-size="11pt" style:font-size-asian="11pt"/>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1pt" style:font-size-asian="11pt"/>
    </style:style>
    <style:style style:name="P98" style:parent-style-name="Normal" style:family="paragraph">
      <style:text-properties fo:font-weight="bold" style:font-weight-asian="bold" style:font-weight-complex="bold" fo:font-size="11pt" style:font-size-asian="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P103" style:parent-style-name="Normal" style:family="paragraph">
      <style:text-properties fo:font-size="11pt" style:font-size-asian="11pt"/>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fo:font-size="11pt" style:font-size-asian="11pt"/>
    </style:style>
    <style:style style:name="P106" style:parent-style-name="Normal" style:family="paragraph">
      <style:text-properties fo:font-weight="bold" style:font-weight-asian="bold" style:font-weight-complex="bold"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75in"/>
        </style:tab-stops>
      </style:paragraph-properties>
      <style:text-properties fo:font-size="11pt" style:font-size-asian="11pt"/>
    </style:style>
    <style:style style:name="P110" style:parent-style-name="Normal" style:family="paragraph">
      <style:paragraph-properties>
        <style:tab-stops>
          <style:tab-stop style:type="left" style:position="0.75in"/>
        </style:tab-stops>
      </style:paragraph-properties>
      <style:text-properties fo:font-size="11pt" style:font-size-asian="11pt"/>
    </style:style>
    <style:style style:name="P111" style:parent-style-name="Normal" style:family="paragraph">
      <style:paragraph-properties>
        <style:tab-stops>
          <style:tab-stop style:type="left" style:position="0.75in"/>
        </style:tab-stops>
      </style:paragraph-properties>
      <style:text-properties fo:font-size="11pt" style:font-size-asian="11pt"/>
    </style:style>
    <style:style style:name="P112" style:parent-style-name="Normal" style:family="paragraph">
      <style:paragraph-properties>
        <style:tab-stops>
          <style:tab-stop style:type="left" style:position="0.75in"/>
        </style:tab-stops>
      </style:paragraph-properties>
      <style:text-properties fo:font-size="11pt" style:font-size-asian="11pt"/>
    </style:style>
    <style:style style:name="P113" style:parent-style-name="Normal" style:family="paragraph">
      <style:paragraph-properties>
        <style:tab-stops>
          <style:tab-stop style:type="left" style:position="0.75in"/>
        </style:tab-stops>
      </style:paragraph-properties>
      <style:text-properties fo:font-size="11pt" style:font-size-asian="11pt"/>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text-properties fo:font-weight="bold" style:font-weight-asian="bold" style:font-weight-complex="bold" fo:font-size="11pt" style:font-size-asian="11pt"/>
    </style:style>
    <style:style style:name="TableRow122" style:family="table-row">
      <style:table-row-properties/>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style:tab-stops>
          <style:tab-stop style:type="left" style:position="1.1166in"/>
        </style:tab-stops>
      </style:paragraph-properties>
      <style:text-properties fo:font-size="11pt" style:font-size-asian="11pt"/>
    </style:style>
    <style:style style:name="P125" style:parent-style-name="Normal" style:family="paragraph">
      <style:paragraph-properties>
        <style:tab-stops>
          <style:tab-stop style:type="left" style:position="1.1166in"/>
        </style:tab-stops>
      </style:paragraph-properties>
      <style:text-properties fo:font-size="11pt" style:font-size-asian="11pt"/>
    </style:style>
    <style:style style:name="P126" style:parent-style-name="Normal" style:family="paragraph">
      <style:paragraph-properties>
        <style:tab-stops>
          <style:tab-stop style:type="left" style:position="1.1166in"/>
        </style:tab-stops>
      </style:paragraph-properties>
      <style:text-properties fo:font-size="11pt" style:font-size-asian="11pt"/>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text-properties fo:font-weight="bold" style:font-weight-asian="bold" style:font-weight-complex="bold" fo:font-size="11pt" style:font-size-asian="11pt"/>
    </style:style>
    <style:style style:name="TableRow129" style:family="table-row">
      <style:table-row-properties/>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fo:font-size="11pt" style:font-size-asian="11pt"/>
    </style:style>
    <style:style style:name="TableRow134" style:family="table-row">
      <style:table-row-properties/>
    </style:style>
    <style:style style:name="TableCell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margin-bottom="0.0833in"/>
      <style:text-properties fo:font-weight="bold" style:font-weight-asian="bold" fo:font-size="11pt" style:font-size-asian="11pt"/>
    </style:style>
    <style:style style:name="P137" style:parent-style-name="Normal" style:family="paragraph">
      <style:paragraph-properties fo:margin-bottom="0.083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margin-bottom="0.0833in"/>
      <style:text-properties style:font-weight-complex="bold" fo:font-size="11pt" style:font-size-asian="11pt" style:font-size-complex="11pt"/>
    </style:style>
    <style:style style:name="P147" style:parent-style-name="Normal" style:family="paragraph">
      <style:paragraph-properties fo:margin-bottom="0.0833in"/>
      <style:text-properties style:font-weight-complex="bold" fo:font-size="11pt" style:font-size-asian="11pt" style:font-size-complex="11pt"/>
    </style:style>
    <style:style style:name="TableRow148" style:family="table-row">
      <style:table-row-properties/>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text-properties fo:font-weight="bold" style:font-weight-asian="bold" fo:font-size="11pt" style:font-size-asian="11pt"/>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style>
    <style:style style:name="P153" style:parent-style-name="Normal" style:family="paragraph">
      <style:text-properties fo:font-weight="bold" style:font-weight-asian="bold" fo:font-size="11pt" style:font-size-asian="11pt" style:font-size-complex="11pt"/>
    </style:style>
    <style:style style:name="P154" style:parent-style-name="Normal" style:family="paragraph">
      <style:text-properties fo:font-weight="bold" style:font-weight-asian="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TableColumn157" style:family="table-column">
      <style:table-column-properties style:column-width="1.4736in" style:use-optimal-column-width="false"/>
    </style:style>
    <style:style style:name="TableColumn158" style:family="table-column">
      <style:table-column-properties style:column-width="0.8854in" style:use-optimal-column-width="false"/>
    </style:style>
    <style:style style:name="TableColumn159" style:family="table-column">
      <style:table-column-properties style:column-width="1.0833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0.6395in" style:use-optimal-column-width="false"/>
    </style:style>
    <style:style style:name="TableColumn163" style:family="table-column">
      <style:table-column-properties style:column-width="0.5416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825in" style:use-optimal-column-width="false"/>
    </style:style>
    <style:style style:name="Table156" style:family="table">
      <style:table-properties style:width="7.2201in" fo:margin-left="0in" table:align="left"/>
    </style:style>
    <style:style style:name="TableRow166" style:family="table-row">
      <style:table-row-properties style:min-row-height="0.1687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style>
    <style:style style:name="TableRow179" style:family="table-row">
      <style:table-row-properties style:min-row-height="0.1687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style>
    <style:style style:name="TableRow198" style:family="table-row">
      <style:table-row-properties style:min-row-height="0.338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fo:font-size="11pt" style:font-size-asian="11pt" style:font-size-complex="11pt"/>
    </style:style>
    <style:style style:name="TableRow219" style:family="table-row">
      <style:table-row-properties style:min-row-height="0.139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weight="bold" style:font-weight-asian="bold" fo:font-size="9pt" style:font-size-asian="9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fo:font-size="9pt" style:font-size-asian="9pt" style:font-size-complex="11pt"/>
    </style:style>
    <style:style style:name="TableRow224" style:family="table-row">
      <style:table-row-properties style:min-row-height="0.3305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P229" style:parent-style-name="Normal" style:family="paragraph">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margin-bottom="0.0833in">
        <style:tab-stops>
          <style:tab-stop style:type="left" style:position="4.802in"/>
          <style:tab-stop style:type="left" style:position="6.5937in"/>
        </style:tab-stops>
      </style:paragraph-properties>
    </style:style>
    <style:style style:name="T2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237" style:parent-style-name="DefaultParagraphFont" style:family="text">
      <style:text-properties style:font-weight-complex="bold" fo:font-style="italic" style:font-style-asian="italic" style:font-style-complex="italic"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241" style:parent-style-name="DefaultParagraphFont" style:family="text">
      <style:text-properties style:font-weight-complex="bold" fo:font-style="italic" style:font-style-asian="italic" style:font-style-complex="italic"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245" style:parent-style-name="DefaultParagraphFont" style:family="text">
      <style:text-properties style:font-weight-complex="bold" fo:font-style="italic" style:font-style-asian="italic" style:font-style-complex="italic"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margin-bottom="0.0833in">
        <style:tab-stops>
          <style:tab-stop style:type="left" style:position="4.802in"/>
          <style:tab-stop style:type="left" style:position="6.5937in"/>
        </style:tab-stops>
      </style:paragraph-properties>
    </style:style>
    <style:style style:name="T24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253" style:parent-style-name="DefaultParagraphFont" style:family="text">
      <style:text-properties style:font-weight-complex="bold" fo:font-style="italic" style:font-style-asian="italic" style:font-style-complex="italic"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257" style:parent-style-name="DefaultParagraphFont" style:family="text">
      <style:text-properties style:font-weight-complex="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261" style:parent-style-name="DefaultParagraphFont" style:family="text">
      <style:text-properties style:font-weight-complex="bold" fo:font-style="italic" style:font-style-asian="italic" style:font-style-complex="italic"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margin-bottom="0.0833in">
        <style:tab-stops>
          <style:tab-stop style:type="left" style:position="4.802in"/>
          <style:tab-stop style:type="left" style:position="6.5937in"/>
        </style:tab-stops>
      </style:paragraph-properties>
    </style:style>
    <style:style style:name="T26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P269"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274" style:parent-style-name="DefaultParagraphFont" style:family="text">
      <style:text-properties style:font-weight-complex="bold" fo:font-style="italic" style:font-style-asian="italic" style:font-style-complex="italic"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279" style:parent-style-name="DefaultParagraphFont" style:family="text">
      <style:text-properties style:font-weight-complex="bold" fo:font-style="italic" style:font-style-asian="italic" style:font-style-complex="italic"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283" style:parent-style-name="DefaultParagraphFont" style:family="text">
      <style:text-properties style:font-weight-complex="bold" fo:font-style="italic" style:font-style-asian="italic" style:font-style-complex="italic"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fo:font-style="italic" style:font-style-asian="italic" style:font-style-complex="italic" fo:font-size="11pt" style:font-size-asian="11pt" style:font-size-complex="11pt"/>
    </style:style>
    <style:style style:name="P287" style:parent-style-name="Normal" style:family="paragraph">
      <style:text-properties fo:font-weight="bold" style:font-weight-asian="bold" fo:font-size="11pt" style:font-size-asian="11pt" style:font-size-complex="11pt"/>
    </style:style>
    <style:style style:name="P288"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28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90" style:parent-style-name="DefaultParagraphFont" style:family="text">
      <style:text-properties style:font-weight-complex="bold" fo:font-style="italic" style:font-style-asian="italic" style:font-style-complex="italic"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2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95" style:parent-style-name="DefaultParagraphFont" style:family="text">
      <style:text-properties style:font-weight-complex="bold" fo:font-style="italic" style:font-style-asian="italic" style:font-style-complex="italic"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30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01" style:parent-style-name="DefaultParagraphFont" style:family="text">
      <style:text-properties style:font-weight-complex="bold" fo:font-style="italic" style:font-style-asian="italic" style:font-style-complex="italic"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30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0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31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31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18" style:parent-style-name="ListParagraph" style:family="paragraph"/>
    <style:style style:name="T31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32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26" style:parent-style-name="DefaultParagraphFont" style:family="text">
      <style:text-properties style:font-weight-complex="bold" fo:font-style="italic" style:font-style-asian="italic" style:font-style-complex="italic"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ListParagraph" style:family="paragraph"/>
    <style:style style:name="T33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ListParagraph" style:family="paragraph"/>
    <style:style style:name="T33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ListParagraph" style:family="paragraph"/>
    <style:style style:name="T34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ListParagraph" style:family="paragraph"/>
    <style:style style:name="T34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ListParagraph" style:family="paragraph"/>
    <style:style style:name="T35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55" style:parent-style-name="DefaultParagraphFont" style:family="text">
      <style:text-properties style:font-weight-complex="bold" fo:font-style="italic" style:font-style-asian="italic" style:font-style-complex="italic"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60" style:parent-style-name="Normal" style:family="paragraph">
      <style:text-properties fo:font-weight="bold" style:font-weight-asian="bold"/>
    </style:style>
    <style:style style:name="P361" style:parent-style-name="Normal" style:family="paragraph">
      <style:text-properties fo:font-weight="bold" style:font-weight-asian="bold"/>
    </style:style>
    <style:style style:name="P362" style:parent-style-name="ListParagraph" style:family="paragraph">
      <style:paragraph-properties>
        <style:tab-stops>
          <style:tab-stop style:type="left" style:position="4.302in"/>
          <style:tab-stop style:type="left" style:position="6.0937in"/>
        </style:tab-stops>
      </style:paragraph-properties>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ListParagraph" style:family="paragraph">
      <style:paragraph-properties>
        <style:tab-stops>
          <style:tab-stop style:type="left" style:position="4.302in"/>
          <style:tab-stop style:type="left" style:position="6.0937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ListParagraph" style:family="paragraph">
      <style:paragraph-properties>
        <style:tab-stops>
          <style:tab-stop style:type="left" style:position="4.302in"/>
          <style:tab-stop style:type="left" style:position="6.0937in"/>
        </style:tab-stops>
      </style:paragraph-properties>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ListParagraph" style:family="paragraph">
      <style:paragraph-properties>
        <style:tab-stops>
          <style:tab-stop style:type="left" style:position="4.302in"/>
          <style:tab-stop style:type="left" style:position="6.0937in"/>
        </style:tab-stops>
      </style:paragraph-properties>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ListParagraph" style:family="paragraph">
      <style:paragraph-properties>
        <style:tab-stops>
          <style:tab-stop style:type="left" style:position="4.302in"/>
          <style:tab-stop style:type="left" style:position="6.0937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ListParagraph" style:family="paragraph">
      <style:paragraph-properties>
        <style:tab-stops>
          <style:tab-stop style:type="left" style:position="4.302in"/>
          <style:tab-stop style:type="left" style:position="6.0937in"/>
        </style:tab-stops>
      </style:paragraph-properties>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ListParagraph" style:family="paragraph">
      <style:paragraph-properties>
        <style:tab-stops>
          <style:tab-stop style:type="left" style:position="4.302in"/>
          <style:tab-stop style:type="left" style:position="6.0937in"/>
        </style:tab-stops>
      </style:paragraph-properties>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ListParagraph" style:family="paragraph">
      <style:paragraph-properties>
        <style:tab-stops>
          <style:tab-stop style:type="left" style:position="4.302in"/>
          <style:tab-stop style:type="left" style:position="6.0937in"/>
        </style:tab-stops>
      </style:paragraph-properties>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C-19 Vers.) - Summary Sheet</text:span><text:span text:style-name="T3"><text: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text:span><text:span text:style-name="T14">UN Reform</text:span></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Multilateral</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1-000019</text:p>
          </table:table-cell>
          <table:covered-table-cell/>
          <table:covered-table-cell/>
          <table:covered-table-cell/>
          <table:covered-table-cell/>
        </table:table-row>
        <table:table-row table:style-name="TableRow25">
          <table:table-cell table:style-name="TableCell26">
            <text:p text:style-name="P27">HMG Partners<text:s/></text:p>
            <text:p text:style-name="P28">(LEAD in bold)</text:p>
          </table:table-cell>
          <table:table-cell table:style-name="TableCell29" table:number-columns-spanned="5">
            <text:p text:style-name="Normal"><text:span text:style-name="T30">FCO</text:span><text:span text:style-name="T31">, MOD,<text:s/></text:span><text:span text:style-name="T32">Stabilisation Unit</text:span></text:p>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able:number-columns-spanned="3">
            <text:p text:style-name="P37">ODA: £3,134,000<text:tab/></text:p>
          </table:table-cell>
          <table:covered-table-cell/>
          <table:covered-table-cell/>
          <table:table-cell table:style-name="TableCell38" table:number-columns-spanned="2">
            <text:p text:style-name="P39">Non-ODA: £1,600,000</text:p>
          </table:table-cell>
          <table:covered-table-cell/>
        </table:table-row>
        <table:table-row table:style-name="TableRow40">
          <table:table-cell table:style-name="TableCell41">
            <text:p text:style-name="P42">Budget this FY</text:p>
          </table:table-cell>
          <table:table-cell table:style-name="TableCell43" table:number-columns-spanned="3">
            <text:p text:style-name="P44">ODA: £3,134,000</text:p>
          </table:table-cell>
          <table:covered-table-cell/>
          <table:covered-table-cell/>
          <table:table-cell table:style-name="TableCell45" table:number-columns-spanned="2">
            <text:p text:style-name="P46">Non-ODA: £600,000</text:p>
          </table:table-cell>
          <table:covered-table-cell/>
        </table:table-row>
        <table:table-row table:style-name="TableRow47">
          <table:table-cell table:style-name="TableCell48">
            <text:p text:style-name="P49">Spend this FY</text:p>
          </table:table-cell>
          <table:table-cell table:style-name="TableCell50" table:number-columns-spanned="3">
            <text:p text:style-name="P51">ODA: £2,682,753</text:p>
          </table:table-cell>
          <table:covered-table-cell/>
          <table:covered-table-cell/>
          <table:table-cell table:style-name="TableCell52" table:number-columns-spanned="2">
            <text:p text:style-name="P53">Non-ODA: £290,000<text:s/></text:p>
          </table:table-cell>
          <table:covered-table-cell/>
        </table:table-row>
        <table:table-row table:style-name="TableRow54">
          <table:table-cell table:style-name="TableCell55" table:number-columns-spanned="2">
            <text:p text:style-name="Normal"><text:span text:style-name="T56">Original Programme Start Date:<text:s/></text:span><text:span text:style-name="T57">Apr 19</text:span></text:p>
          </table:table-cell>
          <table:covered-table-cell/>
          <table:table-cell table:style-name="TableCell58" table:number-columns-spanned="4">
            <text:p text:style-name="Normal"><text:span text:style-name="T59">Planned End Date:<text:s/></text:span><text:span text:style-name="T60">Mar 22</text:span></text:p>
          </table:table-cell>
          <table:covered-table-cell/>
          <table:covered-table-cell/>
          <table:covered-table-cell/>
        </table:table-row>
        <table:table-row table:style-name="TableRow61">
          <table:table-cell table:style-name="TableCell62" table:number-columns-spanned="5">
            <text:p text:style-name="P63">Outputs</text:p>
          </table:table-cell>
          <table:covered-table-cell/>
          <table:covered-table-cell/>
          <table:covered-table-cell/>
          <table:covered-table-cell/>
          <table:table-cell table:style-name="TableCell64">
            <text:p text:style-name="P65">Score<text:tab/></text:p>
          </table:table-cell>
        </table:table-row>
        <table:table-row table:style-name="TableRow66">
          <table:table-cell table:style-name="TableCell67" table:number-columns-spanned="5">
            <text:p text:style-name="P68">1.<text:s/>DATA CUBE: The UN (and its Facilities and Commercial Activities Service) have improved systems that lead to greater transparency on where resources are allocated.</text:p>
          </table:table-cell>
          <table:covered-table-cell/>
          <table:covered-table-cell/>
          <table:covered-table-cell/>
          <table:covered-table-cell/>
          <table:table-cell table:style-name="TableCell69">
            <text:p text:style-name="P70">A</text:p>
          </table:table-cell>
        </table:table-row>
        <table:table-row table:style-name="TableRow71">
          <table:table-cell table:style-name="TableCell72" table:number-columns-spanned="5">
            <text:p text:style-name="P73">2. STRENGTHENING GOOD GOVERNANCE AT THE SENIOR LEADERSHIP LEVEL: Good practice financial<text:s/>management and promote transparent and effective accountability for the implementation of the expanded and direct delegations of authority under the Secretary-General’s management reform.</text:p>
          </table:table-cell>
          <table:covered-table-cell/>
          <table:covered-table-cell/>
          <table:covered-table-cell/>
          <table:covered-table-cell/>
          <table:table-cell table:style-name="TableCell74">
            <text:p text:style-name="P75">A</text:p>
          </table:table-cell>
        </table:table-row>
        <table:table-row table:style-name="TableRow76">
          <table:table-cell table:style-name="TableCell77" table:number-columns-spanned="5">
            <text:p text:style-name="P78">3. INDEPENDENT SYSTEM WIDE EVALUATION: Improved system-wide capacity and mechanisms for independent evaluation of the UN development system established</text:p>
          </table:table-cell>
          <table:covered-table-cell/>
          <table:covered-table-cell/>
          <table:covered-table-cell/>
          <table:covered-table-cell/>
          <table:table-cell table:style-name="TableCell79">
            <text:p text:style-name="P80">A</text:p>
          </table:table-cell>
        </table:table-row>
        <table:table-row table:style-name="TableRow81">
          <table:table-cell table:style-name="TableCell82" table:number-columns-spanned="5">
            <text:p text:style-name="P83">4. ONE HR: UN jobs are opened up to a wider pool of applicants, with a wider range of skills and experience to draw upon.</text:p>
          </table:table-cell>
          <table:covered-table-cell/>
          <table:covered-table-cell/>
          <table:covered-table-cell/>
          <table:covered-table-cell/>
          <table:table-cell table:style-name="TableCell84">
            <text:p text:style-name="P85">B</text:p>
          </table:table-cell>
        </table:table-row>
        <table:table-row table:style-name="TableRow86">
          <table:table-cell table:style-name="TableCell87" table:number-columns-spanned="5">
            <text:p text:style-name="P88">5. ACTION FOR LEARNING CONFLICT ANALYSIS:<text:s/>UN organisations working on humanitarian issues do better conflict analysis, utilising other UN resources, and use it to inform their work.</text:p>
          </table:table-cell>
          <table:covered-table-cell/>
          <table:covered-table-cell/>
          <table:covered-table-cell/>
          <table:covered-table-cell/>
          <table:table-cell table:style-name="TableCell89">
            <text:p text:style-name="P90"/>
            <text:p text:style-name="P91">A</text:p>
          </table:table-cell>
        </table:table-row>
        <table:table-row table:style-name="TableRow92">
          <table:table-cell table:style-name="TableCell93" table:number-columns-spanned="5">
            <text:p text:style-name="P94">6. FLEET MANAGEMENT, COMMON PREMISES</text:p>
            <text:p text:style-name="P95">UN organisations are able to share resources more effectively in country</text:p>
          </table:table-cell>
          <table:covered-table-cell/>
          <table:covered-table-cell/>
          <table:covered-table-cell/>
          <table:covered-table-cell/>
          <table:table-cell table:style-name="TableCell96">
            <text:p text:style-name="P97">A</text:p>
            <text:p text:style-name="P98"/>
          </table:table-cell>
        </table:table-row>
        <table:table-row table:style-name="TableRow99">
          <table:table-cell table:style-name="TableCell100" table:number-columns-spanned="5">
            <text:p text:style-name="P101">7. <text:s/>FINANCING PEACEKEEPING TRANSITIONS</text:p>
            <text:p text:style-name="P102">1. The Financing for Peacekeeping Transitions report completed</text:p>
            <text:p text:style-name="P103">2. Dissemination strategy produced</text:p>
          </table:table-cell>
          <table:covered-table-cell/>
          <table:covered-table-cell/>
          <table:covered-table-cell/>
          <table:covered-table-cell/>
          <table:table-cell table:style-name="TableCell104">
            <text:p text:style-name="P105"/>
            <text:p text:style-name="P106">A</text:p>
          </table:table-cell>
        </table:table-row>
        <table:table-row table:style-name="TableRow107">
          <table:table-cell table:style-name="TableCell108" table:number-columns-spanned="5">
            <text:p text:style-name="P109">8. HUMANITARIAN DEVELOPMENT PEACEBUILDING &amp; PARTNERSHIP FACILITY</text:p>
            <text:p text:style-name="P110">Increased UN/World Bank cooperation to deliver<text:s/>joint strategic priorities:</text:p>
            <text:p text:style-name="P111">1. Improving data, joint analysis and developing the evidence base for programming<text:s/></text:p>
            <text:p text:style-name="P112">2. Enabling Joint Assessments and joint planning frameworks</text:p>
            <text:p text:style-name="P113">3. Design and implementation support to scale up impact</text:p>
          </table:table-cell>
          <table:covered-table-cell/>
          <table:covered-table-cell/>
          <table:covered-table-cell/>
          <table:covered-table-cell/>
          <table:table-cell table:style-name="TableCell114">
            <text:p text:style-name="P115">B</text:p>
          </table:table-cell>
        </table:table-row>
        <table:table-row table:style-name="TableRow116">
          <table:table-cell table:style-name="TableCell117" table:number-columns-spanned="5">
            <text:p text:style-name="P118">9. <text:s/>INTEGRATING CONVENTIONAL ARMS CONTROL INTO CONFLICT PREVENTION</text:p>
            <text:p text:style-name="P119">Improved UN guidance for integrating and implementing conventional arms control into UN conflict prevention and management activities.</text:p>
          </table:table-cell>
          <table:covered-table-cell/>
          <table:covered-table-cell/>
          <table:covered-table-cell/>
          <table:covered-table-cell/>
          <table:table-cell table:style-name="TableCell120">
            <text:p text:style-name="P121">B</text:p>
          </table:table-cell>
        </table:table-row>
        <table:table-row table:style-name="TableRow122">
          <table:table-cell table:style-name="TableCell123" table:number-columns-spanned="5">
            <text:p text:style-name="P124">10. RESIDENT COORDINATER OFFICE SUPPORT</text:p>
            <text:p text:style-name="P125">1. <text:s/>The Strengthened RCO provides<text:s/>timely and effective political facilitation, accompaniment and good offices support with a view to mitigating potential conflicts and sustaining peace in Liberia.<text:s/></text:p>
            <text:p text:style-name="P126">2. The Strengthened RCO supports and coordinates the UN’s continued efforts to address the root causes of conflicts after UNMIL’s departure.</text:p>
          </table:table-cell>
          <table:covered-table-cell/>
          <table:covered-table-cell/>
          <table:covered-table-cell/>
          <table:covered-table-cell/>
          <table:table-cell table:style-name="TableCell127">
            <text:p text:style-name="P128">B</text:p>
          </table:table-cell>
        </table:table-row>
        <table:table-row table:style-name="TableRow129">
          <table:table-cell table:style-name="TableCell130" table:number-columns-spanned="5">
            <text:p text:style-name="P131">Overall Output score</text:p>
          </table:table-cell>
          <table:covered-table-cell/>
          <table:covered-table-cell/>
          <table:covered-table-cell/>
          <table:covered-table-cell/>
          <table:table-cell table:style-name="TableCell132">
            <text:p text:style-name="P133">A</text:p>
          </table:table-cell>
        </table:table-row>
        <table:table-row table:style-name="TableRow134">
          <table:table-cell table:style-name="TableCell135" table:number-columns-spanned="6">
            <text:p text:style-name="P136">Outcome Assessment:<text:s/></text:p>
            <text:p text:style-name="P137"><text:span text:style-name="T138">The first year of the UN Reform programme faced challenges due to capacity being drawn away from programme management to provide support to<text:s/></text:span><text:span text:style-name="T139">Exiting the EU</text:span><text:span text:style-name="T140"><text:s/>and<text:s/></text:span><text:span text:style-name="T141">Covid-19 response. Despite the projects being in implementation for only 6 months by the end of FY 19/20, collectively the 10 projects within the UN Reform Programme are starting to achieve a broader catalytic effect through experiential testing and provin</text:span><text:span text:style-name="T142">g concepts. The narratives and evidence presented within some of the project-level Quarterly Reports was of a high standard. However, the programme could be managed more coherently to demonstrate this effect at the programme level. This raises the question</text:span><text:span text:style-name="T143"><text:s/>of whether the programme-level management tools are being used to capture and analyse evidence that allows the programme team to report on detailed progress towards outputs, objectives and outcomes. It<text:s/></text:span><text:soft-page-break/><text:span text:style-name="T144">draws into question the utility of the Results Framew</text:span><text:span text:style-name="T145">ork (RF) as a management tool for this programme.</text:span></text:p>
            <text:p text:style-name="P146">The issues with the RF as a management tool are amplified by the challenge of capturing the positive effect of the Political Access and Influence (PAI) created through the projects in the UN Reform<text:s/>Programme. It is clear that for any project to be successful there has to be a strong policy lead that links back into the programme management team. The policy lead can have a significant role in translating tactical project level outputs into strategic programme level outcomes through engaging with stakeholders, promoting successes and advocating for greater UN Reform through proof of concept. However, the mechanisms for monitoring and evaluating PAI need to improve as at the programme and policy level the significant cumulative effect of the projects is not being articulated to demonstrate the UK’s innovative contribution to UN Reform. The programme team should consider how the nuances that demonstrate PAI within Multilateral Institutions is captured through different M&amp;E frameworks, as DipTels were highlighted by the programme team as important evidence of progress.</text:p>
            <text:p text:style-name="P147">It is clear that the projects within the UN Reform programme are led by innovative and enthusiastic implementers who are genuinely passionate<text:s/>about reform. Whilst it is understood that Covid-19 hit at the end of FY 19/20 and there were capacity issues within both the programme team and the policy leads, due consideration must be given to how the programme documentation and reporting processes guarantees that the projects gain the exposure required for PAI and VfM to be realised.</text:p>
          </table:table-cell>
          <table:covered-table-cell/>
          <table:covered-table-cell/>
          <table:covered-table-cell/>
          <table:covered-table-cell/>
          <table:covered-table-cell/>
        </table:table-row>
        <text:soft-page-break/>
        <table:table-row table:style-name="TableRow148">
          <table:table-cell table:style-name="TableCell149" table:number-columns-spanned="3">
            <text:p text:style-name="P150">Outcome Score: C</text:p>
          </table:table-cell>
          <table:covered-table-cell/>
          <table:covered-table-cell/>
          <table:table-cell table:style-name="TableCell151" table:number-columns-spanned="3">
            <text:p text:style-name="P152">Risk: Medium</text:p>
          </table:table-cell>
          <table:covered-table-cell/>
          <table:covered-table-cell/>
        </table:table-row>
      </table:table>
      <text:p text:style-name="P153"/>
      <text:p text:style-name="P154"/>
      <text:p text:style-name="P155">Summary of Programme Performance<text: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Year</text:p>
          </table:table-cell>
          <table:table-cell table:style-name="TableCell169">
            <text:p text:style-name="P170">2015/16</text:p>
          </table:table-cell>
          <table:table-cell table:style-name="TableCell171">
            <text:p text:style-name="P172">2016/17</text:p>
          </table:table-cell>
          <table:table-cell table:style-name="TableCell173" table:number-columns-spanned="2">
            <text:p text:style-name="P174">2017/18*</text:p>
          </table:table-cell>
          <table:covered-table-cell/>
          <table:table-cell table:style-name="TableCell175" table:number-columns-spanned="2">
            <text:p text:style-name="P176">2018/19*</text:p>
          </table:table-cell>
          <table:covered-table-cell/>
          <table:table-cell table:style-name="TableCell177" table:number-columns-spanned="2">
            <text:p text:style-name="P178">2019/20*</text:p>
          </table:table-cell>
          <table:covered-table-cell/>
        </table:table-row>
        <table:table-row table:style-name="TableRow179">
          <table:table-cell table:style-name="TableCell180">
            <text:p text:style-name="P181">Programme Score</text:p>
          </table:table-cell>
          <table:table-cell table:style-name="TableCell182">
            <text:p text:style-name="P183">N/A</text:p>
          </table:table-cell>
          <table:table-cell table:style-name="TableCell184">
            <text:p text:style-name="P185">NA/A</text:p>
          </table:table-cell>
          <table:table-cell table:style-name="TableCell186">
            <text:p text:style-name="P187">N/A</text:p>
          </table:table-cell>
          <table:table-cell table:style-name="TableCell188">
            <text:p text:style-name="P189">N/A</text:p>
          </table:table-cell>
          <table:table-cell table:style-name="TableCell190">
            <text:p text:style-name="P191">N/A</text:p>
          </table:table-cell>
          <table:table-cell table:style-name="TableCell192">
            <text:p text:style-name="P193">N/A</text:p>
          </table:table-cell>
          <table:table-cell table:style-name="TableCell194">
            <text:p text:style-name="P195">A</text:p>
          </table:table-cell>
          <table:table-cell table:style-name="TableCell196">
            <text:p text:style-name="P197">C</text:p>
          </table:table-cell>
        </table:table-row>
        <table:table-row table:style-name="TableRow198">
          <table:table-cell table:style-name="TableCell199">
            <text:p text:style-name="Normal"><text:span text:style-name="T200">Risk<text:s/></text:span><text:span text:style-name="T201">Rating -</text:span><text:s/><text:span text:style-name="T202">low/medium/high <text:s/></text:span></text:p>
          </table:table-cell>
          <table:table-cell table:style-name="TableCell203">
            <text:p text:style-name="P204">N/A</text:p>
          </table:table-cell>
          <table:table-cell table:style-name="TableCell205">
            <text:p text:style-name="P206">N/A</text:p>
          </table:table-cell>
          <table:table-cell table:style-name="TableCell207">
            <text:p text:style-name="P208">N/A</text:p>
          </table:table-cell>
          <table:table-cell table:style-name="TableCell209">
            <text:p text:style-name="P210">N/A</text:p>
          </table:table-cell>
          <table:table-cell table:style-name="TableCell211">
            <text:p text:style-name="P212">N/A</text:p>
          </table:table-cell>
          <table:table-cell table:style-name="TableCell213">
            <text:p text:style-name="P214">N/A</text:p>
          </table:table-cell>
          <table:table-cell table:style-name="TableCell215">
            <text:p text:style-name="P216">Low</text:p>
          </table:table-cell>
          <table:table-cell table:style-name="TableCell217">
            <text:p text:style-name="P218">Medium</text:p>
          </table:table-cell>
        </table:table-row>
        <table:table-row table:style-name="TableRow219">
          <table:table-cell table:style-name="TableCell220" table:number-columns-spanned="3">
            <text:p text:style-name="Normal"><text:span text:style-name="T221">*Output/Outcome scores</text:span></text:p>
          </table: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able:number-columns-spanned="3">
            <text:p text:style-name="P226">How has the Programme changed during this period?</text:p>
          </table:table-cell>
          <table:covered-table-cell/>
          <table:covered-table-cell/>
          <table:table-cell table:style-name="TableCell227" table:number-columns-spanned="6">
            <text:p text:style-name="P228">This was the first year of the UN Reform programme.</text:p>
          </table:table-cell>
          <table:covered-table-cell/>
          <table:covered-table-cell/>
          <table:covered-table-cell/>
          <table:covered-table-cell/>
          <table:covered-table-cell/>
        </table:table-row>
      </table:table>
      <text:p text:style-name="P229"/>
      <text:p text:style-name="Normal"><text:span text:style-name="T230">What support did the UK provide in FY 19/20?</text:span><text:span text:style-name="T231"><text:s/></text:span></text:p>
      <text:p text:style-name="P232"><text:span text:style-name="T233">Peace and Security</text:span><text:span text:style-name="T234"><text:s/>Architecture Reform</text:span><text:span text:style-name="T235">: The goal of this reform pillar is to create greater coherence by integrating, enhancing and supporting systems that prevent conflict and sustain peace.</text:span></text:p>
      <text:list text:style-name="LFO1" text:continue-numbering="true">
        <text:list-item>
          <text:p text:style-name="P236"><text:span text:style-name="T237">Integrating Conventional Arms Control and Conflict Prevention</text:span><text:span text:style-name="T238">: Funding contributed</text:span><text:span text:style-name="T239"><text:s/>towards <text:s/>dedicated research with the aim to better integrate conventional arms control into conflict prevention approaches.</text:span></text:p>
        </text:list-item>
        <text:list-item>
          <text:p text:style-name="P240"><text:span text:style-name="T241">Support to Empowered Resident Coordinator Offices (RCOs)</text:span><text:span text:style-name="T242">: Funding contributed towards supporting the RCO in Liberia. Whilst the pro</text:span><text:span text:style-name="T243">posal was to support a select number of RCOs, Liberia was the only RCO to receive the funding.</text:span></text:p>
        </text:list-item>
        <text:list-item>
          <text:p text:style-name="P244"><text:span text:style-name="T245">Financing Peacekeeping Transitions</text:span><text:span text:style-name="T246">: Funding contributed to the project “Principles for Development Finance to Support Transitions from Peacekeeping missions”. Th</text:span><text:span text:style-name="T247">is project aimed to help cultivate principles for development finance to ensure that the potential negative economic impacts of drawdown and withdrawal of UN peacekeeping missions are mitigated.</text:span></text:p>
        </text:list-item>
      </text:list>
      <text:p text:style-name="P248"><text:span text:style-name="T249">Development Reform</text:span><text:span text:style-name="T250">: The goal of this reform is to create sust</text:span><text:span text:style-name="T251">ainable development solutions for countries affected by conflict by helping development activities to become more efficient and effective.</text:span></text:p>
      <text:list text:style-name="LFO2" text:continue-numbering="true">
        <text:list-item>
          <text:p text:style-name="P252"><text:span text:style-name="T253">Action for Learning Conflict Analysis (ALCA)</text:span><text:span text:style-name="T254">: Funding contributed to a study into existing conflict analysis tools us</text:span><text:span text:style-name="T255">ed by OCHA and its partners in order to produce more practical training materials and design a better-tailored training course for humanitarian practitioners in the field.</text:span></text:p>
        </text:list-item>
        <text:list-item>
          <text:p text:style-name="P256"><text:span text:style-name="T257">Independent System Wide Evaluations (ISWE)</text:span><text:span text:style-name="T258">: Funding contributed towards a secondee w</text:span><text:span text:style-name="T259">ithin the UN Transition team to undertake a review of UNDS capacity for cross-system evaluation and scope the feasibility of an Independent Evaluation Unit.<text:s/></text:span></text:p>
        </text:list-item>
        <text:list-item>
          <text:p text:style-name="P260"><text:span text:style-name="T261">Humanitarian Development Peacebuilding &amp; Partnership Facility (HDPP)</text:span><text:span text:style-name="T262">: Funding contributed to the H</text:span><text:span text:style-name="T263">DPP Facility which aims to provide advisory support and grant funding to UNCTs to establish strategic and operational frameworks with partners across the humanitarian, development and peace nexus in crisis-affected situations. The focus is primarily enabli</text:span><text:span text:style-name="T264">ng UN operations to leverage partnership with World Bank to increase impact on the ground.</text:span></text:p>
        </text:list-item>
      </text:list>
      <text:p text:style-name="P265"><text:span text:style-name="T266">Management Reform</text:span><text:span text:style-name="T267">: The goal of this reform is not only to improve the UN’s own HR procedures, but to move decision-making closer to the point of delivery, align acco</text:span><text:span text:style-name="T268">untability with responsibilities and simplify process and policy.</text:span></text:p>
      <text:list text:style-name="LFO3" text:continue-numbering="true">
        <text:list-item>
          <text:p text:style-name="P269"><text:span text:style-name="T270">Fleet Management &amp; Common Premises, Business Innovation Group (BIG)</text:span><text:span text:style-name="T271">: Funding contributed to the large-scale SG initiative to deliver business operations reform to have a direct and positive<text:s/></text:span><text:span text:style-name="T272">effect on Country Office operations. The focus is on creating One UN Fleet and Common Premises to make large savings of logistical support.</text:span></text:p>
        </text:list-item>
        <text:list-item>
          <text:p text:style-name="P273"><text:span text:style-name="T274">Reform of UN HR Procedures (One HR)</text:span><text:span text:style-name="T275">: Funding contributed to the large-scale SG initiative to bring multiple agencies</text:span><text:span text:style-name="T276"><text:s/>working on One HR programme. The funding has specifically contributed to expansion of the service lines of One HR to include a centralised recruitment portal for the UN system, and develop an artificial intelligence and robotics tools to improve the effic</text:span><text:span text:style-name="T277">iency of the service lines.</text:span></text:p>
        </text:list-item>
        <text:list-item>
          <text:p text:style-name="P278"><text:span text:style-name="T279">UN Transparency and Accountability ‘Data Cube’</text:span><text:span text:style-name="T280">: Funding contributed to the large-scale project aiming to enable greater transparency of UN System-wide resources for internal and external stakeholders, which will in turn drive st</text:span><text:span text:style-name="T281">ronger UN accountability, coherence and impact. The project has three core elements: Data Strategy, Dataset on UN system financial statistics, and a transparency portal.</text:span></text:p>
        </text:list-item>
        <text:list-item>
          <text:p text:style-name="P282"><text:span text:style-name="T283">Strengthening Good Governance at the Senior Leadership Level</text:span><text:span text:style-name="T284">: Funding contributed to D</text:span><text:span text:style-name="T285">OS development and delivery of an integrated capacity development package for UN Senior Leaders to successfully exercise their expanded delegations of authority and drive strong governance and resource stewardship in the implementation of mandates.</text:span></text:p>
        </text:list-item>
      </text:list>
      <text:p text:style-name="P286"/>
      <text:p text:style-name="P287">Key results for FY 19/20:</text:p>
      <text:list text:style-name="LFO4" text:continue-numbering="true">
        <text:list-item>
          <text:p text:style-name="P288"><text:span text:style-name="T289">Political Access and Influence</text:span><text:span text:style-name="T290"><text:s/>–<text:s/></text:span><text:span text:style-name="T291">Whilst not reported in the RF at the outcome level, the endorsement and continuation of some of these UK projects by other donors and entities is a testament to the catalytic effect of the UN Reform Prog</text:span><text:span text:style-name="T292">ramme. These successes also encourage future PAI for the UK within the UN and bolster the UK’s reputation in donor circles.</text:span></text:p>
        </text:list-item>
        <text:list-item>
          <text:p text:style-name="P293"><text:span text:style-name="T294">Fleet Management</text:span><text:span text:style-name="T295"><text:s/>–<text:s/></text:span><text:span text:style-name="T296">The Fleet Management project was a key result for FY 19/20 as the outputs achieved in-year have created the condi</text:span><text:span text:style-name="T297">tions for the project to be taken forward by 2 of the biggest UN agencies: UNHCR and WFP. The project has highlighted the UK’s intent to support the SG in terms of Management Reform. It has also helped the UK in Geneva, as it is seen to have a focus on inn</text:span><text:span text:style-name="T298">ovation and is ambitious to try new things.<text:s/></text:span></text:p>
        </text:list-item>
        <text:list-item>
          <text:p text:style-name="P299"><text:span text:style-name="T300">Reform of UN HR Procedures (One HR</text:span><text:span text:style-name="T301">)</text:span><text:span text:style-name="T302">: One HR also only scored a ‘B’; however, it was a key result for FY 19/20 because, similarly to Fleet Management, it is the perfect example of where UK programmatic interventi</text:span><text:span text:style-name="T303">ons can be used to improve the UN processes. This project would have benefitted from better policy and programme management to demonstrate how it links to the goals set out in the programme documentation and amplify UK involvement to the UN.</text:span></text:p>
        </text:list-item>
        <text:list-item>
          <text:p text:style-name="P304"><text:span text:style-name="T305">UN<text:s/></text:span><text:span text:style-name="T306">Transparency and Accountability ‘Data Cube’</text:span><text:span text:style-name="T307">: The Data Cube project is clearly a highly valued project within the UN. It has had significant UN SG personal endorsement and it is therefore valuable to have the UK involved in the funding of such important UN<text:s/></text:span><text:span text:style-name="T308">Reform work.</text:span></text:p>
        </text:list-item>
        <text:list-item>
          <text:p text:style-name="P309"><text:span text:style-name="T310">Strengthening Good Governance at the Senior Leadership Level</text:span><text:span text:style-name="T311">: This project has had a very positive impact on senior leadership training and has delivered just below the intended 30 training courses that are uniquely tailored to client’s needs.</text:span><text:span text:style-name="T312"><text:s/>It has plugged a gap in leadership training and is targeting missions successfully.<text:s/></text:span></text:p>
        </text:list-item>
        <text:list-item>
          <text:p text:style-name="P313"><text:span text:style-name="T314">ISWE</text:span><text:span text:style-name="T315">: This project is a good example of where a small amount of funding has ensured long term access into a vital part of UN Reform, which has the SG’s personal interest.</text:span><text:span text:style-name="T316"><text:s/>Whilst other donors are interested in taking on the project, it has ensured the UK has a link into ISWE for the foreseeable future.</text:span></text:p>
        </text:list-item>
      </text:list>
      <text:soft-page-break/>
      <text:p text:style-name="P317">Key Lessons</text:p>
      <text:list text:style-name="LFO5" text:continue-numbering="true">
        <text:list-item>
          <text:p text:style-name="P318"><text:span text:style-name="T319">Use of the RF as a Management Tool:</text:span><text:span text:style-name="T320"><text:s/>Within the Terms of Reference (ToR), the RF is highlighted as the key<text:s/></text:span><text:span text:style-name="T321">document for M&amp;E of the UN Reform Programme. However, the RF has not been used effectively in FY 19/20. The RF is only as good as the data within it, and this programme needs to dramatically improve the recording of results. If the RF template does not hav</text:span><text:span text:style-name="T322">e the space to capture results, then the programme management need to place links within the RF to templates that do capture results e.g. DipTels, interviews transcriptions, meeting records. This will allow for the systematic capture and recording of infor</text:span><text:span text:style-name="T323">mation and results for analysis.</text:span></text:p>
        </text:list-item>
        <text:list-item>
          <text:p text:style-name="P324"><text:span text:style-name="T325">Senior Level Endorsement:</text:span><text:span text:style-name="T326"><text:s/></text:span><text:span text:style-name="T327">Management Reform has been the most successful element of the UN Reform programme. This is not surprising given the importance the SG has placed on improving Fleet/Premises Management, HR processes</text:span><text:span text:style-name="T328">, Data management, Senior Leadership governance and ISWE. It demonstrates that the success or failure of a project in the UN is highly dependent on senior level endorsement.<text:s/></text:span></text:p>
        </text:list-item>
        <text:list-item>
          <text:p text:style-name="P329"><text:span text:style-name="T330">Virtual meetings</text:span><text:span text:style-name="T331">:</text:span><text:span text:style-name="T332"><text:s/>The geographical separation of the UN means that it is difficul</text:span><text:span text:style-name="T333">t for departments / agencies based in New York and Geneva to get together for seminars, workshops and other similar types of activities to share information and ideas. Due to the Covid pandemic, the UN switched to remote and digital working practices, whic</text:span><text:span text:style-name="T334">h increased the use of virtual meetings at the end of FY 19/20 and demonstrated the value of taking business online. This is particularly notable when promoting research to key stakeholders, such as in the Integrating Conventional Arms Control and Conflict</text:span><text:span text:style-name="T335"><text:s/>Prevention project, where the project lead secured better attendance from key stakeholders based in New York, who otherwise would not have travelled to Geneva. This enhanced awareness of the project.</text:span></text:p>
        </text:list-item>
        <text:list-item>
          <text:p text:style-name="P336"><text:span text:style-name="T337">Policy lead engagement</text:span><text:span text:style-name="T338">:</text:span><text:span text:style-name="T339"><text:s/>Throughout all the projects it<text:s/></text:span><text:span text:style-name="T340">is clear that a more engaged policy lead will ensure that the intangible UK support to UN reform is understood through greater communication of the UK’s contributions and the resulting project successes. Advocacy of projects would help to ensure they gain<text:s/></text:span><text:span text:style-name="T341">recognition within HMG and the UN. Key projects that would have benefitted from a stronger policy lead are the One HR project, the RCO Support project and the HDPP Facility project.</text:span></text:p>
        </text:list-item>
        <text:list-item>
          <text:p text:style-name="P342"><text:span text:style-name="T343">Programme team capacity</text:span><text:span text:style-name="T344">:<text:s/></text:span><text:span text:style-name="T345">This programme requires strong management and a f</text:span><text:span text:style-name="T346">ully staffed team to ensure that the projects are able to demonstrate their value through accurate reporting. In FY 19/20, staff were taken away from programme management to support Brexit and then Covid-19 response. For PAI and VfM to be recognised on thi</text:span><text:span text:style-name="T347">s complex programme, there needs to be strong management supported by a fully staffed team.</text:span></text:p>
        </text:list-item>
        <text:list-item>
          <text:p text:style-name="P348"><text:span text:style-name="T349">Communication between Implementers and Programme Team:</text:span><text:span text:style-name="T350"><text:s/>It is essential that communication is strong between the programme team and the implementers. Implementers co</text:span><text:span text:style-name="T351">mmented during AR interviews that they felt well supported by the programme management team. However, a more structured communication plan needs to be put in place to ensure the programme team are aware of the opportunities to amplify or link projects, as<text:s/></text:span><text:span text:style-name="T352">well as ensuring the right data is collected throughout the course of the year.</text:span></text:p>
        </text:list-item>
        <text:list-item>
          <text:p text:style-name="P353"><text:span text:style-name="T354">The significance of quarterly reviews</text:span><text:span text:style-name="T355">:<text:s/></text:span><text:span text:style-name="T356">The programme should be conducting regular (quarterly) reviews. By doing so the programme management team can assess and analyse evidence</text:span><text:span text:style-name="T357"><text:s/>to date, ensure indicators remain valid, review finances etc. <text:s/>This would ensure that preparation for next year’s Annual Review is better organised. The quarterly reviews along with a populated RF, will also help the team prepare for the programme annual<text:s/></text:span><text:span text:style-name="T358">review since much of the collation of evidence is already in place.<text:s/></text:span></text:p>
        </text:list-item>
      </text:list>
      <text:p text:style-name="P359"/>
      <text:p text:style-name="P360">Summary of Recommendations for FY 20/21</text:p>
      <text:p text:style-name="P361"/>
      <text:list text:style-name="LFO6" text:continue-numbering="true">
        <text:list-item>
          <text:p text:style-name="P362"><text:span text:style-name="T363">UN Reform ToC and RF</text:span><text:span text:style-name="T364">: The UN Reform ToC and RF must be reviewed and rewritten to ensure the indicators/milestones either more closely align to th</text:span><text:span text:style-name="T365">e 3 Pillars of UN Reform, or to link the project outputs to the programme outcomes.<text:s/></text:span></text:p>
        </text:list-item>
        <text:list-item>
          <text:p text:style-name="P366"><text:span text:style-name="T367">Reform Pillar Stakeholder Board:<text:s/></text:span><text:span text:style-name="T368">The UN Reform programme would benefit from a ‘Reform Pillar Stakeholder Board’ held at a suitable time within the UN reporting calendar, w</text:span><text:span text:style-name="T369">hich provides a forum for implementers, policy leads and programme management to discuss the progress of the projects within the context of the Pillar and allows stakeholders to identify complimentary projects across the MuSt Portfolio.<text:s/></text:span></text:p>
        </text:list-item>
        <text:list-item>
          <text:p text:style-name="P370"><text:span text:style-name="T371">M&amp;E tool for Polit</text:span><text:span text:style-name="T372">ical Access and Influence (PAI)</text:span><text:span text:style-name="T373">: The programme requires a mechanism for capturing PAI continuously over time, even if this is recorded through anecdotes and qualitative methods, such as Outcome Harvesting.</text:span></text:p>
        </text:list-item>
        <text:list-item>
          <text:p text:style-name="P374"><text:span text:style-name="T375">Interoperability in UN Reform and wider MuSt Progr</text:span><text:span text:style-name="T376">amme Portfolio</text:span><text:span text:style-name="T377">: All projects within both the UN Reform programme and the wider MuSt programme portfolio should be internally reviewed to find opportunities to link individual UK funded projects to amplify their effect in the wider Multilateral environment.</text:span></text:p>
        </text:list-item>
        <text:list-item>
          <text:p text:style-name="P378"><text:span text:style-name="T379">Virtual Communication Plan</text:span><text:span text:style-name="T380">: Capitalising on the increased use of digital communication, a structured communication plan needs to be created to ensure the programme team, policy leads and implementers are consistently engaging, updating and identifying opp</text:span><text:span text:style-name="T381">ortunities to progress projects.<text:s/></text:span></text:p>
        </text:list-item>
        <text:list-item>
          <text:p text:style-name="P382"><text:span text:style-name="T383">Quarterly Reviews</text:span><text:span text:style-name="T384">: Quarterly Reviews need to be completed. Evaluation, oversight and scrutiny of the programme needs to inform the programme management board, and inform the ToC assumptions, constraints and opportunities.</text:span></text:p>
        </text:list-item>
        <text:list-item>
          <text:p text:style-name="P385"><text:span text:style-name="T386">VfM Evaluation</text:span><text:span text:style-name="T387">: The programme would benefit from a VfM evaluation, which would lead to a VfM framework. This would help to capture the ‘added value’ and positive effects that projects are acquiring and ensure more transparency to align the programme with f</text:span><text:span text:style-name="T388">inancial requirements in use of the funding.</text:span></text:p>
        </text:list-item>
        <text:list-item>
          <text:p text:style-name="P389"><text:span text:style-name="T390">Policy Lead engagement</text:span><text:span text:style-name="T391">: The role of policy leads should be determined, especially advocating for projects within New York, Geneva and London to ensure that opportunities are sought and the UK’s engagement is com</text:span><text:span text:style-name="T392">municated to stakeholders. This needs to be communicated back to the UN Reform programme team.</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style="normal" style:font-style-asian="normal" style:font-style-complex="normal"/>
    </style:style>
    <style:style style:name="WW_CharLFO2LVL1" style:family="text">
      <style:text-properties fo:font-style="normal" style:font-style-asian="normal" style:font-style-complex="normal"/>
    </style:style>
    <style:style style:name="WW_CharLFO3LVL1" style:family="text">
      <style:text-properties fo:font-style="normal" style:font-style-asian="normal" style:font-style-complex="normal"/>
    </style:style>
    <style:style style:name="WW_CharLFO4LVL1" style:family="text">
      <style:text-properties fo:font-style="normal" style:font-style-asian="normal" style:font-style-complex="normal"/>
    </style:style>
    <style:style style:name="WW_CharLFO6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6:57:00Z</meta:creation-date>
    <dc:date>2023-05-17T16:57:00Z</dc:date>
    <meta:template xlink:href="Normal" xlink:type="simple"/>
    <meta:editing-cycles>1</meta:editing-cycles>
    <meta:editing-duration>PT0S</meta:editing-duration>
    <meta:document-statistic meta:page-count="5" meta:paragraph-count="35" meta:word-count="2634" meta:character-count="17617" meta:row-count="125" meta:non-whitespace-character-count="15018"/>
  </office:meta>
</office:document-meta>
</file>