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6708in"/>
    </style:style>
    <style:style style:name="TableColumn14" style:family="table-column">
      <style:table-column-properties style:column-width="2.3347in"/>
    </style:style>
    <style:style style:name="TableColumn15" style:family="table-column">
      <style:table-column-properties style:column-width="3.0736in"/>
    </style:style>
    <style:style style:name="Table12" style:family="table">
      <style:table-properties style:width="7.0791in" style:rel-width="100%" fo:margin-left="0in" table:align="lef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weight-complex="bold" fo:font-size="11pt" style:font-size-asian="11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weight-complex="bold" fo:font-size="11pt" style:font-size-asian="11p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weight-complex="bold" fo:font-size="11pt" style:font-size-asian="11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weight-complex="bold" fo:font-size="11pt" style:font-size-asian="11pt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/>
    </style:style>
    <style:style style:name="P39" style:parent-style-name="Normal" style:family="paragraph"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style:font-weight-complex="bold" fo:font-size="11pt" style:font-size-asian="11pt"/>
    </style:style>
    <style:style style:name="T43" style:parent-style-name="DefaultParagraphFont" style:family="text">
      <style:text-properties style:font-weight-complex="bold" fo:font-size="11pt" style:font-size-asian="11p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weight-complex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weight-complex="bold" fo:font-size="11pt" style:font-size-asian="11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weight-complex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weight-complex="bold" fo:font-size="11pt" style:font-size-asian="11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weight-complex="bold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11pt" style:font-size-asian="11pt"/>
    </style:style>
    <style:style style:name="TableColumn66" style:family="table-column">
      <style:table-column-properties style:column-width="6.2965in" style:use-optimal-column-width="false"/>
    </style:style>
    <style:style style:name="TableColumn67" style:family="table-column">
      <style:table-column-properties style:column-width="0.7826in" style:use-optimal-column-width="false"/>
    </style:style>
    <style:style style:name="Table65" style:family="table">
      <style:table-properties style:width="7.0791in" style:rel-width="100%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1pt" style:font-size-asian="11pt"/>
    </style:style>
    <style:style style:name="TableCell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stParagraph" style:family="paragraph">
      <style:text-properties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text-properties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>
        <style:tab-stops>
          <style:tab-stop style:type="left" style:position="5.0048in"/>
        </style:tab-stops>
      </style:paragraph-properties>
    </style:style>
    <style:style style:name="TableColumn90" style:family="table-column">
      <style:table-column-properties style:column-width="1.768in"/>
    </style:style>
    <style:style style:name="TableColumn91" style:family="table-column">
      <style:table-column-properties style:column-width="1.7715in"/>
    </style:style>
    <style:style style:name="TableColumn92" style:family="table-column">
      <style:table-column-properties style:column-width="3.5395in"/>
    </style:style>
    <style:style style:name="Table89" style:family="table">
      <style:table-properties style:width="7.0791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P98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T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0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5" style:family="table-column">
      <style:table-column-properties style:column-width="1.1791in"/>
    </style:style>
    <style:style style:name="TableColumn116" style:family="table-column">
      <style:table-column-properties style:column-width="1.1791in"/>
    </style:style>
    <style:style style:name="TableColumn117" style:family="table-column">
      <style:table-column-properties style:column-width="0.5895in"/>
    </style:style>
    <style:style style:name="TableColumn118" style:family="table-column">
      <style:table-column-properties style:column-width="0.5895in"/>
    </style:style>
    <style:style style:name="TableColumn119" style:family="table-column">
      <style:table-column-properties style:column-width="0.5902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5902in"/>
    </style:style>
    <style:style style:name="Table114" style:family="table">
      <style:table-properties style:width="7.0791in" fo:margin-left="0in" table:align="left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3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1pt" style:font-size-asian="11pt" style:font-size-complex="11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15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1" style:parent-style-name="DefaultParagraphFont" style:family="text">
      <style:text-properties style:font-weight-complex="bold" fo:font-size="9pt" style:font-size-asian="9pt" style:font-size-complex="9pt"/>
    </style:style>
    <style:style style:name="T192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3" style:parent-style-name="DefaultParagraphFont" style:family="text">
      <style:text-properties style:font-weight-complex="bold" fo:font-size="9pt" style:font-size-asian="9pt" style:font-size-complex="9pt"/>
    </style:style>
    <style:style style:name="T194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5" style:parent-style-name="DefaultParagraphFont" style:family="text">
      <style:text-properties style:font-weight-complex="bold" fo:font-size="9pt" style:font-size-asian="9pt" style:font-size-complex="9pt"/>
    </style:style>
    <style:style style:name="P196" style:parent-style-name="Normal" style:family="paragraph">
      <style:text-properties style:font-weight-complex="bold" fo:font-size="11pt" style:font-size-asian="11pt" style:font-size-complex="11pt"/>
    </style:style>
    <style:style style:name="P197" style:parent-style-name="Normal" style:family="paragraph"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P21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P21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P22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2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P22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P23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23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3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3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4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4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Programme Completion Review (20/21 Ver.) - Summary Sheet</text:span><text:span text:style-name="T5"><text:s/></text:span></text:p>
      <text:p text:style-name="P6"><text:span text:style-name="T7">This Summary Sheet captures the headlines on programme performance, agreed actions and learning over the course of the review<text:s/></text:span><text:span text:style-name="T8">period. As the final review for the programme, it should be read in conjunction with previous Annual Review Summary Sheets to build a complete picture of actions and learning throughout the life of the programme. <text:s/></text:span><text:span text:style-name="T9">NB: Summary Sheets Will Be Published on GO</text:span><text:span text:style-name="T10">V.UK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gramme Title</text:p>
          </table:table-cell>
          <table:table-cell table:style-name="TableCell19" table:number-columns-spanned="2">
            <text:p text:style-name="P20">Reintegration and Support for Returnees Programme</text:p>
          </table:table-cell>
          <table:covered-table-cell/>
        </table:table-row>
        <table:table-row table:style-name="TableRow21">
          <table:table-cell table:style-name="TableCell22">
            <text:p text:style-name="P23">Programme ID</text:p>
          </table:table-cell>
          <table:table-cell table:style-name="TableCell24" table:number-columns-spanned="2">
            <text:p text:style-name="P25">C-MIG-0007</text:p>
          </table:table-cell>
          <table:covered-table-cell/>
        </table:table-row>
        <table:table-row table:style-name="TableRow26">
          <table:table-cell table:style-name="TableCell27">
            <text:p text:style-name="P28">Country and Region</text:p>
          </table:table-cell>
          <table:table-cell table:style-name="TableCell29" table:number-columns-spanned="2">
            <text:p text:style-name="P30">Afghanistan and Pakistan</text:p>
          </table:table-cell>
          <table:covered-table-cell/>
        </table:table-row>
        <table:table-row table:style-name="TableRow31">
          <table:table-cell table:style-name="TableCell32">
            <text:p text:style-name="P33">IATI Unique ID</text:p>
          </table:table-cell>
          <table:table-cell table:style-name="TableCell34" table:number-columns-spanned="2">
            <text:p text:style-name="P35">CSSF-01-000005</text:p>
          </table:table-cell>
          <table:covered-table-cell/>
        </table:table-row>
        <table:table-row table:style-name="TableRow36">
          <table:table-cell table:style-name="TableCell37">
            <text:p text:style-name="P38">HMG Partners<text:s/></text:p>
            <text:p text:style-name="P39">(Lead in bold)</text:p>
          </table:table-cell>
          <table:table-cell table:style-name="TableCell40" table:number-columns-spanned="2">
            <text:p text:style-name="Normal"><text:span text:style-name="T41">Home Office</text:span><text:span text:style-name="T42"><text:s/>and Foreign, Commonwealth and Development</text:span><text:span text:style-name="T43"><text:s/>Office (FCDO)</text:span></text:p>
          </table:table-cell>
          <table:covered-table-cell/>
        </table:table-row>
        <table:table-row table:style-name="TableRow44">
          <table:table-cell table:style-name="TableCell45">
            <text:p text:style-name="P46">Total Budget</text:p>
          </table:table-cell>
          <table:table-cell table:style-name="TableCell47">
            <text:p text:style-name="P48">ODA:£8.75m</text:p>
          </table:table-cell>
          <table:table-cell table:style-name="TableCell49">
            <text:p text:style-name="P50">Non-ODA: £0</text:p>
          </table:table-cell>
        </table:table-row>
        <table:table-row table:style-name="TableRow51">
          <table:table-cell table:style-name="TableCell52">
            <text:p text:style-name="P53">Total Spend<text:s/></text:p>
          </table:table-cell>
          <table:table-cell table:style-name="TableCell54">
            <text:p text:style-name="P55">ODA: £4.19m</text:p>
          </table:table-cell>
          <table:table-cell table:style-name="TableCell56">
            <text:p text:style-name="P57">Non-ODA:£0</text:p>
          </table:table-cell>
        </table:table-row>
        <table:table-row table:style-name="TableRow58">
          <table:table-cell table:style-name="TableCell59">
            <text:p text:style-name="P60">Time Frame</text:p>
          </table:table-cell>
          <table:table-cell table:style-name="TableCell61">
            <text:p text:style-name="P62">Start Date: 1 April 2017</text:p>
          </table:table-cell>
          <table:table-cell table:style-name="TableCell63">
            <text:p text:style-name="P64">End Date: 31 March 2021</text:p>
          </table:table-cell>
        </table:table-row>
      </table:table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utputs</text:p>
          </table:table-cell>
          <table:table-cell table:style-name="TableCell71">
            <text:p text:style-name="P72">Scale of Delivery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Individuals are provided with access to practical reintegration assistance</text:p>
              </text:list-item>
            </text:list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Individuals are supported in re-engaging with their local communities</text:p>
              </text:list-item>
            </text:list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Final Overall Scale of Output Delivery <text:s text:c="2"/></text:p>
          </table:table-cell>
          <table:table-cell table:style-name="TableCell86">
            <text:p text:style-name="P87">4</text:p>
          </table:table-cell>
        </table:table-row>
      </table:table>
      <text:p text:style-name="P88"><text:tab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Outcome Assessment</text:p>
          </table:table-cell>
          <table:table-cell table:style-name="TableCell96" table:number-columns-spanned="2">
            <text:p text:style-name="P97">Outcome 1 - Individuals receive assistance and are starting to sustainably reintegrate.</text:p>
            <text:p text:style-name="P98">Outcome 2 - Individuals are<text:s/>contributing to and participating in their local communities.</text:p>
            <text:p text:style-name="Normal"><text:span text:style-name="T99">Target numbers were set before the effects of Covid were known and as a result the programme did not achieve all intended outcome targets. <text:s/>Covid aside</text:span><text:span text:style-name="T100">,</text:span><text:span text:style-name="T101"><text:s/>the Programme met the key outcome aims wi</text:span><text:span text:style-name="T102">th the returns that were achieved.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Final Overall Scale of Outcome Achievement:</text:p>
          </table:table-cell>
          <table:covered-table-cell/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 table:number-columns-spanned="2">
            <text:p text:style-name="P110">Overall Risk Rating:</text:p>
          </table:table-cell>
          <table:covered-table-cell/>
          <table:table-cell table:style-name="TableCell111">
            <text:p text:style-name="P112">Medium/High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0">
            <text:p text:style-name="P127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Year</text:p>
          </table:table-cell>
          <table:table-cell table:style-name="TableCell131">
            <text:p text:style-name="P132"><text:span text:style-name="T133">2016/17</text:span><text:span text:style-name="T134">a</text:span></text:p>
          </table:table-cell>
          <table:table-cell table:style-name="TableCell135" table:number-columns-spanned="2">
            <text:p text:style-name="P136"><text:span text:style-name="T137">2017/18</text:span><text:span text:style-name="T138">b</text:span></text:p>
          </table:table-cell>
          <table:covered-table-cell/>
          <table:table-cell table:style-name="TableCell139" table:number-columns-spanned="2">
            <text:p text:style-name="P140"><text:span text:style-name="T141">2018/19</text:span><text:span text:style-name="T142">b</text:span></text:p>
          </table:table-cell>
          <table:covered-table-cell/>
          <table:table-cell table:style-name="TableCell143" table:number-columns-spanned="2">
            <text:p text:style-name="P144"><text:span text:style-name="T145">2019/20</text:span><text:span text:style-name="T146">b</text:span></text:p>
          </table:table-cell>
          <table:covered-table-cell/>
          <table:table-cell table:style-name="TableCell147" table:number-columns-spanned="2">
            <text:p text:style-name="P148"><text:span text:style-name="T149">2020/21</text:span><text:span text:style-name="T150">c</text:span></text:p>
          </table:table-cell>
          <table:covered-table-cell/>
        </table:table-row>
        <table:table-row table:style-name="TableRow151">
          <table:table-cell table:style-name="TableCell152">
            <text:p text:style-name="P153">Programme Rating</text:p>
          </table:table-cell>
          <table:table-cell table:style-name="TableCell154">
            <text:p text:style-name="P155">Amber/Red</text:p>
            <text:p text:style-name="Normal"><text:span text:style-name="T156">Outputs moderately did not</text:span><text:span text:style-name="T157"><text:s/>meet expectation</text:span></text:p>
          </table:table-cell>
          <table:table-cell table:style-name="TableCell158">
            <text:p text:style-name="P159">B</text:p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B</text:p>
          </table:table-cell>
          <table:table-cell table:style-name="TableCell164">
            <text:p text:style-name="P165">B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P176">Risk Rating</text:p>
          </table:table-cell>
          <table:table-cell table:style-name="TableCell177">
            <text:p text:style-name="P178">High</text:p>
          </table:table-cell>
          <table:table-cell table:style-name="TableCell179" table:number-columns-spanned="2">
            <text:p text:style-name="P180">Medium</text:p>
          </table:table-cell>
          <table:covered-table-cell/>
          <table:table-cell table:style-name="TableCell181" table:number-columns-spanned="2">
            <text:p text:style-name="P182">Medium</text:p>
          </table:table-cell>
          <table:covered-table-cell/>
          <table:table-cell table:style-name="TableCell183" table:number-columns-spanned="2">
            <text:p text:style-name="P184">High</text:p>
          </table:table-cell>
          <table:covered-table-cell/>
          <table:table-cell table:style-name="TableCell185" table:number-columns-spanned="2">
            <text:p text:style-name="P186">Medium/High</text:p>
          </table:table-cell>
          <table:covered-table-cell/>
        </table:table-row>
        <table:table-row table:style-name="TableRow187">
          <table:table-cell table:style-name="TableCell188" table:number-columns-spanned="10">
            <text:p text:style-name="Normal"><text:span text:style-name="T189">Note:<text:s/></text:span><text:span text:style-name="T190">a<text:s/></text:span><text:span text:style-name="T191">output scores;<text:s/></text:span><text:span text:style-name="T192">b<text:s/></text:span><text:span text:style-name="T193">output / outcome scores;<text:s/></text:span><text:span text:style-name="T194">c</text:span><text:span text:style-name="T195"><text:s/>scale of output delivery / scale of outcome achie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What Support Did the UK Provide?</text:p>
      <text:p text:style-name="P198"/>
      <text:p text:style-name="P199"><text:span text:style-name="T200">During the previous two<text:s/></text:span><text:span text:style-name="T201">financial years, the programme comprised of two pilot projects in Afghanistan and Pakistan. These provided immediate assistance on arrival at the destination airport and longer-term sustainable reintegration support to individuals returning from the UK. <text:s/>R</text:span><text:span text:style-name="T202">eintegration activities included job placement or creation, education and training, accommodation and referral to relevant local organisations and amenities.</text:span></text:p>
      <text:p text:style-name="P203"/>
      <text:p text:style-name="P204">What Results Did the Programme Deliver? <text:s/>Will they be Sustained?<text:line-break/></text:p>
      <text:list text:style-name="LFO2" text:continue-numbering="true">
        <text:list-item>
          <text:p text:style-name="P205"><text:span text:style-name="T206">The overall objective of the<text:s/></text:span><text:span text:style-name="T207">programme was to return and sustainably reintegrate returnees back to their communities, and support the returnees directly and their families, communities and the<text:s/></text:span><text:soft-page-break/><text:span text:style-name="T208">host Government indirectly, providing them means for sustainable income generation. This was</text:span><text:span text:style-name="T209"><text:s/>achieved through the programme consistently<text:s/></text:span><text:span text:style-name="T210">ensuring returnees</text:span><text:span text:style-name="T211"><text:s/>in both countries<text:s/></text:span><text:span text:style-name="T212">remained employed through</text:span><text:span text:style-name="T213"><text:s/>in-kind reintegration support<text:s/></text:span><text:span text:style-name="T214">they received</text:span><text:span text:style-name="T215">.</text:span></text:p>
        </text:list-item>
      </text:list>
      <text:p text:style-name="P216"/>
      <text:list text:style-name="LFO2" text:continue-numbering="true">
        <text:list-item>
          <text:p text:style-name="P217"><text:span text:style-name="T218">Despite contract delays to the project in Pakistan and returns being<text:s/></text:span><text:span text:style-name="T219">severely</text:span><text:span text:style-name="T220"><text:s/>affected by Covid, 80 re</text:span><text:span text:style-name="T221">turnees were provided with reintegration support over the duration of the programme. <text:s/>Of these, 45 returnees received longer term reintegration support.</text:span><text:line-break/></text:p>
        </text:list-item>
        <text:list-item>
          <text:p text:style-name="P222">The programme managed to sustain operations and achieve the results it did in the face of the pandemic<text:s/>and political/security issues. <text:s/>This was the result of good co-ordination with partners in the UK and in country with consistent monitoring and evaluation. <text:s/><text:line-break/></text:p>
        </text:list-item>
        <text:list-item>
          <text:p text:style-name="P223"><text:span text:style-name="T224">Case studies in both countries highlighted excellent examples of good outcomes where our support</text:span><text:span text:style-name="T225"><text:s/>has helped returnees establish their own business and continue to maintain themselves and their families. <text:s text:c="2"/></text:span><text:line-break/></text:p>
        </text:list-item>
        <text:list-item>
          <text:p text:style-name="P226"><text:span text:style-name="T227">The pilot<text:s/></text:span><text:span text:style-name="T228">delivered</text:span><text:span text:style-name="T229"><text:s/>on<text:s/></text:span><text:span text:style-name="T230">its</text:span><text:span text:style-name="T231"><text:s/>aim of demonstrating that long term sustainable reintegration is possible and enables the Home Office to consider this</text:span><text:span text:style-name="T232"><text:s/>against other models for future programming.</text:span><text:line-break/></text:p>
        </text:list-item>
        <text:list-item>
          <text:p text:style-name="P233">Both projects have successfully transitioned from CSSF to the Home Office baseline which provides an opportunity to monitor the longer term impacts and benefits.</text:p>
        </text:list-item>
      </text:list>
      <text:p text:style-name="P234"/>
      <text:p text:style-name="P235">What Lessons Have Been Learnt?</text:p>
      <text:p text:style-name="P236"/>
      <text:list text:style-name="LFO2" text:continue-numbering="true">
        <text:list-item>
          <text:p text:style-name="P237">Covid severely<text:s/>impacted the Programme but successful reintegration was still possible.</text:p>
        </text:list-item>
        <text:list-item>
          <text:p text:style-name="P238">Effective relations with implementing partners, host Government and other key stakeholders can help overcome Covid related obstacles and reduce admin costs.</text:p>
        </text:list-item>
        <text:list-item>
          <text:p text:style-name="P239">CSSF Migration can provide<text:s/>a useful source of evidence for piloting new programming which can then be taken forward on departmental baselines.</text:p>
        </text:list-item>
        <text:list-item>
          <text:p text:style-name="P240">Providing accurate estimates on numbers being returned can help deliver more effective programming and better value for money.</text:p>
        </text:list-item>
        <text:list-item>
          <text:p text:style-name="P241"><text:span text:style-name="T242">Sustainable<text:s/></text:span><text:span text:style-name="T243">reintegration for returnees is achievable and remains an important part of the UK’s wider commitment on returns work led by the Home Office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6:51:00Z</meta:creation-date>
    <dc:date>2023-05-17T16:51:00Z</dc:date>
    <meta:template xlink:href="Normal" xlink:type="simple"/>
    <meta:editing-cycles>1</meta:editing-cycles>
    <meta:editing-duration>PT0S</meta:editing-duration>
    <meta:document-statistic meta:page-count="2" meta:paragraph-count="9" meta:word-count="697" meta:character-count="4663" meta:row-count="33" meta:non-whitespace-character-count="3975"/>
  </office:meta>
</office:document-meta>
</file>