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37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8EA9DB" fo:border-left="thin solid #8EA9DB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5.8076041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.8917708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6.3103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5k_sp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nsparency Report - April 2023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Pay 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 Name</text:p>
          </table:table-cell>
          <table:table-cell office:value-type="string" table:style-name="ce9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6/04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44877" table:style-name="ce1">
            <text:p>844877</text:p>
          </table:table-cell>
          <table:table-cell office:value-type="currency" office:value="601036.79" table:style-name="ce5">
            <text:p>£601,036.79</text:p>
          </table:table-cell>
          <table:table-cell office:value-type="string" table:style-name="ce5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4/04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float" office:value="844801" table:style-name="ce1">
            <text:p>844801</text:p>
          </table:table-cell>
          <table:table-cell office:value-type="currency" office:value="98542.8" table:style-name="ce5">
            <text:p>£98,542.80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4/04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float" office:value="845005" table:style-name="ce1">
            <text:p>845005</text:p>
          </table:table-cell>
          <table:table-cell office:value-type="currency" office:value="80654.37999999999" table:style-name="ce5">
            <text:p>£80,654.38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5/04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45016" table:style-name="ce1">
            <text:p>845016</text:p>
          </table:table-cell>
          <table:table-cell office:value-type="currency" office:value="58946.83" table:style-name="ce5">
            <text:p>£58,946.83</text:p>
          </table:table-cell>
          <table:table-cell office:value-type="string" table:style-name="ce5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4/04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float" office:value="844807" table:style-name="ce1">
            <text:p>844807</text:p>
          </table:table-cell>
          <table:table-cell office:value-type="currency" office:value="48610.29" table:style-name="ce5">
            <text:p>£48,610.29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3">
            <text:p>04/04/2023</text:p>
          </table:table-cell>
          <table:table-cell office:value-type="string" table:style-name="ce7">
            <text:p>Managed Services</text:p>
          </table:table-cell>
          <table:table-cell office:value-type="string" table:style-name="ce6">
            <text:p>Digital Change</text:p>
          </table:table-cell>
          <table:table-cell office:value-type="string" table:style-name="ce6">
            <text:p>CGI IT UK Ltd</text:p>
          </table:table-cell>
          <table:table-cell office:value-type="float" office:value="844815" table:style-name="ce1">
            <text:p>844815</text:p>
          </table:table-cell>
          <table:table-cell office:value-type="currency" office:value="44297" table:style-name="ce5">
            <text:p>£44,297.00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4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float" office:value="844844" table:style-name="ce1">
            <text:p>844844</text:p>
          </table:table-cell>
          <table:table-cell office:value-type="currency" office:value="38591.57" table:style-name="ce5">
            <text:p>£38,591.57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3/04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orporate Project Solutions Ltd</text:p>
          </table:table-cell>
          <table:table-cell office:value-type="float" office:value="844909" table:style-name="ce1">
            <text:p>844909</text:p>
          </table:table-cell>
          <table:table-cell office:value-type="currency" office:value="34080" table:style-name="ce5">
            <text:p>£34,080.00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6/04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float" office:value="845052" table:style-name="ce1">
            <text:p>845052</text:p>
          </table:table-cell>
          <table:table-cell office:value-type="currency" office:value="33529.5" table:style-name="ce5">
            <text:p>£33,529.50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4/04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44915" table:style-name="ce1">
            <text:p>844915</text:p>
          </table:table-cell>
          <table:table-cell office:value-type="currency" office:value="32114.959999999999" table:style-name="ce5">
            <text:p>£32,114.96</text:p>
          </table:table-cell>
          <table:table-cell office:value-type="string" table:style-name="ce5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4/2023</text:p>
          </table:table-cell>
          <table:table-cell office:value-type="string" table:style-name="ce4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float" office:value="844789" table:style-name="ce1">
            <text:p>844789</text:p>
          </table:table-cell>
          <table:table-cell office:value-type="currency" office:value="30757" table:style-name="ce5">
            <text:p>£30,757.00</text:p>
          </table:table-cell>
          <table:table-cell office:value-type="string" table:style-name="ce5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4/04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float" office:value="844804" table:style-name="ce1">
            <text:p>844804</text:p>
          </table:table-cell>
          <table:table-cell office:value-type="currency" office:value="30595.24" table:style-name="ce5">
            <text:p>£30,595.24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6/04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orporate Project Solutions Ltd</text:p>
          </table:table-cell>
          <table:table-cell office:value-type="float" office:value="844854" table:style-name="ce1">
            <text:p>844854</text:p>
          </table:table-cell>
          <table:table-cell office:value-type="currency" office:value="26180" table:style-name="ce5">
            <text:p>£26,180.00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8/04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45060" table:style-name="ce1">
            <text:p>845060</text:p>
          </table:table-cell>
          <table:table-cell office:value-type="currency" office:value="26174.66" table:style-name="ce5">
            <text:p>£26,174.66</text:p>
          </table:table-cell>
          <table:table-cell office:value-type="string" table:style-name="ce5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4/04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Smartsourcing LTD</text:p>
          </table:table-cell>
          <table:table-cell office:value-type="float" office:value="844794" table:style-name="ce1">
            <text:p>844794</text:p>
          </table:table-cell>
          <table:table-cell office:value-type="currency" office:value="25800" table:style-name="ce5">
            <text:p>£25,800.00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0/04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44983" table:style-name="ce1">
            <text:p>844983</text:p>
          </table:table-cell>
          <table:table-cell office:value-type="currency" office:value="25558.449999999997" table:style-name="ce5">
            <text:p>£25,558.45</text:p>
          </table:table-cell>
          <table:table-cell office:value-type="string" table:style-name="ce5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4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float" office:value="844781" table:style-name="ce1">
            <text:p>844781</text:p>
          </table:table-cell>
          <table:table-cell office:value-type="currency" office:value="25484.18" table:style-name="ce5">
            <text:p>£25,484.18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April_25k_spend.A3:April_25k_spend.I20" table:name="April_2023_25k_spend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5-17T16:33:50Z</meta:creation-date>
    <dc:date>2023-05-17T16:36:21Z</dc:date>
  </office:meta>
</office:document-meta>
</file>