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style:style>
    <style:style style:name="T4" style:parent-style-name="DefaultParagraphFont" style:family="text">
      <style:text-properties style:font-name-complex="Arial" fo:font-style="italic" style:font-style-asian="italic" style:font-style-complex="italic"/>
    </style:style>
    <style:style style:name="P5" style:parent-style-name="Normal" style:family="paragraph">
      <style:paragraph-properties fo:text-align="center"/>
      <style:text-properties fo:font-style="italic" style:font-style-asian="italic" style:font-style-complex="italic"/>
    </style:style>
    <style:style style:name="TableColumn7" style:family="table-column">
      <style:table-column-properties style:column-width="2.3673in"/>
    </style:style>
    <style:style style:name="TableColumn8" style:family="table-column">
      <style:table-column-properties style:column-width="0.9777in"/>
    </style:style>
    <style:style style:name="TableColumn9" style:family="table-column">
      <style:table-column-properties style:column-width="0.0979in"/>
    </style:style>
    <style:style style:name="TableColumn10" style:family="table-column">
      <style:table-column-properties style:column-width="0.2868in"/>
    </style:style>
    <style:style style:name="TableColumn11" style:family="table-column">
      <style:table-column-properties style:column-width="2.3937in"/>
    </style:style>
    <style:style style:name="TableColumn12" style:family="table-column">
      <style:table-column-properties style:column-width="1.1611in"/>
    </style:style>
    <style:style style:name="Table6" style:family="table">
      <style:table-properties style:width="7.2847in" style:rel-width="102.9%" fo:margin-left="-0.102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asian="Arial" style:font-name-complex="Arial"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Row60" style:family="table-row">
      <style:table-row-properties style:min-row-height="0.1381in"/>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7" style:parent-style-name="DefaultParagraphFont" style:family="text">
      <style:text-properties style:font-name-asian="Arial" style:font-name-complex="Arial" fo:font-size="11pt" style:font-size-asian="11pt" style:font-size-complex="11pt"/>
    </style:style>
    <style:style style:name="T68" style:parent-style-name="DefaultParagraphFont" style:family="text">
      <style:text-properties style:font-name-asian="Arial" style:font-name-complex="Arial"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0" style:parent-style-name="DefaultParagraphFont" style:family="text">
      <style:text-properties style:font-name-asian="Arial"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sian="Arial" style:font-name-complex="Arial" fo:font-size="11pt" style:font-size-asian="11pt" style:font-size-complex="11pt"/>
    </style:style>
    <style:style style:name="T74" style:parent-style-name="DefaultParagraphFont" style:family="text">
      <style:text-properties style:font-name-asian="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sian="Arial"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Arial" style:font-name-complex="Arial"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Arial" style:font-name-complex="Arial" fo:font-size="11pt" style:font-size-asian="11pt" style:font-size-complex="11pt"/>
    </style:style>
    <style:style style:name="T96" style:parent-style-name="DefaultParagraphFont" style:family="text">
      <style:text-properties style:font-name-asian="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3" style:parent-style-name="DefaultParagraphFont" style:family="text">
      <style:text-properties style:font-name-asian="Arial" style:font-name-complex="Arial" fo:font-size="11pt" style:font-size-asian="11pt" style:font-size-complex="11pt"/>
    </style:style>
    <style:style style:name="TableRow104" style:family="table-row">
      <style:table-row-properties/>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asian="Arial"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asian="Arial"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asian="Arial" style:font-name-complex="Arial"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TableColumn125" style:family="table-column">
      <style:table-column-properties style:column-width="1.5756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5298in" style:use-optimal-column-width="false"/>
    </style:style>
    <style:style style:name="Table124" style:family="table">
      <style:table-properties style:width="7.3222in" fo:margin-left="-0.102in" table:align="left"/>
    </style:style>
    <style:style style:name="TableRow134" style:family="table-row">
      <style:table-row-properties style:min-row-height="0.16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Row147" style:family="table-row">
      <style:table-row-properties style:min-row-height="0.168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sian="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sian="Arial" style:font-name-complex="Arial" fo:font-size="11pt" style:font-size-asian="11pt" style:font-size-complex="11pt"/>
    </style:style>
    <style:style style:name="TableRow166" style:family="table-row">
      <style:table-row-properties style:min-row-height="0.3381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weight-complex="bold"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weight-complex="bold"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style:font-weight-complex="bold"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color="#FF0000" fo:font-size="11pt" style:font-size-asian="11pt" style:font-size-complex="11pt"/>
    </style:style>
    <style:style style:name="TableRow186" style:family="table-row">
      <style:table-row-properties style:min-row-height="0.139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TableRow191" style:family="table-row">
      <style:table-row-properties style:min-row-height="0.330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Normal" style:family="paragraph">
      <style:text-properties style:font-name-complex="Arial"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style:style>
    <style:style style:name="P200" style:parent-style-name="Normal" style:family="paragraph">
      <style:paragraph-properties fo:border="0.0034in solid #FFFFFF" fo:padding="0.4305in" style:shadow="#000000 0.0034in 0.0034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border="0.0034in solid #FFFFFF" fo:padding="0.4305in" style:shadow="#000000 0.0034in 0.0034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border="0.0034in solid #FFFFFF" fo:padding="0.4305in" style:shadow="#000000 0.0034in 0.0034in"/>
    </style:style>
    <style:style style:name="T209" style:parent-style-name="DefaultParagraphFont" style:family="text">
      <style:text-properties fo:font-size="11pt" style:font-size-asian="11pt" style:font-size-complex="11pt" fo:background-color="#FFFFFF"/>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15"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9"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0"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1"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2"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26" style:parent-style-name="ListParagraph" style:family="paragraph">
      <style:text-properties fo:font-size="11pt" style:font-size-asian="11pt" style:font-size-complex="11pt"/>
    </style:style>
    <style:style style:name="P227"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8"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Normal" style:family="paragraph">
      <style:paragraph-properties fo:border="0.0034in solid #FFFFFF" fo:padding="0.4305in" style:shadow="#000000 0.0034in 0.0034in"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ListParagraph" style:family="paragraph">
      <style:paragraph-properties fo:border="0.0034in solid #FFFFFF" fo:padding="0.4305in" style:shadow="#000000 0.0034in 0.0034in"/>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ListParagraph" style:family="paragraph">
      <style:paragraph-properties fo:border="0.0034in solid #FFFFFF" fo:padding="0.4305in" style:shadow="#000000 0.0034in 0.0034in" fo:margin-left="0.25in">
        <style:tab-stops/>
      </style:paragraph-properties>
      <style:text-properties style:font-name-asian="Arial" style:font-name-complex="Arial" fo:color="#000000"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8" style:parent-style-name="ListParagraph" style:family="paragraph">
      <style:paragraph-properties fo:border="0.0034in solid #FFFFFF" fo:padding="0.4305in" style:shadow="#000000 0.0034in 0.0034in"/>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P241" style:parent-style-name="ListParagraph" style:family="paragraph"/>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ListParagraph" style:family="paragraph"/>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font-size="11pt" style:font-size-asian="11pt" style:font-size-complex="11pt"/>
    </style:style>
    <style:style style:name="P248" style:parent-style-name="ListParagraph" style:family="paragraph"/>
    <style:style style:name="T249" style:parent-style-name="DefaultParagraphFont" style:family="text">
      <style:text-properties style:font-name-asian="Arial" style:font-name-complex="Arial" fo:color="#000000" fo:font-size="11pt" style:font-size-asian="11pt" style:font-size-complex="11pt"/>
    </style:style>
    <style:style style:name="P250" style:parent-style-name="ListParagraph" style:family="paragraph">
      <style:paragraph-properties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3">Annual Review - Summary Sheet</text:span><text:span text:style-name="T4"><text:s/></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Gender and Human Rights</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Global<text:s/></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13-000001</text:p>
          </table:table-cell>
          <table:covered-table-cell/>
          <table:covered-table-cell/>
          <table:covered-table-cell/>
          <table:covered-table-cell/>
        </table:table-row>
        <table:table-row table:style-name="TableRow26">
          <table:table-cell table:style-name="TableCell27">
            <text:p text:style-name="P28">HMG Partners (LEAD in bold)</text:p>
          </table:table-cell>
          <table:table-cell table:style-name="TableCell29" table:number-columns-spanned="5">
            <text:p text:style-name="Normal"><text:span text:style-name="T30">Foreign and C</text:span><text:span text:style-name="T31">ommonwealth Office (FCO)</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4.5m</text:p>
          </table:table-cell>
          <table:covered-table-cell/>
          <table:covered-table-cell/>
          <table:table-cell table:style-name="TableCell37" table:number-columns-spanned="2">
            <text:p text:style-name="P38">Non-ODA: -</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4.5m</text:p>
          </table:table-cell>
          <table:covered-table-cell/>
          <table:covered-table-cell/>
          <table:table-cell table:style-name="TableCell44" table:number-columns-spanned="2">
            <text:p text:style-name="P45">Non-ODA: -</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4.3m</text:p>
          </table:table-cell>
          <table:covered-table-cell/>
          <table:covered-table-cell/>
          <table:table-cell table:style-name="TableCell51" table:number-columns-spanned="2">
            <text:p text:style-name="P52">Non-ODA: -</text:p>
          </table:table-cell>
          <table:covered-table-cell/>
        </table:table-row>
        <table:table-row table:style-name="TableRow53">
          <table:table-cell table:style-name="TableCell54" table:number-columns-spanned="2">
            <text:p text:style-name="Normal"><text:span text:style-name="T55">Original Programme Start Date:</text:span><text:span text:style-name="T56"><text:s/>April 2020</text:span></text:p>
          </table:table-cell>
          <table:covered-table-cell/>
          <table:table-cell table:style-name="TableCell57" table:number-columns-spanned="4">
            <text:p text:style-name="Normal"><text:span text:style-name="T58">Planned End Date:<text:s/></text:span><text:span text:style-name="T59">March 2020</text:span></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p>
          </table:table-cell>
        </table:table-row>
        <table:table-row table:style-name="TableRow65">
          <table:table-cell table:style-name="TableCell66" table:number-columns-spanned="5">
            <text:p text:style-name="Normal"><text:span text:style-name="T67">Output 1: Capacity built of<text:s/></text:span><text:span text:style-name="T68">the Women Mediators across the Commonwealth (WMC) network and its members to conduct mediation at the community, national and international levels</text:span></text:p>
          </table:table-cell>
          <table:covered-table-cell/>
          <table:covered-table-cell/>
          <table:covered-table-cell/>
          <table:covered-table-cell/>
          <table:table-cell table:style-name="TableCell69">
            <text:p text:style-name="Normal"><text:span text:style-name="T70">A+</text:span></text:p>
          </table:table-cell>
        </table:table-row>
        <table:table-row table:style-name="TableRow71">
          <table:table-cell table:style-name="TableCell72" table:number-columns-spanned="5">
            <text:p text:style-name="Normal"><text:span text:style-name="T73">Output 2: Capacity built for civil society organisations (CSOs), Lesbian, Gay, Bisexual, Transgender and<text:s/></text:span><text:span text:style-name="T74">Queer (LGBTQ+) groups, and Women’s Rights Organisations (WROs) to advocate effectively to government and legislators, representing the needs of their respective communities</text:span></text:p>
          </table:table-cell>
          <table:covered-table-cell/>
          <table:covered-table-cell/>
          <table:covered-table-cell/>
          <table:covered-table-cell/>
          <table:table-cell table:style-name="TableCell75">
            <text:p text:style-name="Normal"><text:span text:style-name="T76">A+</text:span></text:p>
          </table:table-cell>
        </table:table-row>
        <table:table-row table:style-name="TableRow77">
          <table:table-cell table:style-name="TableCell78" table:number-columns-spanned="5">
            <text:p text:style-name="Normal"><text:span text:style-name="T79">Output 3: Awareness built in governments of the needs of women and LGBTQ+ commu</text:span><text:span text:style-name="T80">nities</text:span></text:p>
          </table:table-cell>
          <table:covered-table-cell/>
          <table:covered-table-cell/>
          <table:covered-table-cell/>
          <table:covered-table-cell/>
          <table:table-cell table:style-name="TableCell81">
            <text:p text:style-name="Normal"><text:span text:style-name="T82">A</text:span></text:p>
          </table:table-cell>
        </table:table-row>
        <table:table-row table:style-name="TableRow83">
          <table:table-cell table:style-name="TableCell84" table:number-columns-spanned="5">
            <text:p text:style-name="Normal"><text:span text:style-name="T85">Output 4: Improved understanding of businesses of the needs of LGBTQ+ communities</text:span></text:p>
          </table:table-cell>
          <table:covered-table-cell/>
          <table:covered-table-cell/>
          <table:covered-table-cell/>
          <table:covered-table-cell/>
          <table:table-cell table:style-name="TableCell86">
            <text:p text:style-name="Normal"><text:span text:style-name="T87">A+</text:span></text:p>
          </table:table-cell>
        </table:table-row>
        <table:table-row table:style-name="TableRow88">
          <table:table-cell table:style-name="TableCell89" table:number-columns-spanned="5">
            <text:p text:style-name="Normal"><text:span text:style-name="T90">Output 5: Communication channels established between (and within) CSOs, governments, and businesses to address women, girls' and LGBTQ+ rights/issues</text:span></text:p>
          </table:table-cell>
          <table:covered-table-cell/>
          <table:covered-table-cell/>
          <table:covered-table-cell/>
          <table:covered-table-cell/>
          <table:table-cell table:style-name="TableCell91">
            <text:p text:style-name="Normal"><text:span text:style-name="T92">A+</text:span></text:p>
          </table:table-cell>
        </table:table-row>
        <table:table-row table:style-name="TableRow93">
          <table:table-cell table:style-name="TableCell94" table:number-columns-spanned="5">
            <text:p text:style-name="Normal"><text:span text:style-name="T95">Output</text:span><text:span text:style-name="T96"><text:s/>6: Research produced in eight countries on the gendered and conflict-related impacts of COVID-19 on women and girls, with recommendations to national governments and international organisations for future response</text:span></text:p>
          </table:table-cell>
          <table:covered-table-cell/>
          <table:covered-table-cell/>
          <table:covered-table-cell/>
          <table:covered-table-cell/>
          <table:table-cell table:style-name="TableCell97">
            <text:p text:style-name="Normal"><text:span text:style-name="T98">A+</text:span></text:p>
          </table:table-cell>
        </table:table-row>
        <table:table-row table:style-name="TableRow99">
          <table:table-cell table:style-name="TableCell100" table:number-columns-spanned="5">
            <text:p text:style-name="P101">Overall output score</text:p>
          </table:table-cell>
          <table:covered-table-cell/>
          <table:covered-table-cell/>
          <table:covered-table-cell/>
          <table:covered-table-cell/>
          <table:table-cell table:style-name="TableCell102">
            <text:p text:style-name="Normal"><text:span text:style-name="T103">A+</text:span></text:p>
          </table:table-cell>
        </table:table-row>
        <table:table-row table:style-name="TableRow104">
          <table:table-cell table:style-name="TableCell105" table:number-columns-spanned="6">
            <text:p text:style-name="P106">Outcome<text:s/>Assessment:<text:s/></text:p>
            <text:p text:style-name="Normal"><text:span text:style-name="T107">Outcome 1: Increased effectiveness of the WMC network:<text:s/></text:span><text:span text:style-name="T108">A+</text:span></text:p>
            <text:p text:style-name="P109">Outcome 2: National governments, CSOs, and businesses in target countries commit to new/revised policies and legislation, advocate more effectively, and amend policies and practices<text:s/>(respectively) for women, girls and LGBTQ+ communities: A</text:p>
            <text:p text:style-name="Normal"><text:span text:style-name="T110">Outcome 3: Improved understanding of WROs, national governments and international organisations on how to respond to the gendered and conflict-related impacts of<text:s/></text:span><text:span text:style-name="T111">COVID-19<text:s/></text:span><text:span text:style-name="T112">on women and girls:<text:s/></text:span><text:span text:style-name="T113">A+</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Normal"><text:span text:style-name="T116">Out</text:span><text:span text:style-name="T117">come Score:<text:s/></text:span><text:span text:style-name="T118">A+</text:span></text:p>
          </table:table-cell>
          <table:covered-table-cell/>
          <table:covered-table-cell/>
          <table:table-cell table:style-name="TableCell119" table:number-columns-spanned="3">
            <text:p text:style-name="Normal"><text:span text:style-name="T120">Risk:<text:s/></text:span><text:span text:style-name="T121">Medium-Low</text:span></text:p>
          </table:table-cell>
          <table:covered-table-cell/>
          <table:covered-table-cell/>
        </table:table-row>
      </table:table>
      <text:p text:style-name="P122"/>
      <text:p text:style-name="P123">Summary of Programme Performance<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Year</text:p>
          </table:table-cell>
          <table:table-cell table:style-name="TableCell137">
            <text:p text:style-name="P138">2016/17</text:p>
          </table:table-cell>
          <table:table-cell table:style-name="TableCell139">
            <text:p text:style-name="P140">2017/18*</text:p>
          </table:table-cell>
          <table:table-cell table:style-name="TableCell141" table:number-columns-spanned="2">
            <text:p text:style-name="P142">2018/19*</text:p>
          </table:table-cell>
          <table:covered-table-cell/>
          <table:table-cell table:style-name="TableCell143" table:number-columns-spanned="2">
            <text:p text:style-name="P144">2019/20*</text:p>
          </table:table-cell>
          <table:covered-table-cell/>
          <table:table-cell table:style-name="TableCell145" table:number-columns-spanned="2">
            <text:p text:style-name="P146">2020/21*</text:p>
          </table:table-cell>
          <table:covered-table-cell/>
        </table:table-row>
        <table:table-row table:style-name="TableRow147">
          <table:table-cell table:style-name="TableCell148">
            <text:p text:style-name="P149">Programme Score</text:p>
          </table:table-cell>
          <table:table-cell table:style-name="TableCell150">
            <text:p text:style-name="Normal"><text:span text:style-name="T151">N/A</text:span></text:p>
          </table:table-cell>
          <table:table-cell table:style-name="TableCell152">
            <text:p text:style-name="Normal"><text:span text:style-name="T153">N/A</text:span></text:p>
          </table:table-cell>
          <table:table-cell table:style-name="TableCell154">
            <text:p text:style-name="Normal"><text:span text:style-name="T155">N/A</text:span></text:p>
          </table:table-cell>
          <table:table-cell table:style-name="TableCell156">
            <text:p text:style-name="P157"/>
          </table:table-cell>
          <table:table-cell table:style-name="TableCell158">
            <text:p text:style-name="Normal"><text:span text:style-name="T159">N/A</text:span></text:p>
          </table:table-cell>
          <table:table-cell table:style-name="TableCell160">
            <text:p text:style-name="P161"/>
          </table:table-cell>
          <table:table-cell table:style-name="TableCell162">
            <text:p text:style-name="Normal"><text:span text:style-name="T163">A+</text:span></text:p>
          </table:table-cell>
          <table:table-cell table:style-name="TableCell164">
            <text:p text:style-name="Normal"><text:span text:style-name="T165">A+</text:span></text:p>
          </table:table-cell>
        </table:table-row>
        <table:table-row table:style-name="TableRow166">
          <table:table-cell table:style-name="TableCell167">
            <text:p text:style-name="Normal"><text:span text:style-name="T168">Risk Rating -<text:s/></text:span><text:span text:style-name="T169">low/medium/high <text: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Normal"><text:span text:style-name="T183">Medium-low</text:span></text:p>
          </table:table-cell>
          <table:table-cell table:style-name="TableCell184">
            <text:p text:style-name="P185"/>
          </table:table-cell>
        </table:table-row>
        <table:table-row table:style-name="TableRow186">
          <table:table-cell table:style-name="TableCell187" table:number-columns-spanned="3">
            <text:p text:style-name="P188">*output/outcome scores</text:p>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ext:p text:style-name="P193">How has the programme<text:s/>changed during this period?</text:p>
            <text:p text:style-name="P194"/>
          </table:table-cell>
          <table:table-cell table:style-name="TableCell195" table:number-columns-spanned="8">
            <text:p text:style-name="P196">The programme was set up in 2019/20.</text:p>
          </table:table-cell>
          <table:covered-table-cell/>
          <table:covered-table-cell/>
          <table:covered-table-cell/>
          <table:covered-table-cell/>
          <table:covered-table-cell/>
          <table:covered-table-cell/>
          <table:covered-table-cell/>
        </table:table-row>
      </table:table>
      <text:p text:style-name="P197"/>
      <text:p text:style-name="P198">What support did the UK provide in FY 20/21</text:p>
      <text:p text:style-name="P199"/>
      <text:list text:style-name="LFO1" text:continue-numbering="true">
        <text:list-item>
          <text:p text:style-name="P200"><text:span text:style-name="T201">Support to WMC with Conciliation Resources to enable women’s participation in mediation processes, enhance capacity</text:span>,<text:s/><text:span text:style-name="T202">consolidate the<text:s/></text:span><text:span text:style-name="T203">membership and functionality of the WMC<text:s/></text:span>network,<text:span text:style-name="T204"><text:s/>and encourage collaboration to influence policy and practice. <text:s/></text:span></text:p>
        </text:list-item>
        <text:list-item>
          <text:p text:style-name="P205"><text:span text:style-name="T206">Funded Gender Action for Peace and Security (GAPS) to complete the Now and the Future project, publishing eight evidence-based papers on the ge</text:span><text:span text:style-name="T207">ndered impacts of COVID-19 to provide recommendations to counter the gender, peace and security impacts.</text:span></text:p>
        </text:list-item>
        <text:list-item>
          <text:p text:style-name="P208"><text:span text:style-name="T209">Support to CSOs through the Commonwealth Equality Project (CEP), which included five projects<text:s/></text:span><text:span text:style-name="T210">with Stonewall, Westminster Foundation for Democracy (WFD</text:span><text:span text:style-name="T211">)/Kaleidoscope Trust, Frontline Aids (with ActionAid), Equality and Justice Alliance, and the Equal Rights Trust to reduce violence and discrimination against women, girls and the LGBTQ+ community.<text:s/></text:span></text:p>
        </text:list-item>
      </text:list>
      <text:p text:style-name="P212"/>
      <text:p text:style-name="P213">Key results for FY 20/21:</text:p>
      <text:p text:style-name="P214"/>
      <text:list text:style-name="LFO2" text:continue-numbering="true">
        <text:list-item>
          <text:p text:style-name="P215"><text:span text:style-name="T216">Capacity building increased<text:s/></text:span><text:span text:style-name="T217">the effectiveness of the WMC network for conducting mediation at the community, national and international levels.</text:span></text:p>
        </text:list-item>
        <text:list-item>
          <text:p text:style-name="P218">Positive movement in ratification of ILO Convention No. 190 for violence and harassment in Ghana, and Bangladesh is close to ratifying the Convention. This will positively influence policies and practices of businesses to be more supportive of LGBTQ+ rights. <text:s/></text:p>
        </text:list-item>
        <text:list-item>
          <text:p text:style-name="P219">Key countries adopted more inclusive and supportive aspects of legislation and policy supported by the WFD/Kaleidoscope Trust.<text:s/></text:p>
        </text:list-item>
        <text:list-item>
          <text:p text:style-name="P220">Stonewall and local CSOs engaged constructively with local businesses and developed an e-learning module that will be used to start discussions on LGBTQ+ rights.<text:s/></text:p>
        </text:list-item>
        <text:list-item>
          <text:p text:style-name="P221">In Bangladesh, the Zero Violence programme noted emerging interest in training for employers in the garment industry, putting pressure on the government. The garment industry is the biggest employer and strategic to the economic wellbeing of the country making them influential at political level.<text:s/></text:p>
        </text:list-item>
        <text:list-item>
          <text:p text:style-name="P222">GAPS delivered 10 research papers on the gendered and conflict-related impacts of COVID-19 on women and girls, with recommendations for future responses.</text:p>
        </text:list-item>
      </text:list>
      <text:p text:style-name="P223"/>
      <text:p text:style-name="P224">Key Lessons</text:p>
      <text:p text:style-name="P225"/>
      <text:list text:style-name="LFO2" text:continue-numbering="true">
        <text:list-item>
          <text:p text:style-name="P226">CSSF funding mechanisms and due diligence requirements can be disproportionate to the small amount of funding provided, creating barriers for smaller women’s networks and voluntary grassroots women’s organisations to access crucial funding in fragile and conflict-affected states.</text:p>
        </text:list-item>
        <text:list-item>
          <text:p text:style-name="P227">High-level HMG support for and engagement with WROs and networks (e.g. ministerial or ambassadorial attendance at<text:s/>advocacy or research dissemination events) are important in raising the visibility of these organisations and providing credibility to their work. <text:s/>Ensuring the buy-in of other donors and multilateral agencies, such as UN Women or the Commonwealth Secretariat also helps strengthen stakeholder engagement and ownership of research findings and networks at country level.</text:p>
        </text:list-item>
        <text:list-item>
          <text:p text:style-name="P228">The format of events and meetings included in projects should be considered as part of the project design and judged against the project’s objectives and audience. Flexibility within funding to, for instance, chose between virtual and in-person meetings and events also enables partners to adapt to changing contexts if needed.</text:p>
        </text:list-item>
        <text:list-item>
          <text:p text:style-name="P229">CSSF should consider more flexibility in the design of projects. Where in-person events were designed into the activities to support advocacy or networking, the move to online methods may not be as effective and vice versa. Reflecting on the objectives of meetings or events, and therefore the most efficient means of delivering these objectives, will better support adaptation.<text:s/></text:p>
        </text:list-item>
        <text:list-item>
          <text:p text:style-name="P230"><text:span text:style-name="T231">CSSF should create opportunities to share lessons and insights between different implementing partners. Short implementation timeframes made it hard to support peer-learning, and all<text:s/></text:span><text:soft-page-break/><text:span text:style-name="T232">implementing partn</text:span><text:span text:style-name="T233">ers noted the potential value in forming connections where there were thematic or geographical overlaps.</text:span><text:s/></text:p>
        </text:list-item>
      </text:list>
      <text:p text:style-name="P234"/>
      <text:p text:style-name="P235">Summary of Recommendations for FY 20/21</text:p>
      <text:p text:style-name="P236"/>
      <text:p text:style-name="P237">For the CSSF programme:</text:p>
      <text:list text:style-name="LFO2" text:continue-numbering="true">
        <text:list-item>
          <text:p text:style-name="P238"><text:span text:style-name="T239">Build linkages between projects that work with governments and those that influence<text:s/></text:span><text:span text:style-name="T240">other sectors - CSOs and businesses - to amplify the overall impact of programmes that focus on LGBTQ+ rights.</text:span></text:p>
        </text:list-item>
        <text:list-item>
          <text:p text:style-name="P241"><text:span text:style-name="T242">Replicate the GAPS project design to build the evidence base on emerging WPS issues, and to raise the voices of grassroots WROs in conflict-affec</text:span><text:span text:style-name="T243">ted countries.<text:s/></text:span><text:span text:style-name="T244">Budget lines should include inception activities and ensure research participants are compensated for their time. <text:s/></text:span></text:p>
        </text:list-item>
        <text:list-item>
          <text:p text:style-name="P245"><text:span text:style-name="T246">Consider the role of the private sector in catalysing change, given the interest and the influence that industries have on po</text:span><text:span text:style-name="T247">litical decision-makers.</text:span></text:p>
        </text:list-item>
        <text:list-item>
          <text:p text:style-name="P248"><text:span text:style-name="T249">A longer and more flexible project timeframe would support dissemination of research findings and contribute to potential uptake by CSSF and other government and donor stakeholders.</text:span></text:p>
        </text:list-item>
      </text:list>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17:00Z</meta:creation-date>
    <dc:date>2023-05-17T15:18:00Z</dc:date>
    <meta:template xlink:href="Normal" xlink:type="simple"/>
    <meta:editing-cycles>1</meta:editing-cycles>
    <meta:editing-duration>PT0S</meta:editing-duration>
    <meta:document-statistic meta:page-count="3" meta:paragraph-count="14" meta:word-count="1047" meta:character-count="7001" meta:row-count="49" meta:non-whitespace-character-count="5968"/>
  </office:meta>
</office:document-meta>
</file>