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87236111111111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9263888888889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default-cell-style-name="ce9"/>
        <table:table-column table:style-name="co2" table:number-columns-repeated="54" table:default-cell-style-name="ce3"/>
        <table:table-column table:style-name="co3" table:number-columns-repeated="16329" table:default-cell-style-name="ce1"/>
        <table:table-row table:style-name="ro1">
          <table:table-cell office:value-type="string" table:style-name="ce9">
            <text:p>England Initial Estimates FYE March 2024</text:p>
          </table:table-cell>
          <table:table-cell table:number-columns-repeated="54" table:style-name="ce3"/>
          <table:table-cell table:number-columns-repeated="16329"/>
        </table:table-row>
        <table:table-row table:style-name="ro1">
          <table:table-cell office:value-type="string" table:style-name="ce9">
            <text:p>293 Received. 3 Outstanding.</text:p>
          </table:table-cell>
          <table:table-cell table:number-columns-repeated="54" table:style-name="ce3"/>
          <table:table-cell table:number-columns-repeated="16329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54" table:style-name="ce4"/>
          <table:table-cell table:number-columns-repeated="16329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4">
            <text:p>CELL 003</text:p>
          </table:table-cell>
          <table:table-cell office:value-type="string" table:style-name="ce4">
            <text:p>CELL 004</text:p>
          </table:table-cell>
          <table:table-cell office:value-type="string" table:style-name="ce4">
            <text:p>CELL 005</text:p>
          </table:table-cell>
          <table:table-cell office:value-type="string" table:style-name="ce4">
            <text:p>CELL 006</text:p>
          </table:table-cell>
          <table:table-cell office:value-type="string" table:style-name="ce4">
            <text:p>CELL 008</text:p>
          </table:table-cell>
          <table:table-cell office:value-type="string" table:style-name="ce4">
            <text:p>CELL 009</text:p>
          </table:table-cell>
          <table:table-cell office:value-type="string" table:style-name="ce4">
            <text:p>CELL 010</text:p>
          </table:table-cell>
          <table:table-cell office:value-type="string" table:style-name="ce4">
            <text:p>CELL 011</text:p>
          </table:table-cell>
          <table:table-cell office:value-type="string" table:style-name="ce4">
            <text:p>CELL 012</text:p>
          </table:table-cell>
          <table:table-cell office:value-type="string" table:style-name="ce4">
            <text:p>CELL 013</text:p>
          </table:table-cell>
          <table:table-cell office:value-type="string" table:style-name="ce4">
            <text:p>CELL 014</text:p>
          </table:table-cell>
          <table:table-cell office:value-type="string" table:style-name="ce4">
            <text:p>CELL 015</text:p>
          </table:table-cell>
          <table:table-cell office:value-type="string" table:style-name="ce4">
            <text:p>CELL 016</text:p>
          </table:table-cell>
          <table:table-cell office:value-type="string" table:style-name="ce4">
            <text:p>CELL 017</text:p>
          </table:table-cell>
          <table:table-cell office:value-type="string" table:style-name="ce4">
            <text:p>CELL 018</text:p>
          </table:table-cell>
          <table:table-cell office:value-type="string" table:style-name="ce4">
            <text:p>CELL 024</text:p>
          </table:table-cell>
          <table:table-cell office:value-type="string" table:style-name="ce4">
            <text:p>CELL 025</text:p>
          </table:table-cell>
          <table:table-cell office:value-type="string" table:style-name="ce4">
            <text:p>CELL 026</text:p>
          </table:table-cell>
          <table:table-cell office:value-type="string" table:style-name="ce4">
            <text:p>CELL 027</text:p>
          </table:table-cell>
          <table:table-cell office:value-type="string" table:style-name="ce4">
            <text:p>CELL 028</text:p>
          </table:table-cell>
          <table:table-cell office:value-type="string" table:style-name="ce4">
            <text:p>CELL 029</text:p>
          </table:table-cell>
          <table:table-cell office:value-type="string" table:style-name="ce4">
            <text:p>CELL 030</text:p>
          </table:table-cell>
          <table:table-cell office:value-type="string" table:style-name="ce4">
            <text:p>CELL 031</text:p>
          </table:table-cell>
          <table:table-cell office:value-type="string" table:style-name="ce4">
            <text:p>CELL 032</text:p>
          </table:table-cell>
          <table:table-cell office:value-type="string" table:style-name="ce4">
            <text:p>CELL 033</text:p>
          </table:table-cell>
          <table:table-cell office:value-type="string" table:style-name="ce4">
            <text:p>CELL 034</text:p>
          </table:table-cell>
          <table:table-cell office:value-type="string" table:style-name="ce4">
            <text:p>CELL 035</text:p>
          </table:table-cell>
          <table:table-cell office:value-type="string" table:style-name="ce4">
            <text:p>CELL 036</text:p>
          </table:table-cell>
          <table:table-cell office:value-type="string" table:style-name="ce4">
            <text:p>CELL 037</text:p>
          </table:table-cell>
          <table:table-cell office:value-type="string" table:style-name="ce4">
            <text:p>CELL 038</text:p>
          </table:table-cell>
          <table:table-cell office:value-type="string" table:style-name="ce4">
            <text:p>CELL 039</text:p>
          </table:table-cell>
          <table:table-cell office:value-type="string" table:style-name="ce4">
            <text:p>CELL 040</text:p>
          </table:table-cell>
          <table:table-cell office:value-type="string" table:style-name="ce4">
            <text:p>CELL 041</text:p>
          </table:table-cell>
          <table:table-cell office:value-type="string" table:style-name="ce4">
            <text:p>CELL 042</text:p>
          </table:table-cell>
          <table:table-cell office:value-type="string" table:style-name="ce4">
            <text:p>CELL 043</text:p>
          </table:table-cell>
          <table:table-cell office:value-type="string" table:style-name="ce4">
            <text:p>CELL 044</text:p>
          </table:table-cell>
          <table:table-cell office:value-type="string" table:style-name="ce4">
            <text:p>CELL 045</text:p>
          </table:table-cell>
          <table:table-cell office:value-type="string" table:style-name="ce4">
            <text:p>CELL 046</text:p>
          </table:table-cell>
          <table:table-cell office:value-type="string" table:style-name="ce4">
            <text:p>CELL 047</text:p>
          </table:table-cell>
          <table:table-cell office:value-type="string" table:style-name="ce4">
            <text:p>CELL 056</text:p>
          </table:table-cell>
          <table:table-cell office:value-type="string" table:style-name="ce4">
            <text:p>CELL 057</text:p>
          </table:table-cell>
          <table:table-cell office:value-type="string" table:style-name="ce4">
            <text:p>CELL 058</text:p>
          </table:table-cell>
          <table:table-cell office:value-type="string" table:style-name="ce4">
            <text:p>CELL 059</text:p>
          </table:table-cell>
          <table:table-cell office:value-type="string" table:style-name="ce4">
            <text:p>CELL 060</text:p>
          </table:table-cell>
          <table:table-cell office:value-type="string" table:style-name="ce4">
            <text:p>CELL 061</text:p>
          </table:table-cell>
          <table:table-cell office:value-type="string" table:style-name="ce4">
            <text:p>CELL 062</text:p>
          </table:table-cell>
          <table:table-cell office:value-type="string" table:style-name="ce4">
            <text:p>CELL 063</text:p>
          </table:table-cell>
          <table:table-cell office:value-type="string" table:style-name="ce4">
            <text:p>CELL 064</text:p>
          </table:table-cell>
          <table:table-cell office:value-type="string" table:style-name="ce4">
            <text:p>CELL 065</text:p>
          </table:table-cell>
          <table:table-cell office:value-type="string" table:style-name="ce4">
            <text:p>CELL 067</text:p>
          </table:table-cell>
          <table:table-cell office:value-type="string" table:style-name="ce4">
            <text:p>CELL 068</text:p>
          </table:table-cell>
          <table:table-cell office:value-type="string" table:style-name="ce4">
            <text:p>CELL 069</text:p>
          </table:table-cell>
          <table:table-cell office:value-type="string" table:style-name="ce4">
            <text:p>CELL 070</text:p>
          </table:table-cell>
          <table:table-cell office:value-type="string" table:style-name="ce4">
            <text:p>CELL 07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ADUR</text:p>
          </table:table-cell>
          <table:table-cell office:value-type="currency" office:value="5257586" table:style-name="ce3">
            <text:p>£5,257,586</text:p>
          </table:table-cell>
          <table:table-cell office:value-type="currency" office:value="6337579" table:style-name="ce3">
            <text:p>£6,337,579</text:p>
          </table:table-cell>
          <table:table-cell office:value-type="currency" office:value="137304" table:style-name="ce3">
            <text:p>£137,304</text:p>
          </table:table-cell>
          <table:table-cell office:value-type="currency" office:value="11732469" table:style-name="ce3">
            <text:p>£11,732,469</text:p>
          </table:table-cell>
          <table:table-cell office:value-type="currency" office:value="629625" table:style-name="ce3">
            <text:p>£629,625</text:p>
          </table:table-cell>
          <table:table-cell office:value-type="currency" office:value="179775" table:style-name="ce3">
            <text:p>£179,775</text:p>
          </table:table-cell>
          <table:table-cell office:value-type="currency" office:value="-106" table:style-name="ce3">
            <text:p>-£106</text:p>
          </table:table-cell>
          <table:table-cell office:value-type="currency" office:value="383414" table:style-name="ce3">
            <text:p>£383,414</text:p>
          </table:table-cell>
          <table:table-cell office:value-type="currency" office:value="0" table:style-name="ce3">
            <text:p>£0</text:p>
          </table:table-cell>
          <table:table-cell office:value-type="currency" office:value="8438" table:style-name="ce3">
            <text:p>£8,438</text:p>
          </table:table-cell>
          <table:table-cell office:value-type="currency" office:value="0" table:style-name="ce3">
            <text:p>£0</text:p>
          </table:table-cell>
          <table:table-cell office:value-type="currency" office:value="2055" table:style-name="ce3">
            <text:p>£2,055</text:p>
          </table:table-cell>
          <table:table-cell office:value-type="currency" office:value="619238" table:style-name="ce3">
            <text:p>£619,238</text:p>
          </table:table-cell>
          <table:table-cell office:value-type="currency" office:value="3375" table:style-name="ce3">
            <text:p>£3,375</text:p>
          </table:table-cell>
          <table:table-cell office:value-type="currency" office:value="624668" table:style-name="ce3">
            <text:p>£624,668</text:p>
          </table:table-cell>
          <table:table-cell office:value-type="currency" office:value="4677068" table:style-name="ce3">
            <text:p>£4,677,068</text:p>
          </table:table-cell>
          <table:table-cell office:value-type="currency" office:value="64041" table:style-name="ce3">
            <text:p>£64,041</text:p>
          </table:table-cell>
          <table:table-cell office:value-type="currency" office:value="5725" table:style-name="ce3">
            <text:p>£5,725</text:p>
          </table:table-cell>
          <table:table-cell office:value-type="currency" office:value="11270" table:style-name="ce3">
            <text:p>£11,270</text:p>
          </table:table-cell>
          <table:table-cell office:value-type="currency" office:value="0" table:style-name="ce3">
            <text:p>£0</text:p>
          </table:table-cell>
          <table:table-cell office:value-type="currency" office:value="4596032" table:style-name="ce3">
            <text:p>£4,596,032</text:p>
          </table:table-cell>
          <table:table-cell office:value-type="currency" office:value="25616" table:style-name="ce3">
            <text:p>£25,616</text:p>
          </table:table-cell>
          <table:table-cell office:value-type="currency" office:value="4632918" table:style-name="ce3">
            <text:p>£4,632,918</text:p>
          </table:table-cell>
          <table:table-cell office:value-type="currency" office:value="6477996" table:style-name="ce3">
            <text:p>£6,477,996</text:p>
          </table:table-cell>
          <table:table-cell office:value-type="currency" office:value="24365" table:style-name="ce3">
            <text:p>£24,365</text:p>
          </table:table-cell>
          <table:table-cell office:value-type="currency" office:value="1179" table:style-name="ce3">
            <text:p>£1,1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499" table:style-name="ce3">
            <text:p>£226,4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25953" table:style-name="ce3">
            <text:p>£6,225,953</text:p>
          </table:table-cell>
          <table:table-cell office:value-type="currency" office:value="105219" table:style-name="ce3">
            <text:p>£105,219</text:p>
          </table:table-cell>
          <table:table-cell office:value-type="currency" office:value="6331172" table:style-name="ce3">
            <text:p>£6,331,172</text:p>
          </table:table-cell>
          <table:table-cell office:value-type="currency" office:value="6407" table:style-name="ce3">
            <text:p>£6,407</text:p>
          </table:table-cell>
          <table:table-cell office:value-type="currency" office:value="6337579" table:style-name="ce3">
            <text:p>£6,337,579</text:p>
          </table:table-cell>
          <table:table-cell office:value-type="currency" office:value="11441223" table:style-name="ce3">
            <text:p>£11,441,223</text:p>
          </table:table-cell>
          <table:table-cell office:value-type="currency" office:value="54918" table:style-name="ce3">
            <text:p>£54,918</text:p>
          </table:table-cell>
          <table:table-cell office:value-type="currency" office:value="61783" table:style-name="ce3">
            <text:p>£61,783</text:p>
          </table:table-cell>
          <table:table-cell office:value-type="currency" office:value="13325" table:style-name="ce3">
            <text:p>£13,325</text:p>
          </table:table-cell>
          <table:table-cell office:value-type="currency" office:value="13325" table:style-name="ce3">
            <text:p>£13,325</text:p>
          </table:table-cell>
          <table:table-cell office:value-type="currency" office:value="0" table:style-name="ce3">
            <text:p>£0</text:p>
          </table:table-cell>
          <table:table-cell office:value-type="currency" office:value="13325" table:style-name="ce3">
            <text:p>£13,325</text:p>
          </table:table-cell>
          <table:table-cell office:value-type="currency" office:value="2055" table:style-name="ce3">
            <text:p>£2,055</text:p>
          </table:table-cell>
          <table:table-cell office:value-type="currency" office:value="11270" table:style-name="ce3">
            <text:p>£11,270</text:p>
          </table:table-cell>
          <table:table-cell office:value-type="currency" office:value="0" table:style-name="ce3">
            <text:p>£0</text:p>
          </table:table-cell>
          <table:table-cell office:value-type="currency" office:value="11588758" table:style-name="ce3">
            <text:p>£11,588,758</text:p>
          </table:table-cell>
          <table:table-cell office:value-type="currency" office:value="23178" table:style-name="ce3">
            <text:p>£23,178</text:p>
          </table:table-cell>
          <table:table-cell office:value-type="currency" office:value="8543" table:style-name="ce3">
            <text:p>£8,543</text:p>
          </table:table-cell>
          <table:table-cell office:value-type="currency" office:value="6407" table:style-name="ce3">
            <text:p>£6,407</text:p>
          </table:table-cell>
          <table:table-cell office:value-type="currency" office:value="6407" table:style-name="ce3">
            <text:p>£6,40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AMBER VALLEY</text:p>
          </table:table-cell>
          <table:table-cell office:value-type="currency" office:value="6445" table:style-name="ce3">
            <text:p>£6,445</text:p>
          </table:table-cell>
          <table:table-cell office:value-type="currency" office:value="20213862" table:style-name="ce3">
            <text:p>£20,213,862</text:p>
          </table:table-cell>
          <table:table-cell office:value-type="currency" office:value="285635" table:style-name="ce3">
            <text:p>£285,635</text:p>
          </table:table-cell>
          <table:table-cell office:value-type="currency" office:value="20505942" table:style-name="ce3">
            <text:p>£20,505,942</text:p>
          </table:table-cell>
          <table:table-cell office:value-type="currency" office:value="6445" table:style-name="ce3">
            <text:p>£6,445</text:p>
          </table:table-cell>
          <table:table-cell office:value-type="currency" office:value="6445" table:style-name="ce3">
            <text:p>£6,4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45" table:style-name="ce3">
            <text:p>£6,445</text:p>
          </table:table-cell>
          <table:table-cell office:value-type="currency" office:value="0" table:style-name="ce3">
            <text:p>£0</text:p>
          </table:table-cell>
          <table:table-cell office:value-type="currency" office:value="6445" table:style-name="ce3">
            <text:p>£6,4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839670" table:style-name="ce3">
            <text:p>£20,839,670</text:p>
          </table:table-cell>
          <table:table-cell office:value-type="currency" office:value="591493" table:style-name="ce3">
            <text:p>£591,493</text:p>
          </table:table-cell>
          <table:table-cell office:value-type="currency" office:value="223783" table:style-name="ce3">
            <text:p>£223,7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867" table:style-name="ce3">
            <text:p>£19,8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6721" table:style-name="ce3">
            <text:p>£286,721</text:p>
          </table:table-cell>
          <table:table-cell office:value-type="currency" office:value="6079" table:style-name="ce3">
            <text:p>£6,079</text:p>
          </table:table-cell>
          <table:table-cell office:value-type="currency" office:value="31868" table:style-name="ce3">
            <text:p>£31,868</text:p>
          </table:table-cell>
          <table:table-cell office:value-type="currency" office:value="19699726" table:style-name="ce3">
            <text:p>£19,699,726</text:p>
          </table:table-cell>
          <table:table-cell office:value-type="currency" office:value="469584" table:style-name="ce3">
            <text:p>£469,584</text:p>
          </table:table-cell>
          <table:table-cell office:value-type="currency" office:value="20201178" table:style-name="ce3">
            <text:p>£20,201,178</text:p>
          </table:table-cell>
          <table:table-cell office:value-type="currency" office:value="12684" table:style-name="ce3">
            <text:p>£12,684</text:p>
          </table:table-cell>
          <table:table-cell office:value-type="currency" office:value="20213862" table:style-name="ce3">
            <text:p>£20,213,862</text:p>
          </table:table-cell>
          <table:table-cell office:value-type="currency" office:value="19706171" table:style-name="ce3">
            <text:p>£19,706,171</text:p>
          </table:table-cell>
          <table:table-cell office:value-type="currency" office:value="94590" table:style-name="ce3">
            <text:p>£94,590</text:p>
          </table:table-cell>
          <table:table-cell office:value-type="currency" office:value="106413" table:style-name="ce3">
            <text:p>£106,413</text:p>
          </table:table-cell>
          <table:table-cell office:value-type="currency" office:value="31868" table:style-name="ce3">
            <text:p>£31,868</text:p>
          </table:table-cell>
          <table:table-cell office:value-type="currency" office:value="31868" table:style-name="ce3">
            <text:p>£31,868</text:p>
          </table:table-cell>
          <table:table-cell office:value-type="currency" office:value="0" table:style-name="ce3">
            <text:p>£0</text:p>
          </table:table-cell>
          <table:table-cell office:value-type="currency" office:value="31868" table:style-name="ce3">
            <text:p>£31,8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868" table:style-name="ce3">
            <text:p>£31,868</text:p>
          </table:table-cell>
          <table:table-cell office:value-type="currency" office:value="20207623" table:style-name="ce3">
            <text:p>£20,207,623</text:p>
          </table:table-cell>
          <table:table-cell office:value-type="currency" office:value="40415" table:style-name="ce3">
            <text:p>£40,415</text:p>
          </table:table-cell>
          <table:table-cell office:value-type="currency" office:value="16912" table:style-name="ce3">
            <text:p>£16,912</text:p>
          </table:table-cell>
          <table:table-cell office:value-type="currency" office:value="12684" table:style-name="ce3">
            <text:p>£12,684</text:p>
          </table:table-cell>
          <table:table-cell office:value-type="currency" office:value="12684" table:style-name="ce3">
            <text:p>£12,68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ARUN</text:p>
          </table:table-cell>
          <table:table-cell office:value-type="currency" office:value="7035635" table:style-name="ce3">
            <text:p>£7,035,635</text:p>
          </table:table-cell>
          <table:table-cell office:value-type="currency" office:value="23369152" table:style-name="ce3">
            <text:p>£23,369,152</text:p>
          </table:table-cell>
          <table:table-cell office:value-type="currency" office:value="351692" table:style-name="ce3">
            <text:p>£351,692</text:p>
          </table:table-cell>
          <table:table-cell office:value-type="currency" office:value="30756479" table:style-name="ce3">
            <text:p>£30,756,479</text:p>
          </table:table-cell>
          <table:table-cell office:value-type="currency" office:value="837849" table:style-name="ce3">
            <text:p>£837,849</text:p>
          </table:table-cell>
          <table:table-cell office:value-type="currency" office:value="259176" table:style-name="ce3">
            <text:p>£259,176</text:p>
          </table:table-cell>
          <table:table-cell office:value-type="currency" office:value="1493" table:style-name="ce3">
            <text:p>£1,493</text:p>
          </table:table-cell>
          <table:table-cell office:value-type="currency" office:value="462761" table:style-name="ce3">
            <text:p>£462,761</text:p>
          </table:table-cell>
          <table:table-cell office:value-type="currency" office:value="1708" table:style-name="ce3">
            <text:p>£1,708</text:p>
          </table:table-cell>
          <table:table-cell office:value-type="currency" office:value="39855" table:style-name="ce3">
            <text:p>£39,855</text:p>
          </table:table-cell>
          <table:table-cell office:value-type="currency" office:value="26537" table:style-name="ce3">
            <text:p>£26,537</text:p>
          </table:table-cell>
          <table:table-cell office:value-type="currency" office:value="7407" table:style-name="ce3">
            <text:p>£7,407</text:p>
          </table:table-cell>
          <table:table-cell office:value-type="currency" office:value="760849" table:style-name="ce3">
            <text:p>£760,849</text:p>
          </table:table-cell>
          <table:table-cell office:value-type="currency" office:value="15942" table:style-name="ce3">
            <text:p>£15,942</text:p>
          </table:table-cell>
          <table:table-cell office:value-type="currency" office:value="784198" table:style-name="ce3">
            <text:p>£784,198</text:p>
          </table:table-cell>
          <table:table-cell office:value-type="currency" office:value="6373302" table:style-name="ce3">
            <text:p>£6,373,302</text:p>
          </table:table-cell>
          <table:table-cell office:value-type="currency" office:value="69898" table:style-name="ce3">
            <text:p>£69,898</text:p>
          </table:table-cell>
          <table:table-cell office:value-type="currency" office:value="79926" table:style-name="ce3">
            <text:p>£79,926</text:p>
          </table:table-cell>
          <table:table-cell office:value-type="currency" office:value="12127" table:style-name="ce3">
            <text:p>£12,127</text:p>
          </table:table-cell>
          <table:table-cell office:value-type="currency" office:value="0" table:style-name="ce3">
            <text:p>£0</text:p>
          </table:table-cell>
          <table:table-cell office:value-type="currency" office:value="6211351" table:style-name="ce3">
            <text:p>£6,211,351</text:p>
          </table:table-cell>
          <table:table-cell office:value-type="currency" office:value="27959" table:style-name="ce3">
            <text:p>£27,959</text:p>
          </table:table-cell>
          <table:table-cell office:value-type="currency" office:value="6251437" table:style-name="ce3">
            <text:p>£6,251,437</text:p>
          </table:table-cell>
          <table:table-cell office:value-type="currency" office:value="24789895" table:style-name="ce3">
            <text:p>£24,789,895</text:p>
          </table:table-cell>
          <table:table-cell office:value-type="currency" office:value="1552466" table:style-name="ce3">
            <text:p>£1,552,466</text:p>
          </table:table-cell>
          <table:table-cell office:value-type="currency" office:value="591253" table:style-name="ce3">
            <text:p>£591,2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3075" table:style-name="ce3">
            <text:p>£373,075</text:p>
          </table:table-cell>
          <table:table-cell office:value-type="currency" office:value="0" table:style-name="ce3">
            <text:p>£0</text:p>
          </table:table-cell>
          <table:table-cell office:value-type="currency" office:value="60155" table:style-name="ce3">
            <text:p>£60,155</text:p>
          </table:table-cell>
          <table:table-cell office:value-type="currency" office:value="22212946" table:style-name="ce3">
            <text:p>£22,212,946</text:p>
          </table:table-cell>
          <table:table-cell office:value-type="currency" office:value="1080710" table:style-name="ce3">
            <text:p>£1,080,710</text:p>
          </table:table-cell>
          <table:table-cell office:value-type="currency" office:value="23353811" table:style-name="ce3">
            <text:p>£23,353,811</text:p>
          </table:table-cell>
          <table:table-cell office:value-type="currency" office:value="15341" table:style-name="ce3">
            <text:p>£15,341</text:p>
          </table:table-cell>
          <table:table-cell office:value-type="currency" office:value="23369152" table:style-name="ce3">
            <text:p>£23,369,152</text:p>
          </table:table-cell>
          <table:table-cell office:value-type="currency" office:value="29185146" table:style-name="ce3">
            <text:p>£29,185,146</text:p>
          </table:table-cell>
          <table:table-cell office:value-type="currency" office:value="140089" table:style-name="ce3">
            <text:p>£140,089</text:p>
          </table:table-cell>
          <table:table-cell office:value-type="currency" office:value="157600" table:style-name="ce3">
            <text:p>£157,600</text:p>
          </table:table-cell>
          <table:table-cell office:value-type="currency" office:value="79689" table:style-name="ce3">
            <text:p>£79,689</text:p>
          </table:table-cell>
          <table:table-cell office:value-type="currency" office:value="79689" table:style-name="ce3">
            <text:p>£79,689</text:p>
          </table:table-cell>
          <table:table-cell office:value-type="currency" office:value="0" table:style-name="ce3">
            <text:p>£0</text:p>
          </table:table-cell>
          <table:table-cell office:value-type="currency" office:value="79689" table:style-name="ce3">
            <text:p>£79,689</text:p>
          </table:table-cell>
          <table:table-cell office:value-type="currency" office:value="7407" table:style-name="ce3">
            <text:p>£7,407</text:p>
          </table:table-cell>
          <table:table-cell office:value-type="currency" office:value="12127" table:style-name="ce3">
            <text:p>£12,127</text:p>
          </table:table-cell>
          <table:table-cell office:value-type="currency" office:value="60155" table:style-name="ce3">
            <text:p>£60,155</text:p>
          </table:table-cell>
          <table:table-cell office:value-type="currency" office:value="30389446" table:style-name="ce3">
            <text:p>£30,389,446</text:p>
          </table:table-cell>
          <table:table-cell office:value-type="currency" office:value="60779" table:style-name="ce3">
            <text:p>£60,779</text:p>
          </table:table-cell>
          <table:table-cell office:value-type="currency" office:value="20454" table:style-name="ce3">
            <text:p>£20,454</text:p>
          </table:table-cell>
          <table:table-cell office:value-type="currency" office:value="15341" table:style-name="ce3">
            <text:p>£15,341</text:p>
          </table:table-cell>
          <table:table-cell office:value-type="currency" office:value="15341" table:style-name="ce3">
            <text:p>£15,34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ASHFIELD</text:p>
          </table:table-cell>
          <table:table-cell office:value-type="currency" office:value="9636090" table:style-name="ce3">
            <text:p>£9,636,090</text:p>
          </table:table-cell>
          <table:table-cell office:value-type="currency" office:value="10639425" table:style-name="ce3">
            <text:p>£10,639,425</text:p>
          </table:table-cell>
          <table:table-cell office:value-type="currency" office:value="317489" table:style-name="ce3">
            <text:p>£317,489</text:p>
          </table:table-cell>
          <table:table-cell office:value-type="currency" office:value="20593004" table:style-name="ce3">
            <text:p>£20,593,004</text:p>
          </table:table-cell>
          <table:table-cell office:value-type="currency" office:value="101000" table:style-name="ce3">
            <text:p>£101,000</text:p>
          </table:table-cell>
          <table:table-cell office:value-type="currency" office:value="73000" table:style-name="ce3">
            <text:p>£73,000</text:p>
          </table:table-cell>
          <table:table-cell office:value-type="currency" office:value="28000" table:style-name="ce3">
            <text:p>£28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000" table:style-name="ce3">
            <text:p>£73,000</text:p>
          </table:table-cell>
          <table:table-cell office:value-type="currency" office:value="0" table:style-name="ce3">
            <text:p>£0</text:p>
          </table:table-cell>
          <table:table-cell office:value-type="currency" office:value="73000" table:style-name="ce3">
            <text:p>£73,000</text:p>
          </table:table-cell>
          <table:table-cell office:value-type="currency" office:value="9671100" table:style-name="ce3">
            <text:p>£9,671,100</text:p>
          </table:table-cell>
          <table:table-cell office:value-type="currency" office:value="177079" table:style-name="ce3">
            <text:p>£177,079</text:p>
          </table:table-cell>
          <table:table-cell office:value-type="currency" office:value="1763" table:style-name="ce3">
            <text:p>£1,763</text:p>
          </table:table-cell>
          <table:table-cell office:value-type="currency" office:value="26802" table:style-name="ce3">
            <text:p>£26,802</text:p>
          </table:table-cell>
          <table:table-cell office:value-type="currency" office:value="0" table:style-name="ce3">
            <text:p>£0</text:p>
          </table:table-cell>
          <table:table-cell office:value-type="currency" office:value="9465456" table:style-name="ce3">
            <text:p>£9,465,456</text:p>
          </table:table-cell>
          <table:table-cell office:value-type="currency" office:value="70832" table:style-name="ce3">
            <text:p>£70,832</text:p>
          </table:table-cell>
          <table:table-cell office:value-type="currency" office:value="9563090" table:style-name="ce3">
            <text:p>£9,563,090</text:p>
          </table:table-cell>
          <table:table-cell office:value-type="currency" office:value="10874800" table:style-name="ce3">
            <text:p>£10,874,800</text:p>
          </table:table-cell>
          <table:table-cell office:value-type="currency" office:value="230200" table:style-name="ce3">
            <text:p>£230,200</text:p>
          </table:table-cell>
          <table:table-cell office:value-type="currency" office:value="48300" table:style-name="ce3">
            <text:p>£48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3700" table:style-name="ce3">
            <text:p>£183,700</text:p>
          </table:table-cell>
          <table:table-cell office:value-type="currency" office:value="0" table:style-name="ce3">
            <text:p>£0</text:p>
          </table:table-cell>
          <table:table-cell office:value-type="currency" office:value="36800" table:style-name="ce3">
            <text:p>£36,800</text:p>
          </table:table-cell>
          <table:table-cell office:value-type="currency" office:value="10375800" table:style-name="ce3">
            <text:p>£10,375,800</text:p>
          </table:table-cell>
          <table:table-cell office:value-type="currency" office:value="211600" table:style-name="ce3">
            <text:p>£211,600</text:p>
          </table:table-cell>
          <table:table-cell office:value-type="currency" office:value="10624200" table:style-name="ce3">
            <text:p>£10,624,200</text:p>
          </table:table-cell>
          <table:table-cell office:value-type="currency" office:value="15225" table:style-name="ce3">
            <text:p>£15,225</text:p>
          </table:table-cell>
          <table:table-cell office:value-type="currency" office:value="10639425" table:style-name="ce3">
            <text:p>£10,639,425</text:p>
          </table:table-cell>
          <table:table-cell office:value-type="currency" office:value="19914256" table:style-name="ce3">
            <text:p>£19,914,256</text:p>
          </table:table-cell>
          <table:table-cell office:value-type="currency" office:value="95588" table:style-name="ce3">
            <text:p>£95,588</text:p>
          </table:table-cell>
          <table:table-cell office:value-type="currency" office:value="107537" table:style-name="ce3">
            <text:p>£107,537</text:p>
          </table:table-cell>
          <table:table-cell office:value-type="currency" office:value="63602" table:style-name="ce3">
            <text:p>£63,602</text:p>
          </table:table-cell>
          <table:table-cell office:value-type="currency" office:value="63602" table:style-name="ce3">
            <text:p>£63,602</text:p>
          </table:table-cell>
          <table:table-cell office:value-type="currency" office:value="0" table:style-name="ce3">
            <text:p>£0</text:p>
          </table:table-cell>
          <table:table-cell office:value-type="currency" office:value="63602" table:style-name="ce3">
            <text:p>£63,602</text:p>
          </table:table-cell>
          <table:table-cell office:value-type="currency" office:value="0" table:style-name="ce3">
            <text:p>£0</text:p>
          </table:table-cell>
          <table:table-cell office:value-type="currency" office:value="26802" table:style-name="ce3">
            <text:p>£26,802</text:p>
          </table:table-cell>
          <table:table-cell office:value-type="currency" office:value="36800" table:style-name="ce3">
            <text:p>£36,800</text:p>
          </table:table-cell>
          <table:table-cell office:value-type="currency" office:value="20260290" table:style-name="ce3">
            <text:p>£20,260,290</text:p>
          </table:table-cell>
          <table:table-cell office:value-type="currency" office:value="40521" table:style-name="ce3">
            <text:p>£40,521</text:p>
          </table:table-cell>
          <table:table-cell office:value-type="currency" office:value="20300" table:style-name="ce3">
            <text:p>£20,300</text:p>
          </table:table-cell>
          <table:table-cell office:value-type="currency" office:value="15225" table:style-name="ce3">
            <text:p>£15,225</text:p>
          </table:table-cell>
          <table:table-cell office:value-type="currency" office:value="15225" table:style-name="ce3">
            <text:p>£15,2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ASHFORD</text:p>
          </table:table-cell>
          <table:table-cell office:value-type="currency" office:value="10093000" table:style-name="ce3">
            <text:p>£10,093,000</text:p>
          </table:table-cell>
          <table:table-cell office:value-type="currency" office:value="12444750" table:style-name="ce3">
            <text:p>£12,444,750</text:p>
          </table:table-cell>
          <table:table-cell office:value-type="currency" office:value="294925" table:style-name="ce3">
            <text:p>£294,925</text:p>
          </table:table-cell>
          <table:table-cell office:value-type="currency" office:value="22832675" table:style-name="ce3">
            <text:p>£22,832,675</text:p>
          </table:table-cell>
          <table:table-cell office:value-type="currency" office:value="850000" table:style-name="ce3">
            <text:p>£850,000</text:p>
          </table:table-cell>
          <table:table-cell office:value-type="currency" office:value="700000" table:style-name="ce3">
            <text:p>£70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710000" table:style-name="ce3">
            <text:p>£710,00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729000" table:style-name="ce3">
            <text:p>£729,000</text:p>
          </table:table-cell>
          <table:table-cell office:value-type="currency" office:value="9450000" table:style-name="ce3">
            <text:p>£9,450,000</text:p>
          </table:table-cell>
          <table:table-cell office:value-type="currency" office:value="135000" table:style-name="ce3">
            <text:p>£13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9300000" table:style-name="ce3">
            <text:p>£9,300,000</text:p>
          </table:table-cell>
          <table:table-cell office:value-type="currency" office:value="54000" table:style-name="ce3">
            <text:p>£54,000</text:p>
          </table:table-cell>
          <table:table-cell office:value-type="currency" office:value="9364000" table:style-name="ce3">
            <text:p>£9,364,000</text:p>
          </table:table-cell>
          <table:table-cell office:value-type="currency" office:value="12635000" table:style-name="ce3">
            <text:p>£12,635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000" table:style-name="ce3">
            <text:p>£165,00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2342500" table:style-name="ce3">
            <text:p>£12,342,500</text:p>
          </table:table-cell>
          <table:table-cell office:value-type="currency" office:value="66000" table:style-name="ce3">
            <text:p>£66,000</text:p>
          </table:table-cell>
          <table:table-cell office:value-type="currency" office:value="12433500" table:style-name="ce3">
            <text:p>£12,433,500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12444750" table:style-name="ce3">
            <text:p>£12,444,750</text:p>
          </table:table-cell>
          <table:table-cell office:value-type="currency" office:value="22352500" table:style-name="ce3">
            <text:p>£22,352,500</text:p>
          </table:table-cell>
          <table:table-cell office:value-type="currency" office:value="107292" table:style-name="ce3">
            <text:p>£107,292</text:p>
          </table:table-cell>
          <table:table-cell office:value-type="currency" office:value="120704" table:style-name="ce3">
            <text:p>£120,704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2526500" table:style-name="ce3">
            <text:p>£22,526,500</text:p>
          </table:table-cell>
          <table:table-cell office:value-type="currency" office:value="45053" table:style-name="ce3">
            <text:p>£45,053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11250" table:style-name="ce3">
            <text:p>£11,2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BERGH</text:p>
          </table:table-cell>
          <table:table-cell office:value-type="currency" office:value="5571436" table:style-name="ce3">
            <text:p>£5,571,436</text:p>
          </table:table-cell>
          <table:table-cell office:value-type="currency" office:value="5969734" table:style-name="ce3">
            <text:p>£5,969,734</text:p>
          </table:table-cell>
          <table:table-cell office:value-type="currency" office:value="167502" table:style-name="ce3">
            <text:p>£167,502</text:p>
          </table:table-cell>
          <table:table-cell office:value-type="currency" office:value="11708672" table:style-name="ce3">
            <text:p>£11,708,672</text:p>
          </table:table-cell>
          <table:table-cell office:value-type="currency" office:value="98515" table:style-name="ce3">
            <text:p>£98,515</text:p>
          </table:table-cell>
          <table:table-cell office:value-type="currency" office:value="46225" table:style-name="ce3">
            <text:p>£46,225</text:p>
          </table:table-cell>
          <table:table-cell office:value-type="currency" office:value="46325" table:style-name="ce3">
            <text:p>£46,3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65" table:style-name="ce3">
            <text:p>£2,665</text:p>
          </table:table-cell>
          <table:table-cell office:value-type="currency" office:value="5630" table:style-name="ce3">
            <text:p>£5,630</text:p>
          </table:table-cell>
          <table:table-cell office:value-type="currency" office:value="790" table:style-name="ce3">
            <text:p>£790</text:p>
          </table:table-cell>
          <table:table-cell office:value-type="currency" office:value="43105" table:style-name="ce3">
            <text:p>£43,105</text:p>
          </table:table-cell>
          <table:table-cell office:value-type="currency" office:value="1066" table:style-name="ce3">
            <text:p>£1,066</text:p>
          </table:table-cell>
          <table:table-cell office:value-type="currency" office:value="44961" table:style-name="ce3">
            <text:p>£44,961</text:p>
          </table:table-cell>
          <table:table-cell office:value-type="currency" office:value="5592890" table:style-name="ce3">
            <text:p>£5,592,890</text:p>
          </table:table-cell>
          <table:table-cell office:value-type="currency" office:value="84850" table:style-name="ce3">
            <text:p>£84,850</text:p>
          </table:table-cell>
          <table:table-cell office:value-type="currency" office:value="15505" table:style-name="ce3">
            <text:p>£15,505</text:p>
          </table:table-cell>
          <table:table-cell office:value-type="currency" office:value="7285" table:style-name="ce3">
            <text:p>£7,285</text:p>
          </table:table-cell>
          <table:table-cell office:value-type="currency" office:value="0" table:style-name="ce3">
            <text:p>£0</text:p>
          </table:table-cell>
          <table:table-cell office:value-type="currency" office:value="5485250" table:style-name="ce3">
            <text:p>£5,485,250</text:p>
          </table:table-cell>
          <table:table-cell office:value-type="currency" office:value="33940" table:style-name="ce3">
            <text:p>£33,940</text:p>
          </table:table-cell>
          <table:table-cell office:value-type="currency" office:value="5526475" table:style-name="ce3">
            <text:p>£5,526,475</text:p>
          </table:table-cell>
          <table:table-cell office:value-type="currency" office:value="6063590" table:style-name="ce3">
            <text:p>£6,063,590</text:p>
          </table:table-cell>
          <table:table-cell office:value-type="currency" office:value="71985" table:style-name="ce3">
            <text:p>£71,9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860" table:style-name="ce3">
            <text:p>£55,860</text:p>
          </table:table-cell>
          <table:table-cell office:value-type="currency" office:value="22045" table:style-name="ce3">
            <text:p>£22,045</text:p>
          </table:table-cell>
          <table:table-cell office:value-type="currency" office:value="0" table:style-name="ce3">
            <text:p>£0</text:p>
          </table:table-cell>
          <table:table-cell office:value-type="currency" office:value="92420" table:style-name="ce3">
            <text:p>£92,420</text:p>
          </table:table-cell>
          <table:table-cell office:value-type="currency" office:value="0" table:style-name="ce3">
            <text:p>£0</text:p>
          </table:table-cell>
          <table:table-cell office:value-type="currency" office:value="19342" table:style-name="ce3">
            <text:p>£19,342</text:p>
          </table:table-cell>
          <table:table-cell office:value-type="currency" office:value="5857798" table:style-name="ce3">
            <text:p>£5,857,798</text:p>
          </table:table-cell>
          <table:table-cell office:value-type="currency" office:value="80159" table:style-name="ce3">
            <text:p>£80,159</text:p>
          </table:table-cell>
          <table:table-cell office:value-type="currency" office:value="5957299" table:style-name="ce3">
            <text:p>£5,957,299</text:p>
          </table:table-cell>
          <table:table-cell office:value-type="currency" office:value="12435" table:style-name="ce3">
            <text:p>£12,435</text:p>
          </table:table-cell>
          <table:table-cell office:value-type="currency" office:value="5969734" table:style-name="ce3">
            <text:p>£5,969,734</text:p>
          </table:table-cell>
          <table:table-cell office:value-type="currency" office:value="11386153" table:style-name="ce3">
            <text:p>£11,386,153</text:p>
          </table:table-cell>
          <table:table-cell office:value-type="currency" office:value="54654" table:style-name="ce3">
            <text:p>£54,654</text:p>
          </table:table-cell>
          <table:table-cell office:value-type="currency" office:value="61485" table:style-name="ce3">
            <text:p>£61,485</text:p>
          </table:table-cell>
          <table:table-cell office:value-type="currency" office:value="27417" table:style-name="ce3">
            <text:p>£27,417</text:p>
          </table:table-cell>
          <table:table-cell office:value-type="currency" office:value="27417" table:style-name="ce3">
            <text:p>£27,417</text:p>
          </table:table-cell>
          <table:table-cell office:value-type="currency" office:value="0" table:style-name="ce3">
            <text:p>£0</text:p>
          </table:table-cell>
          <table:table-cell office:value-type="currency" office:value="27417" table:style-name="ce3">
            <text:p>£27,417</text:p>
          </table:table-cell>
          <table:table-cell office:value-type="currency" office:value="790" table:style-name="ce3">
            <text:p>£790</text:p>
          </table:table-cell>
          <table:table-cell office:value-type="currency" office:value="7285" table:style-name="ce3">
            <text:p>£7,285</text:p>
          </table:table-cell>
          <table:table-cell office:value-type="currency" office:value="19342" table:style-name="ce3">
            <text:p>£19,342</text:p>
          </table:table-cell>
          <table:table-cell office:value-type="currency" office:value="11528735" table:style-name="ce3">
            <text:p>£11,528,735</text:p>
          </table:table-cell>
          <table:table-cell office:value-type="currency" office:value="23057" table:style-name="ce3">
            <text:p>£23,057</text:p>
          </table:table-cell>
          <table:table-cell office:value-type="currency" office:value="16580" table:style-name="ce3">
            <text:p>£16,580</text:p>
          </table:table-cell>
          <table:table-cell office:value-type="currency" office:value="12435" table:style-name="ce3">
            <text:p>£12,435</text:p>
          </table:table-cell>
          <table:table-cell office:value-type="currency" office:value="12435" table:style-name="ce3">
            <text:p>£12,43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RKING</text:p>
          </table:table-cell>
          <table:table-cell office:value-type="currency" office:value="39097393" table:style-name="ce3">
            <text:p>£39,097,393</text:p>
          </table:table-cell>
          <table:table-cell office:value-type="currency" office:value="36304384" table:style-name="ce3">
            <text:p>£36,304,384</text:p>
          </table:table-cell>
          <table:table-cell office:value-type="currency" office:value="786239" table:style-name="ce3">
            <text:p>£786,239</text:p>
          </table:table-cell>
          <table:table-cell office:value-type="currency" office:value="76188016" table:style-name="ce3">
            <text:p>£76,188,016</text:p>
          </table:table-cell>
          <table:table-cell office:value-type="currency" office:value="8719057" table:style-name="ce3">
            <text:p>£8,719,057</text:p>
          </table:table-cell>
          <table:table-cell office:value-type="currency" office:value="7261" table:style-name="ce3">
            <text:p>£7,261</text:p>
          </table:table-cell>
          <table:table-cell office:value-type="currency" office:value="0" table:style-name="ce3">
            <text:p>£0</text:p>
          </table:table-cell>
          <table:table-cell office:value-type="currency" office:value="8411195" table:style-name="ce3">
            <text:p>£8,411,195</text:p>
          </table:table-cell>
          <table:table-cell office:value-type="currency" office:value="6" table:style-name="ce3">
            <text:p>£6</text:p>
          </table:table-cell>
          <table:table-cell office:value-type="currency" office:value="178408" table:style-name="ce3">
            <text:p>£178,408</text:p>
          </table:table-cell>
          <table:table-cell office:value-type="currency" office:value="26112" table:style-name="ce3">
            <text:p>£26,112</text:p>
          </table:table-cell>
          <table:table-cell office:value-type="currency" office:value="117335" table:style-name="ce3">
            <text:p>£117,335</text:p>
          </table:table-cell>
          <table:table-cell office:value-type="currency" office:value="8397196" table:style-name="ce3">
            <text:p>£8,397,196</text:p>
          </table:table-cell>
          <table:table-cell office:value-type="currency" office:value="71363" table:style-name="ce3">
            <text:p>£71,363</text:p>
          </table:table-cell>
          <table:table-cell office:value-type="currency" office:value="8585894" table:style-name="ce3">
            <text:p>£8,585,894</text:p>
          </table:table-cell>
          <table:table-cell office:value-type="currency" office:value="31170785" table:style-name="ce3">
            <text:p>£31,170,785</text:p>
          </table:table-cell>
          <table:table-cell office:value-type="currency" office:value="646995" table:style-name="ce3">
            <text:p>£646,995</text:p>
          </table:table-cell>
          <table:table-cell office:value-type="currency" office:value="271089" table:style-name="ce3">
            <text:p>£271,089</text:p>
          </table:table-cell>
          <table:table-cell office:value-type="currency" office:value="105127" table:style-name="ce3">
            <text:p>£105,127</text:p>
          </table:table-cell>
          <table:table-cell office:value-type="currency" office:value="0" table:style-name="ce3">
            <text:p>£0</text:p>
          </table:table-cell>
          <table:table-cell office:value-type="currency" office:value="30147574" table:style-name="ce3">
            <text:p>£30,147,574</text:p>
          </table:table-cell>
          <table:table-cell office:value-type="currency" office:value="258798" table:style-name="ce3">
            <text:p>£258,798</text:p>
          </table:table-cell>
          <table:table-cell office:value-type="currency" office:value="30511499" table:style-name="ce3">
            <text:p>£30,511,499</text:p>
          </table:table-cell>
          <table:table-cell office:value-type="currency" office:value="37442437" table:style-name="ce3">
            <text:p>£37,442,437</text:p>
          </table:table-cell>
          <table:table-cell office:value-type="currency" office:value="3890" table:style-name="ce3">
            <text:p>£3,890</text:p>
          </table:table-cell>
          <table:table-cell office:value-type="currency" office:value="1145" table:style-name="ce3">
            <text:p>£1,1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04762" table:style-name="ce3">
            <text:p>£1,904,762</text:p>
          </table:table-cell>
          <table:table-cell office:value-type="currency" office:value="0" table:style-name="ce3">
            <text:p>£0</text:p>
          </table:table-cell>
          <table:table-cell office:value-type="currency" office:value="84407" table:style-name="ce3">
            <text:p>£84,407</text:p>
          </table:table-cell>
          <table:table-cell office:value-type="currency" office:value="35448233" table:style-name="ce3">
            <text:p>£35,448,233</text:p>
          </table:table-cell>
          <table:table-cell office:value-type="currency" office:value="764239" table:style-name="ce3">
            <text:p>£764,239</text:p>
          </table:table-cell>
          <table:table-cell office:value-type="currency" office:value="36296879" table:style-name="ce3">
            <text:p>£36,296,879</text:p>
          </table:table-cell>
          <table:table-cell office:value-type="currency" office:value="7505" table:style-name="ce3">
            <text:p>£7,505</text:p>
          </table:table-cell>
          <table:table-cell office:value-type="currency" office:value="36304384" table:style-name="ce3">
            <text:p>£36,304,384</text:p>
          </table:table-cell>
          <table:table-cell office:value-type="currency" office:value="73993003" table:style-name="ce3">
            <text:p>£73,993,003</text:p>
          </table:table-cell>
          <table:table-cell office:value-type="currency" office:value="355166" table:style-name="ce3">
            <text:p>£355,166</text:p>
          </table:table-cell>
          <table:table-cell office:value-type="currency" office:value="399562" table:style-name="ce3">
            <text:p>£399,562</text:p>
          </table:table-cell>
          <table:table-cell office:value-type="currency" office:value="306869" table:style-name="ce3">
            <text:p>£306,869</text:p>
          </table:table-cell>
          <table:table-cell office:value-type="currency" office:value="306869" table:style-name="ce3">
            <text:p>£306,869</text:p>
          </table:table-cell>
          <table:table-cell office:value-type="currency" office:value="0" table:style-name="ce3">
            <text:p>£0</text:p>
          </table:table-cell>
          <table:table-cell office:value-type="currency" office:value="306869" table:style-name="ce3">
            <text:p>£306,869</text:p>
          </table:table-cell>
          <table:table-cell office:value-type="currency" office:value="117335" table:style-name="ce3">
            <text:p>£117,335</text:p>
          </table:table-cell>
          <table:table-cell office:value-type="currency" office:value="105127" table:style-name="ce3">
            <text:p>£105,127</text:p>
          </table:table-cell>
          <table:table-cell office:value-type="currency" office:value="84407" table:style-name="ce3">
            <text:p>£84,407</text:p>
          </table:table-cell>
          <table:table-cell office:value-type="currency" office:value="75394272" table:style-name="ce3">
            <text:p>£75,394,272</text:p>
          </table:table-cell>
          <table:table-cell office:value-type="currency" office:value="150789" table:style-name="ce3">
            <text:p>£150,789</text:p>
          </table:table-cell>
          <table:table-cell office:value-type="currency" office:value="10006" table:style-name="ce3">
            <text:p>£10,006</text:p>
          </table:table-cell>
          <table:table-cell office:value-type="currency" office:value="7505" table:style-name="ce3">
            <text:p>£7,505</text:p>
          </table:table-cell>
          <table:table-cell office:value-type="currency" office:value="7505" table:style-name="ce3">
            <text:p>£7,50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RNET</text:p>
          </table:table-cell>
          <table:table-cell office:value-type="currency" office:value="33093699" table:style-name="ce3">
            <text:p>£33,093,699</text:p>
          </table:table-cell>
          <table:table-cell office:value-type="currency" office:value="135195124" table:style-name="ce3">
            <text:p>£135,195,124</text:p>
          </table:table-cell>
          <table:table-cell office:value-type="currency" office:value="1248531" table:style-name="ce3">
            <text:p>£1,248,531</text:p>
          </table:table-cell>
          <table:table-cell office:value-type="currency" office:value="169537354" table:style-name="ce3">
            <text:p>£169,537,354</text:p>
          </table:table-cell>
          <table:table-cell office:value-type="currency" office:value="18389504" table:style-name="ce3">
            <text:p>£18,389,504</text:p>
          </table:table-cell>
          <table:table-cell office:value-type="currency" office:value="83878" table:style-name="ce3">
            <text:p>£83,878</text:p>
          </table:table-cell>
          <table:table-cell office:value-type="currency" office:value="24809" table:style-name="ce3">
            <text:p>£24,809</text:p>
          </table:table-cell>
          <table:table-cell office:value-type="currency" office:value="13189329" table:style-name="ce3">
            <text:p>£13,189,329</text:p>
          </table:table-cell>
          <table:table-cell office:value-type="currency" office:value="3773486" table:style-name="ce3">
            <text:p>£3,773,486</text:p>
          </table:table-cell>
          <table:table-cell office:value-type="currency" office:value="429150" table:style-name="ce3">
            <text:p>£429,150</text:p>
          </table:table-cell>
          <table:table-cell office:value-type="currency" office:value="613732" table:style-name="ce3">
            <text:p>£613,732</text:p>
          </table:table-cell>
          <table:table-cell office:value-type="currency" office:value="74821" table:style-name="ce3">
            <text:p>£74,821</text:p>
          </table:table-cell>
          <table:table-cell office:value-type="currency" office:value="13473506" table:style-name="ce3">
            <text:p>£13,473,506</text:p>
          </table:table-cell>
          <table:table-cell office:value-type="currency" office:value="171660" table:style-name="ce3">
            <text:p>£171,660</text:p>
          </table:table-cell>
          <table:table-cell office:value-type="currency" office:value="13719987" table:style-name="ce3">
            <text:p>£13,719,987</text:p>
          </table:table-cell>
          <table:table-cell office:value-type="currency" office:value="19633755" table:style-name="ce3">
            <text:p>£19,633,755</text:p>
          </table:table-cell>
          <table:table-cell office:value-type="currency" office:value="384098" table:style-name="ce3">
            <text:p>£384,098</text:p>
          </table:table-cell>
          <table:table-cell office:value-type="currency" office:value="29584" table:style-name="ce3">
            <text:p>£29,584</text:p>
          </table:table-cell>
          <table:table-cell office:value-type="currency" office:value="38809" table:style-name="ce3">
            <text:p>£38,809</text:p>
          </table:table-cell>
          <table:table-cell office:value-type="currency" office:value="0" table:style-name="ce3">
            <text:p>£0</text:p>
          </table:table-cell>
          <table:table-cell office:value-type="currency" office:value="19181264" table:style-name="ce3">
            <text:p>£19,181,264</text:p>
          </table:table-cell>
          <table:table-cell office:value-type="currency" office:value="153639" table:style-name="ce3">
            <text:p>£153,639</text:p>
          </table:table-cell>
          <table:table-cell office:value-type="currency" office:value="19373712" table:style-name="ce3">
            <text:p>£19,373,712</text:p>
          </table:table-cell>
          <table:table-cell office:value-type="currency" office:value="139108275" table:style-name="ce3">
            <text:p>£139,108,275</text:p>
          </table:table-cell>
          <table:table-cell office:value-type="currency" office:value="1826374" table:style-name="ce3">
            <text:p>£1,826,374</text:p>
          </table:table-cell>
          <table:table-cell office:value-type="currency" office:value="302308" table:style-name="ce3">
            <text:p>£302,308</text:p>
          </table:table-cell>
          <table:table-cell office:value-type="currency" office:value="3278" table:style-name="ce3">
            <text:p>£3,278</text:p>
          </table:table-cell>
          <table:table-cell office:value-type="currency" office:value="1831" table:style-name="ce3">
            <text:p>£1,831</text:p>
          </table:table-cell>
          <table:table-cell office:value-type="currency" office:value="505527" table:style-name="ce3">
            <text:p>£505,527</text:p>
          </table:table-cell>
          <table:table-cell office:value-type="currency" office:value="94394" table:style-name="ce3">
            <text:p>£94,394</text:p>
          </table:table-cell>
          <table:table-cell office:value-type="currency" office:value="0" table:style-name="ce3">
            <text:p>£0</text:p>
          </table:table-cell>
          <table:table-cell office:value-type="currency" office:value="4621991" table:style-name="ce3">
            <text:p>£4,621,991</text:p>
          </table:table-cell>
          <table:table-cell office:value-type="currency" office:value="26850" table:style-name="ce3">
            <text:p>£26,850</text:p>
          </table:table-cell>
          <table:table-cell office:value-type="currency" office:value="590556" table:style-name="ce3">
            <text:p>£590,556</text:p>
          </table:table-cell>
          <table:table-cell office:value-type="currency" office:value="131643971" table:style-name="ce3">
            <text:p>£131,643,971</text:p>
          </table:table-cell>
          <table:table-cell office:value-type="currency" office:value="2944621" table:style-name="ce3">
            <text:p>£2,944,621</text:p>
          </table:table-cell>
          <table:table-cell office:value-type="currency" office:value="135179148" table:style-name="ce3">
            <text:p>£135,179,148</text:p>
          </table:table-cell>
          <table:table-cell office:value-type="currency" office:value="15976" table:style-name="ce3">
            <text:p>£15,976</text:p>
          </table:table-cell>
          <table:table-cell office:value-type="currency" office:value="135195124" table:style-name="ce3">
            <text:p>£135,195,124</text:p>
          </table:table-cell>
          <table:table-cell office:value-type="currency" office:value="164298741" table:style-name="ce3">
            <text:p>£164,298,741</text:p>
          </table:table-cell>
          <table:table-cell office:value-type="currency" office:value="788634" table:style-name="ce3">
            <text:p>£788,634</text:p>
          </table:table-cell>
          <table:table-cell office:value-type="currency" office:value="887213" table:style-name="ce3">
            <text:p>£887,213</text:p>
          </table:table-cell>
          <table:table-cell office:value-type="currency" office:value="704186" table:style-name="ce3">
            <text:p>£704,186</text:p>
          </table:table-cell>
          <table:table-cell office:value-type="currency" office:value="704186" table:style-name="ce3">
            <text:p>£704,186</text:p>
          </table:table-cell>
          <table:table-cell office:value-type="currency" office:value="0" table:style-name="ce3">
            <text:p>£0</text:p>
          </table:table-cell>
          <table:table-cell office:value-type="currency" office:value="704186" table:style-name="ce3">
            <text:p>£704,186</text:p>
          </table:table-cell>
          <table:table-cell office:value-type="currency" office:value="74821" table:style-name="ce3">
            <text:p>£74,821</text:p>
          </table:table-cell>
          <table:table-cell office:value-type="currency" office:value="38809" table:style-name="ce3">
            <text:p>£38,809</text:p>
          </table:table-cell>
          <table:table-cell office:value-type="currency" office:value="590556" table:style-name="ce3">
            <text:p>£590,556</text:p>
          </table:table-cell>
          <table:table-cell office:value-type="currency" office:value="168272847" table:style-name="ce3">
            <text:p>£168,272,847</text:p>
          </table:table-cell>
          <table:table-cell office:value-type="currency" office:value="336546" table:style-name="ce3">
            <text:p>£336,546</text:p>
          </table:table-cell>
          <table:table-cell office:value-type="currency" office:value="21301" table:style-name="ce3">
            <text:p>£21,301</text:p>
          </table:table-cell>
          <table:table-cell office:value-type="currency" office:value="15976" table:style-name="ce3">
            <text:p>£15,976</text:p>
          </table:table-cell>
          <table:table-cell office:value-type="currency" office:value="15976" table:style-name="ce3">
            <text:p>£15,97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RNSLEY</text:p>
          </table:table-cell>
          <table:table-cell office:value-type="currency" office:value="24499735" table:style-name="ce3">
            <text:p>£24,499,735</text:p>
          </table:table-cell>
          <table:table-cell office:value-type="currency" office:value="17274135" table:style-name="ce3">
            <text:p>£17,274,135</text:p>
          </table:table-cell>
          <table:table-cell office:value-type="currency" office:value="811755" table:style-name="ce3">
            <text:p>£811,755</text:p>
          </table:table-cell>
          <table:table-cell office:value-type="currency" office:value="42585625" table:style-name="ce3">
            <text:p>£42,585,625</text:p>
          </table:table-cell>
          <table:table-cell office:value-type="currency" office:value="429357" table:style-name="ce3">
            <text:p>£429,357</text:p>
          </table:table-cell>
          <table:table-cell office:value-type="currency" office:value="35412" table:style-name="ce3">
            <text:p>£35,412</text:p>
          </table:table-cell>
          <table:table-cell office:value-type="currency" office:value="0" table:style-name="ce3">
            <text:p>£0</text:p>
          </table:table-cell>
          <table:table-cell office:value-type="currency" office:value="46948" table:style-name="ce3">
            <text:p>£46,948</text:p>
          </table:table-cell>
          <table:table-cell office:value-type="currency" office:value="0" table:style-name="ce3">
            <text:p>£0</text:p>
          </table:table-cell>
          <table:table-cell office:value-type="currency" office:value="4398" table:style-name="ce3">
            <text:p>£4,3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4959" table:style-name="ce3">
            <text:p>£424,959</text:p>
          </table:table-cell>
          <table:table-cell office:value-type="currency" office:value="1759" table:style-name="ce3">
            <text:p>£1,759</text:p>
          </table:table-cell>
          <table:table-cell office:value-type="currency" office:value="426718" table:style-name="ce3">
            <text:p>£426,718</text:p>
          </table:table-cell>
          <table:table-cell office:value-type="currency" office:value="24395032" table:style-name="ce3">
            <text:p>£24,395,032</text:p>
          </table:table-cell>
          <table:table-cell office:value-type="currency" office:value="536691" table:style-name="ce3">
            <text:p>£536,691</text:p>
          </table:table-cell>
          <table:table-cell office:value-type="currency" office:value="0" table:style-name="ce3">
            <text:p>£0</text:p>
          </table:table-cell>
          <table:table-cell office:value-type="currency" office:value="12198" table:style-name="ce3">
            <text:p>£12,198</text:p>
          </table:table-cell>
          <table:table-cell office:value-type="currency" office:value="0" table:style-name="ce3">
            <text:p>£0</text:p>
          </table:table-cell>
          <table:table-cell office:value-type="currency" office:value="23846143" table:style-name="ce3">
            <text:p>£23,846,143</text:p>
          </table:table-cell>
          <table:table-cell office:value-type="currency" office:value="214676" table:style-name="ce3">
            <text:p>£214,676</text:p>
          </table:table-cell>
          <table:table-cell office:value-type="currency" office:value="24073017" table:style-name="ce3">
            <text:p>£24,073,017</text:p>
          </table:table-cell>
          <table:table-cell office:value-type="currency" office:value="17457861" table:style-name="ce3">
            <text:p>£17,457,8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0035" table:style-name="ce3">
            <text:p>£350,035</text:p>
          </table:table-cell>
          <table:table-cell office:value-type="currency" office:value="90739" table:style-name="ce3">
            <text:p>£90,7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1868" table:style-name="ce3">
            <text:p>£261,868</text:p>
          </table:table-cell>
          <table:table-cell office:value-type="currency" office:value="0" table:style-name="ce3">
            <text:p>£0</text:p>
          </table:table-cell>
          <table:table-cell office:value-type="currency" office:value="34916" table:style-name="ce3">
            <text:p>£34,916</text:p>
          </table:table-cell>
          <table:table-cell office:value-type="currency" office:value="17070338" table:style-name="ce3">
            <text:p>£17,070,338</text:p>
          </table:table-cell>
          <table:table-cell office:value-type="currency" office:value="104747" table:style-name="ce3">
            <text:p>£104,747</text:p>
          </table:table-cell>
          <table:table-cell office:value-type="currency" office:value="17210001" table:style-name="ce3">
            <text:p>£17,210,001</text:p>
          </table:table-cell>
          <table:table-cell office:value-type="currency" office:value="64134" table:style-name="ce3">
            <text:p>£64,134</text:p>
          </table:table-cell>
          <table:table-cell office:value-type="currency" office:value="17274135" table:style-name="ce3">
            <text:p>£17,274,135</text:p>
          </table:table-cell>
          <table:table-cell office:value-type="currency" office:value="41341440" table:style-name="ce3">
            <text:p>£41,341,440</text:p>
          </table:table-cell>
          <table:table-cell office:value-type="currency" office:value="198439" table:style-name="ce3">
            <text:p>£198,439</text:p>
          </table:table-cell>
          <table:table-cell office:value-type="currency" office:value="223244" table:style-name="ce3">
            <text:p>£223,244</text:p>
          </table:table-cell>
          <table:table-cell office:value-type="currency" office:value="47114" table:style-name="ce3">
            <text:p>£47,114</text:p>
          </table:table-cell>
          <table:table-cell office:value-type="currency" office:value="47114" table:style-name="ce3">
            <text:p>£47,114</text:p>
          </table:table-cell>
          <table:table-cell office:value-type="currency" office:value="0" table:style-name="ce3">
            <text:p>£0</text:p>
          </table:table-cell>
          <table:table-cell office:value-type="currency" office:value="47114" table:style-name="ce3">
            <text:p>£47,114</text:p>
          </table:table-cell>
          <table:table-cell office:value-type="currency" office:value="0" table:style-name="ce3">
            <text:p>£0</text:p>
          </table:table-cell>
          <table:table-cell office:value-type="currency" office:value="12198" table:style-name="ce3">
            <text:p>£12,198</text:p>
          </table:table-cell>
          <table:table-cell office:value-type="currency" office:value="34916" table:style-name="ce3">
            <text:p>£34,916</text:p>
          </table:table-cell>
          <table:table-cell office:value-type="currency" office:value="41709736" table:style-name="ce3">
            <text:p>£41,709,736</text:p>
          </table:table-cell>
          <table:table-cell office:value-type="currency" office:value="83419" table:style-name="ce3">
            <text:p>£83,419</text:p>
          </table:table-cell>
          <table:table-cell office:value-type="currency" office:value="85512" table:style-name="ce3">
            <text:p>£85,512</text:p>
          </table:table-cell>
          <table:table-cell office:value-type="currency" office:value="64134" table:style-name="ce3">
            <text:p>£64,134</text:p>
          </table:table-cell>
          <table:table-cell office:value-type="currency" office:value="64134" table:style-name="ce3">
            <text:p>£64,13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SILDON</text:p>
          </table:table-cell>
          <table:table-cell office:value-type="currency" office:value="18247198" table:style-name="ce3">
            <text:p>£18,247,198</text:p>
          </table:table-cell>
          <table:table-cell office:value-type="currency" office:value="16577987" table:style-name="ce3">
            <text:p>£16,577,987</text:p>
          </table:table-cell>
          <table:table-cell office:value-type="currency" office:value="541789" table:style-name="ce3">
            <text:p>£541,789</text:p>
          </table:table-cell>
          <table:table-cell office:value-type="currency" office:value="35366974" table:style-name="ce3">
            <text:p>£35,366,974</text:p>
          </table:table-cell>
          <table:table-cell office:value-type="currency" office:value="3290693" table:style-name="ce3">
            <text:p>£3,290,693</text:p>
          </table:table-cell>
          <table:table-cell office:value-type="currency" office:value="338026" table:style-name="ce3">
            <text:p>£338,026</text:p>
          </table:table-cell>
          <table:table-cell office:value-type="currency" office:value="652554" table:style-name="ce3">
            <text:p>£652,554</text:p>
          </table:table-cell>
          <table:table-cell office:value-type="currency" office:value="2028264" table:style-name="ce3">
            <text:p>£2,028,264</text:p>
          </table:table-cell>
          <table:table-cell office:value-type="currency" office:value="147413" table:style-name="ce3">
            <text:p>£147,413</text:p>
          </table:table-cell>
          <table:table-cell office:value-type="currency" office:value="132192" table:style-name="ce3">
            <text:p>£132,192</text:p>
          </table:table-cell>
          <table:table-cell office:value-type="currency" office:value="24992" table:style-name="ce3">
            <text:p>£24,992</text:p>
          </table:table-cell>
          <table:table-cell office:value-type="currency" office:value="6493" table:style-name="ce3">
            <text:p>£6,493</text:p>
          </table:table-cell>
          <table:table-cell office:value-type="currency" office:value="2327049" table:style-name="ce3">
            <text:p>£2,327,049</text:p>
          </table:table-cell>
          <table:table-cell office:value-type="currency" office:value="52877" table:style-name="ce3">
            <text:p>£52,877</text:p>
          </table:table-cell>
          <table:table-cell office:value-type="currency" office:value="2386419" table:style-name="ce3">
            <text:p>£2,386,419</text:p>
          </table:table-cell>
          <table:table-cell office:value-type="currency" office:value="15976064" table:style-name="ce3">
            <text:p>£15,976,064</text:p>
          </table:table-cell>
          <table:table-cell office:value-type="currency" office:value="169909" table:style-name="ce3">
            <text:p>£169,909</text:p>
          </table:table-cell>
          <table:table-cell office:value-type="currency" office:value="13340" table:style-name="ce3">
            <text:p>£13,340</text:p>
          </table:table-cell>
          <table:table-cell office:value-type="currency" office:value="9678" table:style-name="ce3">
            <text:p>£9,678</text:p>
          </table:table-cell>
          <table:table-cell office:value-type="currency" office:value="0" table:style-name="ce3">
            <text:p>£0</text:p>
          </table:table-cell>
          <table:table-cell office:value-type="currency" office:value="15783137" table:style-name="ce3">
            <text:p>£15,783,137</text:p>
          </table:table-cell>
          <table:table-cell office:value-type="currency" office:value="67964" table:style-name="ce3">
            <text:p>£67,964</text:p>
          </table:table-cell>
          <table:table-cell office:value-type="currency" office:value="15860779" table:style-name="ce3">
            <text:p>£15,860,779</text:p>
          </table:table-cell>
          <table:table-cell office:value-type="currency" office:value="17216193" table:style-name="ce3">
            <text:p>£17,216,193</text:p>
          </table:table-cell>
          <table:table-cell office:value-type="currency" office:value="228334" table:style-name="ce3">
            <text:p>£228,334</text:p>
          </table:table-cell>
          <table:table-cell office:value-type="currency" office:value="957" table:style-name="ce3">
            <text:p>£957</text:p>
          </table:table-cell>
          <table:table-cell office:value-type="currency" office:value="114380" table:style-name="ce3">
            <text:p>£114,380</text:p>
          </table:table-cell>
          <table:table-cell office:value-type="currency" office:value="64633" table:style-name="ce3">
            <text:p>£64,633</text:p>
          </table:table-cell>
          <table:table-cell office:value-type="currency" office:value="480388" table:style-name="ce3">
            <text:p>£480,388</text:p>
          </table:table-cell>
          <table:table-cell office:value-type="currency" office:value="275333" table:style-name="ce3">
            <text:p>£275,333</text:p>
          </table:table-cell>
          <table:table-cell office:value-type="currency" office:value="0" table:style-name="ce3">
            <text:p>£0</text:p>
          </table:table-cell>
          <table:table-cell office:value-type="currency" office:value="366067" table:style-name="ce3">
            <text:p>£366,067</text:p>
          </table:table-cell>
          <table:table-cell office:value-type="currency" office:value="15816" table:style-name="ce3">
            <text:p>£15,816</text:p>
          </table:table-cell>
          <table:table-cell office:value-type="currency" office:value="12193" table:style-name="ce3">
            <text:p>£12,193</text:p>
          </table:table-cell>
          <table:table-cell office:value-type="currency" office:value="16252860" table:style-name="ce3">
            <text:p>£16,252,860</text:p>
          </table:table-cell>
          <table:table-cell office:value-type="currency" office:value="283427" table:style-name="ce3">
            <text:p>£283,427</text:p>
          </table:table-cell>
          <table:table-cell office:value-type="currency" office:value="16548480" table:style-name="ce3">
            <text:p>£16,548,480</text:p>
          </table:table-cell>
          <table:table-cell office:value-type="currency" office:value="29507" table:style-name="ce3">
            <text:p>£29,507</text:p>
          </table:table-cell>
          <table:table-cell office:value-type="currency" office:value="16577987" table:style-name="ce3">
            <text:p>£16,577,987</text:p>
          </table:table-cell>
          <table:table-cell office:value-type="currency" office:value="34363046" table:style-name="ce3">
            <text:p>£34,363,046</text:p>
          </table:table-cell>
          <table:table-cell office:value-type="currency" office:value="164943" table:style-name="ce3">
            <text:p>£164,943</text:p>
          </table:table-cell>
          <table:table-cell office:value-type="currency" office:value="185560" table:style-name="ce3">
            <text:p>£185,560</text:p>
          </table:table-cell>
          <table:table-cell office:value-type="currency" office:value="28364" table:style-name="ce3">
            <text:p>£28,364</text:p>
          </table:table-cell>
          <table:table-cell office:value-type="currency" office:value="28364" table:style-name="ce3">
            <text:p>£28,364</text:p>
          </table:table-cell>
          <table:table-cell office:value-type="currency" office:value="0" table:style-name="ce3">
            <text:p>£0</text:p>
          </table:table-cell>
          <table:table-cell office:value-type="currency" office:value="28364" table:style-name="ce3">
            <text:p>£28,364</text:p>
          </table:table-cell>
          <table:table-cell office:value-type="currency" office:value="6493" table:style-name="ce3">
            <text:p>£6,493</text:p>
          </table:table-cell>
          <table:table-cell office:value-type="currency" office:value="9678" table:style-name="ce3">
            <text:p>£9,678</text:p>
          </table:table-cell>
          <table:table-cell office:value-type="currency" office:value="12193" table:style-name="ce3">
            <text:p>£12,193</text:p>
          </table:table-cell>
          <table:table-cell office:value-type="currency" office:value="34795678" table:style-name="ce3">
            <text:p>£34,795,678</text:p>
          </table:table-cell>
          <table:table-cell office:value-type="currency" office:value="69591" table:style-name="ce3">
            <text:p>£69,591</text:p>
          </table:table-cell>
          <table:table-cell office:value-type="currency" office:value="39343" table:style-name="ce3">
            <text:p>£39,343</text:p>
          </table:table-cell>
          <table:table-cell office:value-type="currency" office:value="29507" table:style-name="ce3">
            <text:p>£29,507</text:p>
          </table:table-cell>
          <table:table-cell office:value-type="currency" office:value="29507" table:style-name="ce3">
            <text:p>£29,50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SINGSTOKE</text:p>
          </table:table-cell>
          <table:table-cell office:value-type="currency" office:value="53820" table:style-name="ce3">
            <text:p>£53,820</text:p>
          </table:table-cell>
          <table:table-cell office:value-type="currency" office:value="26513319" table:style-name="ce3">
            <text:p>£26,513,319</text:p>
          </table:table-cell>
          <table:table-cell office:value-type="currency" office:value="336893" table:style-name="ce3">
            <text:p>£336,893</text:p>
          </table:table-cell>
          <table:table-cell office:value-type="currency" office:value="26904032" table:style-name="ce3">
            <text:p>£26,904,032</text:p>
          </table:table-cell>
          <table:table-cell office:value-type="currency" office:value="125390" table:style-name="ce3">
            <text:p>£125,390</text:p>
          </table:table-cell>
          <table:table-cell office:value-type="currency" office:value="41806" table:style-name="ce3">
            <text:p>£41,806</text:p>
          </table:table-cell>
          <table:table-cell office:value-type="currency" office:value="71570" table:style-name="ce3">
            <text:p>£71,5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820" table:style-name="ce3">
            <text:p>£53,820</text:p>
          </table:table-cell>
          <table:table-cell office:value-type="currency" office:value="0" table:style-name="ce3">
            <text:p>£0</text:p>
          </table:table-cell>
          <table:table-cell office:value-type="currency" office:value="53820" table:style-name="ce3">
            <text:p>£53,8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33277" table:style-name="ce3">
            <text:p>£26,833,277</text:p>
          </table:table-cell>
          <table:table-cell office:value-type="currency" office:value="5363" table:style-name="ce3">
            <text:p>£5,363</text:p>
          </table:table-cell>
          <table:table-cell office:value-type="currency" office:value="8879" table:style-name="ce3">
            <text:p>£8,8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4296" table:style-name="ce3">
            <text:p>£504,296</text:p>
          </table:table-cell>
          <table:table-cell office:value-type="currency" office:value="77822" table:style-name="ce3">
            <text:p>£77,822</text:p>
          </table:table-cell>
          <table:table-cell office:value-type="currency" office:value="0" table:style-name="ce3">
            <text:p>£0</text:p>
          </table:table-cell>
          <table:table-cell office:value-type="currency" office:value="419150" table:style-name="ce3">
            <text:p>£419,150</text:p>
          </table:table-cell>
          <table:table-cell office:value-type="currency" office:value="2436" table:style-name="ce3">
            <text:p>£2,436</text:p>
          </table:table-cell>
          <table:table-cell office:value-type="currency" office:value="63457" table:style-name="ce3">
            <text:p>£63,457</text:p>
          </table:table-cell>
          <table:table-cell office:value-type="currency" office:value="26256170" table:style-name="ce3">
            <text:p>£26,256,170</text:p>
          </table:table-cell>
          <table:table-cell office:value-type="currency" office:value="170878" table:style-name="ce3">
            <text:p>£170,878</text:p>
          </table:table-cell>
          <table:table-cell office:value-type="currency" office:value="26490505" table:style-name="ce3">
            <text:p>£26,490,505</text:p>
          </table:table-cell>
          <table:table-cell office:value-type="currency" office:value="22814" table:style-name="ce3">
            <text:p>£22,814</text:p>
          </table:table-cell>
          <table:table-cell office:value-type="currency" office:value="26513319" table:style-name="ce3">
            <text:p>£26,513,319</text:p>
          </table:table-cell>
          <table:table-cell office:value-type="currency" office:value="26309990" table:style-name="ce3">
            <text:p>£26,309,990</text:p>
          </table:table-cell>
          <table:table-cell office:value-type="currency" office:value="126288" table:style-name="ce3">
            <text:p>£126,288</text:p>
          </table:table-cell>
          <table:table-cell office:value-type="currency" office:value="142074" table:style-name="ce3">
            <text:p>£142,074</text:p>
          </table:table-cell>
          <table:table-cell office:value-type="currency" office:value="63457" table:style-name="ce3">
            <text:p>£63,457</text:p>
          </table:table-cell>
          <table:table-cell office:value-type="currency" office:value="63457" table:style-name="ce3">
            <text:p>£63,457</text:p>
          </table:table-cell>
          <table:table-cell office:value-type="currency" office:value="0" table:style-name="ce3">
            <text:p>£0</text:p>
          </table:table-cell>
          <table:table-cell office:value-type="currency" office:value="63457" table:style-name="ce3">
            <text:p>£63,4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457" table:style-name="ce3">
            <text:p>£63,457</text:p>
          </table:table-cell>
          <table:table-cell office:value-type="currency" office:value="26544325" table:style-name="ce3">
            <text:p>£26,544,325</text:p>
          </table:table-cell>
          <table:table-cell office:value-type="currency" office:value="53089" table:style-name="ce3">
            <text:p>£53,089</text:p>
          </table:table-cell>
          <table:table-cell office:value-type="currency" office:value="30419" table:style-name="ce3">
            <text:p>£30,419</text:p>
          </table:table-cell>
          <table:table-cell office:value-type="currency" office:value="22814" table:style-name="ce3">
            <text:p>£22,814</text:p>
          </table:table-cell>
          <table:table-cell office:value-type="currency" office:value="22814" table:style-name="ce3">
            <text:p>£22,81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SSETLAW</text:p>
          </table:table-cell>
          <table:table-cell office:value-type="currency" office:value="9186446" table:style-name="ce3">
            <text:p>£9,186,446</text:p>
          </table:table-cell>
          <table:table-cell office:value-type="currency" office:value="7884717" table:style-name="ce3">
            <text:p>£7,884,717</text:p>
          </table:table-cell>
          <table:table-cell office:value-type="currency" office:value="287383" table:style-name="ce3">
            <text:p>£287,383</text:p>
          </table:table-cell>
          <table:table-cell office:value-type="currency" office:value="17358546" table:style-name="ce3">
            <text:p>£17,358,546</text:p>
          </table:table-cell>
          <table:table-cell office:value-type="currency" office:value="23529" table:style-name="ce3">
            <text:p>£23,529</text:p>
          </table:table-cell>
          <table:table-cell office:value-type="currency" office:value="42" table:style-name="ce3">
            <text:p>£42</text:p>
          </table:table-cell>
          <table:table-cell office:value-type="currency" office:value="0" table:style-name="ce3">
            <text:p>£0</text:p>
          </table:table-cell>
          <table:table-cell office:value-type="currency" office:value="16096" table:style-name="ce3">
            <text:p>£16,096</text:p>
          </table:table-cell>
          <table:table-cell office:value-type="currency" office:value="0" table:style-name="ce3">
            <text:p>£0</text:p>
          </table:table-cell>
          <table:table-cell office:value-type="currency" office:value="6453" table:style-name="ce3">
            <text:p>£6,453</text:p>
          </table:table-cell>
          <table:table-cell office:value-type="currency" office:value="0" table:style-name="ce3">
            <text:p>£0</text:p>
          </table:table-cell>
          <table:table-cell office:value-type="currency" office:value="2018" table:style-name="ce3">
            <text:p>£2,018</text:p>
          </table:table-cell>
          <table:table-cell office:value-type="currency" office:value="15058" table:style-name="ce3">
            <text:p>£15,058</text:p>
          </table:table-cell>
          <table:table-cell office:value-type="currency" office:value="2581" table:style-name="ce3">
            <text:p>£2,581</text:p>
          </table:table-cell>
          <table:table-cell office:value-type="currency" office:value="19657" table:style-name="ce3">
            <text:p>£19,657</text:p>
          </table:table-cell>
          <table:table-cell office:value-type="currency" office:value="9269942" table:style-name="ce3">
            <text:p>£9,269,942</text:p>
          </table:table-cell>
          <table:table-cell office:value-type="currency" office:value="156187" table:style-name="ce3">
            <text:p>£156,187</text:p>
          </table:table-cell>
          <table:table-cell office:value-type="currency" office:value="9441" table:style-name="ce3">
            <text:p>£9,441</text:p>
          </table:table-cell>
          <table:table-cell office:value-type="currency" office:value="15002" table:style-name="ce3">
            <text:p>£15,002</text:p>
          </table:table-cell>
          <table:table-cell office:value-type="currency" office:value="0" table:style-name="ce3">
            <text:p>£0</text:p>
          </table:table-cell>
          <table:table-cell office:value-type="currency" office:value="9089312" table:style-name="ce3">
            <text:p>£9,089,312</text:p>
          </table:table-cell>
          <table:table-cell office:value-type="currency" office:value="62475" table:style-name="ce3">
            <text:p>£62,475</text:p>
          </table:table-cell>
          <table:table-cell office:value-type="currency" office:value="9166789" table:style-name="ce3">
            <text:p>£9,166,789</text:p>
          </table:table-cell>
          <table:table-cell office:value-type="currency" office:value="8330283" table:style-name="ce3">
            <text:p>£8,330,283</text:p>
          </table:table-cell>
          <table:table-cell office:value-type="currency" office:value="127061" table:style-name="ce3">
            <text:p>£127,061</text:p>
          </table:table-cell>
          <table:table-cell office:value-type="currency" office:value="252031" table:style-name="ce3">
            <text:p>£252,0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6694" table:style-name="ce3">
            <text:p>£266,694</text:p>
          </table:table-cell>
          <table:table-cell office:value-type="currency" office:value="0" table:style-name="ce3">
            <text:p>£0</text:p>
          </table:table-cell>
          <table:table-cell office:value-type="currency" office:value="53044" table:style-name="ce3">
            <text:p>£53,044</text:p>
          </table:table-cell>
          <table:table-cell office:value-type="currency" office:value="7631453" table:style-name="ce3">
            <text:p>£7,631,453</text:p>
          </table:table-cell>
          <table:table-cell office:value-type="currency" office:value="182914" table:style-name="ce3">
            <text:p>£182,914</text:p>
          </table:table-cell>
          <table:table-cell office:value-type="currency" office:value="7867411" table:style-name="ce3">
            <text:p>£7,867,411</text:p>
          </table:table-cell>
          <table:table-cell office:value-type="currency" office:value="17306" table:style-name="ce3">
            <text:p>£17,306</text:p>
          </table:table-cell>
          <table:table-cell office:value-type="currency" office:value="7884717" table:style-name="ce3">
            <text:p>£7,884,717</text:p>
          </table:table-cell>
          <table:table-cell office:value-type="currency" office:value="16735823" table:style-name="ce3">
            <text:p>£16,735,823</text:p>
          </table:table-cell>
          <table:table-cell office:value-type="currency" office:value="80332" table:style-name="ce3">
            <text:p>£80,332</text:p>
          </table:table-cell>
          <table:table-cell office:value-type="currency" office:value="90373" table:style-name="ce3">
            <text:p>£90,373</text:p>
          </table:table-cell>
          <table:table-cell office:value-type="currency" office:value="70064" table:style-name="ce3">
            <text:p>£70,064</text:p>
          </table:table-cell>
          <table:table-cell office:value-type="currency" office:value="70064" table:style-name="ce3">
            <text:p>£70,064</text:p>
          </table:table-cell>
          <table:table-cell office:value-type="currency" office:value="0" table:style-name="ce3">
            <text:p>£0</text:p>
          </table:table-cell>
          <table:table-cell office:value-type="currency" office:value="70064" table:style-name="ce3">
            <text:p>£70,064</text:p>
          </table:table-cell>
          <table:table-cell office:value-type="currency" office:value="2018" table:style-name="ce3">
            <text:p>£2,018</text:p>
          </table:table-cell>
          <table:table-cell office:value-type="currency" office:value="15002" table:style-name="ce3">
            <text:p>£15,002</text:p>
          </table:table-cell>
          <table:table-cell office:value-type="currency" office:value="53044" table:style-name="ce3">
            <text:p>£53,044</text:p>
          </table:table-cell>
          <table:table-cell office:value-type="currency" office:value="17053857" table:style-name="ce3">
            <text:p>£17,053,857</text:p>
          </table:table-cell>
          <table:table-cell office:value-type="currency" office:value="34108" table:style-name="ce3">
            <text:p>£34,108</text:p>
          </table:table-cell>
          <table:table-cell office:value-type="currency" office:value="23074" table:style-name="ce3">
            <text:p>£23,074</text:p>
          </table:table-cell>
          <table:table-cell office:value-type="currency" office:value="17306" table:style-name="ce3">
            <text:p>£17,306</text:p>
          </table:table-cell>
          <table:table-cell office:value-type="currency" office:value="17306" table:style-name="ce3">
            <text:p>£17,30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ATH AND NE SOMERSET</text:p>
          </table:table-cell>
          <table:table-cell office:value-type="currency" office:value="190473" table:style-name="ce3">
            <text:p>£190,473</text:p>
          </table:table-cell>
          <table:table-cell office:value-type="currency" office:value="27257603" table:style-name="ce3">
            <text:p>£27,257,603</text:p>
          </table:table-cell>
          <table:table-cell office:value-type="currency" office:value="418428" table:style-name="ce3">
            <text:p>£418,428</text:p>
          </table:table-cell>
          <table:table-cell office:value-type="currency" office:value="27866504" table:style-name="ce3">
            <text:p>£27,866,504</text:p>
          </table:table-cell>
          <table:table-cell office:value-type="currency" office:value="353473" table:style-name="ce3">
            <text:p>£353,473</text:p>
          </table:table-cell>
          <table:table-cell office:value-type="currency" office:value="94000" table:style-name="ce3">
            <text:p>£94,000</text:p>
          </table:table-cell>
          <table:table-cell office:value-type="currency" office:value="118000" table:style-name="ce3">
            <text:p>£118,00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473" table:style-name="ce3">
            <text:p>£188,473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90473" table:style-name="ce3">
            <text:p>£190,4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458427" table:style-name="ce3">
            <text:p>£27,458,427</text:p>
          </table:table-cell>
          <table:table-cell office:value-type="currency" office:value="64200" table:style-name="ce3">
            <text:p>£64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7268" table:style-name="ce3">
            <text:p>£97,268</text:p>
          </table:table-cell>
          <table:table-cell office:value-type="currency" office:value="112894" table:style-name="ce3">
            <text:p>£112,894</text:p>
          </table:table-cell>
          <table:table-cell office:value-type="currency" office:value="0" table:style-name="ce3">
            <text:p>£0</text:p>
          </table:table-cell>
          <table:table-cell office:value-type="currency" office:value="130000" table:style-name="ce3">
            <text:p>£130,000</text:p>
          </table:table-cell>
          <table:table-cell office:value-type="currency" office:value="0" table:style-name="ce3">
            <text:p>£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7136333" table:style-name="ce3">
            <text:p>£27,136,333</text:p>
          </table:table-cell>
          <table:table-cell office:value-type="currency" office:value="90520" table:style-name="ce3">
            <text:p>£90,520</text:p>
          </table:table-cell>
          <table:table-cell office:value-type="currency" office:value="27241853" table:style-name="ce3">
            <text:p>£27,241,853</text:p>
          </table:table-cell>
          <table:table-cell office:value-type="currency" office:value="15750" table:style-name="ce3">
            <text:p>£15,750</text:p>
          </table:table-cell>
          <table:table-cell office:value-type="currency" office:value="27257603" table:style-name="ce3">
            <text:p>£27,257,603</text:p>
          </table:table-cell>
          <table:table-cell office:value-type="currency" office:value="27324806" table:style-name="ce3">
            <text:p>£27,324,806</text:p>
          </table:table-cell>
          <table:table-cell office:value-type="currency" office:value="131159" table:style-name="ce3">
            <text:p>£131,159</text:p>
          </table:table-cell>
          <table:table-cell office:value-type="currency" office:value="147554" table:style-name="ce3">
            <text:p>£147,554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0" table:style-name="ce3">
            <text:p>£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7432326" table:style-name="ce3">
            <text:p>£27,432,326</text:p>
          </table:table-cell>
          <table:table-cell office:value-type="currency" office:value="54865" table:style-name="ce3">
            <text:p>£54,865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5750" table:style-name="ce3">
            <text:p>£15,750</text:p>
          </table:table-cell>
          <table:table-cell office:value-type="currency" office:value="15750" table:style-name="ce3">
            <text:p>£15,7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EDFORD</text:p>
          </table:table-cell>
          <table:table-cell office:value-type="currency" office:value="2836064" table:style-name="ce3">
            <text:p>£2,836,064</text:p>
          </table:table-cell>
          <table:table-cell office:value-type="currency" office:value="32954314" table:style-name="ce3">
            <text:p>£32,954,314</text:p>
          </table:table-cell>
          <table:table-cell office:value-type="currency" office:value="466046" table:style-name="ce3">
            <text:p>£466,046</text:p>
          </table:table-cell>
          <table:table-cell office:value-type="currency" office:value="36256424" table:style-name="ce3">
            <text:p>£36,256,424</text:p>
          </table:table-cell>
          <table:table-cell office:value-type="currency" office:value="3480155" table:style-name="ce3">
            <text:p>£3,480,155</text:p>
          </table:table-cell>
          <table:table-cell office:value-type="currency" office:value="488590" table:style-name="ce3">
            <text:p>£488,590</text:p>
          </table:table-cell>
          <table:table-cell office:value-type="currency" office:value="-495" table:style-name="ce3">
            <text:p>-£495</text:p>
          </table:table-cell>
          <table:table-cell office:value-type="currency" office:value="1615090" table:style-name="ce3">
            <text:p>£1,615,090</text:p>
          </table:table-cell>
          <table:table-cell office:value-type="currency" office:value="612407" table:style-name="ce3">
            <text:p>£612,407</text:p>
          </table:table-cell>
          <table:table-cell office:value-type="currency" office:value="53632" table:style-name="ce3">
            <text:p>£53,632</text:p>
          </table:table-cell>
          <table:table-cell office:value-type="currency" office:value="0" table:style-name="ce3">
            <text:p>£0</text:p>
          </table:table-cell>
          <table:table-cell office:value-type="currency" office:value="4542" table:style-name="ce3">
            <text:p>£4,542</text:p>
          </table:table-cell>
          <table:table-cell office:value-type="currency" office:value="2810069" table:style-name="ce3">
            <text:p>£2,810,069</text:p>
          </table:table-cell>
          <table:table-cell office:value-type="currency" office:value="21453" table:style-name="ce3">
            <text:p>£21,453</text:p>
          </table:table-cell>
          <table:table-cell office:value-type="currency" office:value="2836064" table:style-name="ce3">
            <text:p>£2,836,0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351033" table:style-name="ce3">
            <text:p>£35,351,033</text:p>
          </table:table-cell>
          <table:table-cell office:value-type="currency" office:value="795794" table:style-name="ce3">
            <text:p>£795,794</text:p>
          </table:table-cell>
          <table:table-cell office:value-type="currency" office:value="1499903" table:style-name="ce3">
            <text:p>£1,499,903</text:p>
          </table:table-cell>
          <table:table-cell office:value-type="currency" office:value="1355" table:style-name="ce3">
            <text:p>£1,3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78740" table:style-name="ce3">
            <text:p>£978,740</text:p>
          </table:table-cell>
          <table:table-cell office:value-type="currency" office:value="0" table:style-name="ce3">
            <text:p>£0</text:p>
          </table:table-cell>
          <table:table-cell office:value-type="currency" office:value="73458" table:style-name="ce3">
            <text:p>£73,458</text:p>
          </table:table-cell>
          <table:table-cell office:value-type="currency" office:value="32003138" table:style-name="ce3">
            <text:p>£32,003,138</text:p>
          </table:table-cell>
          <table:table-cell office:value-type="currency" office:value="868972" table:style-name="ce3">
            <text:p>£868,972</text:p>
          </table:table-cell>
          <table:table-cell office:value-type="currency" office:value="32945568" table:style-name="ce3">
            <text:p>£32,945,568</text:p>
          </table:table-cell>
          <table:table-cell office:value-type="currency" office:value="8746" table:style-name="ce3">
            <text:p>£8,746</text:p>
          </table:table-cell>
          <table:table-cell office:value-type="currency" office:value="32954314" table:style-name="ce3">
            <text:p>£32,954,314</text:p>
          </table:table-cell>
          <table:table-cell office:value-type="currency" office:value="34813207" table:style-name="ce3">
            <text:p>£34,813,207</text:p>
          </table:table-cell>
          <table:table-cell office:value-type="currency" office:value="167103" table:style-name="ce3">
            <text:p>£167,103</text:p>
          </table:table-cell>
          <table:table-cell office:value-type="currency" office:value="187991" table:style-name="ce3">
            <text:p>£187,991</text:p>
          </table:table-cell>
          <table:table-cell office:value-type="currency" office:value="78000" table:style-name="ce3">
            <text:p>£78,000</text:p>
          </table:table-cell>
          <table:table-cell office:value-type="currency" office:value="78000" table:style-name="ce3">
            <text:p>£78,000</text:p>
          </table:table-cell>
          <table:table-cell office:value-type="currency" office:value="0" table:style-name="ce3">
            <text:p>£0</text:p>
          </table:table-cell>
          <table:table-cell office:value-type="currency" office:value="78000" table:style-name="ce3">
            <text:p>£78,000</text:p>
          </table:table-cell>
          <table:table-cell office:value-type="currency" office:value="4542" table:style-name="ce3">
            <text:p>£4,542</text:p>
          </table:table-cell>
          <table:table-cell office:value-type="currency" office:value="0" table:style-name="ce3">
            <text:p>£0</text:p>
          </table:table-cell>
          <table:table-cell office:value-type="currency" office:value="73458" table:style-name="ce3">
            <text:p>£73,458</text:p>
          </table:table-cell>
          <table:table-cell office:value-type="currency" office:value="35781632" table:style-name="ce3">
            <text:p>£35,781,632</text:p>
          </table:table-cell>
          <table:table-cell office:value-type="currency" office:value="71563" table:style-name="ce3">
            <text:p>£71,563</text:p>
          </table:table-cell>
          <table:table-cell office:value-type="currency" office:value="11661" table:style-name="ce3">
            <text:p>£11,661</text:p>
          </table:table-cell>
          <table:table-cell office:value-type="currency" office:value="8746" table:style-name="ce3">
            <text:p>£8,746</text:p>
          </table:table-cell>
          <table:table-cell office:value-type="currency" office:value="8746" table:style-name="ce3">
            <text:p>£8,74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EXLEY</text:p>
          </table:table-cell>
          <table:table-cell office:value-type="currency" office:value="6011322" table:style-name="ce3">
            <text:p>£6,011,322</text:p>
          </table:table-cell>
          <table:table-cell office:value-type="currency" office:value="48359447" table:style-name="ce3">
            <text:p>£48,359,447</text:p>
          </table:table-cell>
          <table:table-cell office:value-type="currency" office:value="531585" table:style-name="ce3">
            <text:p>£531,585</text:p>
          </table:table-cell>
          <table:table-cell office:value-type="currency" office:value="54902354" table:style-name="ce3">
            <text:p>£54,902,354</text:p>
          </table:table-cell>
          <table:table-cell office:value-type="currency" office:value="6274346" table:style-name="ce3">
            <text:p>£6,274,346</text:p>
          </table:table-cell>
          <table:table-cell office:value-type="currency" office:value="304139" table:style-name="ce3">
            <text:p>£304,139</text:p>
          </table:table-cell>
          <table:table-cell office:value-type="currency" office:value="9177" table:style-name="ce3">
            <text:p>£9,177</text:p>
          </table:table-cell>
          <table:table-cell office:value-type="currency" office:value="5674947" table:style-name="ce3">
            <text:p>£5,674,947</text:p>
          </table:table-cell>
          <table:table-cell office:value-type="currency" office:value="3012" table:style-name="ce3">
            <text:p>£3,012</text:p>
          </table:table-cell>
          <table:table-cell office:value-type="currency" office:value="91968" table:style-name="ce3">
            <text:p>£91,968</text:p>
          </table:table-cell>
          <table:table-cell office:value-type="currency" office:value="195654" table:style-name="ce3">
            <text:p>£195,654</text:p>
          </table:table-cell>
          <table:table-cell office:value-type="currency" office:value="9489" table:style-name="ce3">
            <text:p>£9,489</text:p>
          </table:table-cell>
          <table:table-cell office:value-type="currency" office:value="5965046" table:style-name="ce3">
            <text:p>£5,965,046</text:p>
          </table:table-cell>
          <table:table-cell office:value-type="currency" office:value="36787" table:style-name="ce3">
            <text:p>£36,787</text:p>
          </table:table-cell>
          <table:table-cell office:value-type="currency" office:value="6011322" table:style-name="ce3">
            <text:p>£6,011,3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854535" table:style-name="ce3">
            <text:p>£48,854,535</text:p>
          </table:table-cell>
          <table:table-cell office:value-type="currency" office:value="323699" table:style-name="ce3">
            <text:p>£323,699</text:p>
          </table:table-cell>
          <table:table-cell office:value-type="currency" office:value="55908" table:style-name="ce3">
            <text:p>£55,9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8038" table:style-name="ce3">
            <text:p>£538,038</text:p>
          </table:table-cell>
          <table:table-cell office:value-type="currency" office:value="0" table:style-name="ce3">
            <text:p>£0</text:p>
          </table:table-cell>
          <table:table-cell office:value-type="currency" office:value="44308" table:style-name="ce3">
            <text:p>£44,308</text:p>
          </table:table-cell>
          <table:table-cell office:value-type="currency" office:value="47892582" table:style-name="ce3">
            <text:p>£47,892,582</text:p>
          </table:table-cell>
          <table:table-cell office:value-type="currency" office:value="409435" table:style-name="ce3">
            <text:p>£409,435</text:p>
          </table:table-cell>
          <table:table-cell office:value-type="currency" office:value="48346325" table:style-name="ce3">
            <text:p>£48,346,325</text:p>
          </table:table-cell>
          <table:table-cell office:value-type="currency" office:value="13122" table:style-name="ce3">
            <text:p>£13,122</text:p>
          </table:table-cell>
          <table:table-cell office:value-type="currency" office:value="48359447" table:style-name="ce3">
            <text:p>£48,359,447</text:p>
          </table:table-cell>
          <table:table-cell office:value-type="currency" office:value="53857628" table:style-name="ce3">
            <text:p>£53,857,628</text:p>
          </table:table-cell>
          <table:table-cell office:value-type="currency" office:value="258517" table:style-name="ce3">
            <text:p>£258,517</text:p>
          </table:table-cell>
          <table:table-cell office:value-type="currency" office:value="290831" table:style-name="ce3">
            <text:p>£290,831</text:p>
          </table:table-cell>
          <table:table-cell office:value-type="currency" office:value="53797" table:style-name="ce3">
            <text:p>£53,797</text:p>
          </table:table-cell>
          <table:table-cell office:value-type="currency" office:value="53797" table:style-name="ce3">
            <text:p>£53,797</text:p>
          </table:table-cell>
          <table:table-cell office:value-type="currency" office:value="0" table:style-name="ce3">
            <text:p>£0</text:p>
          </table:table-cell>
          <table:table-cell office:value-type="currency" office:value="53797" table:style-name="ce3">
            <text:p>£53,797</text:p>
          </table:table-cell>
          <table:table-cell office:value-type="currency" office:value="9489" table:style-name="ce3">
            <text:p>£9,489</text:p>
          </table:table-cell>
          <table:table-cell office:value-type="currency" office:value="0" table:style-name="ce3">
            <text:p>£0</text:p>
          </table:table-cell>
          <table:table-cell office:value-type="currency" office:value="44308" table:style-name="ce3">
            <text:p>£44,308</text:p>
          </table:table-cell>
          <table:table-cell office:value-type="currency" office:value="54357647" table:style-name="ce3">
            <text:p>£54,357,647</text:p>
          </table:table-cell>
          <table:table-cell office:value-type="currency" office:value="108715" table:style-name="ce3">
            <text:p>£108,715</text:p>
          </table:table-cell>
          <table:table-cell office:value-type="currency" office:value="17496" table:style-name="ce3">
            <text:p>£17,496</text:p>
          </table:table-cell>
          <table:table-cell office:value-type="currency" office:value="13122" table:style-name="ce3">
            <text:p>£13,122</text:p>
          </table:table-cell>
          <table:table-cell office:value-type="currency" office:value="13122" table:style-name="ce3">
            <text:p>£13,12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IRMINGHAM</text:p>
          </table:table-cell>
          <table:table-cell office:value-type="currency" office:value="122335001" table:style-name="ce3">
            <text:p>£122,335,001</text:p>
          </table:table-cell>
          <table:table-cell office:value-type="currency" office:value="411997592" table:style-name="ce3">
            <text:p>£411,997,592</text:p>
          </table:table-cell>
          <table:table-cell office:value-type="currency" office:value="5056717" table:style-name="ce3">
            <text:p>£5,056,717</text:p>
          </table:table-cell>
          <table:table-cell office:value-type="currency" office:value="539389310" table:style-name="ce3">
            <text:p>£539,389,310</text:p>
          </table:table-cell>
          <table:table-cell office:value-type="currency" office:value="34080116" table:style-name="ce3">
            <text:p>£34,080,116</text:p>
          </table:table-cell>
          <table:table-cell office:value-type="currency" office:value="2918370" table:style-name="ce3">
            <text:p>£2,918,370</text:p>
          </table:table-cell>
          <table:table-cell office:value-type="currency" office:value="1502113" table:style-name="ce3">
            <text:p>£1,502,113</text:p>
          </table:table-cell>
          <table:table-cell office:value-type="currency" office:value="6193528" table:style-name="ce3">
            <text:p>£6,193,528</text:p>
          </table:table-cell>
          <table:table-cell office:value-type="currency" office:value="113071" table:style-name="ce3">
            <text:p>£113,071</text:p>
          </table:table-cell>
          <table:table-cell office:value-type="currency" office:value="546391" table:style-name="ce3">
            <text:p>£546,391</text:p>
          </table:table-cell>
          <table:table-cell office:value-type="currency" office:value="507723" table:style-name="ce3">
            <text:p>£507,723</text:p>
          </table:table-cell>
          <table:table-cell office:value-type="currency" office:value="99145" table:style-name="ce3">
            <text:p>£99,145</text:p>
          </table:table-cell>
          <table:table-cell office:value-type="currency" office:value="31311673" table:style-name="ce3">
            <text:p>£31,311,673</text:p>
          </table:table-cell>
          <table:table-cell office:value-type="currency" office:value="218556" table:style-name="ce3">
            <text:p>£218,556</text:p>
          </table:table-cell>
          <table:table-cell office:value-type="currency" office:value="31629374" table:style-name="ce3">
            <text:p>£31,629,374</text:p>
          </table:table-cell>
          <table:table-cell office:value-type="currency" office:value="91995433" table:style-name="ce3">
            <text:p>£91,995,433</text:p>
          </table:table-cell>
          <table:table-cell office:value-type="currency" office:value="1799676" table:style-name="ce3">
            <text:p>£1,799,676</text:p>
          </table:table-cell>
          <table:table-cell office:value-type="currency" office:value="210000" table:style-name="ce3">
            <text:p>£210,000</text:p>
          </table:table-cell>
          <table:table-cell office:value-type="currency" office:value="101120" table:style-name="ce3">
            <text:p>£101,120</text:p>
          </table:table-cell>
          <table:table-cell office:value-type="currency" office:value="0" table:style-name="ce3">
            <text:p>£0</text:p>
          </table:table-cell>
          <table:table-cell office:value-type="currency" office:value="89884637" table:style-name="ce3">
            <text:p>£89,884,637</text:p>
          </table:table-cell>
          <table:table-cell office:value-type="currency" office:value="719870" table:style-name="ce3">
            <text:p>£719,870</text:p>
          </table:table-cell>
          <table:table-cell office:value-type="currency" office:value="90705627" table:style-name="ce3">
            <text:p>£90,705,627</text:p>
          </table:table-cell>
          <table:table-cell office:value-type="currency" office:value="427013561" table:style-name="ce3">
            <text:p>£427,013,561</text:p>
          </table:table-cell>
          <table:table-cell office:value-type="currency" office:value="5455638" table:style-name="ce3">
            <text:p>£5,455,638</text:p>
          </table:table-cell>
          <table:table-cell office:value-type="currency" office:value="2252285" table:style-name="ce3">
            <text:p>£2,252,2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6" table:style-name="ce3">
            <text:p>£2,636</text:p>
          </table:table-cell>
          <table:table-cell office:value-type="currency" office:value="825" table:style-name="ce3">
            <text:p>£825</text:p>
          </table:table-cell>
          <table:table-cell office:value-type="currency" office:value="0" table:style-name="ce3">
            <text:p>£0</text:p>
          </table:table-cell>
          <table:table-cell office:value-type="currency" office:value="17729606" table:style-name="ce3">
            <text:p>£17,729,606</text:p>
          </table:table-cell>
          <table:table-cell office:value-type="currency" office:value="0" table:style-name="ce3">
            <text:p>£0</text:p>
          </table:table-cell>
          <table:table-cell office:value-type="currency" office:value="1920050" table:style-name="ce3">
            <text:p>£1,920,050</text:p>
          </table:table-cell>
          <table:table-cell office:value-type="currency" office:value="399655157" table:style-name="ce3">
            <text:p>£399,655,157</text:p>
          </table:table-cell>
          <table:table-cell office:value-type="currency" office:value="10365225" table:style-name="ce3">
            <text:p>£10,365,225</text:p>
          </table:table-cell>
          <table:table-cell office:value-type="currency" office:value="411940432" table:style-name="ce3">
            <text:p>£411,940,432</text:p>
          </table:table-cell>
          <table:table-cell office:value-type="currency" office:value="57160" table:style-name="ce3">
            <text:p>£57,160</text:p>
          </table:table-cell>
          <table:table-cell office:value-type="currency" office:value="411997592" table:style-name="ce3">
            <text:p>£411,997,592</text:p>
          </table:table-cell>
          <table:table-cell office:value-type="currency" office:value="520851467" table:style-name="ce3">
            <text:p>£520,851,467</text:p>
          </table:table-cell>
          <table:table-cell office:value-type="currency" office:value="2500087" table:style-name="ce3">
            <text:p>£2,500,087</text:p>
          </table:table-cell>
          <table:table-cell office:value-type="currency" office:value="2812598" table:style-name="ce3">
            <text:p>£2,812,598</text:p>
          </table:table-cell>
          <table:table-cell office:value-type="currency" office:value="2120315" table:style-name="ce3">
            <text:p>£2,120,315</text:p>
          </table:table-cell>
          <table:table-cell office:value-type="currency" office:value="2120315" table:style-name="ce3">
            <text:p>£2,120,315</text:p>
          </table:table-cell>
          <table:table-cell office:value-type="currency" office:value="0" table:style-name="ce3">
            <text:p>£0</text:p>
          </table:table-cell>
          <table:table-cell office:value-type="currency" office:value="2120315" table:style-name="ce3">
            <text:p>£2,120,315</text:p>
          </table:table-cell>
          <table:table-cell office:value-type="currency" office:value="99145" table:style-name="ce3">
            <text:p>£99,145</text:p>
          </table:table-cell>
          <table:table-cell office:value-type="currency" office:value="101120" table:style-name="ce3">
            <text:p>£101,120</text:p>
          </table:table-cell>
          <table:table-cell office:value-type="currency" office:value="1920050" table:style-name="ce3">
            <text:p>£1,920,050</text:p>
          </table:table-cell>
          <table:table-cell office:value-type="currency" office:value="534275433" table:style-name="ce3">
            <text:p>£534,275,433</text:p>
          </table:table-cell>
          <table:table-cell office:value-type="currency" office:value="1068551" table:style-name="ce3">
            <text:p>£1,068,551</text:p>
          </table:table-cell>
          <table:table-cell office:value-type="currency" office:value="76213" table:style-name="ce3">
            <text:p>£76,213</text:p>
          </table:table-cell>
          <table:table-cell office:value-type="currency" office:value="57160" table:style-name="ce3">
            <text:p>£57,160</text:p>
          </table:table-cell>
          <table:table-cell office:value-type="currency" office:value="57160" table:style-name="ce3">
            <text:p>£57,16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LABY</text:p>
          </table:table-cell>
          <table:table-cell office:value-type="currency" office:value="153666" table:style-name="ce3">
            <text:p>£153,666</text:p>
          </table:table-cell>
          <table:table-cell office:value-type="currency" office:value="8460026" table:style-name="ce3">
            <text:p>£8,460,026</text:p>
          </table:table-cell>
          <table:table-cell office:value-type="currency" office:value="128707" table:style-name="ce3">
            <text:p>£128,707</text:p>
          </table:table-cell>
          <table:table-cell office:value-type="currency" office:value="8742399" table:style-name="ce3">
            <text:p>£8,742,399</text:p>
          </table:table-cell>
          <table:table-cell office:value-type="currency" office:value="427027" table:style-name="ce3">
            <text:p>£427,027</text:p>
          </table:table-cell>
          <table:table-cell office:value-type="currency" office:value="123380" table:style-name="ce3">
            <text:p>£123,380</text:p>
          </table:table-cell>
          <table:table-cell office:value-type="currency" office:value="260331" table:style-name="ce3">
            <text:p>£260,331</text:p>
          </table:table-cell>
          <table:table-cell office:value-type="currency" office:value="20551" table:style-name="ce3">
            <text:p>£20,551</text:p>
          </table:table-cell>
          <table:table-cell office:value-type="currency" office:value="4781" table:style-name="ce3">
            <text:p>£4,781</text:p>
          </table:table-cell>
          <table:table-cell office:value-type="currency" office:value="13748" table:style-name="ce3">
            <text:p>£13,748</text:p>
          </table:table-cell>
          <table:table-cell office:value-type="currency" office:value="0" table:style-name="ce3">
            <text:p>£0</text:p>
          </table:table-cell>
          <table:table-cell office:value-type="currency" office:value="2496" table:style-name="ce3">
            <text:p>£2,496</text:p>
          </table:table-cell>
          <table:table-cell office:value-type="currency" office:value="145671" table:style-name="ce3">
            <text:p>£145,671</text:p>
          </table:table-cell>
          <table:table-cell office:value-type="currency" office:value="5499" table:style-name="ce3">
            <text:p>£5,499</text:p>
          </table:table-cell>
          <table:table-cell office:value-type="currency" office:value="153666" table:style-name="ce3">
            <text:p>£153,6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30075" table:style-name="ce3">
            <text:p>£8,530,075</text:p>
          </table:table-cell>
          <table:table-cell office:value-type="currency" office:value="37494" table:style-name="ce3">
            <text:p>£37,4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5949" table:style-name="ce3">
            <text:p>£95,949</text:p>
          </table:table-cell>
          <table:table-cell office:value-type="currency" office:value="30" table:style-name="ce3">
            <text:p>£30</text:p>
          </table:table-cell>
          <table:table-cell office:value-type="currency" office:value="5975" table:style-name="ce3">
            <text:p>£5,975</text:p>
          </table:table-cell>
          <table:table-cell office:value-type="currency" office:value="8390627" table:style-name="ce3">
            <text:p>£8,390,627</text:p>
          </table:table-cell>
          <table:table-cell office:value-type="currency" office:value="60876" table:style-name="ce3">
            <text:p>£60,876</text:p>
          </table:table-cell>
          <table:table-cell office:value-type="currency" office:value="8457478" table:style-name="ce3">
            <text:p>£8,457,478</text:p>
          </table:table-cell>
          <table:table-cell office:value-type="currency" office:value="2548" table:style-name="ce3">
            <text:p>£2,548</text:p>
          </table:table-cell>
          <table:table-cell office:value-type="currency" office:value="8460026" table:style-name="ce3">
            <text:p>£8,460,026</text:p>
          </table:table-cell>
          <table:table-cell office:value-type="currency" office:value="8536298" table:style-name="ce3">
            <text:p>£8,536,298</text:p>
          </table:table-cell>
          <table:table-cell office:value-type="currency" office:value="40974" table:style-name="ce3">
            <text:p>£40,974</text:p>
          </table:table-cell>
          <table:table-cell office:value-type="currency" office:value="46096" table:style-name="ce3">
            <text:p>£46,096</text:p>
          </table:table-cell>
          <table:table-cell office:value-type="currency" office:value="8471" table:style-name="ce3">
            <text:p>£8,471</text:p>
          </table:table-cell>
          <table:table-cell office:value-type="currency" office:value="8471" table:style-name="ce3">
            <text:p>£8,471</text:p>
          </table:table-cell>
          <table:table-cell office:value-type="currency" office:value="0" table:style-name="ce3">
            <text:p>£0</text:p>
          </table:table-cell>
          <table:table-cell office:value-type="currency" office:value="8471" table:style-name="ce3">
            <text:p>£8,471</text:p>
          </table:table-cell>
          <table:table-cell office:value-type="currency" office:value="2496" table:style-name="ce3">
            <text:p>£2,496</text:p>
          </table:table-cell>
          <table:table-cell office:value-type="currency" office:value="0" table:style-name="ce3">
            <text:p>£0</text:p>
          </table:table-cell>
          <table:table-cell office:value-type="currency" office:value="5975" table:style-name="ce3">
            <text:p>£5,975</text:p>
          </table:table-cell>
          <table:table-cell office:value-type="currency" office:value="8611144" table:style-name="ce3">
            <text:p>£8,611,144</text:p>
          </table:table-cell>
          <table:table-cell office:value-type="currency" office:value="17222" table:style-name="ce3">
            <text:p>£17,222</text:p>
          </table:table-cell>
          <table:table-cell office:value-type="currency" office:value="3397" table:style-name="ce3">
            <text:p>£3,397</text:p>
          </table:table-cell>
          <table:table-cell office:value-type="currency" office:value="2548" table:style-name="ce3">
            <text:p>£2,548</text:p>
          </table:table-cell>
          <table:table-cell office:value-type="currency" office:value="2548" table:style-name="ce3">
            <text:p>£2,54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LACKBURN</text:p>
          </table:table-cell>
          <table:table-cell office:value-type="currency" office:value="157100" table:style-name="ce3">
            <text:p>£157,100</text:p>
          </table:table-cell>
          <table:table-cell office:value-type="currency" office:value="30734170" table:style-name="ce3">
            <text:p>£30,734,170</text:p>
          </table:table-cell>
          <table:table-cell office:value-type="currency" office:value="482807" table:style-name="ce3">
            <text:p>£482,807</text:p>
          </table:table-cell>
          <table:table-cell office:value-type="currency" office:value="31374077" table:style-name="ce3">
            <text:p>£31,374,077</text:p>
          </table:table-cell>
          <table:table-cell office:value-type="currency" office:value="302000" table:style-name="ce3">
            <text:p>£30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700" table:style-name="ce3">
            <text:p>£113,700</text:p>
          </table:table-cell>
          <table:table-cell office:value-type="currency" office:value="142200" table:style-name="ce3">
            <text:p>£142,200</text:p>
          </table:table-cell>
          <table:table-cell office:value-type="currency" office:value="4500" table:style-name="ce3">
            <text:p>£4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5300" table:style-name="ce3">
            <text:p>£155,300</text:p>
          </table:table-cell>
          <table:table-cell office:value-type="currency" office:value="1800" table:style-name="ce3">
            <text:p>£1,800</text:p>
          </table:table-cell>
          <table:table-cell office:value-type="currency" office:value="157100" table:style-name="ce3">
            <text:p>£157,1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330000" table:style-name="ce3">
            <text:p>£31,330,000</text:p>
          </table:table-cell>
          <table:table-cell office:value-type="currency" office:value="973800" table:style-name="ce3">
            <text:p>£973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7600" table:style-name="ce3">
            <text:p>£367,600</text:p>
          </table:table-cell>
          <table:table-cell office:value-type="currency" office:value="0" table:style-name="ce3">
            <text:p>£0</text:p>
          </table:table-cell>
          <table:table-cell office:value-type="currency" office:value="131400" table:style-name="ce3">
            <text:p>£131,400</text:p>
          </table:table-cell>
          <table:table-cell office:value-type="currency" office:value="29857200" table:style-name="ce3">
            <text:p>£29,857,200</text:p>
          </table:table-cell>
          <table:table-cell office:value-type="currency" office:value="731320" table:style-name="ce3">
            <text:p>£731,320</text:p>
          </table:table-cell>
          <table:table-cell office:value-type="currency" office:value="30719920" table:style-name="ce3">
            <text:p>£30,719,920</text:p>
          </table:table-cell>
          <table:table-cell office:value-type="currency" office:value="14250" table:style-name="ce3">
            <text:p>£14,250</text:p>
          </table:table-cell>
          <table:table-cell office:value-type="currency" office:value="30734170" table:style-name="ce3">
            <text:p>£30,734,170</text:p>
          </table:table-cell>
          <table:table-cell office:value-type="currency" office:value="30012500" table:style-name="ce3">
            <text:p>£30,012,500</text:p>
          </table:table-cell>
          <table:table-cell office:value-type="currency" office:value="144060" table:style-name="ce3">
            <text:p>£144,060</text:p>
          </table:table-cell>
          <table:table-cell office:value-type="currency" office:value="162068" table:style-name="ce3">
            <text:p>£162,068</text:p>
          </table:table-cell>
          <table:table-cell office:value-type="currency" office:value="131400" table:style-name="ce3">
            <text:p>£131,400</text:p>
          </table:table-cell>
          <table:table-cell office:value-type="currency" office:value="131400" table:style-name="ce3">
            <text:p>£131,400</text:p>
          </table:table-cell>
          <table:table-cell office:value-type="currency" office:value="0" table:style-name="ce3">
            <text:p>£0</text:p>
          </table:table-cell>
          <table:table-cell office:value-type="currency" office:value="131400" table:style-name="ce3">
            <text:p>£131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400" table:style-name="ce3">
            <text:p>£131,400</text:p>
          </table:table-cell>
          <table:table-cell office:value-type="currency" office:value="30877020" table:style-name="ce3">
            <text:p>£30,877,020</text:p>
          </table:table-cell>
          <table:table-cell office:value-type="currency" office:value="61754" table:style-name="ce3">
            <text:p>£61,754</text:p>
          </table:table-cell>
          <table:table-cell office:value-type="currency" office:value="19000" table:style-name="ce3">
            <text:p>£19,000</text:p>
          </table:table-cell>
          <table:table-cell office:value-type="currency" office:value="14250" table:style-name="ce3">
            <text:p>£14,250</text:p>
          </table:table-cell>
          <table:table-cell office:value-type="currency" office:value="14250" table:style-name="ce3">
            <text:p>£14,2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LACKPOOL</text:p>
          </table:table-cell>
          <table:table-cell office:value-type="currency" office:value="9940080" table:style-name="ce3">
            <text:p>£9,940,080</text:p>
          </table:table-cell>
          <table:table-cell office:value-type="currency" office:value="31347747" table:style-name="ce3">
            <text:p>£31,347,747</text:p>
          </table:table-cell>
          <table:table-cell office:value-type="currency" office:value="690542" table:style-name="ce3">
            <text:p>£690,542</text:p>
          </table:table-cell>
          <table:table-cell office:value-type="currency" office:value="41978369" table:style-name="ce3">
            <text:p>£41,978,369</text:p>
          </table:table-cell>
          <table:table-cell office:value-type="currency" office:value="173753" table:style-name="ce3">
            <text:p>£173,753</text:p>
          </table:table-cell>
          <table:table-cell office:value-type="currency" office:value="76481" table:style-name="ce3">
            <text:p>£76,481</text:p>
          </table:table-cell>
          <table:table-cell office:value-type="currency" office:value="6" table:style-name="ce3">
            <text:p>£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" table:style-name="ce3">
            <text:p>£5</text:p>
          </table:table-cell>
          <table:table-cell office:value-type="currency" office:value="410" table:style-name="ce3">
            <text:p>£410</text:p>
          </table:table-cell>
          <table:table-cell office:value-type="currency" office:value="0" table:style-name="ce3">
            <text:p>£0</text:p>
          </table:table-cell>
          <table:table-cell office:value-type="currency" office:value="173332" table:style-name="ce3">
            <text:p>£173,332</text:p>
          </table:table-cell>
          <table:table-cell office:value-type="currency" office:value="2" table:style-name="ce3">
            <text:p>£2</text:p>
          </table:table-cell>
          <table:table-cell office:value-type="currency" office:value="173334" table:style-name="ce3">
            <text:p>£173,334</text:p>
          </table:table-cell>
          <table:table-cell office:value-type="currency" office:value="9885291" table:style-name="ce3">
            <text:p>£9,885,291</text:p>
          </table:table-cell>
          <table:table-cell office:value-type="currency" office:value="82648" table:style-name="ce3">
            <text:p>£82,648</text:p>
          </table:table-cell>
          <table:table-cell office:value-type="currency" office:value="68956" table:style-name="ce3">
            <text:p>£68,956</text:p>
          </table:table-cell>
          <table:table-cell office:value-type="currency" office:value="10647" table:style-name="ce3">
            <text:p>£10,647</text:p>
          </table:table-cell>
          <table:table-cell office:value-type="currency" office:value="0" table:style-name="ce3">
            <text:p>£0</text:p>
          </table:table-cell>
          <table:table-cell office:value-type="currency" office:value="9723040" table:style-name="ce3">
            <text:p>£9,723,040</text:p>
          </table:table-cell>
          <table:table-cell office:value-type="currency" office:value="33059" table:style-name="ce3">
            <text:p>£33,059</text:p>
          </table:table-cell>
          <table:table-cell office:value-type="currency" office:value="9766746" table:style-name="ce3">
            <text:p>£9,766,746</text:p>
          </table:table-cell>
          <table:table-cell office:value-type="currency" office:value="32659148" table:style-name="ce3">
            <text:p>£32,659,148</text:p>
          </table:table-cell>
          <table:table-cell office:value-type="currency" office:value="170598" table:style-name="ce3">
            <text:p>£170,598</text:p>
          </table:table-cell>
          <table:table-cell office:value-type="currency" office:value="922145" table:style-name="ce3">
            <text:p>£922,1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7462" table:style-name="ce3">
            <text:p>£587,462</text:p>
          </table:table-cell>
          <table:table-cell office:value-type="currency" office:value="0" table:style-name="ce3">
            <text:p>£0</text:p>
          </table:table-cell>
          <table:table-cell office:value-type="currency" office:value="48642" table:style-name="ce3">
            <text:p>£48,642</text:p>
          </table:table-cell>
          <table:table-cell office:value-type="currency" office:value="30930301" table:style-name="ce3">
            <text:p>£30,930,301</text:p>
          </table:table-cell>
          <table:table-cell office:value-type="currency" office:value="337344" table:style-name="ce3">
            <text:p>£337,344</text:p>
          </table:table-cell>
          <table:table-cell office:value-type="currency" office:value="31316287" table:style-name="ce3">
            <text:p>£31,316,287</text:p>
          </table:table-cell>
          <table:table-cell office:value-type="currency" office:value="31460" table:style-name="ce3">
            <text:p>£31,460</text:p>
          </table:table-cell>
          <table:table-cell office:value-type="currency" office:value="31347747" table:style-name="ce3">
            <text:p>£31,347,747</text:p>
          </table:table-cell>
          <table:table-cell office:value-type="currency" office:value="40826673" table:style-name="ce3">
            <text:p>£40,826,673</text:p>
          </table:table-cell>
          <table:table-cell office:value-type="currency" office:value="195968" table:style-name="ce3">
            <text:p>£195,968</text:p>
          </table:table-cell>
          <table:table-cell office:value-type="currency" office:value="220464" table:style-name="ce3">
            <text:p>£220,464</text:p>
          </table:table-cell>
          <table:table-cell office:value-type="currency" office:value="59289" table:style-name="ce3">
            <text:p>£59,289</text:p>
          </table:table-cell>
          <table:table-cell office:value-type="currency" office:value="59289" table:style-name="ce3">
            <text:p>£59,289</text:p>
          </table:table-cell>
          <table:table-cell office:value-type="currency" office:value="0" table:style-name="ce3">
            <text:p>£0</text:p>
          </table:table-cell>
          <table:table-cell office:value-type="currency" office:value="59289" table:style-name="ce3">
            <text:p>£59,289</text:p>
          </table:table-cell>
          <table:table-cell office:value-type="currency" office:value="0" table:style-name="ce3">
            <text:p>£0</text:p>
          </table:table-cell>
          <table:table-cell office:value-type="currency" office:value="10647" table:style-name="ce3">
            <text:p>£10,647</text:p>
          </table:table-cell>
          <table:table-cell office:value-type="currency" office:value="48642" table:style-name="ce3">
            <text:p>£48,642</text:p>
          </table:table-cell>
          <table:table-cell office:value-type="currency" office:value="41256367" table:style-name="ce3">
            <text:p>£41,256,367</text:p>
          </table:table-cell>
          <table:table-cell office:value-type="currency" office:value="82513" table:style-name="ce3">
            <text:p>£82,513</text:p>
          </table:table-cell>
          <table:table-cell office:value-type="currency" office:value="41946" table:style-name="ce3">
            <text:p>£41,946</text:p>
          </table:table-cell>
          <table:table-cell office:value-type="currency" office:value="31460" table:style-name="ce3">
            <text:p>£31,460</text:p>
          </table:table-cell>
          <table:table-cell office:value-type="currency" office:value="31460" table:style-name="ce3">
            <text:p>£31,46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OLSOVER</text:p>
          </table:table-cell>
          <table:table-cell office:value-type="currency" office:value="7374178" table:style-name="ce3">
            <text:p>£7,374,178</text:p>
          </table:table-cell>
          <table:table-cell office:value-type="currency" office:value="5925245" table:style-name="ce3">
            <text:p>£5,925,245</text:p>
          </table:table-cell>
          <table:table-cell office:value-type="currency" office:value="211278" table:style-name="ce3">
            <text:p>£211,278</text:p>
          </table:table-cell>
          <table:table-cell office:value-type="currency" office:value="13510701" table:style-name="ce3">
            <text:p>£13,510,7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54904" table:style-name="ce3">
            <text:p>£7,454,904</text:p>
          </table:table-cell>
          <table:table-cell office:value-type="currency" office:value="118961" table:style-name="ce3">
            <text:p>£118,961</text:p>
          </table:table-cell>
          <table:table-cell office:value-type="currency" office:value="9349" table:style-name="ce3">
            <text:p>£9,349</text:p>
          </table:table-cell>
          <table:table-cell office:value-type="currency" office:value="2897" table:style-name="ce3">
            <text:p>£2,897</text:p>
          </table:table-cell>
          <table:table-cell office:value-type="currency" office:value="0" table:style-name="ce3">
            <text:p>£0</text:p>
          </table:table-cell>
          <table:table-cell office:value-type="currency" office:value="7323697" table:style-name="ce3">
            <text:p>£7,323,697</text:p>
          </table:table-cell>
          <table:table-cell office:value-type="currency" office:value="47584" table:style-name="ce3">
            <text:p>£47,584</text:p>
          </table:table-cell>
          <table:table-cell office:value-type="currency" office:value="7374178" table:style-name="ce3">
            <text:p>£7,374,178</text:p>
          </table:table-cell>
          <table:table-cell office:value-type="currency" office:value="6064900" table:style-name="ce3">
            <text:p>£6,064,900</text:p>
          </table:table-cell>
          <table:table-cell office:value-type="currency" office:value="175320" table:style-name="ce3">
            <text:p>£175,320</text:p>
          </table:table-cell>
          <table:table-cell office:value-type="currency" office:value="28211" table:style-name="ce3">
            <text:p>£28,2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045" table:style-name="ce3">
            <text:p>£65,045</text:p>
          </table:table-cell>
          <table:table-cell office:value-type="currency" office:value="11252" table:style-name="ce3">
            <text:p>£11,252</text:p>
          </table:table-cell>
          <table:table-cell office:value-type="currency" office:value="2380" table:style-name="ce3">
            <text:p>£2,380</text:p>
          </table:table-cell>
          <table:table-cell office:value-type="currency" office:value="5782692" table:style-name="ce3">
            <text:p>£5,782,692</text:p>
          </table:table-cell>
          <table:table-cell office:value-type="currency" office:value="131210" table:style-name="ce3">
            <text:p>£131,210</text:p>
          </table:table-cell>
          <table:table-cell office:value-type="currency" office:value="5916282" table:style-name="ce3">
            <text:p>£5,916,282</text:p>
          </table:table-cell>
          <table:table-cell office:value-type="currency" office:value="8963" table:style-name="ce3">
            <text:p>£8,963</text:p>
          </table:table-cell>
          <table:table-cell office:value-type="currency" office:value="5925245" table:style-name="ce3">
            <text:p>£5,925,245</text:p>
          </table:table-cell>
          <table:table-cell office:value-type="currency" office:value="13106389" table:style-name="ce3">
            <text:p>£13,106,389</text:p>
          </table:table-cell>
          <table:table-cell office:value-type="currency" office:value="62911" table:style-name="ce3">
            <text:p>£62,911</text:p>
          </table:table-cell>
          <table:table-cell office:value-type="currency" office:value="70775" table:style-name="ce3">
            <text:p>£70,775</text:p>
          </table:table-cell>
          <table:table-cell office:value-type="currency" office:value="5277" table:style-name="ce3">
            <text:p>£5,277</text:p>
          </table:table-cell>
          <table:table-cell office:value-type="currency" office:value="5277" table:style-name="ce3">
            <text:p>£5,277</text:p>
          </table:table-cell>
          <table:table-cell office:value-type="currency" office:value="0" table:style-name="ce3">
            <text:p>£0</text:p>
          </table:table-cell>
          <table:table-cell office:value-type="currency" office:value="5277" table:style-name="ce3">
            <text:p>£5,277</text:p>
          </table:table-cell>
          <table:table-cell office:value-type="currency" office:value="0" table:style-name="ce3">
            <text:p>£0</text:p>
          </table:table-cell>
          <table:table-cell office:value-type="currency" office:value="2897" table:style-name="ce3">
            <text:p>£2,897</text:p>
          </table:table-cell>
          <table:table-cell office:value-type="currency" office:value="2380" table:style-name="ce3">
            <text:p>£2,380</text:p>
          </table:table-cell>
          <table:table-cell office:value-type="currency" office:value="13290460" table:style-name="ce3">
            <text:p>£13,290,460</text:p>
          </table:table-cell>
          <table:table-cell office:value-type="currency" office:value="26581" table:style-name="ce3">
            <text:p>£26,581</text:p>
          </table:table-cell>
          <table:table-cell office:value-type="currency" office:value="11950" table:style-name="ce3">
            <text:p>£11,950</text:p>
          </table:table-cell>
          <table:table-cell office:value-type="currency" office:value="8963" table:style-name="ce3">
            <text:p>£8,963</text:p>
          </table:table-cell>
          <table:table-cell office:value-type="currency" office:value="8963" table:style-name="ce3">
            <text:p>£8,96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OLTON</text:p>
          </table:table-cell>
          <table:table-cell office:value-type="currency" office:value="2121737" table:style-name="ce3">
            <text:p>£2,121,737</text:p>
          </table:table-cell>
          <table:table-cell office:value-type="currency" office:value="59313445" table:style-name="ce3">
            <text:p>£59,313,445</text:p>
          </table:table-cell>
          <table:table-cell office:value-type="currency" office:value="909807" table:style-name="ce3">
            <text:p>£909,807</text:p>
          </table:table-cell>
          <table:table-cell office:value-type="currency" office:value="62344989" table:style-name="ce3">
            <text:p>£62,344,989</text:p>
          </table:table-cell>
          <table:table-cell office:value-type="currency" office:value="2706632" table:style-name="ce3">
            <text:p>£2,706,632</text:p>
          </table:table-cell>
          <table:table-cell office:value-type="currency" office:value="131574" table:style-name="ce3">
            <text:p>£131,574</text:p>
          </table:table-cell>
          <table:table-cell office:value-type="currency" office:value="333697" table:style-name="ce3">
            <text:p>£333,697</text:p>
          </table:table-cell>
          <table:table-cell office:value-type="currency" office:value="303276" table:style-name="ce3">
            <text:p>£303,276</text:p>
          </table:table-cell>
          <table:table-cell office:value-type="currency" office:value="212646" table:style-name="ce3">
            <text:p>£212,646</text:p>
          </table:table-cell>
          <table:table-cell office:value-type="currency" office:value="25887" table:style-name="ce3">
            <text:p>£25,887</text:p>
          </table:table-cell>
          <table:table-cell office:value-type="currency" office:value="23020" table:style-name="ce3">
            <text:p>£23,020</text:p>
          </table:table-cell>
          <table:table-cell office:value-type="currency" office:value="383" table:style-name="ce3">
            <text:p>£383</text:p>
          </table:table-cell>
          <table:table-cell office:value-type="currency" office:value="2110999" table:style-name="ce3">
            <text:p>£2,110,999</text:p>
          </table:table-cell>
          <table:table-cell office:value-type="currency" office:value="10355" table:style-name="ce3">
            <text:p>£10,355</text:p>
          </table:table-cell>
          <table:table-cell office:value-type="currency" office:value="2121737" table:style-name="ce3">
            <text:p>£2,121,73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213046" table:style-name="ce3">
            <text:p>£60,213,046</text:p>
          </table:table-cell>
          <table:table-cell office:value-type="currency" office:value="106418" table:style-name="ce3">
            <text:p>£106,418</text:p>
          </table:table-cell>
          <table:table-cell office:value-type="currency" office:value="273373" table:style-name="ce3">
            <text:p>£273,3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77387" table:style-name="ce3">
            <text:p>£977,387</text:p>
          </table:table-cell>
          <table:table-cell office:value-type="currency" office:value="0" table:style-name="ce3">
            <text:p>£0</text:p>
          </table:table-cell>
          <table:table-cell office:value-type="currency" office:value="147013" table:style-name="ce3">
            <text:p>£147,013</text:p>
          </table:table-cell>
          <table:table-cell office:value-type="currency" office:value="58708855" table:style-name="ce3">
            <text:p>£58,708,855</text:p>
          </table:table-cell>
          <table:table-cell office:value-type="currency" office:value="454806" table:style-name="ce3">
            <text:p>£454,806</text:p>
          </table:table-cell>
          <table:table-cell office:value-type="currency" office:value="59310674" table:style-name="ce3">
            <text:p>£59,310,674</text:p>
          </table:table-cell>
          <table:table-cell office:value-type="currency" office:value="2771" table:style-name="ce3">
            <text:p>£2,771</text:p>
          </table:table-cell>
          <table:table-cell office:value-type="currency" office:value="59313445" table:style-name="ce3">
            <text:p>£59,313,445</text:p>
          </table:table-cell>
          <table:table-cell office:value-type="currency" office:value="60819854" table:style-name="ce3">
            <text:p>£60,819,854</text:p>
          </table:table-cell>
          <table:table-cell office:value-type="currency" office:value="291935" table:style-name="ce3">
            <text:p>£291,935</text:p>
          </table:table-cell>
          <table:table-cell office:value-type="currency" office:value="328427" table:style-name="ce3">
            <text:p>£328,427</text:p>
          </table:table-cell>
          <table:table-cell office:value-type="currency" office:value="147396" table:style-name="ce3">
            <text:p>£147,396</text:p>
          </table:table-cell>
          <table:table-cell office:value-type="currency" office:value="147396" table:style-name="ce3">
            <text:p>£147,396</text:p>
          </table:table-cell>
          <table:table-cell office:value-type="currency" office:value="0" table:style-name="ce3">
            <text:p>£0</text:p>
          </table:table-cell>
          <table:table-cell office:value-type="currency" office:value="147396" table:style-name="ce3">
            <text:p>£147,396</text:p>
          </table:table-cell>
          <table:table-cell office:value-type="currency" office:value="383" table:style-name="ce3">
            <text:p>£383</text:p>
          </table:table-cell>
          <table:table-cell office:value-type="currency" office:value="0" table:style-name="ce3">
            <text:p>£0</text:p>
          </table:table-cell>
          <table:table-cell office:value-type="currency" office:value="147013" table:style-name="ce3">
            <text:p>£147,013</text:p>
          </table:table-cell>
          <table:table-cell office:value-type="currency" office:value="61432411" table:style-name="ce3">
            <text:p>£61,432,411</text:p>
          </table:table-cell>
          <table:table-cell office:value-type="currency" office:value="122865" table:style-name="ce3">
            <text:p>£122,865</text:p>
          </table:table-cell>
          <table:table-cell office:value-type="currency" office:value="3695" table:style-name="ce3">
            <text:p>£3,695</text:p>
          </table:table-cell>
          <table:table-cell office:value-type="currency" office:value="2771" table:style-name="ce3">
            <text:p>£2,771</text:p>
          </table:table-cell>
          <table:table-cell office:value-type="currency" office:value="2771" table:style-name="ce3">
            <text:p>£2,77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OSTON</text:p>
          </table:table-cell>
          <table:table-cell office:value-type="currency" office:value="96509" table:style-name="ce3">
            <text:p>£96,509</text:p>
          </table:table-cell>
          <table:table-cell office:value-type="currency" office:value="10831016" table:style-name="ce3">
            <text:p>£10,831,016</text:p>
          </table:table-cell>
          <table:table-cell office:value-type="currency" office:value="163090" table:style-name="ce3">
            <text:p>£163,090</text:p>
          </table:table-cell>
          <table:table-cell office:value-type="currency" office:value="11090615" table:style-name="ce3">
            <text:p>£11,090,615</text:p>
          </table:table-cell>
          <table:table-cell office:value-type="currency" office:value="259760" table:style-name="ce3">
            <text:p>£259,760</text:p>
          </table:table-cell>
          <table:table-cell office:value-type="currency" office:value="89181" table:style-name="ce3">
            <text:p>£89,181</text:p>
          </table:table-cell>
          <table:table-cell office:value-type="currency" office:value="153195" table:style-name="ce3">
            <text:p>£153,1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760" table:style-name="ce3">
            <text:p>£16,760</text:p>
          </table:table-cell>
          <table:table-cell office:value-type="currency" office:value="0" table:style-name="ce3">
            <text:p>£0</text:p>
          </table:table-cell>
          <table:table-cell office:value-type="currency" office:value="279" table:style-name="ce3">
            <text:p>£279</text:p>
          </table:table-cell>
          <table:table-cell office:value-type="currency" office:value="89526" table:style-name="ce3">
            <text:p>£89,526</text:p>
          </table:table-cell>
          <table:table-cell office:value-type="currency" office:value="6704" table:style-name="ce3">
            <text:p>£6,704</text:p>
          </table:table-cell>
          <table:table-cell office:value-type="currency" office:value="96509" table:style-name="ce3">
            <text:p>£96,5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72792" table:style-name="ce3">
            <text:p>£11,072,7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9423" table:style-name="ce3">
            <text:p>£409,423</text:p>
          </table:table-cell>
          <table:table-cell office:value-type="currency" office:value="0" table:style-name="ce3">
            <text:p>£0</text:p>
          </table:table-cell>
          <table:table-cell office:value-type="currency" office:value="17101" table:style-name="ce3">
            <text:p>£17,101</text:p>
          </table:table-cell>
          <table:table-cell office:value-type="currency" office:value="10646268" table:style-name="ce3">
            <text:p>£10,646,268</text:p>
          </table:table-cell>
          <table:table-cell office:value-type="currency" office:value="163769" table:style-name="ce3">
            <text:p>£163,769</text:p>
          </table:table-cell>
          <table:table-cell office:value-type="currency" office:value="10827138" table:style-name="ce3">
            <text:p>£10,827,138</text:p>
          </table:table-cell>
          <table:table-cell office:value-type="currency" office:value="3878" table:style-name="ce3">
            <text:p>£3,878</text:p>
          </table:table-cell>
          <table:table-cell office:value-type="currency" office:value="10831016" table:style-name="ce3">
            <text:p>£10,831,016</text:p>
          </table:table-cell>
          <table:table-cell office:value-type="currency" office:value="10735794" table:style-name="ce3">
            <text:p>£10,735,794</text:p>
          </table:table-cell>
          <table:table-cell office:value-type="currency" office:value="51532" table:style-name="ce3">
            <text:p>£51,532</text:p>
          </table:table-cell>
          <table:table-cell office:value-type="currency" office:value="57973" table:style-name="ce3">
            <text:p>£57,973</text:p>
          </table:table-cell>
          <table:table-cell office:value-type="currency" office:value="17380" table:style-name="ce3">
            <text:p>£17,380</text:p>
          </table:table-cell>
          <table:table-cell office:value-type="currency" office:value="17380" table:style-name="ce3">
            <text:p>£17,380</text:p>
          </table:table-cell>
          <table:table-cell office:value-type="currency" office:value="0" table:style-name="ce3">
            <text:p>£0</text:p>
          </table:table-cell>
          <table:table-cell office:value-type="currency" office:value="17380" table:style-name="ce3">
            <text:p>£17,380</text:p>
          </table:table-cell>
          <table:table-cell office:value-type="currency" office:value="279" table:style-name="ce3">
            <text:p>£279</text:p>
          </table:table-cell>
          <table:table-cell office:value-type="currency" office:value="0" table:style-name="ce3">
            <text:p>£0</text:p>
          </table:table-cell>
          <table:table-cell office:value-type="currency" office:value="17101" table:style-name="ce3">
            <text:p>£17,101</text:p>
          </table:table-cell>
          <table:table-cell office:value-type="currency" office:value="10923647" table:style-name="ce3">
            <text:p>£10,923,647</text:p>
          </table:table-cell>
          <table:table-cell office:value-type="currency" office:value="21847" table:style-name="ce3">
            <text:p>£21,847</text:p>
          </table:table-cell>
          <table:table-cell office:value-type="currency" office:value="5170" table:style-name="ce3">
            <text:p>£5,170</text:p>
          </table:table-cell>
          <table:table-cell office:value-type="currency" office:value="3878" table:style-name="ce3">
            <text:p>£3,878</text:p>
          </table:table-cell>
          <table:table-cell office:value-type="currency" office:value="3878" table:style-name="ce3">
            <text:p>£3,87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OURNEMOUTH CHRISTCHURCH AND POOLE</text:p>
          </table:table-cell>
          <table:table-cell office:value-type="currency" office:value="22475514" table:style-name="ce3">
            <text:p>£22,475,514</text:p>
          </table:table-cell>
          <table:table-cell office:value-type="currency" office:value="69746144" table:style-name="ce3">
            <text:p>£69,746,144</text:p>
          </table:table-cell>
          <table:table-cell office:value-type="currency" office:value="1120800" table:style-name="ce3">
            <text:p>£1,120,800</text:p>
          </table:table-cell>
          <table:table-cell office:value-type="currency" office:value="93342458" table:style-name="ce3">
            <text:p>£93,342,458</text:p>
          </table:table-cell>
          <table:table-cell office:value-type="currency" office:value="6078641" table:style-name="ce3">
            <text:p>£6,078,641</text:p>
          </table:table-cell>
          <table:table-cell office:value-type="currency" office:value="1332219" table:style-name="ce3">
            <text:p>£1,332,219</text:p>
          </table:table-cell>
          <table:table-cell office:value-type="currency" office:value="2325572" table:style-name="ce3">
            <text:p>£2,325,572</text:p>
          </table:table-cell>
          <table:table-cell office:value-type="currency" office:value="386960" table:style-name="ce3">
            <text:p>£386,960</text:p>
          </table:table-cell>
          <table:table-cell office:value-type="currency" office:value="87805" table:style-name="ce3">
            <text:p>£87,805</text:p>
          </table:table-cell>
          <table:table-cell office:value-type="currency" office:value="145756" table:style-name="ce3">
            <text:p>£145,756</text:p>
          </table:table-cell>
          <table:table-cell office:value-type="currency" office:value="195420" table:style-name="ce3">
            <text:p>£195,420</text:p>
          </table:table-cell>
          <table:table-cell office:value-type="currency" office:value="1197" table:style-name="ce3">
            <text:p>£1,197</text:p>
          </table:table-cell>
          <table:table-cell office:value-type="currency" office:value="3322891" table:style-name="ce3">
            <text:p>£3,322,891</text:p>
          </table:table-cell>
          <table:table-cell office:value-type="currency" office:value="58302" table:style-name="ce3">
            <text:p>£58,302</text:p>
          </table:table-cell>
          <table:table-cell office:value-type="currency" office:value="3382390" table:style-name="ce3">
            <text:p>£3,382,390</text:p>
          </table:table-cell>
          <table:table-cell office:value-type="currency" office:value="19263911" table:style-name="ce3">
            <text:p>£19,263,911</text:p>
          </table:table-cell>
          <table:table-cell office:value-type="currency" office:value="256636" table:style-name="ce3">
            <text:p>£256,636</text:p>
          </table:table-cell>
          <table:table-cell office:value-type="currency" office:value="16805" table:style-name="ce3">
            <text:p>£16,805</text:p>
          </table:table-cell>
          <table:table-cell office:value-type="currency" office:value="23789" table:style-name="ce3">
            <text:p>£23,789</text:p>
          </table:table-cell>
          <table:table-cell office:value-type="currency" office:value="0" table:style-name="ce3">
            <text:p>£0</text:p>
          </table:table-cell>
          <table:table-cell office:value-type="currency" office:value="18966681" table:style-name="ce3">
            <text:p>£18,966,681</text:p>
          </table:table-cell>
          <table:table-cell office:value-type="currency" office:value="102654" table:style-name="ce3">
            <text:p>£102,654</text:p>
          </table:table-cell>
          <table:table-cell office:value-type="currency" office:value="19093124" table:style-name="ce3">
            <text:p>£19,093,124</text:p>
          </table:table-cell>
          <table:table-cell office:value-type="currency" office:value="71101194" table:style-name="ce3">
            <text:p>£71,101,194</text:p>
          </table:table-cell>
          <table:table-cell office:value-type="currency" office:value="688259" table:style-name="ce3">
            <text:p>£688,259</text:p>
          </table:table-cell>
          <table:table-cell office:value-type="currency" office:value="481252" table:style-name="ce3">
            <text:p>£481,2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1613" table:style-name="ce3">
            <text:p>£301,613</text:p>
          </table:table-cell>
          <table:table-cell office:value-type="currency" office:value="139440" table:style-name="ce3">
            <text:p>£139,440</text:p>
          </table:table-cell>
          <table:table-cell office:value-type="currency" office:value="0" table:style-name="ce3">
            <text:p>£0</text:p>
          </table:table-cell>
          <table:table-cell office:value-type="currency" office:value="838000" table:style-name="ce3">
            <text:p>£838,000</text:p>
          </table:table-cell>
          <table:table-cell office:value-type="currency" office:value="797" table:style-name="ce3">
            <text:p>£797</text:p>
          </table:table-cell>
          <table:table-cell office:value-type="currency" office:value="110391" table:style-name="ce3">
            <text:p>£110,391</text:p>
          </table:table-cell>
          <table:table-cell office:value-type="currency" office:value="68843055" table:style-name="ce3">
            <text:p>£68,843,055</text:p>
          </table:table-cell>
          <table:table-cell office:value-type="currency" office:value="748155" table:style-name="ce3">
            <text:p>£748,155</text:p>
          </table:table-cell>
          <table:table-cell office:value-type="currency" office:value="69701601" table:style-name="ce3">
            <text:p>£69,701,601</text:p>
          </table:table-cell>
          <table:table-cell office:value-type="currency" office:value="44543" table:style-name="ce3">
            <text:p>£44,543</text:p>
          </table:table-cell>
          <table:table-cell office:value-type="currency" office:value="69746144" table:style-name="ce3">
            <text:p>£69,746,144</text:p>
          </table:table-cell>
          <table:table-cell office:value-type="currency" office:value="91132627" table:style-name="ce3">
            <text:p>£91,132,627</text:p>
          </table:table-cell>
          <table:table-cell office:value-type="currency" office:value="437437" table:style-name="ce3">
            <text:p>£437,437</text:p>
          </table:table-cell>
          <table:table-cell office:value-type="currency" office:value="492116" table:style-name="ce3">
            <text:p>£492,116</text:p>
          </table:table-cell>
          <table:table-cell office:value-type="currency" office:value="135377" table:style-name="ce3">
            <text:p>£135,377</text:p>
          </table:table-cell>
          <table:table-cell office:value-type="currency" office:value="135377" table:style-name="ce3">
            <text:p>£135,377</text:p>
          </table:table-cell>
          <table:table-cell office:value-type="currency" office:value="0" table:style-name="ce3">
            <text:p>£0</text:p>
          </table:table-cell>
          <table:table-cell office:value-type="currency" office:value="135377" table:style-name="ce3">
            <text:p>£135,377</text:p>
          </table:table-cell>
          <table:table-cell office:value-type="currency" office:value="1197" table:style-name="ce3">
            <text:p>£1,197</text:p>
          </table:table-cell>
          <table:table-cell office:value-type="currency" office:value="23789" table:style-name="ce3">
            <text:p>£23,789</text:p>
          </table:table-cell>
          <table:table-cell office:value-type="currency" office:value="110391" table:style-name="ce3">
            <text:p>£110,391</text:p>
          </table:table-cell>
          <table:table-cell office:value-type="currency" office:value="92177115" table:style-name="ce3">
            <text:p>£92,177,115</text:p>
          </table:table-cell>
          <table:table-cell office:value-type="currency" office:value="184354" table:style-name="ce3">
            <text:p>£184,354</text:p>
          </table:table-cell>
          <table:table-cell office:value-type="currency" office:value="59390" table:style-name="ce3">
            <text:p>£59,390</text:p>
          </table:table-cell>
          <table:table-cell office:value-type="currency" office:value="44543" table:style-name="ce3">
            <text:p>£44,543</text:p>
          </table:table-cell>
          <table:table-cell office:value-type="currency" office:value="44543" table:style-name="ce3">
            <text:p>£44,54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ACKNELL</text:p>
          </table:table-cell>
          <table:table-cell office:value-type="currency" office:value="1220383" table:style-name="ce3">
            <text:p>£1,220,383</text:p>
          </table:table-cell>
          <table:table-cell office:value-type="currency" office:value="16578981" table:style-name="ce3">
            <text:p>£16,578,981</text:p>
          </table:table-cell>
          <table:table-cell office:value-type="currency" office:value="229945" table:style-name="ce3">
            <text:p>£229,945</text:p>
          </table:table-cell>
          <table:table-cell office:value-type="currency" office:value="18029309" table:style-name="ce3">
            <text:p>£18,029,309</text:p>
          </table:table-cell>
          <table:table-cell office:value-type="currency" office:value="1539451" table:style-name="ce3">
            <text:p>£1,539,451</text:p>
          </table:table-cell>
          <table:table-cell office:value-type="currency" office:value="333056" table:style-name="ce3">
            <text:p>£333,056</text:p>
          </table:table-cell>
          <table:table-cell office:value-type="currency" office:value="6470" table:style-name="ce3">
            <text:p>£6,470</text:p>
          </table:table-cell>
          <table:table-cell office:value-type="currency" office:value="868451" table:style-name="ce3">
            <text:p>£868,451</text:p>
          </table:table-cell>
          <table:table-cell office:value-type="currency" office:value="282369" table:style-name="ce3">
            <text:p>£282,369</text:p>
          </table:table-cell>
          <table:table-cell office:value-type="currency" office:value="47511" table:style-name="ce3">
            <text:p>£47,511</text:p>
          </table:table-cell>
          <table:table-cell office:value-type="currency" office:value="1722" table:style-name="ce3">
            <text:p>£1,722</text:p>
          </table:table-cell>
          <table:table-cell office:value-type="currency" office:value="0" table:style-name="ce3">
            <text:p>£0</text:p>
          </table:table-cell>
          <table:table-cell office:value-type="currency" office:value="1201379" table:style-name="ce3">
            <text:p>£1,201,379</text:p>
          </table:table-cell>
          <table:table-cell office:value-type="currency" office:value="19004" table:style-name="ce3">
            <text:p>£19,004</text:p>
          </table:table-cell>
          <table:table-cell office:value-type="currency" office:value="1220383" table:style-name="ce3">
            <text:p>£1,220,3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672102" table:style-name="ce3">
            <text:p>£16,672,102</text:p>
          </table:table-cell>
          <table:table-cell office:value-type="currency" office:value="24488" table:style-name="ce3">
            <text:p>£24,4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284" table:style-name="ce3">
            <text:p>£170,284</text:p>
          </table:table-cell>
          <table:table-cell office:value-type="currency" office:value="0" table:style-name="ce3">
            <text:p>£0</text:p>
          </table:table-cell>
          <table:table-cell office:value-type="currency" office:value="40456" table:style-name="ce3">
            <text:p>£40,456</text:p>
          </table:table-cell>
          <table:table-cell office:value-type="currency" office:value="16436874" table:style-name="ce3">
            <text:p>£16,436,874</text:p>
          </table:table-cell>
          <table:table-cell office:value-type="currency" office:value="82806" table:style-name="ce3">
            <text:p>£82,806</text:p>
          </table:table-cell>
          <table:table-cell office:value-type="currency" office:value="16560136" table:style-name="ce3">
            <text:p>£16,560,136</text:p>
          </table:table-cell>
          <table:table-cell office:value-type="currency" office:value="18845" table:style-name="ce3">
            <text:p>£18,845</text:p>
          </table:table-cell>
          <table:table-cell office:value-type="currency" office:value="16578981" table:style-name="ce3">
            <text:p>£16,578,981</text:p>
          </table:table-cell>
          <table:table-cell office:value-type="currency" office:value="17638253" table:style-name="ce3">
            <text:p>£17,638,253</text:p>
          </table:table-cell>
          <table:table-cell office:value-type="currency" office:value="84664" table:style-name="ce3">
            <text:p>£84,664</text:p>
          </table:table-cell>
          <table:table-cell office:value-type="currency" office:value="95247" table:style-name="ce3">
            <text:p>£95,247</text:p>
          </table:table-cell>
          <table:table-cell office:value-type="currency" office:value="40456" table:style-name="ce3">
            <text:p>£40,456</text:p>
          </table:table-cell>
          <table:table-cell office:value-type="currency" office:value="40456" table:style-name="ce3">
            <text:p>£40,456</text:p>
          </table:table-cell>
          <table:table-cell office:value-type="currency" office:value="0" table:style-name="ce3">
            <text:p>£0</text:p>
          </table:table-cell>
          <table:table-cell office:value-type="currency" office:value="40456" table:style-name="ce3">
            <text:p>£40,4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456" table:style-name="ce3">
            <text:p>£40,456</text:p>
          </table:table-cell>
          <table:table-cell office:value-type="currency" office:value="17780519" table:style-name="ce3">
            <text:p>£17,780,519</text:p>
          </table:table-cell>
          <table:table-cell office:value-type="currency" office:value="35561" table:style-name="ce3">
            <text:p>£35,561</text:p>
          </table:table-cell>
          <table:table-cell office:value-type="currency" office:value="25126" table:style-name="ce3">
            <text:p>£25,126</text:p>
          </table:table-cell>
          <table:table-cell office:value-type="currency" office:value="18845" table:style-name="ce3">
            <text:p>£18,845</text:p>
          </table:table-cell>
          <table:table-cell office:value-type="currency" office:value="18845" table:style-name="ce3">
            <text:p>£18,84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ADFORD</text:p>
          </table:table-cell>
          <table:table-cell office:value-type="currency" office:value="921883" table:style-name="ce3">
            <text:p>£921,883</text:p>
          </table:table-cell>
          <table:table-cell office:value-type="currency" office:value="97177225" table:style-name="ce3">
            <text:p>£97,177,225</text:p>
          </table:table-cell>
          <table:table-cell office:value-type="currency" office:value="1515831" table:style-name="ce3">
            <text:p>£1,515,831</text:p>
          </table:table-cell>
          <table:table-cell office:value-type="currency" office:value="99614939" table:style-name="ce3">
            <text:p>£99,614,939</text:p>
          </table:table-cell>
          <table:table-cell office:value-type="currency" office:value="325394" table:style-name="ce3">
            <text:p>£325,394</text:p>
          </table:table-cell>
          <table:table-cell office:value-type="currency" office:value="5606" table:style-name="ce3">
            <text:p>£5,6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49" table:style-name="ce3">
            <text:p>£1,3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4045" table:style-name="ce3">
            <text:p>£324,045</text:p>
          </table:table-cell>
          <table:table-cell office:value-type="currency" office:value="540" table:style-name="ce3">
            <text:p>£540</text:p>
          </table:table-cell>
          <table:table-cell office:value-type="currency" office:value="324585" table:style-name="ce3">
            <text:p>£324,585</text:p>
          </table:table-cell>
          <table:table-cell office:value-type="currency" office:value="602386" table:style-name="ce3">
            <text:p>£602,386</text:p>
          </table:table-cell>
          <table:table-cell office:value-type="currency" office:value="8480" table:style-name="ce3">
            <text:p>£8,4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3906" table:style-name="ce3">
            <text:p>£593,906</text:p>
          </table:table-cell>
          <table:table-cell office:value-type="currency" office:value="3392" table:style-name="ce3">
            <text:p>£3,392</text:p>
          </table:table-cell>
          <table:table-cell office:value-type="currency" office:value="597298" table:style-name="ce3">
            <text:p>£597,298</text:p>
          </table:table-cell>
          <table:table-cell office:value-type="currency" office:value="99234488" table:style-name="ce3">
            <text:p>£99,234,488</text:p>
          </table:table-cell>
          <table:table-cell office:value-type="currency" office:value="1060643" table:style-name="ce3">
            <text:p>£1,060,643</text:p>
          </table:table-cell>
          <table:table-cell office:value-type="currency" office:value="593054" table:style-name="ce3">
            <text:p>£593,0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82981" table:style-name="ce3">
            <text:p>£1,782,981</text:p>
          </table:table-cell>
          <table:table-cell office:value-type="currency" office:value="0" table:style-name="ce3">
            <text:p>£0</text:p>
          </table:table-cell>
          <table:table-cell office:value-type="currency" office:value="96602" table:style-name="ce3">
            <text:p>£96,602</text:p>
          </table:table-cell>
          <table:table-cell office:value-type="currency" office:value="95701208" table:style-name="ce3">
            <text:p>£95,701,208</text:p>
          </table:table-cell>
          <table:table-cell office:value-type="currency" office:value="1349578" table:style-name="ce3">
            <text:p>£1,349,578</text:p>
          </table:table-cell>
          <table:table-cell office:value-type="currency" office:value="97147388" table:style-name="ce3">
            <text:p>£97,147,388</text:p>
          </table:table-cell>
          <table:table-cell office:value-type="currency" office:value="29837" table:style-name="ce3">
            <text:p>£29,837</text:p>
          </table:table-cell>
          <table:table-cell office:value-type="currency" office:value="97177225" table:style-name="ce3">
            <text:p>£97,177,225</text:p>
          </table:table-cell>
          <table:table-cell office:value-type="currency" office:value="96619159" table:style-name="ce3">
            <text:p>£96,619,159</text:p>
          </table:table-cell>
          <table:table-cell office:value-type="currency" office:value="463772" table:style-name="ce3">
            <text:p>£463,772</text:p>
          </table:table-cell>
          <table:table-cell office:value-type="currency" office:value="521743" table:style-name="ce3">
            <text:p>£521,743</text:p>
          </table:table-cell>
          <table:table-cell office:value-type="currency" office:value="96602" table:style-name="ce3">
            <text:p>£96,602</text:p>
          </table:table-cell>
          <table:table-cell office:value-type="currency" office:value="96602" table:style-name="ce3">
            <text:p>£96,602</text:p>
          </table:table-cell>
          <table:table-cell office:value-type="currency" office:value="0" table:style-name="ce3">
            <text:p>£0</text:p>
          </table:table-cell>
          <table:table-cell office:value-type="currency" office:value="96602" table:style-name="ce3">
            <text:p>£96,6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602" table:style-name="ce3">
            <text:p>£96,602</text:p>
          </table:table-cell>
          <table:table-cell office:value-type="currency" office:value="98069271" table:style-name="ce3">
            <text:p>£98,069,271</text:p>
          </table:table-cell>
          <table:table-cell office:value-type="currency" office:value="196139" table:style-name="ce3">
            <text:p>£196,139</text:p>
          </table:table-cell>
          <table:table-cell office:value-type="currency" office:value="39782" table:style-name="ce3">
            <text:p>£39,782</text:p>
          </table:table-cell>
          <table:table-cell office:value-type="currency" office:value="29837" table:style-name="ce3">
            <text:p>£29,837</text:p>
          </table:table-cell>
          <table:table-cell office:value-type="currency" office:value="29837" table:style-name="ce3">
            <text:p>£29,83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AINTREE</text:p>
          </table:table-cell>
          <table:table-cell office:value-type="currency" office:value="42444" table:style-name="ce3">
            <text:p>£42,444</text:p>
          </table:table-cell>
          <table:table-cell office:value-type="currency" office:value="22524559" table:style-name="ce3">
            <text:p>£22,524,559</text:p>
          </table:table-cell>
          <table:table-cell office:value-type="currency" office:value="329947" table:style-name="ce3">
            <text:p>£329,947</text:p>
          </table:table-cell>
          <table:table-cell office:value-type="currency" office:value="22896950" table:style-name="ce3">
            <text:p>£22,896,950</text:p>
          </table:table-cell>
          <table:table-cell office:value-type="currency" office:value="106242" table:style-name="ce3">
            <text:p>£106,242</text:p>
          </table:table-cell>
          <table:table-cell office:value-type="currency" office:value="37308" table:style-name="ce3">
            <text:p>£37,308</text:p>
          </table:table-cell>
          <table:table-cell office:value-type="currency" office:value="63798" table:style-name="ce3">
            <text:p>£63,798</text:p>
          </table:table-cell>
          <table:table-cell office:value-type="currency" office:value="5136" table:style-name="ce3">
            <text:p>£5,1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444" table:style-name="ce3">
            <text:p>£42,444</text:p>
          </table:table-cell>
          <table:table-cell office:value-type="currency" office:value="0" table:style-name="ce3">
            <text:p>£0</text:p>
          </table:table-cell>
          <table:table-cell office:value-type="currency" office:value="42444" table:style-name="ce3">
            <text:p>£42,4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871344" table:style-name="ce3">
            <text:p>£22,871,344</text:p>
          </table:table-cell>
          <table:table-cell office:value-type="currency" office:value="234895" table:style-name="ce3">
            <text:p>£234,895</text:p>
          </table:table-cell>
          <table:table-cell office:value-type="currency" office:value="47355" table:style-name="ce3">
            <text:p>£47,355</text:p>
          </table:table-cell>
          <table:table-cell office:value-type="currency" office:value="1159" table:style-name="ce3">
            <text:p>£1,159</text:p>
          </table:table-cell>
          <table:table-cell office:value-type="currency" office:value="1612" table:style-name="ce3">
            <text:p>£1,612</text:p>
          </table:table-cell>
          <table:table-cell office:value-type="currency" office:value="81912" table:style-name="ce3">
            <text:p>£81,912</text:p>
          </table:table-cell>
          <table:table-cell office:value-type="currency" office:value="29052" table:style-name="ce3">
            <text:p>£29,052</text:p>
          </table:table-cell>
          <table:table-cell office:value-type="currency" office:value="0" table:style-name="ce3">
            <text:p>£0</text:p>
          </table:table-cell>
          <table:table-cell office:value-type="currency" office:value="311351" table:style-name="ce3">
            <text:p>£311,351</text:p>
          </table:table-cell>
          <table:table-cell office:value-type="currency" office:value="0" table:style-name="ce3">
            <text:p>£0</text:p>
          </table:table-cell>
          <table:table-cell office:value-type="currency" office:value="7297" table:style-name="ce3">
            <text:p>£7,297</text:p>
          </table:table-cell>
          <table:table-cell office:value-type="currency" office:value="22239782" table:style-name="ce3">
            <text:p>£22,239,782</text:p>
          </table:table-cell>
          <table:table-cell office:value-type="currency" office:value="265477" table:style-name="ce3">
            <text:p>£265,477</text:p>
          </table:table-cell>
          <table:table-cell office:value-type="currency" office:value="22512556" table:style-name="ce3">
            <text:p>£22,512,556</text:p>
          </table:table-cell>
          <table:table-cell office:value-type="currency" office:value="12003" table:style-name="ce3">
            <text:p>£12,003</text:p>
          </table:table-cell>
          <table:table-cell office:value-type="currency" office:value="22524559" table:style-name="ce3">
            <text:p>£22,524,559</text:p>
          </table:table-cell>
          <table:table-cell office:value-type="currency" office:value="22282226" table:style-name="ce3">
            <text:p>£22,282,226</text:p>
          </table:table-cell>
          <table:table-cell office:value-type="currency" office:value="106955" table:style-name="ce3">
            <text:p>£106,955</text:p>
          </table:table-cell>
          <table:table-cell office:value-type="currency" office:value="120324" table:style-name="ce3">
            <text:p>£120,324</text:p>
          </table:table-cell>
          <table:table-cell office:value-type="currency" office:value="7297" table:style-name="ce3">
            <text:p>£7,297</text:p>
          </table:table-cell>
          <table:table-cell office:value-type="currency" office:value="7297" table:style-name="ce3">
            <text:p>£7,297</text:p>
          </table:table-cell>
          <table:table-cell office:value-type="currency" office:value="0" table:style-name="ce3">
            <text:p>£0</text:p>
          </table:table-cell>
          <table:table-cell office:value-type="currency" office:value="7297" table:style-name="ce3">
            <text:p>£7,2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97" table:style-name="ce3">
            <text:p>£7,297</text:p>
          </table:table-cell>
          <table:table-cell office:value-type="currency" office:value="22555000" table:style-name="ce3">
            <text:p>£22,555,000</text:p>
          </table:table-cell>
          <table:table-cell office:value-type="currency" office:value="45110" table:style-name="ce3">
            <text:p>£45,110</text:p>
          </table:table-cell>
          <table:table-cell office:value-type="currency" office:value="16004" table:style-name="ce3">
            <text:p>£16,004</text:p>
          </table:table-cell>
          <table:table-cell office:value-type="currency" office:value="12003" table:style-name="ce3">
            <text:p>£12,003</text:p>
          </table:table-cell>
          <table:table-cell office:value-type="currency" office:value="12003" table:style-name="ce3">
            <text:p>£12,0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ECKLAND</text:p>
          </table:table-cell>
          <table:table-cell office:value-type="currency" office:value="763966" table:style-name="ce3">
            <text:p>£763,966</text:p>
          </table:table-cell>
          <table:table-cell office:value-type="currency" office:value="18799569" table:style-name="ce3">
            <text:p>£18,799,569</text:p>
          </table:table-cell>
          <table:table-cell office:value-type="currency" office:value="285120" table:style-name="ce3">
            <text:p>£285,120</text:p>
          </table:table-cell>
          <table:table-cell office:value-type="currency" office:value="19848655" table:style-name="ce3">
            <text:p>£19,848,655</text:p>
          </table:table-cell>
          <table:table-cell office:value-type="currency" office:value="2063307" table:style-name="ce3">
            <text:p>£2,063,307</text:p>
          </table:table-cell>
          <table:table-cell office:value-type="currency" office:value="56398" table:style-name="ce3">
            <text:p>£56,398</text:p>
          </table:table-cell>
          <table:table-cell office:value-type="currency" office:value="163604" table:style-name="ce3">
            <text:p>£163,604</text:p>
          </table:table-cell>
          <table:table-cell office:value-type="currency" office:value="325217" table:style-name="ce3">
            <text:p>£325,217</text:p>
          </table:table-cell>
          <table:table-cell office:value-type="currency" office:value="999406" table:style-name="ce3">
            <text:p>£999,406</text:p>
          </table:table-cell>
          <table:table-cell office:value-type="currency" office:value="64731" table:style-name="ce3">
            <text:p>£64,731</text:p>
          </table:table-cell>
          <table:table-cell office:value-type="currency" office:value="97492" table:style-name="ce3">
            <text:p>£97,492</text:p>
          </table:table-cell>
          <table:table-cell office:value-type="currency" office:value="654" table:style-name="ce3">
            <text:p>£654</text:p>
          </table:table-cell>
          <table:table-cell office:value-type="currency" office:value="737420" table:style-name="ce3">
            <text:p>£737,420</text:p>
          </table:table-cell>
          <table:table-cell office:value-type="currency" office:value="25892" table:style-name="ce3">
            <text:p>£25,892</text:p>
          </table:table-cell>
          <table:table-cell office:value-type="currency" office:value="763966" table:style-name="ce3">
            <text:p>£763,9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065520" table:style-name="ce3">
            <text:p>£19,065,520</text:p>
          </table:table-cell>
          <table:table-cell office:value-type="currency" office:value="100405" table:style-name="ce3">
            <text:p>£100,405</text:p>
          </table:table-cell>
          <table:table-cell office:value-type="currency" office:value="1635" table:style-name="ce3">
            <text:p>£1,6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380" table:style-name="ce3">
            <text:p>£53,380</text:p>
          </table:table-cell>
          <table:table-cell office:value-type="currency" office:value="3953" table:style-name="ce3">
            <text:p>£3,953</text:p>
          </table:table-cell>
          <table:table-cell office:value-type="currency" office:value="0" table:style-name="ce3">
            <text:p>£0</text:p>
          </table:table-cell>
          <table:table-cell office:value-type="currency" office:value="403751" table:style-name="ce3">
            <text:p>£403,751</text:p>
          </table:table-cell>
          <table:table-cell office:value-type="currency" office:value="1025" table:style-name="ce3">
            <text:p>£1,025</text:p>
          </table:table-cell>
          <table:table-cell office:value-type="currency" office:value="5342" table:style-name="ce3">
            <text:p>£5,342</text:p>
          </table:table-cell>
          <table:table-cell office:value-type="currency" office:value="18549409" table:style-name="ce3">
            <text:p>£18,549,409</text:p>
          </table:table-cell>
          <table:table-cell office:value-type="currency" office:value="221743" table:style-name="ce3">
            <text:p>£221,743</text:p>
          </table:table-cell>
          <table:table-cell office:value-type="currency" office:value="18776494" table:style-name="ce3">
            <text:p>£18,776,494</text:p>
          </table:table-cell>
          <table:table-cell office:value-type="currency" office:value="23075" table:style-name="ce3">
            <text:p>£23,075</text:p>
          </table:table-cell>
          <table:table-cell office:value-type="currency" office:value="18799569" table:style-name="ce3">
            <text:p>£18,799,569</text:p>
          </table:table-cell>
          <table:table-cell office:value-type="currency" office:value="19286829" table:style-name="ce3">
            <text:p>£19,286,829</text:p>
          </table:table-cell>
          <table:table-cell office:value-type="currency" office:value="92577" table:style-name="ce3">
            <text:p>£92,577</text:p>
          </table:table-cell>
          <table:table-cell office:value-type="currency" office:value="104149" table:style-name="ce3">
            <text:p>£104,149</text:p>
          </table:table-cell>
          <table:table-cell office:value-type="currency" office:value="5996" table:style-name="ce3">
            <text:p>£5,996</text:p>
          </table:table-cell>
          <table:table-cell office:value-type="currency" office:value="5996" table:style-name="ce3">
            <text:p>£5,996</text:p>
          </table:table-cell>
          <table:table-cell office:value-type="currency" office:value="0" table:style-name="ce3">
            <text:p>£0</text:p>
          </table:table-cell>
          <table:table-cell office:value-type="currency" office:value="5996" table:style-name="ce3">
            <text:p>£5,996</text:p>
          </table:table-cell>
          <table:table-cell office:value-type="currency" office:value="654" table:style-name="ce3">
            <text:p>£654</text:p>
          </table:table-cell>
          <table:table-cell office:value-type="currency" office:value="0" table:style-name="ce3">
            <text:p>£0</text:p>
          </table:table-cell>
          <table:table-cell office:value-type="currency" office:value="5342" table:style-name="ce3">
            <text:p>£5,342</text:p>
          </table:table-cell>
          <table:table-cell office:value-type="currency" office:value="19540460" table:style-name="ce3">
            <text:p>£19,540,460</text:p>
          </table:table-cell>
          <table:table-cell office:value-type="currency" office:value="39081" table:style-name="ce3">
            <text:p>£39,081</text:p>
          </table:table-cell>
          <table:table-cell office:value-type="currency" office:value="30767" table:style-name="ce3">
            <text:p>£30,767</text:p>
          </table:table-cell>
          <table:table-cell office:value-type="currency" office:value="23075" table:style-name="ce3">
            <text:p>£23,075</text:p>
          </table:table-cell>
          <table:table-cell office:value-type="currency" office:value="23075" table:style-name="ce3">
            <text:p>£23,0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ENT</text:p>
          </table:table-cell>
          <table:table-cell office:value-type="currency" office:value="34562109" table:style-name="ce3">
            <text:p>£34,562,109</text:p>
          </table:table-cell>
          <table:table-cell office:value-type="currency" office:value="177419170" table:style-name="ce3">
            <text:p>£177,419,170</text:p>
          </table:table-cell>
          <table:table-cell office:value-type="currency" office:value="1333570" table:style-name="ce3">
            <text:p>£1,333,570</text:p>
          </table:table-cell>
          <table:table-cell office:value-type="currency" office:value="213314849" table:style-name="ce3">
            <text:p>£213,314,849</text:p>
          </table:table-cell>
          <table:table-cell office:value-type="currency" office:value="18816696" table:style-name="ce3">
            <text:p>£18,816,696</text:p>
          </table:table-cell>
          <table:table-cell office:value-type="currency" office:value="5096732" table:style-name="ce3">
            <text:p>£5,096,732</text:p>
          </table:table-cell>
          <table:table-cell office:value-type="currency" office:value="2371297" table:style-name="ce3">
            <text:p>£2,371,297</text:p>
          </table:table-cell>
          <table:table-cell office:value-type="currency" office:value="6954274" table:style-name="ce3">
            <text:p>£6,954,274</text:p>
          </table:table-cell>
          <table:table-cell office:value-type="currency" office:value="880766" table:style-name="ce3">
            <text:p>£880,766</text:p>
          </table:table-cell>
          <table:table-cell office:value-type="currency" office:value="380186" table:style-name="ce3">
            <text:p>£380,186</text:p>
          </table:table-cell>
          <table:table-cell office:value-type="currency" office:value="218092" table:style-name="ce3">
            <text:p>£218,092</text:p>
          </table:table-cell>
          <table:table-cell office:value-type="currency" office:value="183" table:style-name="ce3">
            <text:p>£183</text:p>
          </table:table-cell>
          <table:table-cell office:value-type="currency" office:value="14966172" table:style-name="ce3">
            <text:p>£14,966,172</text:p>
          </table:table-cell>
          <table:table-cell office:value-type="currency" office:value="152074" table:style-name="ce3">
            <text:p>£152,074</text:p>
          </table:table-cell>
          <table:table-cell office:value-type="currency" office:value="15118429" table:style-name="ce3">
            <text:p>£15,118,429</text:p>
          </table:table-cell>
          <table:table-cell office:value-type="currency" office:value="19772315" table:style-name="ce3">
            <text:p>£19,772,315</text:p>
          </table:table-cell>
          <table:table-cell office:value-type="currency" office:value="509734" table:style-name="ce3">
            <text:p>£509,734</text:p>
          </table:table-cell>
          <table:table-cell office:value-type="currency" office:value="22795" table:style-name="ce3">
            <text:p>£22,795</text:p>
          </table:table-cell>
          <table:table-cell office:value-type="currency" office:value="28673" table:style-name="ce3">
            <text:p>£28,673</text:p>
          </table:table-cell>
          <table:table-cell office:value-type="currency" office:value="0" table:style-name="ce3">
            <text:p>£0</text:p>
          </table:table-cell>
          <table:table-cell office:value-type="currency" office:value="19211113" table:style-name="ce3">
            <text:p>£19,211,113</text:p>
          </table:table-cell>
          <table:table-cell office:value-type="currency" office:value="203894" table:style-name="ce3">
            <text:p>£203,894</text:p>
          </table:table-cell>
          <table:table-cell office:value-type="currency" office:value="19443680" table:style-name="ce3">
            <text:p>£19,443,680</text:p>
          </table:table-cell>
          <table:table-cell office:value-type="currency" office:value="183797510" table:style-name="ce3">
            <text:p>£183,797,510</text:p>
          </table:table-cell>
          <table:table-cell office:value-type="currency" office:value="1670578" table:style-name="ce3">
            <text:p>£1,670,578</text:p>
          </table:table-cell>
          <table:table-cell office:value-type="currency" office:value="1354129" table:style-name="ce3">
            <text:p>£1,354,129</text:p>
          </table:table-cell>
          <table:table-cell office:value-type="currency" office:value="23689" table:style-name="ce3">
            <text:p>£23,689</text:p>
          </table:table-cell>
          <table:table-cell office:value-type="currency" office:value="13607" table:style-name="ce3">
            <text:p>£13,607</text:p>
          </table:table-cell>
          <table:table-cell office:value-type="currency" office:value="4016253" table:style-name="ce3">
            <text:p>£4,016,253</text:p>
          </table:table-cell>
          <table:table-cell office:value-type="currency" office:value="488683" table:style-name="ce3">
            <text:p>£488,683</text:p>
          </table:table-cell>
          <table:table-cell office:value-type="currency" office:value="0" table:style-name="ce3">
            <text:p>£0</text:p>
          </table:table-cell>
          <table:table-cell office:value-type="currency" office:value="6429048" table:style-name="ce3">
            <text:p>£6,429,048</text:p>
          </table:table-cell>
          <table:table-cell office:value-type="currency" office:value="0" table:style-name="ce3">
            <text:p>£0</text:p>
          </table:table-cell>
          <table:table-cell office:value-type="currency" office:value="378703" table:style-name="ce3">
            <text:p>£378,703</text:p>
          </table:table-cell>
          <table:table-cell office:value-type="currency" office:value="173462762" table:style-name="ce3">
            <text:p>£173,462,762</text:p>
          </table:table-cell>
          <table:table-cell office:value-type="currency" office:value="3573966" table:style-name="ce3">
            <text:p>£3,573,966</text:p>
          </table:table-cell>
          <table:table-cell office:value-type="currency" office:value="177415431" table:style-name="ce3">
            <text:p>£177,415,431</text:p>
          </table:table-cell>
          <table:table-cell office:value-type="currency" office:value="3739" table:style-name="ce3">
            <text:p>£3,739</text:p>
          </table:table-cell>
          <table:table-cell office:value-type="currency" office:value="177419170" table:style-name="ce3">
            <text:p>£177,419,170</text:p>
          </table:table-cell>
          <table:table-cell office:value-type="currency" office:value="207640047" table:style-name="ce3">
            <text:p>£207,640,047</text:p>
          </table:table-cell>
          <table:table-cell office:value-type="currency" office:value="996672" table:style-name="ce3">
            <text:p>£996,672</text:p>
          </table:table-cell>
          <table:table-cell office:value-type="currency" office:value="1121256" table:style-name="ce3">
            <text:p>£1,121,256</text:p>
          </table:table-cell>
          <table:table-cell office:value-type="currency" office:value="407559" table:style-name="ce3">
            <text:p>£407,559</text:p>
          </table:table-cell>
          <table:table-cell office:value-type="currency" office:value="407559" table:style-name="ce3">
            <text:p>£407,559</text:p>
          </table:table-cell>
          <table:table-cell office:value-type="currency" office:value="0" table:style-name="ce3">
            <text:p>£0</text:p>
          </table:table-cell>
          <table:table-cell office:value-type="currency" office:value="407559" table:style-name="ce3">
            <text:p>£407,559</text:p>
          </table:table-cell>
          <table:table-cell office:value-type="currency" office:value="183" table:style-name="ce3">
            <text:p>£183</text:p>
          </table:table-cell>
          <table:table-cell office:value-type="currency" office:value="28673" table:style-name="ce3">
            <text:p>£28,673</text:p>
          </table:table-cell>
          <table:table-cell office:value-type="currency" office:value="378703" table:style-name="ce3">
            <text:p>£378,703</text:p>
          </table:table-cell>
          <table:table-cell office:value-type="currency" office:value="211977540" table:style-name="ce3">
            <text:p>£211,977,540</text:p>
          </table:table-cell>
          <table:table-cell office:value-type="currency" office:value="423955" table:style-name="ce3">
            <text:p>£423,955</text:p>
          </table:table-cell>
          <table:table-cell office:value-type="currency" office:value="4985" table:style-name="ce3">
            <text:p>£4,985</text:p>
          </table:table-cell>
          <table:table-cell office:value-type="currency" office:value="3739" table:style-name="ce3">
            <text:p>£3,739</text:p>
          </table:table-cell>
          <table:table-cell office:value-type="currency" office:value="3739" table:style-name="ce3">
            <text:p>£3,73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ENTWOOD</text:p>
          </table:table-cell>
          <table:table-cell office:value-type="currency" office:value="3692321" table:style-name="ce3">
            <text:p>£3,692,321</text:p>
          </table:table-cell>
          <table:table-cell office:value-type="currency" office:value="4343640" table:style-name="ce3">
            <text:p>£4,343,640</text:p>
          </table:table-cell>
          <table:table-cell office:value-type="currency" office:value="116336" table:style-name="ce3">
            <text:p>£116,336</text:p>
          </table:table-cell>
          <table:table-cell office:value-type="currency" office:value="8152297" table:style-name="ce3">
            <text:p>£8,152,297</text:p>
          </table:table-cell>
          <table:table-cell office:value-type="currency" office:value="200591" table:style-name="ce3">
            <text:p>£200,591</text:p>
          </table:table-cell>
          <table:table-cell office:value-type="currency" office:value="29113" table:style-name="ce3">
            <text:p>£29,113</text:p>
          </table:table-cell>
          <table:table-cell office:value-type="currency" office:value="37151" table:style-name="ce3">
            <text:p>£37,151</text:p>
          </table:table-cell>
          <table:table-cell office:value-type="currency" office:value="88519" table:style-name="ce3">
            <text:p>£88,519</text:p>
          </table:table-cell>
          <table:table-cell office:value-type="currency" office:value="8368" table:style-name="ce3">
            <text:p>£8,368</text:p>
          </table:table-cell>
          <table:table-cell office:value-type="currency" office:value="29708" table:style-name="ce3">
            <text:p>£29,708</text:p>
          </table:table-cell>
          <table:table-cell office:value-type="currency" office:value="15367" table:style-name="ce3">
            <text:p>£15,367</text:p>
          </table:table-cell>
          <table:table-cell office:value-type="currency" office:value="327" table:style-name="ce3">
            <text:p>£327</text:p>
          </table:table-cell>
          <table:table-cell office:value-type="currency" office:value="109670" table:style-name="ce3">
            <text:p>£109,670</text:p>
          </table:table-cell>
          <table:table-cell office:value-type="currency" office:value="11883" table:style-name="ce3">
            <text:p>£11,883</text:p>
          </table:table-cell>
          <table:table-cell office:value-type="currency" office:value="121880" table:style-name="ce3">
            <text:p>£121,880</text:p>
          </table:table-cell>
          <table:table-cell office:value-type="currency" office:value="3600989" table:style-name="ce3">
            <text:p>£3,600,989</text:p>
          </table:table-cell>
          <table:table-cell office:value-type="currency" office:value="40873" table:style-name="ce3">
            <text:p>£40,873</text:p>
          </table:table-cell>
          <table:table-cell office:value-type="currency" office:value="6024" table:style-name="ce3">
            <text:p>£6,024</text:p>
          </table:table-cell>
          <table:table-cell office:value-type="currency" office:value="7818" table:style-name="ce3">
            <text:p>£7,818</text:p>
          </table:table-cell>
          <table:table-cell office:value-type="currency" office:value="0" table:style-name="ce3">
            <text:p>£0</text:p>
          </table:table-cell>
          <table:table-cell office:value-type="currency" office:value="3546274" table:style-name="ce3">
            <text:p>£3,546,274</text:p>
          </table:table-cell>
          <table:table-cell office:value-type="currency" office:value="16349" table:style-name="ce3">
            <text:p>£16,349</text:p>
          </table:table-cell>
          <table:table-cell office:value-type="currency" office:value="3570441" table:style-name="ce3">
            <text:p>£3,570,441</text:p>
          </table:table-cell>
          <table:table-cell office:value-type="currency" office:value="4493088" table:style-name="ce3">
            <text:p>£4,493,088</text:p>
          </table:table-cell>
          <table:table-cell office:value-type="currency" office:value="141599" table:style-name="ce3">
            <text:p>£141,599</text:p>
          </table:table-cell>
          <table:table-cell office:value-type="currency" office:value="57" table:style-name="ce3">
            <text:p>£57</text:p>
          </table:table-cell>
          <table:table-cell office:value-type="currency" office:value="96645" table:style-name="ce3">
            <text:p>£96,645</text:p>
          </table:table-cell>
          <table:table-cell office:value-type="currency" office:value="60901" table:style-name="ce3">
            <text:p>£60,901</text:p>
          </table:table-cell>
          <table:table-cell office:value-type="currency" office:value="6590" table:style-name="ce3">
            <text:p>£6,5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781" table:style-name="ce3">
            <text:p>£50,781</text:p>
          </table:table-cell>
          <table:table-cell office:value-type="currency" office:value="6565" table:style-name="ce3">
            <text:p>£6,565</text:p>
          </table:table-cell>
          <table:table-cell office:value-type="currency" office:value="2772" table:style-name="ce3">
            <text:p>£2,772</text:p>
          </table:table-cell>
          <table:table-cell office:value-type="currency" office:value="4230413" table:style-name="ce3">
            <text:p>£4,230,413</text:p>
          </table:table-cell>
          <table:table-cell office:value-type="currency" office:value="105272" table:style-name="ce3">
            <text:p>£105,272</text:p>
          </table:table-cell>
          <table:table-cell office:value-type="currency" office:value="4338457" table:style-name="ce3">
            <text:p>£4,338,457</text:p>
          </table:table-cell>
          <table:table-cell office:value-type="currency" office:value="5183" table:style-name="ce3">
            <text:p>£5,183</text:p>
          </table:table-cell>
          <table:table-cell office:value-type="currency" office:value="4343640" table:style-name="ce3">
            <text:p>£4,343,640</text:p>
          </table:table-cell>
          <table:table-cell office:value-type="currency" office:value="7886357" table:style-name="ce3">
            <text:p>£7,886,357</text:p>
          </table:table-cell>
          <table:table-cell office:value-type="currency" office:value="37855" table:style-name="ce3">
            <text:p>£37,855</text:p>
          </table:table-cell>
          <table:table-cell office:value-type="currency" office:value="42586" table:style-name="ce3">
            <text:p>£42,586</text:p>
          </table:table-cell>
          <table:table-cell office:value-type="currency" office:value="10917" table:style-name="ce3">
            <text:p>£10,917</text:p>
          </table:table-cell>
          <table:table-cell office:value-type="currency" office:value="10917" table:style-name="ce3">
            <text:p>£10,917</text:p>
          </table:table-cell>
          <table:table-cell office:value-type="currency" office:value="0" table:style-name="ce3">
            <text:p>£0</text:p>
          </table:table-cell>
          <table:table-cell office:value-type="currency" office:value="10917" table:style-name="ce3">
            <text:p>£10,917</text:p>
          </table:table-cell>
          <table:table-cell office:value-type="currency" office:value="327" table:style-name="ce3">
            <text:p>£327</text:p>
          </table:table-cell>
          <table:table-cell office:value-type="currency" office:value="7818" table:style-name="ce3">
            <text:p>£7,818</text:p>
          </table:table-cell>
          <table:table-cell office:value-type="currency" office:value="2772" table:style-name="ce3">
            <text:p>£2,772</text:p>
          </table:table-cell>
          <table:table-cell office:value-type="currency" office:value="8030778" table:style-name="ce3">
            <text:p>£8,030,778</text:p>
          </table:table-cell>
          <table:table-cell office:value-type="currency" office:value="16062" table:style-name="ce3">
            <text:p>£16,062</text:p>
          </table:table-cell>
          <table:table-cell office:value-type="currency" office:value="6910" table:style-name="ce3">
            <text:p>£6,910</text:p>
          </table:table-cell>
          <table:table-cell office:value-type="currency" office:value="5183" table:style-name="ce3">
            <text:p>£5,183</text:p>
          </table:table-cell>
          <table:table-cell office:value-type="currency" office:value="5183" table:style-name="ce3">
            <text:p>£5,18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IGHTON AND HOVE</text:p>
          </table:table-cell>
          <table:table-cell office:value-type="currency" office:value="35324121" table:style-name="ce3">
            <text:p>£35,324,121</text:p>
          </table:table-cell>
          <table:table-cell office:value-type="currency" office:value="67106929" table:style-name="ce3">
            <text:p>£67,106,929</text:p>
          </table:table-cell>
          <table:table-cell office:value-type="currency" office:value="1005772" table:style-name="ce3">
            <text:p>£1,005,772</text:p>
          </table:table-cell>
          <table:table-cell office:value-type="currency" office:value="103436822" table:style-name="ce3">
            <text:p>£103,436,822</text:p>
          </table:table-cell>
          <table:table-cell office:value-type="currency" office:value="12585840" table:style-name="ce3">
            <text:p>£12,585,840</text:p>
          </table:table-cell>
          <table:table-cell office:value-type="currency" office:value="898071" table:style-name="ce3">
            <text:p>£898,071</text:p>
          </table:table-cell>
          <table:table-cell office:value-type="currency" office:value="82540" table:style-name="ce3">
            <text:p>£82,540</text:p>
          </table:table-cell>
          <table:table-cell office:value-type="currency" office:value="9813234" table:style-name="ce3">
            <text:p>£9,813,234</text:p>
          </table:table-cell>
          <table:table-cell office:value-type="currency" office:value="186978" table:style-name="ce3">
            <text:p>£186,978</text:p>
          </table:table-cell>
          <table:table-cell office:value-type="currency" office:value="461210" table:style-name="ce3">
            <text:p>£461,210</text:p>
          </table:table-cell>
          <table:table-cell office:value-type="currency" office:value="48600" table:style-name="ce3">
            <text:p>£48,600</text:p>
          </table:table-cell>
          <table:table-cell office:value-type="currency" office:value="28145" table:style-name="ce3">
            <text:p>£28,145</text:p>
          </table:table-cell>
          <table:table-cell office:value-type="currency" office:value="11778367" table:style-name="ce3">
            <text:p>£11,778,367</text:p>
          </table:table-cell>
          <table:table-cell office:value-type="currency" office:value="184484" table:style-name="ce3">
            <text:p>£184,484</text:p>
          </table:table-cell>
          <table:table-cell office:value-type="currency" office:value="11990996" table:style-name="ce3">
            <text:p>£11,990,996</text:p>
          </table:table-cell>
          <table:table-cell office:value-type="currency" office:value="23564853" table:style-name="ce3">
            <text:p>£23,564,853</text:p>
          </table:table-cell>
          <table:table-cell office:value-type="currency" office:value="363586" table:style-name="ce3">
            <text:p>£363,586</text:p>
          </table:table-cell>
          <table:table-cell office:value-type="currency" office:value="13576" table:style-name="ce3">
            <text:p>£13,576</text:p>
          </table:table-cell>
          <table:table-cell office:value-type="currency" office:value="24186" table:style-name="ce3">
            <text:p>£24,186</text:p>
          </table:table-cell>
          <table:table-cell office:value-type="currency" office:value="0" table:style-name="ce3">
            <text:p>£0</text:p>
          </table:table-cell>
          <table:table-cell office:value-type="currency" office:value="23163505" table:style-name="ce3">
            <text:p>£23,163,505</text:p>
          </table:table-cell>
          <table:table-cell office:value-type="currency" office:value="145434" table:style-name="ce3">
            <text:p>£145,434</text:p>
          </table:table-cell>
          <table:table-cell office:value-type="currency" office:value="23333125" table:style-name="ce3">
            <text:p>£23,333,125</text:p>
          </table:table-cell>
          <table:table-cell office:value-type="currency" office:value="69747509" table:style-name="ce3">
            <text:p>£69,747,509</text:p>
          </table:table-cell>
          <table:table-cell office:value-type="currency" office:value="4396843" table:style-name="ce3">
            <text:p>£4,396,843</text:p>
          </table:table-cell>
          <table:table-cell office:value-type="currency" office:value="1097" table:style-name="ce3">
            <text:p>£1,097</text:p>
          </table:table-cell>
          <table:table-cell office:value-type="currency" office:value="25" table:style-name="ce3">
            <text:p>£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20418" table:style-name="ce3">
            <text:p>£1,520,418</text:p>
          </table:table-cell>
          <table:table-cell office:value-type="currency" office:value="0" table:style-name="ce3">
            <text:p>£0</text:p>
          </table:table-cell>
          <table:table-cell office:value-type="currency" office:value="93358" table:style-name="ce3">
            <text:p>£93,358</text:p>
          </table:table-cell>
          <table:table-cell office:value-type="currency" office:value="63735793" table:style-name="ce3">
            <text:p>£63,735,793</text:p>
          </table:table-cell>
          <table:table-cell office:value-type="currency" office:value="3246273" table:style-name="ce3">
            <text:p>£3,246,273</text:p>
          </table:table-cell>
          <table:table-cell office:value-type="currency" office:value="67075424" table:style-name="ce3">
            <text:p>£67,075,424</text:p>
          </table:table-cell>
          <table:table-cell office:value-type="currency" office:value="31505" table:style-name="ce3">
            <text:p>£31,505</text:p>
          </table:table-cell>
          <table:table-cell office:value-type="currency" office:value="67106929" table:style-name="ce3">
            <text:p>£67,106,929</text:p>
          </table:table-cell>
          <table:table-cell office:value-type="currency" office:value="98677665" table:style-name="ce3">
            <text:p>£98,677,665</text:p>
          </table:table-cell>
          <table:table-cell office:value-type="currency" office:value="473653" table:style-name="ce3">
            <text:p>£473,653</text:p>
          </table:table-cell>
          <table:table-cell office:value-type="currency" office:value="532859" table:style-name="ce3">
            <text:p>£532,859</text:p>
          </table:table-cell>
          <table:table-cell office:value-type="currency" office:value="145689" table:style-name="ce3">
            <text:p>£145,689</text:p>
          </table:table-cell>
          <table:table-cell office:value-type="currency" office:value="145689" table:style-name="ce3">
            <text:p>£145,689</text:p>
          </table:table-cell>
          <table:table-cell office:value-type="currency" office:value="0" table:style-name="ce3">
            <text:p>£0</text:p>
          </table:table-cell>
          <table:table-cell office:value-type="currency" office:value="145689" table:style-name="ce3">
            <text:p>£145,689</text:p>
          </table:table-cell>
          <table:table-cell office:value-type="currency" office:value="28145" table:style-name="ce3">
            <text:p>£28,145</text:p>
          </table:table-cell>
          <table:table-cell office:value-type="currency" office:value="24186" table:style-name="ce3">
            <text:p>£24,186</text:p>
          </table:table-cell>
          <table:table-cell office:value-type="currency" office:value="93358" table:style-name="ce3">
            <text:p>£93,358</text:p>
          </table:table-cell>
          <table:table-cell office:value-type="currency" office:value="102399545" table:style-name="ce3">
            <text:p>£102,399,545</text:p>
          </table:table-cell>
          <table:table-cell office:value-type="currency" office:value="204799" table:style-name="ce3">
            <text:p>£204,799</text:p>
          </table:table-cell>
          <table:table-cell office:value-type="currency" office:value="42006" table:style-name="ce3">
            <text:p>£42,006</text:p>
          </table:table-cell>
          <table:table-cell office:value-type="currency" office:value="31505" table:style-name="ce3">
            <text:p>£31,505</text:p>
          </table:table-cell>
          <table:table-cell office:value-type="currency" office:value="31505" table:style-name="ce3">
            <text:p>£31,50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ISTOL</text:p>
          </table:table-cell>
          <table:table-cell office:value-type="currency" office:value="49330961" table:style-name="ce3">
            <text:p>£49,330,961</text:p>
          </table:table-cell>
          <table:table-cell office:value-type="currency" office:value="60663123" table:style-name="ce3">
            <text:p>£60,663,123</text:p>
          </table:table-cell>
          <table:table-cell office:value-type="currency" office:value="1422207" table:style-name="ce3">
            <text:p>£1,422,207</text:p>
          </table:table-cell>
          <table:table-cell office:value-type="currency" office:value="111416291" table:style-name="ce3">
            <text:p>£111,416,291</text:p>
          </table:table-cell>
          <table:table-cell office:value-type="currency" office:value="19285467" table:style-name="ce3">
            <text:p>£19,285,467</text:p>
          </table:table-cell>
          <table:table-cell office:value-type="currency" office:value="2184312" table:style-name="ce3">
            <text:p>£2,184,312</text:p>
          </table:table-cell>
          <table:table-cell office:value-type="currency" office:value="2360265" table:style-name="ce3">
            <text:p>£2,360,265</text:p>
          </table:table-cell>
          <table:table-cell office:value-type="currency" office:value="3563843" table:style-name="ce3">
            <text:p>£3,563,843</text:p>
          </table:table-cell>
          <table:table-cell office:value-type="currency" office:value="9014847" table:style-name="ce3">
            <text:p>£9,014,847</text:p>
          </table:table-cell>
          <table:table-cell office:value-type="currency" office:value="148136" table:style-name="ce3">
            <text:p>£148,136</text:p>
          </table:table-cell>
          <table:table-cell office:value-type="currency" office:value="912829" table:style-name="ce3">
            <text:p>£912,829</text:p>
          </table:table-cell>
          <table:table-cell office:value-type="currency" office:value="8107" table:style-name="ce3">
            <text:p>£8,107</text:p>
          </table:table-cell>
          <table:table-cell office:value-type="currency" office:value="6841283" table:style-name="ce3">
            <text:p>£6,841,283</text:p>
          </table:table-cell>
          <table:table-cell office:value-type="currency" office:value="59254" table:style-name="ce3">
            <text:p>£59,254</text:p>
          </table:table-cell>
          <table:table-cell office:value-type="currency" office:value="6908644" table:style-name="ce3">
            <text:p>£6,908,644</text:p>
          </table:table-cell>
          <table:table-cell office:value-type="currency" office:value="43065104" table:style-name="ce3">
            <text:p>£43,065,104</text:p>
          </table:table-cell>
          <table:table-cell office:value-type="currency" office:value="729919" table:style-name="ce3">
            <text:p>£729,919</text:p>
          </table:table-cell>
          <table:table-cell office:value-type="currency" office:value="204836" table:style-name="ce3">
            <text:p>£204,836</text:p>
          </table:table-cell>
          <table:table-cell office:value-type="currency" office:value="68502" table:style-name="ce3">
            <text:p>£68,502</text:p>
          </table:table-cell>
          <table:table-cell office:value-type="currency" office:value="0" table:style-name="ce3">
            <text:p>£0</text:p>
          </table:table-cell>
          <table:table-cell office:value-type="currency" office:value="42061847" table:style-name="ce3">
            <text:p>£42,061,847</text:p>
          </table:table-cell>
          <table:table-cell office:value-type="currency" office:value="291968" table:style-name="ce3">
            <text:p>£291,968</text:p>
          </table:table-cell>
          <table:table-cell office:value-type="currency" office:value="42422317" table:style-name="ce3">
            <text:p>£42,422,317</text:p>
          </table:table-cell>
          <table:table-cell office:value-type="currency" office:value="62742250" table:style-name="ce3">
            <text:p>£62,742,250</text:p>
          </table:table-cell>
          <table:table-cell office:value-type="currency" office:value="1863834" table:style-name="ce3">
            <text:p>£1,863,834</text:p>
          </table:table-cell>
          <table:table-cell office:value-type="currency" office:value="178594" table:style-name="ce3">
            <text:p>£178,594</text:p>
          </table:table-cell>
          <table:table-cell office:value-type="currency" office:value="6870" table:style-name="ce3">
            <text:p>£6,870</text:p>
          </table:table-cell>
          <table:table-cell office:value-type="currency" office:value="8917" table:style-name="ce3">
            <text:p>£8,917</text:p>
          </table:table-cell>
          <table:table-cell office:value-type="currency" office:value="88365" table:style-name="ce3">
            <text:p>£88,365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0" table:style-name="ce3">
            <text:p>£0</text:p>
          </table:table-cell>
          <table:table-cell office:value-type="currency" office:value="1922552" table:style-name="ce3">
            <text:p>£1,922,552</text:p>
          </table:table-cell>
          <table:table-cell office:value-type="currency" office:value="0" table:style-name="ce3">
            <text:p>£0</text:p>
          </table:table-cell>
          <table:table-cell office:value-type="currency" office:value="224286" table:style-name="ce3">
            <text:p>£224,286</text:p>
          </table:table-cell>
          <table:table-cell office:value-type="currency" office:value="58531567" table:style-name="ce3">
            <text:p>£58,531,567</text:p>
          </table:table-cell>
          <table:table-cell office:value-type="currency" office:value="1887321" table:style-name="ce3">
            <text:p>£1,887,321</text:p>
          </table:table-cell>
          <table:table-cell office:value-type="currency" office:value="60643174" table:style-name="ce3">
            <text:p>£60,643,174</text:p>
          </table:table-cell>
          <table:table-cell office:value-type="currency" office:value="19949" table:style-name="ce3">
            <text:p>£19,949</text:p>
          </table:table-cell>
          <table:table-cell office:value-type="currency" office:value="60663123" table:style-name="ce3">
            <text:p>£60,663,123</text:p>
          </table:table-cell>
          <table:table-cell office:value-type="currency" office:value="107434697" table:style-name="ce3">
            <text:p>£107,434,697</text:p>
          </table:table-cell>
          <table:table-cell office:value-type="currency" office:value="515687" table:style-name="ce3">
            <text:p>£515,687</text:p>
          </table:table-cell>
          <table:table-cell office:value-type="currency" office:value="580147" table:style-name="ce3">
            <text:p>£580,147</text:p>
          </table:table-cell>
          <table:table-cell office:value-type="currency" office:value="300895" table:style-name="ce3">
            <text:p>£300,895</text:p>
          </table:table-cell>
          <table:table-cell office:value-type="currency" office:value="300895" table:style-name="ce3">
            <text:p>£300,895</text:p>
          </table:table-cell>
          <table:table-cell office:value-type="currency" office:value="0" table:style-name="ce3">
            <text:p>£0</text:p>
          </table:table-cell>
          <table:table-cell office:value-type="currency" office:value="300895" table:style-name="ce3">
            <text:p>£300,895</text:p>
          </table:table-cell>
          <table:table-cell office:value-type="currency" office:value="8107" table:style-name="ce3">
            <text:p>£8,107</text:p>
          </table:table-cell>
          <table:table-cell office:value-type="currency" office:value="68502" table:style-name="ce3">
            <text:p>£68,502</text:p>
          </table:table-cell>
          <table:table-cell office:value-type="currency" office:value="224286" table:style-name="ce3">
            <text:p>£224,286</text:p>
          </table:table-cell>
          <table:table-cell office:value-type="currency" office:value="109974135" table:style-name="ce3">
            <text:p>£109,974,135</text:p>
          </table:table-cell>
          <table:table-cell office:value-type="currency" office:value="219948" table:style-name="ce3">
            <text:p>£219,948</text:p>
          </table:table-cell>
          <table:table-cell office:value-type="currency" office:value="26598" table:style-name="ce3">
            <text:p>£26,598</text:p>
          </table:table-cell>
          <table:table-cell office:value-type="currency" office:value="19949" table:style-name="ce3">
            <text:p>£19,949</text:p>
          </table:table-cell>
          <table:table-cell office:value-type="currency" office:value="19949" table:style-name="ce3">
            <text:p>£19,94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OADLAND</text:p>
          </table:table-cell>
          <table:table-cell office:value-type="currency" office:value="197689" table:style-name="ce3">
            <text:p>£197,689</text:p>
          </table:table-cell>
          <table:table-cell office:value-type="currency" office:value="12915919" table:style-name="ce3">
            <text:p>£12,915,919</text:p>
          </table:table-cell>
          <table:table-cell office:value-type="currency" office:value="178336" table:style-name="ce3">
            <text:p>£178,336</text:p>
          </table:table-cell>
          <table:table-cell office:value-type="currency" office:value="13291944" table:style-name="ce3">
            <text:p>£13,291,944</text:p>
          </table:table-cell>
          <table:table-cell office:value-type="currency" office:value="199029" table:style-name="ce3">
            <text:p>£199,029</text:p>
          </table:table-cell>
          <table:table-cell office:value-type="currency" office:value="22297" table:style-name="ce3">
            <text:p>£22,297</text:p>
          </table:table-cell>
          <table:table-cell office:value-type="currency" office:value="0" table:style-name="ce3">
            <text:p>£0</text:p>
          </table:table-cell>
          <table:table-cell office:value-type="currency" office:value="174306" table:style-name="ce3">
            <text:p>£174,306</text:p>
          </table:table-cell>
          <table:table-cell office:value-type="currency" office:value="0" table:style-name="ce3">
            <text:p>£0</text:p>
          </table:table-cell>
          <table:table-cell office:value-type="currency" office:value="2233" table:style-name="ce3">
            <text:p>£2,233</text:p>
          </table:table-cell>
          <table:table-cell office:value-type="currency" office:value="0" table:style-name="ce3">
            <text:p>£0</text:p>
          </table:table-cell>
          <table:table-cell office:value-type="currency" office:value="290" table:style-name="ce3">
            <text:p>£290</text:p>
          </table:table-cell>
          <table:table-cell office:value-type="currency" office:value="196506" table:style-name="ce3">
            <text:p>£196,506</text:p>
          </table:table-cell>
          <table:table-cell office:value-type="currency" office:value="893" table:style-name="ce3">
            <text:p>£893</text:p>
          </table:table-cell>
          <table:table-cell office:value-type="currency" office:value="197689" table:style-name="ce3">
            <text:p>£197,6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96613" table:style-name="ce3">
            <text:p>£13,096,613</text:p>
          </table:table-cell>
          <table:table-cell office:value-type="currency" office:value="12123" table:style-name="ce3">
            <text:p>£12,123</text:p>
          </table:table-cell>
          <table:table-cell office:value-type="currency" office:value="32644" table:style-name="ce3">
            <text:p>£32,6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28" table:style-name="ce3">
            <text:p>£4,9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8332" table:style-name="ce3">
            <text:p>£258,332</text:p>
          </table:table-cell>
          <table:table-cell office:value-type="currency" office:value="422" table:style-name="ce3">
            <text:p>£422</text:p>
          </table:table-cell>
          <table:table-cell office:value-type="currency" office:value="16274" table:style-name="ce3">
            <text:p>£16,274</text:p>
          </table:table-cell>
          <table:table-cell office:value-type="currency" office:value="12776818" table:style-name="ce3">
            <text:p>£12,776,818</text:p>
          </table:table-cell>
          <table:table-cell office:value-type="currency" office:value="110607" table:style-name="ce3">
            <text:p>£110,607</text:p>
          </table:table-cell>
          <table:table-cell office:value-type="currency" office:value="12903699" table:style-name="ce3">
            <text:p>£12,903,699</text:p>
          </table:table-cell>
          <table:table-cell office:value-type="currency" office:value="12220" table:style-name="ce3">
            <text:p>£12,220</text:p>
          </table:table-cell>
          <table:table-cell office:value-type="currency" office:value="12915919" table:style-name="ce3">
            <text:p>£12,915,919</text:p>
          </table:table-cell>
          <table:table-cell office:value-type="currency" office:value="12973324" table:style-name="ce3">
            <text:p>£12,973,324</text:p>
          </table:table-cell>
          <table:table-cell office:value-type="currency" office:value="62272" table:style-name="ce3">
            <text:p>£62,272</text:p>
          </table:table-cell>
          <table:table-cell office:value-type="currency" office:value="70056" table:style-name="ce3">
            <text:p>£70,056</text:p>
          </table:table-cell>
          <table:table-cell office:value-type="currency" office:value="16564" table:style-name="ce3">
            <text:p>£16,564</text:p>
          </table:table-cell>
          <table:table-cell office:value-type="currency" office:value="16564" table:style-name="ce3">
            <text:p>£16,564</text:p>
          </table:table-cell>
          <table:table-cell office:value-type="currency" office:value="0" table:style-name="ce3">
            <text:p>£0</text:p>
          </table:table-cell>
          <table:table-cell office:value-type="currency" office:value="16564" table:style-name="ce3">
            <text:p>£16,564</text:p>
          </table:table-cell>
          <table:table-cell office:value-type="currency" office:value="290" table:style-name="ce3">
            <text:p>£290</text:p>
          </table:table-cell>
          <table:table-cell office:value-type="currency" office:value="0" table:style-name="ce3">
            <text:p>£0</text:p>
          </table:table-cell>
          <table:table-cell office:value-type="currency" office:value="16274" table:style-name="ce3">
            <text:p>£16,274</text:p>
          </table:table-cell>
          <table:table-cell office:value-type="currency" office:value="13101388" table:style-name="ce3">
            <text:p>£13,101,388</text:p>
          </table:table-cell>
          <table:table-cell office:value-type="currency" office:value="26203" table:style-name="ce3">
            <text:p>£26,203</text:p>
          </table:table-cell>
          <table:table-cell office:value-type="currency" office:value="16293" table:style-name="ce3">
            <text:p>£16,293</text:p>
          </table:table-cell>
          <table:table-cell office:value-type="currency" office:value="12220" table:style-name="ce3">
            <text:p>£12,220</text:p>
          </table:table-cell>
          <table:table-cell office:value-type="currency" office:value="12220" table:style-name="ce3">
            <text:p>£12,22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OMLEY</text:p>
          </table:table-cell>
          <table:table-cell office:value-type="currency" office:value="10721925" table:style-name="ce3">
            <text:p>£10,721,925</text:p>
          </table:table-cell>
          <table:table-cell office:value-type="currency" office:value="60460971" table:style-name="ce3">
            <text:p>£60,460,971</text:p>
          </table:table-cell>
          <table:table-cell office:value-type="currency" office:value="732740" table:style-name="ce3">
            <text:p>£732,740</text:p>
          </table:table-cell>
          <table:table-cell office:value-type="currency" office:value="71915636" table:style-name="ce3">
            <text:p>£71,915,636</text:p>
          </table:table-cell>
          <table:table-cell office:value-type="currency" office:value="11041431" table:style-name="ce3">
            <text:p>£11,041,431</text:p>
          </table:table-cell>
          <table:table-cell office:value-type="currency" office:value="1188599" table:style-name="ce3">
            <text:p>£1,188,599</text:p>
          </table:table-cell>
          <table:table-cell office:value-type="currency" office:value="4" table:style-name="ce3">
            <text:p>£4</text:p>
          </table:table-cell>
          <table:table-cell office:value-type="currency" office:value="9449328" table:style-name="ce3">
            <text:p>£9,449,328</text:p>
          </table:table-cell>
          <table:table-cell office:value-type="currency" office:value="4465" table:style-name="ce3">
            <text:p>£4,465</text:p>
          </table:table-cell>
          <table:table-cell office:value-type="currency" office:value="267751" table:style-name="ce3">
            <text:p>£267,751</text:p>
          </table:table-cell>
          <table:table-cell office:value-type="currency" office:value="154386" table:style-name="ce3">
            <text:p>£154,386</text:p>
          </table:table-cell>
          <table:table-cell office:value-type="currency" office:value="13994" table:style-name="ce3">
            <text:p>£13,994</text:p>
          </table:table-cell>
          <table:table-cell office:value-type="currency" office:value="10600831" table:style-name="ce3">
            <text:p>£10,600,831</text:p>
          </table:table-cell>
          <table:table-cell office:value-type="currency" office:value="107100" table:style-name="ce3">
            <text:p>£107,100</text:p>
          </table:table-cell>
          <table:table-cell office:value-type="currency" office:value="10721925" table:style-name="ce3">
            <text:p>£10,721,9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423030" table:style-name="ce3">
            <text:p>£61,423,0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6999" table:style-name="ce3">
            <text:p>£806,999</text:p>
          </table:table-cell>
          <table:table-cell office:value-type="currency" office:value="188798" table:style-name="ce3">
            <text:p>£188,798</text:p>
          </table:table-cell>
          <table:table-cell office:value-type="currency" office:value="0" table:style-name="ce3">
            <text:p>£0</text:p>
          </table:table-cell>
          <table:table-cell office:value-type="currency" office:value="1299846" table:style-name="ce3">
            <text:p>£1,299,846</text:p>
          </table:table-cell>
          <table:table-cell office:value-type="currency" office:value="0" table:style-name="ce3">
            <text:p>£0</text:p>
          </table:table-cell>
          <table:table-cell office:value-type="currency" office:value="110017" table:style-name="ce3">
            <text:p>£110,017</text:p>
          </table:table-cell>
          <table:table-cell office:value-type="currency" office:value="59824369" table:style-name="ce3">
            <text:p>£59,824,369</text:p>
          </table:table-cell>
          <table:table-cell office:value-type="currency" office:value="519938" table:style-name="ce3">
            <text:p>£519,938</text:p>
          </table:table-cell>
          <table:table-cell office:value-type="currency" office:value="60454324" table:style-name="ce3">
            <text:p>£60,454,324</text:p>
          </table:table-cell>
          <table:table-cell office:value-type="currency" office:value="6647" table:style-name="ce3">
            <text:p>£6,647</text:p>
          </table:table-cell>
          <table:table-cell office:value-type="currency" office:value="60460971" table:style-name="ce3">
            <text:p>£60,460,971</text:p>
          </table:table-cell>
          <table:table-cell office:value-type="currency" office:value="70425200" table:style-name="ce3">
            <text:p>£70,425,200</text:p>
          </table:table-cell>
          <table:table-cell office:value-type="currency" office:value="338041" table:style-name="ce3">
            <text:p>£338,041</text:p>
          </table:table-cell>
          <table:table-cell office:value-type="currency" office:value="380296" table:style-name="ce3">
            <text:p>£380,296</text:p>
          </table:table-cell>
          <table:table-cell office:value-type="currency" office:value="124011" table:style-name="ce3">
            <text:p>£124,011</text:p>
          </table:table-cell>
          <table:table-cell office:value-type="currency" office:value="124011" table:style-name="ce3">
            <text:p>£124,011</text:p>
          </table:table-cell>
          <table:table-cell office:value-type="currency" office:value="0" table:style-name="ce3">
            <text:p>£0</text:p>
          </table:table-cell>
          <table:table-cell office:value-type="currency" office:value="124011" table:style-name="ce3">
            <text:p>£124,011</text:p>
          </table:table-cell>
          <table:table-cell office:value-type="currency" office:value="13994" table:style-name="ce3">
            <text:p>£13,994</text:p>
          </table:table-cell>
          <table:table-cell office:value-type="currency" office:value="0" table:style-name="ce3">
            <text:p>£0</text:p>
          </table:table-cell>
          <table:table-cell office:value-type="currency" office:value="110017" table:style-name="ce3">
            <text:p>£110,017</text:p>
          </table:table-cell>
          <table:table-cell office:value-type="currency" office:value="71176249" table:style-name="ce3">
            <text:p>£71,176,249</text:p>
          </table:table-cell>
          <table:table-cell office:value-type="currency" office:value="142352" table:style-name="ce3">
            <text:p>£142,352</text:p>
          </table:table-cell>
          <table:table-cell office:value-type="currency" office:value="8863" table:style-name="ce3">
            <text:p>£8,863</text:p>
          </table:table-cell>
          <table:table-cell office:value-type="currency" office:value="6647" table:style-name="ce3">
            <text:p>£6,647</text:p>
          </table:table-cell>
          <table:table-cell office:value-type="currency" office:value="6647" table:style-name="ce3">
            <text:p>£6,64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OMSGROVE</text:p>
          </table:table-cell>
          <table:table-cell office:value-type="currency" office:value="3874" table:style-name="ce3">
            <text:p>£3,874</text:p>
          </table:table-cell>
          <table:table-cell office:value-type="currency" office:value="9887832" table:style-name="ce3">
            <text:p>£9,887,832</text:p>
          </table:table-cell>
          <table:table-cell office:value-type="currency" office:value="145500" table:style-name="ce3">
            <text:p>£145,500</text:p>
          </table:table-cell>
          <table:table-cell office:value-type="currency" office:value="10037206" table:style-name="ce3">
            <text:p>£10,037,206</text:p>
          </table:table-cell>
          <table:table-cell office:value-type="currency" office:value="6046" table:style-name="ce3">
            <text:p>£6,046</text:p>
          </table:table-cell>
          <table:table-cell office:value-type="currency" office:value="505" table:style-name="ce3">
            <text:p>£505</text:p>
          </table:table-cell>
          <table:table-cell office:value-type="currency" office:value="20" table:style-name="ce3">
            <text:p>£20</text:p>
          </table:table-cell>
          <table:table-cell office:value-type="currency" office:value="3370" table:style-name="ce3">
            <text:p>£3,370</text:p>
          </table:table-cell>
          <table:table-cell office:value-type="currency" office:value="2152" table:style-name="ce3">
            <text:p>£2,1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74" table:style-name="ce3">
            <text:p>£3,874</text:p>
          </table:table-cell>
          <table:table-cell office:value-type="currency" office:value="0" table:style-name="ce3">
            <text:p>£0</text:p>
          </table:table-cell>
          <table:table-cell office:value-type="currency" office:value="3874" table:style-name="ce3">
            <text:p>£3,8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74188" table:style-name="ce3">
            <text:p>£10,074,188</text:p>
          </table:table-cell>
          <table:table-cell office:value-type="currency" office:value="50572" table:style-name="ce3">
            <text:p>£50,572</text:p>
          </table:table-cell>
          <table:table-cell office:value-type="currency" office:value="0" table:style-name="ce3">
            <text:p>£0</text:p>
          </table:table-cell>
          <table:table-cell office:value-type="currency" office:value="9733" table:style-name="ce3">
            <text:p>£9,733</text:p>
          </table:table-cell>
          <table:table-cell office:value-type="currency" office:value="1942" table:style-name="ce3">
            <text:p>£1,942</text:p>
          </table:table-cell>
          <table:table-cell office:value-type="currency" office:value="94865" table:style-name="ce3">
            <text:p>£94,865</text:p>
          </table:table-cell>
          <table:table-cell office:value-type="currency" office:value="61202" table:style-name="ce3">
            <text:p>£61,202</text:p>
          </table:table-cell>
          <table:table-cell office:value-type="currency" office:value="0" table:style-name="ce3">
            <text:p>£0</text:p>
          </table:table-cell>
          <table:table-cell office:value-type="currency" office:value="180872" table:style-name="ce3">
            <text:p>£180,872</text:p>
          </table:table-cell>
          <table:table-cell office:value-type="currency" office:value="0" table:style-name="ce3">
            <text:p>£0</text:p>
          </table:table-cell>
          <table:table-cell office:value-type="currency" office:value="28170" table:style-name="ce3">
            <text:p>£28,170</text:p>
          </table:table-cell>
          <table:table-cell office:value-type="currency" office:value="9751430" table:style-name="ce3">
            <text:p>£9,751,430</text:p>
          </table:table-cell>
          <table:table-cell office:value-type="currency" office:value="102692" table:style-name="ce3">
            <text:p>£102,692</text:p>
          </table:table-cell>
          <table:table-cell office:value-type="currency" office:value="9882292" table:style-name="ce3">
            <text:p>£9,882,292</text:p>
          </table:table-cell>
          <table:table-cell office:value-type="currency" office:value="5540" table:style-name="ce3">
            <text:p>£5,540</text:p>
          </table:table-cell>
          <table:table-cell office:value-type="currency" office:value="9887832" table:style-name="ce3">
            <text:p>£9,887,832</text:p>
          </table:table-cell>
          <table:table-cell office:value-type="currency" office:value="9755304" table:style-name="ce3">
            <text:p>£9,755,304</text:p>
          </table:table-cell>
          <table:table-cell office:value-type="currency" office:value="46825" table:style-name="ce3">
            <text:p>£46,825</text:p>
          </table:table-cell>
          <table:table-cell office:value-type="currency" office:value="52679" table:style-name="ce3">
            <text:p>£52,679</text:p>
          </table:table-cell>
          <table:table-cell office:value-type="currency" office:value="28170" table:style-name="ce3">
            <text:p>£28,170</text:p>
          </table:table-cell>
          <table:table-cell office:value-type="currency" office:value="28170" table:style-name="ce3">
            <text:p>£28,170</text:p>
          </table:table-cell>
          <table:table-cell office:value-type="currency" office:value="0" table:style-name="ce3">
            <text:p>£0</text:p>
          </table:table-cell>
          <table:table-cell office:value-type="currency" office:value="28170" table:style-name="ce3">
            <text:p>£28,1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170" table:style-name="ce3">
            <text:p>£28,170</text:p>
          </table:table-cell>
          <table:table-cell office:value-type="currency" office:value="9886166" table:style-name="ce3">
            <text:p>£9,886,166</text:p>
          </table:table-cell>
          <table:table-cell office:value-type="currency" office:value="19772" table:style-name="ce3">
            <text:p>£19,772</text:p>
          </table:table-cell>
          <table:table-cell office:value-type="currency" office:value="7386" table:style-name="ce3">
            <text:p>£7,386</text:p>
          </table:table-cell>
          <table:table-cell office:value-type="currency" office:value="5540" table:style-name="ce3">
            <text:p>£5,540</text:p>
          </table:table-cell>
          <table:table-cell office:value-type="currency" office:value="5540" table:style-name="ce3">
            <text:p>£5,54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OXBOURNE</text:p>
          </table:table-cell>
          <table:table-cell office:value-type="currency" office:value="2114951" table:style-name="ce3">
            <text:p>£2,114,951</text:p>
          </table:table-cell>
          <table:table-cell office:value-type="currency" office:value="17727719" table:style-name="ce3">
            <text:p>£17,727,719</text:p>
          </table:table-cell>
          <table:table-cell office:value-type="currency" office:value="234594" table:style-name="ce3">
            <text:p>£234,594</text:p>
          </table:table-cell>
          <table:table-cell office:value-type="currency" office:value="20077264" table:style-name="ce3">
            <text:p>£20,077,264</text:p>
          </table:table-cell>
          <table:table-cell office:value-type="currency" office:value="2568512" table:style-name="ce3">
            <text:p>£2,568,512</text:p>
          </table:table-cell>
          <table:table-cell office:value-type="currency" office:value="55356" table:style-name="ce3">
            <text:p>£55,356</text:p>
          </table:table-cell>
          <table:table-cell office:value-type="currency" office:value="37846" table:style-name="ce3">
            <text:p>£37,846</text:p>
          </table:table-cell>
          <table:table-cell office:value-type="currency" office:value="983659" table:style-name="ce3">
            <text:p>£983,659</text:p>
          </table:table-cell>
          <table:table-cell office:value-type="currency" office:value="368764" table:style-name="ce3">
            <text:p>£368,764</text:p>
          </table:table-cell>
          <table:table-cell office:value-type="currency" office:value="78251" table:style-name="ce3">
            <text:p>£78,251</text:p>
          </table:table-cell>
          <table:table-cell office:value-type="currency" office:value="0" table:style-name="ce3">
            <text:p>£0</text:p>
          </table:table-cell>
          <table:table-cell office:value-type="currency" office:value="5020" table:style-name="ce3">
            <text:p>£5,020</text:p>
          </table:table-cell>
          <table:table-cell office:value-type="currency" office:value="2078631" table:style-name="ce3">
            <text:p>£2,078,631</text:p>
          </table:table-cell>
          <table:table-cell office:value-type="currency" office:value="31300" table:style-name="ce3">
            <text:p>£31,300</text:p>
          </table:table-cell>
          <table:table-cell office:value-type="currency" office:value="2114951" table:style-name="ce3">
            <text:p>£2,114,9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08826" table:style-name="ce3">
            <text:p>£18,108,826</text:p>
          </table:table-cell>
          <table:table-cell office:value-type="currency" office:value="188118" table:style-name="ce3">
            <text:p>£188,118</text:p>
          </table:table-cell>
          <table:table-cell office:value-type="currency" office:value="63704" table:style-name="ce3">
            <text:p>£63,7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7147" table:style-name="ce3">
            <text:p>£427,147</text:p>
          </table:table-cell>
          <table:table-cell office:value-type="currency" office:value="0" table:style-name="ce3">
            <text:p>£0</text:p>
          </table:table-cell>
          <table:table-cell office:value-type="currency" office:value="5507" table:style-name="ce3">
            <text:p>£5,507</text:p>
          </table:table-cell>
          <table:table-cell office:value-type="currency" office:value="17424350" table:style-name="ce3">
            <text:p>£17,424,350</text:p>
          </table:table-cell>
          <table:table-cell office:value-type="currency" office:value="283730" table:style-name="ce3">
            <text:p>£283,730</text:p>
          </table:table-cell>
          <table:table-cell office:value-type="currency" office:value="17713587" table:style-name="ce3">
            <text:p>£17,713,587</text:p>
          </table:table-cell>
          <table:table-cell office:value-type="currency" office:value="14132" table:style-name="ce3">
            <text:p>£14,132</text:p>
          </table:table-cell>
          <table:table-cell office:value-type="currency" office:value="17727719" table:style-name="ce3">
            <text:p>£17,727,719</text:p>
          </table:table-cell>
          <table:table-cell office:value-type="currency" office:value="19502981" table:style-name="ce3">
            <text:p>£19,502,981</text:p>
          </table:table-cell>
          <table:table-cell office:value-type="currency" office:value="93614" table:style-name="ce3">
            <text:p>£93,614</text:p>
          </table:table-cell>
          <table:table-cell office:value-type="currency" office:value="105316" table:style-name="ce3">
            <text:p>£105,316</text:p>
          </table:table-cell>
          <table:table-cell office:value-type="currency" office:value="10527" table:style-name="ce3">
            <text:p>£10,527</text:p>
          </table:table-cell>
          <table:table-cell office:value-type="currency" office:value="10527" table:style-name="ce3">
            <text:p>£10,527</text:p>
          </table:table-cell>
          <table:table-cell office:value-type="currency" office:value="0" table:style-name="ce3">
            <text:p>£0</text:p>
          </table:table-cell>
          <table:table-cell office:value-type="currency" office:value="10527" table:style-name="ce3">
            <text:p>£10,527</text:p>
          </table:table-cell>
          <table:table-cell office:value-type="currency" office:value="5020" table:style-name="ce3">
            <text:p>£5,020</text:p>
          </table:table-cell>
          <table:table-cell office:value-type="currency" office:value="0" table:style-name="ce3">
            <text:p>£0</text:p>
          </table:table-cell>
          <table:table-cell office:value-type="currency" office:value="5507" table:style-name="ce3">
            <text:p>£5,507</text:p>
          </table:table-cell>
          <table:table-cell office:value-type="currency" office:value="19828538" table:style-name="ce3">
            <text:p>£19,828,538</text:p>
          </table:table-cell>
          <table:table-cell office:value-type="currency" office:value="39657" table:style-name="ce3">
            <text:p>£39,657</text:p>
          </table:table-cell>
          <table:table-cell office:value-type="currency" office:value="18843" table:style-name="ce3">
            <text:p>£18,843</text:p>
          </table:table-cell>
          <table:table-cell office:value-type="currency" office:value="14132" table:style-name="ce3">
            <text:p>£14,132</text:p>
          </table:table-cell>
          <table:table-cell office:value-type="currency" office:value="14132" table:style-name="ce3">
            <text:p>£14,13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OXTOWE</text:p>
          </table:table-cell>
          <table:table-cell office:value-type="currency" office:value="5981943" table:style-name="ce3">
            <text:p>£5,981,943</text:p>
          </table:table-cell>
          <table:table-cell office:value-type="currency" office:value="6986772" table:style-name="ce3">
            <text:p>£6,986,772</text:p>
          </table:table-cell>
          <table:table-cell office:value-type="currency" office:value="211521" table:style-name="ce3">
            <text:p>£211,521</text:p>
          </table:table-cell>
          <table:table-cell office:value-type="currency" office:value="13180236" table:style-name="ce3">
            <text:p>£13,180,236</text:p>
          </table:table-cell>
          <table:table-cell office:value-type="currency" office:value="98541" table:style-name="ce3">
            <text:p>£98,541</text:p>
          </table:table-cell>
          <table:table-cell office:value-type="currency" office:value="21901" table:style-name="ce3">
            <text:p>£21,901</text:p>
          </table:table-cell>
          <table:table-cell office:value-type="currency" office:value="27712" table:style-name="ce3">
            <text:p>£27,712</text:p>
          </table:table-cell>
          <table:table-cell office:value-type="currency" office:value="33559" table:style-name="ce3">
            <text:p>£33,559</text:p>
          </table:table-cell>
          <table:table-cell office:value-type="currency" office:value="2699" table:style-name="ce3">
            <text:p>£2,699</text:p>
          </table:table-cell>
          <table:table-cell office:value-type="currency" office:value="3596" table:style-name="ce3">
            <text:p>£3,596</text:p>
          </table:table-cell>
          <table:table-cell office:value-type="currency" office:value="1437" table:style-name="ce3">
            <text:p>£1,437</text:p>
          </table:table-cell>
          <table:table-cell office:value-type="currency" office:value="1372" table:style-name="ce3">
            <text:p>£1,372</text:p>
          </table:table-cell>
          <table:table-cell office:value-type="currency" office:value="61725" table:style-name="ce3">
            <text:p>£61,725</text:p>
          </table:table-cell>
          <table:table-cell office:value-type="currency" office:value="1438" table:style-name="ce3">
            <text:p>£1,438</text:p>
          </table:table-cell>
          <table:table-cell office:value-type="currency" office:value="64535" table:style-name="ce3">
            <text:p>£64,535</text:p>
          </table:table-cell>
          <table:table-cell office:value-type="currency" office:value="5957806" table:style-name="ce3">
            <text:p>£5,957,806</text:p>
          </table:table-cell>
          <table:table-cell office:value-type="currency" office:value="64305" table:style-name="ce3">
            <text:p>£64,305</text:p>
          </table:table-cell>
          <table:table-cell office:value-type="currency" office:value="1815" table:style-name="ce3">
            <text:p>£1,815</text:p>
          </table:table-cell>
          <table:table-cell office:value-type="currency" office:value="5780" table:style-name="ce3">
            <text:p>£5,780</text:p>
          </table:table-cell>
          <table:table-cell office:value-type="currency" office:value="0" table:style-name="ce3">
            <text:p>£0</text:p>
          </table:table-cell>
          <table:table-cell office:value-type="currency" office:value="5885906" table:style-name="ce3">
            <text:p>£5,885,906</text:p>
          </table:table-cell>
          <table:table-cell office:value-type="currency" office:value="25722" table:style-name="ce3">
            <text:p>£25,722</text:p>
          </table:table-cell>
          <table:table-cell office:value-type="currency" office:value="5917408" table:style-name="ce3">
            <text:p>£5,917,408</text:p>
          </table:table-cell>
          <table:table-cell office:value-type="currency" office:value="7221899" table:style-name="ce3">
            <text:p>£7,221,899</text:p>
          </table:table-cell>
          <table:table-cell office:value-type="currency" office:value="455205" table:style-name="ce3">
            <text:p>£455,205</text:p>
          </table:table-cell>
          <table:table-cell office:value-type="currency" office:value="6328" table:style-name="ce3">
            <text:p>£6,3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1214" table:style-name="ce3">
            <text:p>£101,214</text:p>
          </table:table-cell>
          <table:table-cell office:value-type="currency" office:value="351" table:style-name="ce3">
            <text:p>£351</text:p>
          </table:table-cell>
          <table:table-cell office:value-type="currency" office:value="9807" table:style-name="ce3">
            <text:p>£9,807</text:p>
          </table:table-cell>
          <table:table-cell office:value-type="currency" office:value="6648994" table:style-name="ce3">
            <text:p>£6,648,994</text:p>
          </table:table-cell>
          <table:table-cell office:value-type="currency" office:value="313609" table:style-name="ce3">
            <text:p>£313,609</text:p>
          </table:table-cell>
          <table:table-cell office:value-type="currency" office:value="6972410" table:style-name="ce3">
            <text:p>£6,972,410</text:p>
          </table:table-cell>
          <table:table-cell office:value-type="currency" office:value="14362" table:style-name="ce3">
            <text:p>£14,362</text:p>
          </table:table-cell>
          <table:table-cell office:value-type="currency" office:value="6986772" table:style-name="ce3">
            <text:p>£6,986,772</text:p>
          </table:table-cell>
          <table:table-cell office:value-type="currency" office:value="12596625" table:style-name="ce3">
            <text:p>£12,596,625</text:p>
          </table:table-cell>
          <table:table-cell office:value-type="currency" office:value="60464" table:style-name="ce3">
            <text:p>£60,464</text:p>
          </table:table-cell>
          <table:table-cell office:value-type="currency" office:value="68022" table:style-name="ce3">
            <text:p>£68,022</text:p>
          </table:table-cell>
          <table:table-cell office:value-type="currency" office:value="16959" table:style-name="ce3">
            <text:p>£16,959</text:p>
          </table:table-cell>
          <table:table-cell office:value-type="currency" office:value="16959" table:style-name="ce3">
            <text:p>£16,959</text:p>
          </table:table-cell>
          <table:table-cell office:value-type="currency" office:value="0" table:style-name="ce3">
            <text:p>£0</text:p>
          </table:table-cell>
          <table:table-cell office:value-type="currency" office:value="16959" table:style-name="ce3">
            <text:p>£16,959</text:p>
          </table:table-cell>
          <table:table-cell office:value-type="currency" office:value="1372" table:style-name="ce3">
            <text:p>£1,372</text:p>
          </table:table-cell>
          <table:table-cell office:value-type="currency" office:value="5780" table:style-name="ce3">
            <text:p>£5,780</text:p>
          </table:table-cell>
          <table:table-cell office:value-type="currency" office:value="9807" table:style-name="ce3">
            <text:p>£9,807</text:p>
          </table:table-cell>
          <table:table-cell office:value-type="currency" office:value="12954353" table:style-name="ce3">
            <text:p>£12,954,353</text:p>
          </table:table-cell>
          <table:table-cell office:value-type="currency" office:value="25909" table:style-name="ce3">
            <text:p>£25,909</text:p>
          </table:table-cell>
          <table:table-cell office:value-type="currency" office:value="19149" table:style-name="ce3">
            <text:p>£19,149</text:p>
          </table:table-cell>
          <table:table-cell office:value-type="currency" office:value="14362" table:style-name="ce3">
            <text:p>£14,362</text:p>
          </table:table-cell>
          <table:table-cell office:value-type="currency" office:value="14362" table:style-name="ce3">
            <text:p>£14,36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UCKINGHAMSHIRE COUNCIL</text:p>
          </table:table-cell>
          <table:table-cell office:value-type="currency" office:value="1494793" table:style-name="ce3">
            <text:p>£1,494,793</text:p>
          </table:table-cell>
          <table:table-cell office:value-type="currency" office:value="78665124" table:style-name="ce3">
            <text:p>£78,665,124</text:p>
          </table:table-cell>
          <table:table-cell office:value-type="currency" office:value="869436" table:style-name="ce3">
            <text:p>£869,436</text:p>
          </table:table-cell>
          <table:table-cell office:value-type="currency" office:value="81029353" table:style-name="ce3">
            <text:p>£81,029,353</text:p>
          </table:table-cell>
          <table:table-cell office:value-type="currency" office:value="4512145" table:style-name="ce3">
            <text:p>£4,512,145</text:p>
          </table:table-cell>
          <table:table-cell office:value-type="currency" office:value="805482" table:style-name="ce3">
            <text:p>£805,482</text:p>
          </table:table-cell>
          <table:table-cell office:value-type="currency" office:value="1615804" table:style-name="ce3">
            <text:p>£1,615,804</text:p>
          </table:table-cell>
          <table:table-cell office:value-type="currency" office:value="656589" table:style-name="ce3">
            <text:p>£656,589</text:p>
          </table:table-cell>
          <table:table-cell office:value-type="currency" office:value="1281128" table:style-name="ce3">
            <text:p>£1,281,128</text:p>
          </table:table-cell>
          <table:table-cell office:value-type="currency" office:value="38346" table:style-name="ce3">
            <text:p>£38,346</text:p>
          </table:table-cell>
          <table:table-cell office:value-type="currency" office:value="3364" table:style-name="ce3">
            <text:p>£3,364</text:p>
          </table:table-cell>
          <table:table-cell office:value-type="currency" office:value="94048" table:style-name="ce3">
            <text:p>£94,048</text:p>
          </table:table-cell>
          <table:table-cell office:value-type="currency" office:value="1479455" table:style-name="ce3">
            <text:p>£1,479,455</text:p>
          </table:table-cell>
          <table:table-cell office:value-type="currency" office:value="15338" table:style-name="ce3">
            <text:p>£15,338</text:p>
          </table:table-cell>
          <table:table-cell office:value-type="currency" office:value="1494793" table:style-name="ce3">
            <text:p>£1,494,793</text:p>
          </table:table-cell>
          <table:table-cell table:number-columns-repeated="4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457029" table:style-name="ce3">
            <text:p>£80,457,029</text:p>
          </table:table-cell>
          <table:table-cell office:value-type="currency" office:value="823889" table:style-name="ce3">
            <text:p>£823,889</text:p>
          </table:table-cell>
          <table:table-cell office:value-type="currency" office:value="594" table:style-name="ce3">
            <text:p>£594</text:p>
          </table:table-cell>
          <table:table-cell office:value-type="currency" office:value="15834" table:style-name="ce3">
            <text:p>£15,834</text:p>
          </table:table-cell>
          <table:table-cell office:value-type="currency" office:value="4504" table:style-name="ce3">
            <text:p>£4,504</text:p>
          </table:table-cell>
          <table:table-cell office:value-type="currency" office:value="486568" table:style-name="ce3">
            <text:p>£486,568</text:p>
          </table:table-cell>
          <table:table-cell office:value-type="currency" office:value="149673" table:style-name="ce3">
            <text:p>£149,673</text:p>
          </table:table-cell>
          <table:table-cell office:value-type="currency" office:value="0" table:style-name="ce3">
            <text:p>£0</text:p>
          </table:table-cell>
          <table:table-cell office:value-type="currency" office:value="1587591" table:style-name="ce3">
            <text:p>£1,587,591</text:p>
          </table:table-cell>
          <table:table-cell office:value-type="currency" office:value="0" table:style-name="ce3">
            <text:p>£0</text:p>
          </table:table-cell>
          <table:table-cell office:value-type="currency" office:value="382317" table:style-name="ce3">
            <text:p>£382,317</text:p>
          </table:table-cell>
          <table:table-cell office:value-type="currency" office:value="77508461" table:style-name="ce3">
            <text:p>£77,508,461</text:p>
          </table:table-cell>
          <table:table-cell office:value-type="currency" office:value="1129370" table:style-name="ce3">
            <text:p>£1,129,370</text:p>
          </table:table-cell>
          <table:table-cell office:value-type="currency" office:value="78637831" table:style-name="ce3">
            <text:p>£78,637,831</text:p>
          </table:table-cell>
          <table:table-cell office:value-type="currency" office:value="27293" table:style-name="ce3">
            <text:p>£27,293</text:p>
          </table:table-cell>
          <table:table-cell office:value-type="currency" office:value="78665124" table:style-name="ce3">
            <text:p>£78,665,124</text:p>
          </table:table-cell>
          <table:table-cell office:value-type="currency" office:value="78987916" table:style-name="ce3">
            <text:p>£78,987,916</text:p>
          </table:table-cell>
          <table:table-cell office:value-type="currency" office:value="379142" table:style-name="ce3">
            <text:p>£379,142</text:p>
          </table:table-cell>
          <table:table-cell office:value-type="currency" office:value="426535" table:style-name="ce3">
            <text:p>£426,535</text:p>
          </table:table-cell>
          <table:table-cell office:value-type="currency" office:value="476365" table:style-name="ce3">
            <text:p>£476,3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132624" table:style-name="ce3">
            <text:p>£80,132,624</text:p>
          </table:table-cell>
          <table:table-cell office:value-type="currency" office:value="160265" table:style-name="ce3">
            <text:p>£160,265</text:p>
          </table:table-cell>
          <table:table-cell office:value-type="currency" office:value="36390" table:style-name="ce3">
            <text:p>£36,390</text:p>
          </table:table-cell>
          <table:table-cell office:value-type="currency" office:value="27293" table:style-name="ce3">
            <text:p>£27,293</text:p>
          </table:table-cell>
          <table:table-cell office:value-type="currency" office:value="27293" table:style-name="ce3">
            <text:p>£27,29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URNLEY</text:p>
          </table:table-cell>
          <table:table-cell office:value-type="currency" office:value="60379" table:style-name="ce3">
            <text:p>£60,379</text:p>
          </table:table-cell>
          <table:table-cell office:value-type="currency" office:value="21076607" table:style-name="ce3">
            <text:p>£21,076,607</text:p>
          </table:table-cell>
          <table:table-cell office:value-type="currency" office:value="356669" table:style-name="ce3">
            <text:p>£356,669</text:p>
          </table:table-cell>
          <table:table-cell office:value-type="currency" office:value="21493655" table:style-name="ce3">
            <text:p>£21,493,655</text:p>
          </table:table-cell>
          <table:table-cell office:value-type="currency" office:value="76400" table:style-name="ce3">
            <text:p>£76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070" table:style-name="ce3">
            <text:p>£61,070</text:p>
          </table:table-cell>
          <table:table-cell office:value-type="currency" office:value="10887" table:style-name="ce3">
            <text:p>£10,887</text:p>
          </table:table-cell>
          <table:table-cell office:value-type="currency" office:value="8556" table:style-name="ce3">
            <text:p>£8,556</text:p>
          </table:table-cell>
          <table:table-cell office:value-type="currency" office:value="0" table:style-name="ce3">
            <text:p>£0</text:p>
          </table:table-cell>
          <table:table-cell office:value-type="currency" office:value="704" table:style-name="ce3">
            <text:p>£704</text:p>
          </table:table-cell>
          <table:table-cell office:value-type="currency" office:value="56253" table:style-name="ce3">
            <text:p>£56,253</text:p>
          </table:table-cell>
          <table:table-cell office:value-type="currency" office:value="3422" table:style-name="ce3">
            <text:p>£3,422</text:p>
          </table:table-cell>
          <table:table-cell office:value-type="currency" office:value="60379" table:style-name="ce3">
            <text:p>£60,3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354402" table:style-name="ce3">
            <text:p>£21,354,402</text:p>
          </table:table-cell>
          <table:table-cell office:value-type="currency" office:value="260112" table:style-name="ce3">
            <text:p>£260,1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6214" table:style-name="ce3">
            <text:p>£316,214</text:p>
          </table:table-cell>
          <table:table-cell office:value-type="currency" office:value="0" table:style-name="ce3">
            <text:p>£0</text:p>
          </table:table-cell>
          <table:table-cell office:value-type="currency" office:value="22324" table:style-name="ce3">
            <text:p>£22,324</text:p>
          </table:table-cell>
          <table:table-cell office:value-type="currency" office:value="20755752" table:style-name="ce3">
            <text:p>£20,755,752</text:p>
          </table:table-cell>
          <table:table-cell office:value-type="currency" office:value="282553" table:style-name="ce3">
            <text:p>£282,553</text:p>
          </table:table-cell>
          <table:table-cell office:value-type="currency" office:value="21060629" table:style-name="ce3">
            <text:p>£21,060,629</text:p>
          </table:table-cell>
          <table:table-cell office:value-type="currency" office:value="15978" table:style-name="ce3">
            <text:p>£15,978</text:p>
          </table:table-cell>
          <table:table-cell office:value-type="currency" office:value="21076607" table:style-name="ce3">
            <text:p>£21,076,607</text:p>
          </table:table-cell>
          <table:table-cell office:value-type="currency" office:value="20812005" table:style-name="ce3">
            <text:p>£20,812,005</text:p>
          </table:table-cell>
          <table:table-cell office:value-type="currency" office:value="99898" table:style-name="ce3">
            <text:p>£99,898</text:p>
          </table:table-cell>
          <table:table-cell office:value-type="currency" office:value="112385" table:style-name="ce3">
            <text:p>£112,385</text:p>
          </table:table-cell>
          <table:table-cell office:value-type="currency" office:value="23028" table:style-name="ce3">
            <text:p>£23,028</text:p>
          </table:table-cell>
          <table:table-cell office:value-type="currency" office:value="23028" table:style-name="ce3">
            <text:p>£23,028</text:p>
          </table:table-cell>
          <table:table-cell office:value-type="currency" office:value="0" table:style-name="ce3">
            <text:p>£0</text:p>
          </table:table-cell>
          <table:table-cell office:value-type="currency" office:value="23028" table:style-name="ce3">
            <text:p>£23,028</text:p>
          </table:table-cell>
          <table:table-cell office:value-type="currency" office:value="704" table:style-name="ce3">
            <text:p>£704</text:p>
          </table:table-cell>
          <table:table-cell office:value-type="currency" office:value="0" table:style-name="ce3">
            <text:p>£0</text:p>
          </table:table-cell>
          <table:table-cell office:value-type="currency" office:value="22324" table:style-name="ce3">
            <text:p>£22,324</text:p>
          </table:table-cell>
          <table:table-cell office:value-type="currency" office:value="21121008" table:style-name="ce3">
            <text:p>£21,121,008</text:p>
          </table:table-cell>
          <table:table-cell office:value-type="currency" office:value="42242" table:style-name="ce3">
            <text:p>£42,242</text:p>
          </table:table-cell>
          <table:table-cell office:value-type="currency" office:value="21304" table:style-name="ce3">
            <text:p>£21,304</text:p>
          </table:table-cell>
          <table:table-cell office:value-type="currency" office:value="15978" table:style-name="ce3">
            <text:p>£15,978</text:p>
          </table:table-cell>
          <table:table-cell office:value-type="currency" office:value="15978" table:style-name="ce3">
            <text:p>£15,97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URY</text:p>
          </table:table-cell>
          <table:table-cell office:value-type="currency" office:value="11723976" table:style-name="ce3">
            <text:p>£11,723,976</text:p>
          </table:table-cell>
          <table:table-cell office:value-type="currency" office:value="19405178" table:style-name="ce3">
            <text:p>£19,405,178</text:p>
          </table:table-cell>
          <table:table-cell office:value-type="currency" office:value="499851" table:style-name="ce3">
            <text:p>£499,851</text:p>
          </table:table-cell>
          <table:table-cell office:value-type="currency" office:value="31629005" table:style-name="ce3">
            <text:p>£31,629,005</text:p>
          </table:table-cell>
          <table:table-cell office:value-type="currency" office:value="700031" table:style-name="ce3">
            <text:p>£700,0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8930" table:style-name="ce3">
            <text:p>£448,930</text:p>
          </table:table-cell>
          <table:table-cell office:value-type="currency" office:value="145827" table:style-name="ce3">
            <text:p>£145,827</text:p>
          </table:table-cell>
          <table:table-cell office:value-type="currency" office:value="21014" table:style-name="ce3">
            <text:p>£21,0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3190" table:style-name="ce3">
            <text:p>£533,190</text:p>
          </table:table-cell>
          <table:table-cell office:value-type="currency" office:value="8406" table:style-name="ce3">
            <text:p>£8,406</text:p>
          </table:table-cell>
          <table:table-cell office:value-type="currency" office:value="541596" table:style-name="ce3">
            <text:p>£541,596</text:p>
          </table:table-cell>
          <table:table-cell office:value-type="currency" office:value="11249792" table:style-name="ce3">
            <text:p>£11,249,792</text:p>
          </table:table-cell>
          <table:table-cell office:value-type="currency" office:value="107787" table:style-name="ce3">
            <text:p>£107,787</text:p>
          </table:table-cell>
          <table:table-cell office:value-type="currency" office:value="2740" table:style-name="ce3">
            <text:p>£2,740</text:p>
          </table:table-cell>
          <table:table-cell office:value-type="currency" office:value="20431" table:style-name="ce3">
            <text:p>£20,431</text:p>
          </table:table-cell>
          <table:table-cell office:value-type="currency" office:value="0" table:style-name="ce3">
            <text:p>£0</text:p>
          </table:table-cell>
          <table:table-cell office:value-type="currency" office:value="11118834" table:style-name="ce3">
            <text:p>£11,118,834</text:p>
          </table:table-cell>
          <table:table-cell office:value-type="currency" office:value="43115" table:style-name="ce3">
            <text:p>£43,115</text:p>
          </table:table-cell>
          <table:table-cell office:value-type="currency" office:value="11182380" table:style-name="ce3">
            <text:p>£11,182,380</text:p>
          </table:table-cell>
          <table:table-cell office:value-type="currency" office:value="19626338" table:style-name="ce3">
            <text:p>£19,626,338</text:p>
          </table:table-cell>
          <table:table-cell office:value-type="currency" office:value="214011" table:style-name="ce3">
            <text:p>£214,011</text:p>
          </table:table-cell>
          <table:table-cell office:value-type="currency" office:value="494" table:style-name="ce3">
            <text:p>£4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0426" table:style-name="ce3">
            <text:p>£260,426</text:p>
          </table:table-cell>
          <table:table-cell office:value-type="currency" office:value="0" table:style-name="ce3">
            <text:p>£0</text:p>
          </table:table-cell>
          <table:table-cell office:value-type="currency" office:value="38511" table:style-name="ce3">
            <text:p>£38,511</text:p>
          </table:table-cell>
          <table:table-cell office:value-type="currency" office:value="19112896" table:style-name="ce3">
            <text:p>£19,112,896</text:p>
          </table:table-cell>
          <table:table-cell office:value-type="currency" office:value="232577" table:style-name="ce3">
            <text:p>£232,577</text:p>
          </table:table-cell>
          <table:table-cell office:value-type="currency" office:value="19383984" table:style-name="ce3">
            <text:p>£19,383,984</text:p>
          </table:table-cell>
          <table:table-cell office:value-type="currency" office:value="21194" table:style-name="ce3">
            <text:p>£21,194</text:p>
          </table:table-cell>
          <table:table-cell office:value-type="currency" office:value="19405178" table:style-name="ce3">
            <text:p>£19,405,178</text:p>
          </table:table-cell>
          <table:table-cell office:value-type="currency" office:value="30764920" table:style-name="ce3">
            <text:p>£30,764,920</text:p>
          </table:table-cell>
          <table:table-cell office:value-type="currency" office:value="147672" table:style-name="ce3">
            <text:p>£147,672</text:p>
          </table:table-cell>
          <table:table-cell office:value-type="currency" office:value="166131" table:style-name="ce3">
            <text:p>£166,131</text:p>
          </table:table-cell>
          <table:table-cell office:value-type="currency" office:value="58942" table:style-name="ce3">
            <text:p>£58,942</text:p>
          </table:table-cell>
          <table:table-cell office:value-type="currency" office:value="58942" table:style-name="ce3">
            <text:p>£58,942</text:p>
          </table:table-cell>
          <table:table-cell office:value-type="currency" office:value="0" table:style-name="ce3">
            <text:p>£0</text:p>
          </table:table-cell>
          <table:table-cell office:value-type="currency" office:value="58942" table:style-name="ce3">
            <text:p>£58,942</text:p>
          </table:table-cell>
          <table:table-cell office:value-type="currency" office:value="0" table:style-name="ce3">
            <text:p>£0</text:p>
          </table:table-cell>
          <table:table-cell office:value-type="currency" office:value="20431" table:style-name="ce3">
            <text:p>£20,431</text:p>
          </table:table-cell>
          <table:table-cell office:value-type="currency" office:value="38511" table:style-name="ce3">
            <text:p>£38,511</text:p>
          </table:table-cell>
          <table:table-cell office:value-type="currency" office:value="31107960" table:style-name="ce3">
            <text:p>£31,107,960</text:p>
          </table:table-cell>
          <table:table-cell office:value-type="currency" office:value="62216" table:style-name="ce3">
            <text:p>£62,216</text:p>
          </table:table-cell>
          <table:table-cell office:value-type="currency" office:value="28258" table:style-name="ce3">
            <text:p>£28,258</text:p>
          </table:table-cell>
          <table:table-cell office:value-type="currency" office:value="21194" table:style-name="ce3">
            <text:p>£21,194</text:p>
          </table:table-cell>
          <table:table-cell office:value-type="currency" office:value="21194" table:style-name="ce3">
            <text:p>£21,1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LDERDALE</text:p>
          </table:table-cell>
          <table:table-cell office:value-type="currency" office:value="1040292" table:style-name="ce3">
            <text:p>£1,040,292</text:p>
          </table:table-cell>
          <table:table-cell office:value-type="currency" office:value="32833294" table:style-name="ce3">
            <text:p>£32,833,294</text:p>
          </table:table-cell>
          <table:table-cell office:value-type="currency" office:value="655426" table:style-name="ce3">
            <text:p>£655,426</text:p>
          </table:table-cell>
          <table:table-cell office:value-type="currency" office:value="34529012" table:style-name="ce3">
            <text:p>£34,529,012</text:p>
          </table:table-cell>
          <table:table-cell office:value-type="currency" office:value="1089469" table:style-name="ce3">
            <text:p>£1,089,469</text:p>
          </table:table-cell>
          <table:table-cell office:value-type="currency" office:value="61098" table:style-name="ce3">
            <text:p>£61,098</text:p>
          </table:table-cell>
          <table:table-cell office:value-type="currency" office:value="23421" table:style-name="ce3">
            <text:p>£23,421</text:p>
          </table:table-cell>
          <table:table-cell office:value-type="currency" office:value="126074" table:style-name="ce3">
            <text:p>£126,074</text:p>
          </table:table-cell>
          <table:table-cell office:value-type="currency" office:value="0" table:style-name="ce3">
            <text:p>£0</text:p>
          </table:table-cell>
          <table:table-cell office:value-type="currency" office:value="42926" table:style-name="ce3">
            <text:p>£42,926</text:p>
          </table:table-cell>
          <table:table-cell table:style-name="ce3"/>
          <table:table-cell office:value-type="currency" office:value="6957" table:style-name="ce3">
            <text:p>£6,957</text:p>
          </table:table-cell>
          <table:table-cell office:value-type="currency" office:value="1016165" table:style-name="ce3">
            <text:p>£1,016,165</text:p>
          </table:table-cell>
          <table:table-cell office:value-type="currency" office:value="17170" table:style-name="ce3">
            <text:p>£17,170</text:p>
          </table:table-cell>
          <table:table-cell office:value-type="currency" office:value="1040292" table:style-name="ce3">
            <text:p>£1,040,292</text:p>
          </table:table-cell>
          <table:table-cell table:number-columns-repeated="4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501008" table:style-name="ce3">
            <text:p>£33,501,008</text:p>
          </table:table-cell>
          <table:table-cell office:value-type="currency" office:value="761891" table:style-name="ce3">
            <text:p>£761,891</text:p>
          </table:table-cell>
          <table:table-cell table:number-columns-repeated="6" table:style-name="ce3"/>
          <table:table-cell office:value-type="currency" office:value="623679" table:style-name="ce3">
            <text:p>£623,679</text:p>
          </table:table-cell>
          <table:table-cell table:style-name="ce3"/>
          <table:table-cell office:value-type="currency" office:value="70931" table:style-name="ce3">
            <text:p>£70,931</text:p>
          </table:table-cell>
          <table:table-cell office:value-type="currency" office:value="32044507" table:style-name="ce3">
            <text:p>£32,044,507</text:p>
          </table:table-cell>
          <table:table-cell office:value-type="currency" office:value="706606" table:style-name="ce3">
            <text:p>£706,606</text:p>
          </table:table-cell>
          <table:table-cell office:value-type="currency" office:value="32822044" table:style-name="ce3">
            <text:p>£32,822,044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32833294" table:style-name="ce3">
            <text:p>£32,833,294</text:p>
          </table:table-cell>
          <table:table-cell office:value-type="currency" office:value="33060672" table:style-name="ce3">
            <text:p>£33,060,672</text:p>
          </table:table-cell>
          <table:table-cell office:value-type="currency" office:value="158691" table:style-name="ce3">
            <text:p>£158,691</text:p>
          </table:table-cell>
          <table:table-cell office:value-type="currency" office:value="178528" table:style-name="ce3">
            <text:p>£178,528</text:p>
          </table:table-cell>
          <table:table-cell office:value-type="currency" office:value="77888" table:style-name="ce3">
            <text:p>£77,888</text:p>
          </table:table-cell>
          <table:table-cell office:value-type="currency" office:value="77888" table:style-name="ce3">
            <text:p>£77,888</text:p>
          </table:table-cell>
          <table:table-cell office:value-type="currency" office:value="0" table:style-name="ce3">
            <text:p>£0</text:p>
          </table:table-cell>
          <table:table-cell office:value-type="currency" office:value="77888" table:style-name="ce3">
            <text:p>£77,888</text:p>
          </table:table-cell>
          <table:table-cell office:value-type="currency" office:value="6957" table:style-name="ce3">
            <text:p>£6,957</text:p>
          </table:table-cell>
          <table:table-cell office:value-type="currency" office:value="0" table:style-name="ce3">
            <text:p>£0</text:p>
          </table:table-cell>
          <table:table-cell office:value-type="currency" office:value="70931" table:style-name="ce3">
            <text:p>£70,931</text:p>
          </table:table-cell>
          <table:table-cell office:value-type="currency" office:value="33862336" table:style-name="ce3">
            <text:p>£33,862,336</text:p>
          </table:table-cell>
          <table:table-cell office:value-type="currency" office:value="67725" table:style-name="ce3">
            <text:p>£67,725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11250" table:style-name="ce3">
            <text:p>£11,2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MBRIDGE</text:p>
          </table:table-cell>
          <table:table-cell office:value-type="currency" office:value="12494939" table:style-name="ce3">
            <text:p>£12,494,939</text:p>
          </table:table-cell>
          <table:table-cell office:value-type="currency" office:value="13718323" table:style-name="ce3">
            <text:p>£13,718,323</text:p>
          </table:table-cell>
          <table:table-cell office:value-type="currency" office:value="279076" table:style-name="ce3">
            <text:p>£279,076</text:p>
          </table:table-cell>
          <table:table-cell office:value-type="currency" office:value="26492338" table:style-name="ce3">
            <text:p>£26,492,338</text:p>
          </table:table-cell>
          <table:table-cell office:value-type="currency" office:value="891258" table:style-name="ce3">
            <text:p>£891,258</text:p>
          </table:table-cell>
          <table:table-cell office:value-type="currency" office:value="79444" table:style-name="ce3">
            <text:p>£79,444</text:p>
          </table:table-cell>
          <table:table-cell office:value-type="currency" office:value="0" table:style-name="ce3">
            <text:p>£0</text:p>
          </table:table-cell>
          <table:table-cell office:value-type="currency" office:value="58269" table:style-name="ce3">
            <text:p>£58,269</text:p>
          </table:table-cell>
          <table:table-cell office:value-type="currency" office:value="0" table:style-name="ce3">
            <text:p>£0</text:p>
          </table:table-cell>
          <table:table-cell office:value-type="currency" office:value="23377" table:style-name="ce3">
            <text:p>£23,377</text:p>
          </table:table-cell>
          <table:table-cell office:value-type="currency" office:value="17158" table:style-name="ce3">
            <text:p>£17,158</text:p>
          </table:table-cell>
          <table:table-cell office:value-type="currency" office:value="887" table:style-name="ce3">
            <text:p>£887</text:p>
          </table:table-cell>
          <table:table-cell office:value-type="currency" office:value="849836" table:style-name="ce3">
            <text:p>£849,836</text:p>
          </table:table-cell>
          <table:table-cell office:value-type="currency" office:value="9351" table:style-name="ce3">
            <text:p>£9,351</text:p>
          </table:table-cell>
          <table:table-cell office:value-type="currency" office:value="860074" table:style-name="ce3">
            <text:p>£860,074</text:p>
          </table:table-cell>
          <table:table-cell office:value-type="currency" office:value="11720201" table:style-name="ce3">
            <text:p>£11,720,201</text:p>
          </table:table-cell>
          <table:table-cell office:value-type="currency" office:value="134731" table:style-name="ce3">
            <text:p>£134,731</text:p>
          </table:table-cell>
          <table:table-cell office:value-type="currency" office:value="4497" table:style-name="ce3">
            <text:p>£4,497</text:p>
          </table:table-cell>
          <table:table-cell office:value-type="currency" office:value="15027" table:style-name="ce3">
            <text:p>£15,027</text:p>
          </table:table-cell>
          <table:table-cell office:value-type="currency" office:value="0" table:style-name="ce3">
            <text:p>£0</text:p>
          </table:table-cell>
          <table:table-cell office:value-type="currency" office:value="11565946" table:style-name="ce3">
            <text:p>£11,565,946</text:p>
          </table:table-cell>
          <table:table-cell office:value-type="currency" office:value="53892" table:style-name="ce3">
            <text:p>£53,892</text:p>
          </table:table-cell>
          <table:table-cell office:value-type="currency" office:value="11634865" table:style-name="ce3">
            <text:p>£11,634,865</text:p>
          </table:table-cell>
          <table:table-cell office:value-type="currency" office:value="14108914" table:style-name="ce3">
            <text:p>£14,108,914</text:p>
          </table:table-cell>
          <table:table-cell office:value-type="currency" office:value="251069" table:style-name="ce3">
            <text:p>£251,069</text:p>
          </table:table-cell>
          <table:table-cell office:value-type="currency" office:value="205118" table:style-name="ce3">
            <text:p>£205,118</text:p>
          </table:table-cell>
          <table:table-cell office:value-type="currency" office:value="407" table:style-name="ce3">
            <text:p>£4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028" table:style-name="ce3">
            <text:p>£141,028</text:p>
          </table:table-cell>
          <table:table-cell office:value-type="currency" office:value="553" table:style-name="ce3">
            <text:p>£553</text:p>
          </table:table-cell>
          <table:table-cell office:value-type="currency" office:value="14449" table:style-name="ce3">
            <text:p>£14,449</text:p>
          </table:table-cell>
          <table:table-cell office:value-type="currency" office:value="13496697" table:style-name="ce3">
            <text:p>£13,496,697</text:p>
          </table:table-cell>
          <table:table-cell office:value-type="currency" office:value="207053" table:style-name="ce3">
            <text:p>£207,053</text:p>
          </table:table-cell>
          <table:table-cell office:value-type="currency" office:value="13718199" table:style-name="ce3">
            <text:p>£13,718,199</text:p>
          </table:table-cell>
          <table:table-cell office:value-type="currency" office:value="124" table:style-name="ce3">
            <text:p>£124</text:p>
          </table:table-cell>
          <table:table-cell office:value-type="currency" office:value="13718323" table:style-name="ce3">
            <text:p>£13,718,323</text:p>
          </table:table-cell>
          <table:table-cell office:value-type="currency" office:value="25912479" table:style-name="ce3">
            <text:p>£25,912,479</text:p>
          </table:table-cell>
          <table:table-cell office:value-type="currency" office:value="124380" table:style-name="ce3">
            <text:p>£124,380</text:p>
          </table:table-cell>
          <table:table-cell office:value-type="currency" office:value="139927" table:style-name="ce3">
            <text:p>£139,927</text:p>
          </table:table-cell>
          <table:table-cell office:value-type="currency" office:value="30363" table:style-name="ce3">
            <text:p>£30,363</text:p>
          </table:table-cell>
          <table:table-cell office:value-type="currency" office:value="30363" table:style-name="ce3">
            <text:p>£30,363</text:p>
          </table:table-cell>
          <table:table-cell office:value-type="currency" office:value="0" table:style-name="ce3">
            <text:p>£0</text:p>
          </table:table-cell>
          <table:table-cell office:value-type="currency" office:value="30363" table:style-name="ce3">
            <text:p>£30,363</text:p>
          </table:table-cell>
          <table:table-cell office:value-type="currency" office:value="887" table:style-name="ce3">
            <text:p>£887</text:p>
          </table:table-cell>
          <table:table-cell office:value-type="currency" office:value="15027" table:style-name="ce3">
            <text:p>£15,027</text:p>
          </table:table-cell>
          <table:table-cell office:value-type="currency" office:value="14449" table:style-name="ce3">
            <text:p>£14,449</text:p>
          </table:table-cell>
          <table:table-cell office:value-type="currency" office:value="26213138" table:style-name="ce3">
            <text:p>£26,213,138</text:p>
          </table:table-cell>
          <table:table-cell office:value-type="currency" office:value="52426" table:style-name="ce3">
            <text:p>£52,426</text:p>
          </table:table-cell>
          <table:table-cell office:value-type="currency" office:value="165" table:style-name="ce3">
            <text:p>£165</text:p>
          </table:table-cell>
          <table:table-cell office:value-type="currency" office:value="124" table:style-name="ce3">
            <text:p>£124</text:p>
          </table:table-cell>
          <table:table-cell office:value-type="currency" office:value="124" table:style-name="ce3">
            <text:p>£12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MDEN</text:p>
          </table:table-cell>
          <table:table-cell office:value-type="currency" office:value="65301108" table:style-name="ce3">
            <text:p>£65,301,108</text:p>
          </table:table-cell>
          <table:table-cell office:value-type="currency" office:value="67982480" table:style-name="ce3">
            <text:p>£67,982,480</text:p>
          </table:table-cell>
          <table:table-cell office:value-type="currency" office:value="1234791" table:style-name="ce3">
            <text:p>£1,234,791</text:p>
          </table:table-cell>
          <table:table-cell office:value-type="currency" office:value="134518379" table:style-name="ce3">
            <text:p>£134,518,379</text:p>
          </table:table-cell>
          <table:table-cell office:value-type="currency" office:value="5123038" table:style-name="ce3">
            <text:p>£5,123,038</text:p>
          </table:table-cell>
          <table:table-cell office:value-type="currency" office:value="1185936" table:style-name="ce3">
            <text:p>£1,185,936</text:p>
          </table:table-cell>
          <table:table-cell office:value-type="currency" office:value="72911" table:style-name="ce3">
            <text:p>£72,911</text:p>
          </table:table-cell>
          <table:table-cell office:value-type="currency" office:value="3348681" table:style-name="ce3">
            <text:p>£3,348,681</text:p>
          </table:table-cell>
          <table:table-cell office:value-type="currency" office:value="80499" table:style-name="ce3">
            <text:p>£80,499</text:p>
          </table:table-cell>
          <table:table-cell office:value-type="currency" office:value="50401" table:style-name="ce3">
            <text:p>£50,401</text:p>
          </table:table-cell>
          <table:table-cell office:value-type="currency" office:value="256923" table:style-name="ce3">
            <text:p>£256,923</text:p>
          </table:table-cell>
          <table:table-cell office:value-type="currency" office:value="1208" table:style-name="ce3">
            <text:p>£1,208</text:p>
          </table:table-cell>
          <table:table-cell office:value-type="currency" office:value="4245750" table:style-name="ce3">
            <text:p>£4,245,750</text:p>
          </table:table-cell>
          <table:table-cell office:value-type="currency" office:value="20160" table:style-name="ce3">
            <text:p>£20,160</text:p>
          </table:table-cell>
          <table:table-cell office:value-type="currency" office:value="4267118" table:style-name="ce3">
            <text:p>£4,267,118</text:p>
          </table:table-cell>
          <table:table-cell office:value-type="currency" office:value="61608784" table:style-name="ce3">
            <text:p>£61,608,784</text:p>
          </table:table-cell>
          <table:table-cell office:value-type="currency" office:value="552046" table:style-name="ce3">
            <text:p>£552,046</text:p>
          </table:table-cell>
          <table:table-cell office:value-type="currency" office:value="243566" table:style-name="ce3">
            <text:p>£243,566</text:p>
          </table:table-cell>
          <table:table-cell office:value-type="currency" office:value="61836" table:style-name="ce3">
            <text:p>£61,836</text:p>
          </table:table-cell>
          <table:table-cell office:value-type="currency" office:value="0" table:style-name="ce3">
            <text:p>£0</text:p>
          </table:table-cell>
          <table:table-cell office:value-type="currency" office:value="60751336" table:style-name="ce3">
            <text:p>£60,751,336</text:p>
          </table:table-cell>
          <table:table-cell office:value-type="currency" office:value="220818" table:style-name="ce3">
            <text:p>£220,818</text:p>
          </table:table-cell>
          <table:table-cell office:value-type="currency" office:value="61033990" table:style-name="ce3">
            <text:p>£61,033,990</text:p>
          </table:table-cell>
          <table:table-cell office:value-type="currency" office:value="68485553" table:style-name="ce3">
            <text:p>£68,485,553</text:p>
          </table:table-cell>
          <table:table-cell office:value-type="currency" office:value="49212" table:style-name="ce3">
            <text:p>£49,212</text:p>
          </table:table-cell>
          <table:table-cell office:value-type="currency" office:value="22124" table:style-name="ce3">
            <text:p>£22,1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4385" table:style-name="ce3">
            <text:p>£154,385</text:p>
          </table:table-cell>
          <table:table-cell office:value-type="currency" office:value="5677" table:style-name="ce3">
            <text:p>£5,677</text:p>
          </table:table-cell>
          <table:table-cell office:value-type="currency" office:value="0" table:style-name="ce3">
            <text:p>£0</text:p>
          </table:table-cell>
          <table:table-cell office:value-type="currency" office:value="766799" table:style-name="ce3">
            <text:p>£766,799</text:p>
          </table:table-cell>
          <table:table-cell office:value-type="currency" office:value="0" table:style-name="ce3">
            <text:p>£0</text:p>
          </table:table-cell>
          <table:table-cell office:value-type="currency" office:value="60135" table:style-name="ce3">
            <text:p>£60,135</text:p>
          </table:table-cell>
          <table:table-cell office:value-type="currency" office:value="67581606" table:style-name="ce3">
            <text:p>£67,581,606</text:p>
          </table:table-cell>
          <table:table-cell office:value-type="currency" office:value="336247" table:style-name="ce3">
            <text:p>£336,247</text:p>
          </table:table-cell>
          <table:table-cell office:value-type="currency" office:value="67977988" table:style-name="ce3">
            <text:p>£67,977,988</text:p>
          </table:table-cell>
          <table:table-cell office:value-type="currency" office:value="4492" table:style-name="ce3">
            <text:p>£4,492</text:p>
          </table:table-cell>
          <table:table-cell office:value-type="currency" office:value="67982480" table:style-name="ce3">
            <text:p>£67,982,480</text:p>
          </table:table-cell>
          <table:table-cell office:value-type="currency" office:value="132578692" table:style-name="ce3">
            <text:p>£132,578,692</text:p>
          </table:table-cell>
          <table:table-cell office:value-type="currency" office:value="636378" table:style-name="ce3">
            <text:p>£636,378</text:p>
          </table:table-cell>
          <table:table-cell office:value-type="currency" office:value="715925" table:style-name="ce3">
            <text:p>£715,925</text:p>
          </table:table-cell>
          <table:table-cell office:value-type="currency" office:value="123179" table:style-name="ce3">
            <text:p>£123,179</text:p>
          </table:table-cell>
          <table:table-cell office:value-type="currency" office:value="123179" table:style-name="ce3">
            <text:p>£123,179</text:p>
          </table:table-cell>
          <table:table-cell office:value-type="currency" office:value="0" table:style-name="ce3">
            <text:p>£0</text:p>
          </table:table-cell>
          <table:table-cell office:value-type="currency" office:value="123179" table:style-name="ce3">
            <text:p>£123,179</text:p>
          </table:table-cell>
          <table:table-cell office:value-type="currency" office:value="1208" table:style-name="ce3">
            <text:p>£1,208</text:p>
          </table:table-cell>
          <table:table-cell office:value-type="currency" office:value="61836" table:style-name="ce3">
            <text:p>£61,836</text:p>
          </table:table-cell>
          <table:table-cell office:value-type="currency" office:value="60135" table:style-name="ce3">
            <text:p>£60,135</text:p>
          </table:table-cell>
          <table:table-cell office:value-type="currency" office:value="133279096" table:style-name="ce3">
            <text:p>£133,279,096</text:p>
          </table:table-cell>
          <table:table-cell office:value-type="currency" office:value="266558" table:style-name="ce3">
            <text:p>£266,558</text:p>
          </table:table-cell>
          <table:table-cell office:value-type="currency" office:value="5989" table:style-name="ce3">
            <text:p>£5,989</text:p>
          </table:table-cell>
          <table:table-cell office:value-type="currency" office:value="4492" table:style-name="ce3">
            <text:p>£4,492</text:p>
          </table:table-cell>
          <table:table-cell office:value-type="currency" office:value="4492" table:style-name="ce3">
            <text:p>£4,4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NNOCK CHASE</text:p>
          </table:table-cell>
          <table:table-cell office:value-type="currency" office:value="7035360" table:style-name="ce3">
            <text:p>£7,035,360</text:p>
          </table:table-cell>
          <table:table-cell office:value-type="currency" office:value="7118467" table:style-name="ce3">
            <text:p>£7,118,467</text:p>
          </table:table-cell>
          <table:table-cell office:value-type="currency" office:value="224097" table:style-name="ce3">
            <text:p>£224,097</text:p>
          </table:table-cell>
          <table:table-cell office:value-type="currency" office:value="14377924" table:style-name="ce3">
            <text:p>£14,377,924</text:p>
          </table:table-cell>
          <table:table-cell office:value-type="currency" office:value="157600" table:style-name="ce3">
            <text:p>£157,600</text:p>
          </table:table-cell>
          <table:table-cell office:value-type="currency" office:value="24900" table:style-name="ce3">
            <text:p>£24,900</text:p>
          </table:table-cell>
          <table:table-cell office:value-type="currency" office:value="125400" table:style-name="ce3">
            <text:p>£125,4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2700" table:style-name="ce3">
            <text:p>£2,700</text:p>
          </table:table-cell>
          <table:table-cell office:value-type="currency" office:value="26500" table:style-name="ce3">
            <text:p>£26,500</text:p>
          </table:table-cell>
          <table:table-cell office:value-type="currency" office:value="1200" table:style-name="ce3">
            <text:p>£1,200</text:p>
          </table:table-cell>
          <table:table-cell office:value-type="currency" office:value="30400" table:style-name="ce3">
            <text:p>£30,400</text:p>
          </table:table-cell>
          <table:table-cell office:value-type="currency" office:value="7076600" table:style-name="ce3">
            <text:p>£7,076,600</text:p>
          </table:table-cell>
          <table:table-cell office:value-type="currency" office:value="119400" table:style-name="ce3">
            <text:p>£119,400</text:p>
          </table:table-cell>
          <table:table-cell office:value-type="currency" office:value="0" table:style-name="ce3">
            <text:p>£0</text:p>
          </table:table-cell>
          <table:table-cell office:value-type="currency" office:value="13200" table:style-name="ce3">
            <text:p>£13,200</text:p>
          </table:table-cell>
          <table:table-cell office:value-type="currency" office:value="0" table:style-name="ce3">
            <text:p>£0</text:p>
          </table:table-cell>
          <table:table-cell office:value-type="currency" office:value="6944000" table:style-name="ce3">
            <text:p>£6,944,000</text:p>
          </table:table-cell>
          <table:table-cell office:value-type="currency" office:value="47760" table:style-name="ce3">
            <text:p>£47,760</text:p>
          </table:table-cell>
          <table:table-cell office:value-type="currency" office:value="7004960" table:style-name="ce3">
            <text:p>£7,004,960</text:p>
          </table:table-cell>
          <table:table-cell office:value-type="currency" office:value="7288535" table:style-name="ce3">
            <text:p>£7,288,535</text:p>
          </table:table-cell>
          <table:table-cell office:value-type="currency" office:value="105358" table:style-name="ce3">
            <text:p>£105,358</text:p>
          </table:table-cell>
          <table:table-cell office:value-type="currency" office:value="51968" table:style-name="ce3">
            <text:p>£51,9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6136" table:style-name="ce3">
            <text:p>£146,136</text:p>
          </table:table-cell>
          <table:table-cell office:value-type="currency" office:value="830" table:style-name="ce3">
            <text:p>£83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6944243" table:style-name="ce3">
            <text:p>£6,944,243</text:p>
          </table:table-cell>
          <table:table-cell office:value-type="currency" office:value="121669" table:style-name="ce3">
            <text:p>£121,669</text:p>
          </table:table-cell>
          <table:table-cell office:value-type="currency" office:value="7105912" table:style-name="ce3">
            <text:p>£7,105,912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7118467" table:style-name="ce3">
            <text:p>£7,118,467</text:p>
          </table:table-cell>
          <table:table-cell office:value-type="currency" office:value="13914743" table:style-name="ce3">
            <text:p>£13,914,743</text:p>
          </table:table-cell>
          <table:table-cell office:value-type="currency" office:value="66791" table:style-name="ce3">
            <text:p>£66,791</text:p>
          </table:table-cell>
          <table:table-cell office:value-type="currency" office:value="75140" table:style-name="ce3">
            <text:p>£75,140</text:p>
          </table:table-cell>
          <table:table-cell office:value-type="currency" office:value="55900" table:style-name="ce3">
            <text:p>£55,900</text:p>
          </table:table-cell>
          <table:table-cell office:value-type="currency" office:value="55900" table:style-name="ce3">
            <text:p>£55,900</text:p>
          </table:table-cell>
          <table:table-cell office:value-type="currency" office:value="0" table:style-name="ce3">
            <text:p>£0</text:p>
          </table:table-cell>
          <table:table-cell office:value-type="currency" office:value="55900" table:style-name="ce3">
            <text:p>£55,900</text:p>
          </table:table-cell>
          <table:table-cell office:value-type="currency" office:value="2700" table:style-name="ce3">
            <text:p>£2,700</text:p>
          </table:table-cell>
          <table:table-cell office:value-type="currency" office:value="13200" table:style-name="ce3">
            <text:p>£13,2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4141272" table:style-name="ce3">
            <text:p>£14,141,272</text:p>
          </table:table-cell>
          <table:table-cell office:value-type="currency" office:value="28283" table:style-name="ce3">
            <text:p>£28,283</text:p>
          </table:table-cell>
          <table:table-cell office:value-type="currency" office:value="16740" table:style-name="ce3">
            <text:p>£16,740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12555" table:style-name="ce3">
            <text:p>£12,55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NTERBURY</text:p>
          </table:table-cell>
          <table:table-cell office:value-type="currency" office:value="10684916" table:style-name="ce3">
            <text:p>£10,684,916</text:p>
          </table:table-cell>
          <table:table-cell office:value-type="currency" office:value="16031216" table:style-name="ce3">
            <text:p>£16,031,216</text:p>
          </table:table-cell>
          <table:table-cell office:value-type="currency" office:value="349619" table:style-name="ce3">
            <text:p>£349,619</text:p>
          </table:table-cell>
          <table:table-cell office:value-type="currency" office:value="27065751" table:style-name="ce3">
            <text:p>£27,065,751</text:p>
          </table:table-cell>
          <table:table-cell office:value-type="currency" office:value="1084141" table:style-name="ce3">
            <text:p>£1,084,141</text:p>
          </table:table-cell>
          <table:table-cell office:value-type="currency" office:value="155777" table:style-name="ce3">
            <text:p>£155,777</text:p>
          </table:table-cell>
          <table:table-cell office:value-type="currency" office:value="7880" table:style-name="ce3">
            <text:p>£7,880</text:p>
          </table:table-cell>
          <table:table-cell office:value-type="currency" office:value="890762" table:style-name="ce3">
            <text:p>£890,762</text:p>
          </table:table-cell>
          <table:table-cell office:value-type="currency" office:value="90033" table:style-name="ce3">
            <text:p>£90,033</text:p>
          </table:table-cell>
          <table:table-cell office:value-type="currency" office:value="22433" table:style-name="ce3">
            <text:p>£22,433</text:p>
          </table:table-cell>
          <table:table-cell office:value-type="currency" office:value="40602" table:style-name="ce3">
            <text:p>£40,602</text:p>
          </table:table-cell>
          <table:table-cell office:value-type="currency" office:value="4402" table:style-name="ce3">
            <text:p>£4,402</text:p>
          </table:table-cell>
          <table:table-cell office:value-type="currency" office:value="918791" table:style-name="ce3">
            <text:p>£918,791</text:p>
          </table:table-cell>
          <table:table-cell office:value-type="currency" office:value="8973" table:style-name="ce3">
            <text:p>£8,973</text:p>
          </table:table-cell>
          <table:table-cell office:value-type="currency" office:value="932166" table:style-name="ce3">
            <text:p>£932,166</text:p>
          </table:table-cell>
          <table:table-cell office:value-type="currency" office:value="9855837" table:style-name="ce3">
            <text:p>£9,855,837</text:p>
          </table:table-cell>
          <table:table-cell office:value-type="currency" office:value="140344" table:style-name="ce3">
            <text:p>£140,344</text:p>
          </table:table-cell>
          <table:table-cell office:value-type="currency" office:value="18881" table:style-name="ce3">
            <text:p>£18,881</text:p>
          </table:table-cell>
          <table:table-cell office:value-type="currency" office:value="24882" table:style-name="ce3">
            <text:p>£24,882</text:p>
          </table:table-cell>
          <table:table-cell office:value-type="currency" office:value="0" table:style-name="ce3">
            <text:p>£0</text:p>
          </table:table-cell>
          <table:table-cell office:value-type="currency" office:value="9671730" table:style-name="ce3">
            <text:p>£9,671,730</text:p>
          </table:table-cell>
          <table:table-cell office:value-type="currency" office:value="56138" table:style-name="ce3">
            <text:p>£56,138</text:p>
          </table:table-cell>
          <table:table-cell office:value-type="currency" office:value="9752750" table:style-name="ce3">
            <text:p>£9,752,750</text:p>
          </table:table-cell>
          <table:table-cell office:value-type="currency" office:value="16514915" table:style-name="ce3">
            <text:p>£16,514,915</text:p>
          </table:table-cell>
          <table:table-cell office:value-type="currency" office:value="439243" table:style-name="ce3">
            <text:p>£439,243</text:p>
          </table:table-cell>
          <table:table-cell office:value-type="currency" office:value="60357" table:style-name="ce3">
            <text:p>£60,3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268" table:style-name="ce3">
            <text:p>£23,268</text:p>
          </table:table-cell>
          <table:table-cell office:value-type="currency" office:value="2793" table:style-name="ce3">
            <text:p>£2,793</text:p>
          </table:table-cell>
          <table:table-cell office:value-type="currency" office:value="0" table:style-name="ce3">
            <text:p>£0</text:p>
          </table:table-cell>
          <table:table-cell office:value-type="currency" office:value="430134" table:style-name="ce3">
            <text:p>£430,134</text:p>
          </table:table-cell>
          <table:table-cell office:value-type="currency" office:value="5059" table:style-name="ce3">
            <text:p>£5,059</text:p>
          </table:table-cell>
          <table:table-cell office:value-type="currency" office:value="37717" table:style-name="ce3">
            <text:p>£37,717</text:p>
          </table:table-cell>
          <table:table-cell office:value-type="currency" office:value="15539612" table:style-name="ce3">
            <text:p>£15,539,612</text:p>
          </table:table-cell>
          <table:table-cell office:value-type="currency" office:value="435599" table:style-name="ce3">
            <text:p>£435,599</text:p>
          </table:table-cell>
          <table:table-cell office:value-type="currency" office:value="16012928" table:style-name="ce3">
            <text:p>£16,012,928</text:p>
          </table:table-cell>
          <table:table-cell office:value-type="currency" office:value="18288" table:style-name="ce3">
            <text:p>£18,288</text:p>
          </table:table-cell>
          <table:table-cell office:value-type="currency" office:value="16031216" table:style-name="ce3">
            <text:p>£16,031,216</text:p>
          </table:table-cell>
          <table:table-cell office:value-type="currency" office:value="26130133" table:style-name="ce3">
            <text:p>£26,130,133</text:p>
          </table:table-cell>
          <table:table-cell office:value-type="currency" office:value="125425" table:style-name="ce3">
            <text:p>£125,425</text:p>
          </table:table-cell>
          <table:table-cell office:value-type="currency" office:value="141103" table:style-name="ce3">
            <text:p>£141,103</text:p>
          </table:table-cell>
          <table:table-cell office:value-type="currency" office:value="67001" table:style-name="ce3">
            <text:p>£67,001</text:p>
          </table:table-cell>
          <table:table-cell office:value-type="currency" office:value="67001" table:style-name="ce3">
            <text:p>£67,001</text:p>
          </table:table-cell>
          <table:table-cell office:value-type="currency" office:value="0" table:style-name="ce3">
            <text:p>£0</text:p>
          </table:table-cell>
          <table:table-cell office:value-type="currency" office:value="67001" table:style-name="ce3">
            <text:p>£67,001</text:p>
          </table:table-cell>
          <table:table-cell office:value-type="currency" office:value="4402" table:style-name="ce3">
            <text:p>£4,402</text:p>
          </table:table-cell>
          <table:table-cell office:value-type="currency" office:value="24882" table:style-name="ce3">
            <text:p>£24,882</text:p>
          </table:table-cell>
          <table:table-cell office:value-type="currency" office:value="37717" table:style-name="ce3">
            <text:p>£37,717</text:p>
          </table:table-cell>
          <table:table-cell office:value-type="currency" office:value="26697844" table:style-name="ce3">
            <text:p>£26,697,844</text:p>
          </table:table-cell>
          <table:table-cell office:value-type="currency" office:value="53396" table:style-name="ce3">
            <text:p>£53,396</text:p>
          </table:table-cell>
          <table:table-cell office:value-type="currency" office:value="24384" table:style-name="ce3">
            <text:p>£24,384</text:p>
          </table:table-cell>
          <table:table-cell office:value-type="currency" office:value="18288" table:style-name="ce3">
            <text:p>£18,288</text:p>
          </table:table-cell>
          <table:table-cell office:value-type="currency" office:value="18288" table:style-name="ce3">
            <text:p>£18,28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STLE POINT</text:p>
          </table:table-cell>
          <table:table-cell office:value-type="currency" office:value="4162690" table:style-name="ce3">
            <text:p>£4,162,690</text:p>
          </table:table-cell>
          <table:table-cell office:value-type="currency" office:value="8942490" table:style-name="ce3">
            <text:p>£8,942,490</text:p>
          </table:table-cell>
          <table:table-cell office:value-type="currency" office:value="153413" table:style-name="ce3">
            <text:p>£153,413</text:p>
          </table:table-cell>
          <table:table-cell office:value-type="currency" office:value="13258593" table:style-name="ce3">
            <text:p>£13,258,593</text:p>
          </table:table-cell>
          <table:table-cell office:value-type="currency" office:value="895993" table:style-name="ce3">
            <text:p>£895,993</text:p>
          </table:table-cell>
          <table:table-cell office:value-type="currency" office:value="35020" table:style-name="ce3">
            <text:p>£35,020</text:p>
          </table:table-cell>
          <table:table-cell office:value-type="currency" office:value="41" table:style-name="ce3">
            <text:p>£41</text:p>
          </table:table-cell>
          <table:table-cell office:value-type="currency" office:value="565561" table:style-name="ce3">
            <text:p>£565,561</text:p>
          </table:table-cell>
          <table:table-cell office:value-type="currency" office:value="275357" table:style-name="ce3">
            <text:p>£275,357</text:p>
          </table:table-cell>
          <table:table-cell office:value-type="currency" office:value="13689" table:style-name="ce3">
            <text:p>£13,689</text:p>
          </table:table-cell>
          <table:table-cell office:value-type="currency" office:value="5912" table:style-name="ce3">
            <text:p>£5,912</text:p>
          </table:table-cell>
          <table:table-cell office:value-type="currency" office:value="3507" table:style-name="ce3">
            <text:p>£3,507</text:p>
          </table:table-cell>
          <table:table-cell office:value-type="currency" office:value="597487" table:style-name="ce3">
            <text:p>£597,487</text:p>
          </table:table-cell>
          <table:table-cell office:value-type="currency" office:value="5476" table:style-name="ce3">
            <text:p>£5,476</text:p>
          </table:table-cell>
          <table:table-cell office:value-type="currency" office:value="606470" table:style-name="ce3">
            <text:p>£606,470</text:p>
          </table:table-cell>
          <table:table-cell office:value-type="currency" office:value="3568294" table:style-name="ce3">
            <text:p>£3,568,294</text:p>
          </table:table-cell>
          <table:table-cell office:value-type="currency" office:value="18035" table:style-name="ce3">
            <text:p>£18,035</text:p>
          </table:table-cell>
          <table:table-cell office:value-type="currency" office:value="1253" table:style-name="ce3">
            <text:p>£1,253</text:p>
          </table:table-cell>
          <table:table-cell office:value-type="currency" office:value="3695" table:style-name="ce3">
            <text:p>£3,695</text:p>
          </table:table-cell>
          <table:table-cell office:value-type="currency" office:value="0" table:style-name="ce3">
            <text:p>£0</text:p>
          </table:table-cell>
          <table:table-cell office:value-type="currency" office:value="3545311" table:style-name="ce3">
            <text:p>£3,545,311</text:p>
          </table:table-cell>
          <table:table-cell office:value-type="currency" office:value="7214" table:style-name="ce3">
            <text:p>£7,214</text:p>
          </table:table-cell>
          <table:table-cell office:value-type="currency" office:value="3556220" table:style-name="ce3">
            <text:p>£3,556,220</text:p>
          </table:table-cell>
          <table:table-cell office:value-type="currency" office:value="9042809" table:style-name="ce3">
            <text:p>£9,042,809</text:p>
          </table:table-cell>
          <table:table-cell office:value-type="currency" office:value="0" table:style-name="ce3">
            <text:p>£0</text:p>
          </table:table-cell>
          <table:table-cell office:value-type="currency" office:value="921" table:style-name="ce3">
            <text:p>£9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367" table:style-name="ce3">
            <text:p>£150,367</text:p>
          </table:table-cell>
          <table:table-cell office:value-type="currency" office:value="9178" table:style-name="ce3">
            <text:p>£9,178</text:p>
          </table:table-cell>
          <table:table-cell office:value-type="currency" office:value="11480" table:style-name="ce3">
            <text:p>£11,480</text:p>
          </table:table-cell>
          <table:table-cell office:value-type="currency" office:value="8870863" table:style-name="ce3">
            <text:p>£8,870,863</text:p>
          </table:table-cell>
          <table:table-cell office:value-type="currency" office:value="60147" table:style-name="ce3">
            <text:p>£60,147</text:p>
          </table:table-cell>
          <table:table-cell office:value-type="currency" office:value="8942490" table:style-name="ce3">
            <text:p>£8,942,490</text:p>
          </table:table-cell>
          <table:table-cell office:value-type="currency" office:value="0" table:style-name="ce3">
            <text:p>£0</text:p>
          </table:table-cell>
          <table:table-cell office:value-type="currency" office:value="8942490" table:style-name="ce3">
            <text:p>£8,942,490</text:p>
          </table:table-cell>
          <table:table-cell office:value-type="currency" office:value="13013661" table:style-name="ce3">
            <text:p>£13,013,661</text:p>
          </table:table-cell>
          <table:table-cell office:value-type="currency" office:value="62466" table:style-name="ce3">
            <text:p>£62,466</text:p>
          </table:table-cell>
          <table:table-cell office:value-type="currency" office:value="70274" table:style-name="ce3">
            <text:p>£70,274</text:p>
          </table:table-cell>
          <table:table-cell office:value-type="currency" office:value="18682" table:style-name="ce3">
            <text:p>£18,682</text:p>
          </table:table-cell>
          <table:table-cell office:value-type="currency" office:value="18682" table:style-name="ce3">
            <text:p>£18,682</text:p>
          </table:table-cell>
          <table:table-cell office:value-type="currency" office:value="0" table:style-name="ce3">
            <text:p>£0</text:p>
          </table:table-cell>
          <table:table-cell office:value-type="currency" office:value="18682" table:style-name="ce3">
            <text:p>£18,682</text:p>
          </table:table-cell>
          <table:table-cell office:value-type="currency" office:value="3507" table:style-name="ce3">
            <text:p>£3,507</text:p>
          </table:table-cell>
          <table:table-cell office:value-type="currency" office:value="3695" table:style-name="ce3">
            <text:p>£3,695</text:p>
          </table:table-cell>
          <table:table-cell office:value-type="currency" office:value="11480" table:style-name="ce3">
            <text:p>£11,480</text:p>
          </table:table-cell>
          <table:table-cell office:value-type="currency" office:value="13105180" table:style-name="ce3">
            <text:p>£13,105,180</text:p>
          </table:table-cell>
          <table:table-cell office:value-type="currency" office:value="26210" table:style-name="ce3">
            <text:p>£26,2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ENTRAL BEDFORDSHIRE COUNCIL</text:p>
          </table:table-cell>
          <table:table-cell office:value-type="currency" office:value="13291226" table:style-name="ce3">
            <text:p>£13,291,226</text:p>
          </table:table-cell>
          <table:table-cell office:value-type="currency" office:value="25387614" table:style-name="ce3">
            <text:p>£25,387,614</text:p>
          </table:table-cell>
          <table:table-cell office:value-type="currency" office:value="466534" table:style-name="ce3">
            <text:p>£466,534</text:p>
          </table:table-cell>
          <table:table-cell office:value-type="currency" office:value="39145374" table:style-name="ce3">
            <text:p>£39,145,374</text:p>
          </table:table-cell>
          <table:table-cell office:value-type="currency" office:value="60212" table:style-name="ce3">
            <text:p>£60,2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006" table:style-name="ce3">
            <text:p>£45,006</text:p>
          </table:table-cell>
          <table:table-cell office:value-type="currency" office:value="12078" table:style-name="ce3">
            <text:p>£12,078</text:p>
          </table:table-cell>
          <table:table-cell office:value-type="currency" office:value="1321" table:style-name="ce3">
            <text:p>£1,321</text:p>
          </table:table-cell>
          <table:table-cell office:value-type="currency" office:value="549" table:style-name="ce3">
            <text:p>£549</text:p>
          </table:table-cell>
          <table:table-cell office:value-type="currency" office:value="1257" table:style-name="ce3">
            <text:p>£1,257</text:p>
          </table:table-cell>
          <table:table-cell office:value-type="currency" office:value="45007" table:style-name="ce3">
            <text:p>£45,007</text:p>
          </table:table-cell>
          <table:table-cell office:value-type="currency" office:value="528" table:style-name="ce3">
            <text:p>£528</text:p>
          </table:table-cell>
          <table:table-cell office:value-type="currency" office:value="46792" table:style-name="ce3">
            <text:p>£46,792</text:p>
          </table:table-cell>
          <table:table-cell office:value-type="currency" office:value="13396797" table:style-name="ce3">
            <text:p>£13,396,797</text:p>
          </table:table-cell>
          <table:table-cell office:value-type="currency" office:value="106905" table:style-name="ce3">
            <text:p>£106,905</text:p>
          </table:table-cell>
          <table:table-cell office:value-type="currency" office:value="88220" table:style-name="ce3">
            <text:p>£88,220</text:p>
          </table:table-cell>
          <table:table-cell office:value-type="currency" office:value="48681" table:style-name="ce3">
            <text:p>£48,681</text:p>
          </table:table-cell>
          <table:table-cell office:value-type="currency" office:value="0" table:style-name="ce3">
            <text:p>£0</text:p>
          </table:table-cell>
          <table:table-cell office:value-type="currency" office:value="13152991" table:style-name="ce3">
            <text:p>£13,152,991</text:p>
          </table:table-cell>
          <table:table-cell office:value-type="currency" office:value="42762" table:style-name="ce3">
            <text:p>£42,762</text:p>
          </table:table-cell>
          <table:table-cell office:value-type="currency" office:value="13244434" table:style-name="ce3">
            <text:p>£13,244,434</text:p>
          </table:table-cell>
          <table:table-cell office:value-type="currency" office:value="26207250" table:style-name="ce3">
            <text:p>£26,207,250</text:p>
          </table:table-cell>
          <table:table-cell office:value-type="currency" office:value="379884" table:style-name="ce3">
            <text:p>£379,884</text:p>
          </table:table-cell>
          <table:table-cell office:value-type="currency" office:value="483719" table:style-name="ce3">
            <text:p>£483,7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672" table:style-name="ce3">
            <text:p>£12,672</text:p>
          </table:table-cell>
          <table:table-cell office:value-type="currency" office:value="9967" table:style-name="ce3">
            <text:p>£9,967</text:p>
          </table:table-cell>
          <table:table-cell office:value-type="currency" office:value="0" table:style-name="ce3">
            <text:p>£0</text:p>
          </table:table-cell>
          <table:table-cell office:value-type="currency" office:value="299682" table:style-name="ce3">
            <text:p>£299,682</text:p>
          </table:table-cell>
          <table:table-cell office:value-type="currency" office:value="6204" table:style-name="ce3">
            <text:p>£6,204</text:p>
          </table:table-cell>
          <table:table-cell office:value-type="currency" office:value="39123" table:style-name="ce3">
            <text:p>£39,123</text:p>
          </table:table-cell>
          <table:table-cell office:value-type="currency" office:value="24988671" table:style-name="ce3">
            <text:p>£24,988,671</text:p>
          </table:table-cell>
          <table:table-cell office:value-type="currency" office:value="347803" table:style-name="ce3">
            <text:p>£347,803</text:p>
          </table:table-cell>
          <table:table-cell office:value-type="currency" office:value="25375597" table:style-name="ce3">
            <text:p>£25,375,597</text:p>
          </table:table-cell>
          <table:table-cell office:value-type="currency" office:value="12017" table:style-name="ce3">
            <text:p>£12,017</text:p>
          </table:table-cell>
          <table:table-cell office:value-type="currency" office:value="25387614" table:style-name="ce3">
            <text:p>£25,387,614</text:p>
          </table:table-cell>
          <table:table-cell office:value-type="currency" office:value="38186669" table:style-name="ce3">
            <text:p>£38,186,669</text:p>
          </table:table-cell>
          <table:table-cell office:value-type="currency" office:value="183296" table:style-name="ce3">
            <text:p>£183,296</text:p>
          </table:table-cell>
          <table:table-cell office:value-type="currency" office:value="206208" table:style-name="ce3">
            <text:p>£206,208</text:p>
          </table:table-cell>
          <table:table-cell office:value-type="currency" office:value="89061" table:style-name="ce3">
            <text:p>£89,061</text:p>
          </table:table-cell>
          <table:table-cell office:value-type="currency" office:value="89061" table:style-name="ce3">
            <text:p>£89,061</text:p>
          </table:table-cell>
          <table:table-cell office:value-type="currency" office:value="0" table:style-name="ce3">
            <text:p>£0</text:p>
          </table:table-cell>
          <table:table-cell office:value-type="currency" office:value="89061" table:style-name="ce3">
            <text:p>£89,061</text:p>
          </table:table-cell>
          <table:table-cell office:value-type="currency" office:value="1257" table:style-name="ce3">
            <text:p>£1,257</text:p>
          </table:table-cell>
          <table:table-cell office:value-type="currency" office:value="48681" table:style-name="ce3">
            <text:p>£48,681</text:p>
          </table:table-cell>
          <table:table-cell office:value-type="currency" office:value="39123" table:style-name="ce3">
            <text:p>£39,123</text:p>
          </table:table-cell>
          <table:table-cell office:value-type="currency" office:value="38666823" table:style-name="ce3">
            <text:p>£38,666,823</text:p>
          </table:table-cell>
          <table:table-cell office:value-type="currency" office:value="77334" table:style-name="ce3">
            <text:p>£77,334</text:p>
          </table:table-cell>
          <table:table-cell office:value-type="currency" office:value="16023" table:style-name="ce3">
            <text:p>£16,023</text:p>
          </table:table-cell>
          <table:table-cell office:value-type="currency" office:value="12017" table:style-name="ce3">
            <text:p>£12,017</text:p>
          </table:table-cell>
          <table:table-cell office:value-type="currency" office:value="12017" table:style-name="ce3">
            <text:p>£12,0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ARNWOOD</text:p>
          </table:table-cell>
          <table:table-cell office:value-type="currency" office:value="7287062" table:style-name="ce3">
            <text:p>£7,287,062</text:p>
          </table:table-cell>
          <table:table-cell office:value-type="currency" office:value="13315553" table:style-name="ce3">
            <text:p>£13,315,553</text:p>
          </table:table-cell>
          <table:table-cell office:value-type="currency" office:value="298076" table:style-name="ce3">
            <text:p>£298,076</text:p>
          </table:table-cell>
          <table:table-cell office:value-type="currency" office:value="20900691" table:style-name="ce3">
            <text:p>£20,900,691</text:p>
          </table:table-cell>
          <table:table-cell office:value-type="currency" office:value="112876" table:style-name="ce3">
            <text:p>£112,876</text:p>
          </table:table-cell>
          <table:table-cell office:value-type="currency" office:value="112876" table:style-name="ce3">
            <text:p>£112,8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2876" table:style-name="ce3">
            <text:p>£112,876</text:p>
          </table:table-cell>
          <table:table-cell office:value-type="currency" office:value="0" table:style-name="ce3">
            <text:p>£0</text:p>
          </table:table-cell>
          <table:table-cell office:value-type="currency" office:value="112876" table:style-name="ce3">
            <text:p>£112,876</text:p>
          </table:table-cell>
          <table:table-cell office:value-type="currency" office:value="7267294" table:style-name="ce3">
            <text:p>£7,267,294</text:p>
          </table:table-cell>
          <table:table-cell office:value-type="currency" office:value="143205" table:style-name="ce3">
            <text:p>£143,205</text:p>
          </table:table-cell>
          <table:table-cell office:value-type="currency" office:value="7185" table:style-name="ce3">
            <text:p>£7,185</text:p>
          </table:table-cell>
          <table:table-cell office:value-type="currency" office:value="14046" table:style-name="ce3">
            <text:p>£14,046</text:p>
          </table:table-cell>
          <table:table-cell office:value-type="currency" office:value="0" table:style-name="ce3">
            <text:p>£0</text:p>
          </table:table-cell>
          <table:table-cell office:value-type="currency" office:value="7102858" table:style-name="ce3">
            <text:p>£7,102,858</text:p>
          </table:table-cell>
          <table:table-cell office:value-type="currency" office:value="57282" table:style-name="ce3">
            <text:p>£57,282</text:p>
          </table:table-cell>
          <table:table-cell office:value-type="currency" office:value="7174186" table:style-name="ce3">
            <text:p>£7,174,186</text:p>
          </table:table-cell>
          <table:table-cell office:value-type="currency" office:value="14184272" table:style-name="ce3">
            <text:p>£14,184,272</text:p>
          </table:table-cell>
          <table:table-cell office:value-type="currency" office:value="287364" table:style-name="ce3">
            <text:p>£287,364</text:p>
          </table:table-cell>
          <table:table-cell office:value-type="currency" office:value="584993" table:style-name="ce3">
            <text:p>£584,9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8472" table:style-name="ce3">
            <text:p>£278,472</text:p>
          </table:table-cell>
          <table:table-cell office:value-type="currency" office:value="4405" table:style-name="ce3">
            <text:p>£4,405</text:p>
          </table:table-cell>
          <table:table-cell office:value-type="currency" office:value="40937" table:style-name="ce3">
            <text:p>£40,937</text:p>
          </table:table-cell>
          <table:table-cell office:value-type="currency" office:value="12988101" table:style-name="ce3">
            <text:p>£12,988,101</text:p>
          </table:table-cell>
          <table:table-cell office:value-type="currency" office:value="283807" table:style-name="ce3">
            <text:p>£283,807</text:p>
          </table:table-cell>
          <table:table-cell office:value-type="currency" office:value="13312845" table:style-name="ce3">
            <text:p>£13,312,845</text:p>
          </table:table-cell>
          <table:table-cell office:value-type="currency" office:value="2708" table:style-name="ce3">
            <text:p>£2,708</text:p>
          </table:table-cell>
          <table:table-cell office:value-type="currency" office:value="13315553" table:style-name="ce3">
            <text:p>£13,315,553</text:p>
          </table:table-cell>
          <table:table-cell office:value-type="currency" office:value="20203835" table:style-name="ce3">
            <text:p>£20,203,835</text:p>
          </table:table-cell>
          <table:table-cell office:value-type="currency" office:value="96978" table:style-name="ce3">
            <text:p>£96,978</text:p>
          </table:table-cell>
          <table:table-cell office:value-type="currency" office:value="109101" table:style-name="ce3">
            <text:p>£109,101</text:p>
          </table:table-cell>
          <table:table-cell office:value-type="currency" office:value="54983" table:style-name="ce3">
            <text:p>£54,983</text:p>
          </table:table-cell>
          <table:table-cell office:value-type="currency" office:value="54983" table:style-name="ce3">
            <text:p>£54,983</text:p>
          </table:table-cell>
          <table:table-cell office:value-type="currency" office:value="0" table:style-name="ce3">
            <text:p>£0</text:p>
          </table:table-cell>
          <table:table-cell office:value-type="currency" office:value="54983" table:style-name="ce3">
            <text:p>£54,983</text:p>
          </table:table-cell>
          <table:table-cell office:value-type="currency" office:value="0" table:style-name="ce3">
            <text:p>£0</text:p>
          </table:table-cell>
          <table:table-cell office:value-type="currency" office:value="14046" table:style-name="ce3">
            <text:p>£14,046</text:p>
          </table:table-cell>
          <table:table-cell office:value-type="currency" office:value="40937" table:style-name="ce3">
            <text:p>£40,937</text:p>
          </table:table-cell>
          <table:table-cell office:value-type="currency" office:value="20599907" table:style-name="ce3">
            <text:p>£20,599,907</text:p>
          </table:table-cell>
          <table:table-cell office:value-type="currency" office:value="41200" table:style-name="ce3">
            <text:p>£41,200</text:p>
          </table:table-cell>
          <table:table-cell office:value-type="currency" office:value="3610" table:style-name="ce3">
            <text:p>£3,610</text:p>
          </table:table-cell>
          <table:table-cell office:value-type="currency" office:value="2708" table:style-name="ce3">
            <text:p>£2,708</text:p>
          </table:table-cell>
          <table:table-cell office:value-type="currency" office:value="2708" table:style-name="ce3">
            <text:p>£2,70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LMSFORD</text:p>
          </table:table-cell>
          <table:table-cell office:value-type="currency" office:value="1920800" table:style-name="ce3">
            <text:p>£1,920,800</text:p>
          </table:table-cell>
          <table:table-cell office:value-type="currency" office:value="25791000" table:style-name="ce3">
            <text:p>£25,791,000</text:p>
          </table:table-cell>
          <table:table-cell office:value-type="currency" office:value="314614" table:style-name="ce3">
            <text:p>£314,614</text:p>
          </table:table-cell>
          <table:table-cell office:value-type="currency" office:value="28026414" table:style-name="ce3">
            <text:p>£28,026,414</text:p>
          </table:table-cell>
          <table:table-cell office:value-type="currency" office:value="3135000" table:style-name="ce3">
            <text:p>£3,135,00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215000" table:style-name="ce3">
            <text:p>£215,000</text:p>
          </table:table-cell>
          <table:table-cell office:value-type="currency" office:value="1370000" table:style-name="ce3">
            <text:p>£1,370,000</text:p>
          </table:table-cell>
          <table:table-cell office:value-type="currency" office:value="900000" table:style-name="ce3">
            <text:p>£900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95000" table:style-name="ce3">
            <text:p>£95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1912000" table:style-name="ce3">
            <text:p>£1,912,000</text:p>
          </table:table-cell>
          <table:table-cell office:value-type="currency" office:value="2800" table:style-name="ce3">
            <text:p>£2,800</text:p>
          </table:table-cell>
          <table:table-cell office:value-type="currency" office:value="1920800" table:style-name="ce3">
            <text:p>£1,920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528000" table:style-name="ce3">
            <text:p>£26,528,00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180000" table:style-name="ce3">
            <text:p>£18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0" table:style-name="ce3">
            <text:p>£400,00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0" table:style-name="ce3">
            <text:p>£0</text:p>
          </table:table-cell>
          <table:table-cell office:value-type="currency" office:value="570000" table:style-name="ce3">
            <text:p>£570,000</text:p>
          </table:table-cell>
          <table:table-cell office:value-type="currency" office:value="0" table:style-name="ce3">
            <text:p>£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25443000" table:style-name="ce3">
            <text:p>£25,443,000</text:p>
          </table:table-cell>
          <table:table-cell office:value-type="currency" office:value="273000" table:style-name="ce3">
            <text:p>£273,000</text:p>
          </table:table-cell>
          <table:table-cell office:value-type="currency" office:value="25776000" table:style-name="ce3">
            <text:p>£25,776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5791000" table:style-name="ce3">
            <text:p>£25,791,000</text:p>
          </table:table-cell>
          <table:table-cell office:value-type="currency" office:value="27355000" table:style-name="ce3">
            <text:p>£27,355,000</text:p>
          </table:table-cell>
          <table:table-cell office:value-type="currency" office:value="131304" table:style-name="ce3">
            <text:p>£131,304</text:p>
          </table:table-cell>
          <table:table-cell office:value-type="currency" office:value="147717" table:style-name="ce3">
            <text:p>£147,717</text:p>
          </table:table-cell>
          <table:table-cell office:value-type="currency" office:value="66000" table:style-name="ce3">
            <text:p>£66,000</text:p>
          </table:table-cell>
          <table:table-cell office:value-type="currency" office:value="66000" table:style-name="ce3">
            <text:p>£66,000</text:p>
          </table:table-cell>
          <table:table-cell office:value-type="currency" office:value="0" table:style-name="ce3">
            <text:p>£0</text:p>
          </table:table-cell>
          <table:table-cell office:value-type="currency" office:value="66000" table:style-name="ce3">
            <text:p>£66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0" table:style-name="ce3">
            <text:p>£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27696800" table:style-name="ce3">
            <text:p>£27,696,800</text:p>
          </table:table-cell>
          <table:table-cell office:value-type="currency" office:value="55394" table:style-name="ce3">
            <text:p>£55,394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5000" table:style-name="ce3">
            <text:p>£15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LTENHAM</text:p>
          </table:table-cell>
          <table:table-cell office:value-type="currency" office:value="6162321" table:style-name="ce3">
            <text:p>£6,162,321</text:p>
          </table:table-cell>
          <table:table-cell office:value-type="currency" office:value="11539977" table:style-name="ce3">
            <text:p>£11,539,977</text:p>
          </table:table-cell>
          <table:table-cell office:value-type="currency" office:value="260108" table:style-name="ce3">
            <text:p>£260,108</text:p>
          </table:table-cell>
          <table:table-cell office:value-type="currency" office:value="17962406" table:style-name="ce3">
            <text:p>£17,962,406</text:p>
          </table:table-cell>
          <table:table-cell office:value-type="currency" office:value="69044" table:style-name="ce3">
            <text:p>£69,044</text:p>
          </table:table-cell>
          <table:table-cell office:value-type="currency" office:value="28048" table:style-name="ce3">
            <text:p>£28,048</text:p>
          </table:table-cell>
          <table:table-cell office:value-type="currency" office:value="29" table:style-name="ce3">
            <text:p>£29</text:p>
          </table:table-cell>
          <table:table-cell office:value-type="currency" office:value="14620" table:style-name="ce3">
            <text:p>£14,620</text:p>
          </table:table-cell>
          <table:table-cell office:value-type="currency" office:value="18098" table:style-name="ce3">
            <text:p>£18,098</text:p>
          </table:table-cell>
          <table:table-cell office:value-type="currency" office:value="4830" table:style-name="ce3">
            <text:p>£4,830</text:p>
          </table:table-cell>
          <table:table-cell office:value-type="currency" office:value="4155" table:style-name="ce3">
            <text:p>£4,155</text:p>
          </table:table-cell>
          <table:table-cell office:value-type="currency" office:value="2924" table:style-name="ce3">
            <text:p>£2,924</text:p>
          </table:table-cell>
          <table:table-cell office:value-type="currency" office:value="39008" table:style-name="ce3">
            <text:p>£39,008</text:p>
          </table:table-cell>
          <table:table-cell office:value-type="currency" office:value="1932" table:style-name="ce3">
            <text:p>£1,932</text:p>
          </table:table-cell>
          <table:table-cell office:value-type="currency" office:value="43864" table:style-name="ce3">
            <text:p>£43,864</text:p>
          </table:table-cell>
          <table:table-cell office:value-type="currency" office:value="6190377" table:style-name="ce3">
            <text:p>£6,190,377</text:p>
          </table:table-cell>
          <table:table-cell office:value-type="currency" office:value="116751" table:style-name="ce3">
            <text:p>£116,751</text:p>
          </table:table-cell>
          <table:table-cell office:value-type="currency" office:value="1869" table:style-name="ce3">
            <text:p>£1,869</text:p>
          </table:table-cell>
          <table:table-cell office:value-type="currency" office:value="9411" table:style-name="ce3">
            <text:p>£9,411</text:p>
          </table:table-cell>
          <table:table-cell office:value-type="currency" office:value="0" table:style-name="ce3">
            <text:p>£0</text:p>
          </table:table-cell>
          <table:table-cell office:value-type="currency" office:value="6062346" table:style-name="ce3">
            <text:p>£6,062,346</text:p>
          </table:table-cell>
          <table:table-cell office:value-type="currency" office:value="46700" table:style-name="ce3">
            <text:p>£46,700</text:p>
          </table:table-cell>
          <table:table-cell office:value-type="currency" office:value="6118457" table:style-name="ce3">
            <text:p>£6,118,457</text:p>
          </table:table-cell>
          <table:table-cell office:value-type="currency" office:value="11866906" table:style-name="ce3">
            <text:p>£11,866,906</text:p>
          </table:table-cell>
          <table:table-cell office:value-type="currency" office:value="336943" table:style-name="ce3">
            <text:p>£336,943</text:p>
          </table:table-cell>
          <table:table-cell office:value-type="currency" office:value="96596" table:style-name="ce3">
            <text:p>£96,5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3180" table:style-name="ce3">
            <text:p>£183,180</text:p>
          </table:table-cell>
          <table:table-cell office:value-type="currency" office:value="241" table:style-name="ce3">
            <text:p>£241</text:p>
          </table:table-cell>
          <table:table-cell office:value-type="currency" office:value="5046" table:style-name="ce3">
            <text:p>£5,046</text:p>
          </table:table-cell>
          <table:table-cell office:value-type="currency" office:value="11244900" table:style-name="ce3">
            <text:p>£11,244,900</text:p>
          </table:table-cell>
          <table:table-cell office:value-type="currency" office:value="275438" table:style-name="ce3">
            <text:p>£275,438</text:p>
          </table:table-cell>
          <table:table-cell office:value-type="currency" office:value="11525384" table:style-name="ce3">
            <text:p>£11,525,384</text:p>
          </table:table-cell>
          <table:table-cell office:value-type="currency" office:value="14593" table:style-name="ce3">
            <text:p>£14,593</text:p>
          </table:table-cell>
          <table:table-cell office:value-type="currency" office:value="11539977" table:style-name="ce3">
            <text:p>£11,539,977</text:p>
          </table:table-cell>
          <table:table-cell office:value-type="currency" office:value="17346254" table:style-name="ce3">
            <text:p>£17,346,254</text:p>
          </table:table-cell>
          <table:table-cell office:value-type="currency" office:value="83262" table:style-name="ce3">
            <text:p>£83,262</text:p>
          </table:table-cell>
          <table:table-cell office:value-type="currency" office:value="93670" table:style-name="ce3">
            <text:p>£93,670</text:p>
          </table:table-cell>
          <table:table-cell office:value-type="currency" office:value="17381" table:style-name="ce3">
            <text:p>£17,381</text:p>
          </table:table-cell>
          <table:table-cell office:value-type="currency" office:value="17381" table:style-name="ce3">
            <text:p>£17,381</text:p>
          </table:table-cell>
          <table:table-cell office:value-type="currency" office:value="0" table:style-name="ce3">
            <text:p>£0</text:p>
          </table:table-cell>
          <table:table-cell office:value-type="currency" office:value="17381" table:style-name="ce3">
            <text:p>£17,381</text:p>
          </table:table-cell>
          <table:table-cell office:value-type="currency" office:value="2924" table:style-name="ce3">
            <text:p>£2,924</text:p>
          </table:table-cell>
          <table:table-cell office:value-type="currency" office:value="9411" table:style-name="ce3">
            <text:p>£9,411</text:p>
          </table:table-cell>
          <table:table-cell office:value-type="currency" office:value="5046" table:style-name="ce3">
            <text:p>£5,046</text:p>
          </table:table-cell>
          <table:table-cell office:value-type="currency" office:value="17687705" table:style-name="ce3">
            <text:p>£17,687,705</text:p>
          </table:table-cell>
          <table:table-cell office:value-type="currency" office:value="35375" table:style-name="ce3">
            <text:p>£35,375</text:p>
          </table:table-cell>
          <table:table-cell office:value-type="currency" office:value="19457" table:style-name="ce3">
            <text:p>£19,457</text:p>
          </table:table-cell>
          <table:table-cell office:value-type="currency" office:value="14593" table:style-name="ce3">
            <text:p>£14,593</text:p>
          </table:table-cell>
          <table:table-cell office:value-type="currency" office:value="14593" table:style-name="ce3">
            <text:p>£14,59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RWELL</text:p>
          </table:table-cell>
          <table:table-cell office:value-type="currency" office:value="788714" table:style-name="ce3">
            <text:p>£788,714</text:p>
          </table:table-cell>
          <table:table-cell office:value-type="currency" office:value="20561630" table:style-name="ce3">
            <text:p>£20,561,630</text:p>
          </table:table-cell>
          <table:table-cell office:value-type="currency" office:value="285445" table:style-name="ce3">
            <text:p>£285,445</text:p>
          </table:table-cell>
          <table:table-cell office:value-type="currency" office:value="21635789" table:style-name="ce3">
            <text:p>£21,635,789</text:p>
          </table:table-cell>
          <table:table-cell office:value-type="currency" office:value="801106" table:style-name="ce3">
            <text:p>£801,106</text:p>
          </table:table-cell>
          <table:table-cell office:value-type="currency" office:value="84582" table:style-name="ce3">
            <text:p>£84,582</text:p>
          </table:table-cell>
          <table:table-cell office:value-type="currency" office:value="0" table:style-name="ce3">
            <text:p>£0</text:p>
          </table:table-cell>
          <table:table-cell office:value-type="currency" office:value="3244" table:style-name="ce3">
            <text:p>£3,244</text:p>
          </table:table-cell>
          <table:table-cell office:value-type="currency" office:value="0" table:style-name="ce3">
            <text:p>£0</text:p>
          </table:table-cell>
          <table:table-cell office:value-type="currency" office:value="9419" table:style-name="ce3">
            <text:p>£9,419</text:p>
          </table:table-cell>
          <table:table-cell office:value-type="currency" office:value="6741" table:style-name="ce3">
            <text:p>£6,741</text:p>
          </table:table-cell>
          <table:table-cell office:value-type="currency" office:value="3292" table:style-name="ce3">
            <text:p>£3,292</text:p>
          </table:table-cell>
          <table:table-cell office:value-type="currency" office:value="781654" table:style-name="ce3">
            <text:p>£781,654</text:p>
          </table:table-cell>
          <table:table-cell office:value-type="currency" office:value="3768" table:style-name="ce3">
            <text:p>£3,768</text:p>
          </table:table-cell>
          <table:table-cell office:value-type="currency" office:value="788714" table:style-name="ce3">
            <text:p>£788,7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976729" table:style-name="ce3">
            <text:p>£20,976,729</text:p>
          </table:table-cell>
          <table:table-cell office:value-type="currency" office:value="110882" table:style-name="ce3">
            <text:p>£110,882</text:p>
          </table:table-cell>
          <table:table-cell office:value-type="currency" office:value="154305" table:style-name="ce3">
            <text:p>£154,30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150" table:style-name="ce3">
            <text:p>£80,1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1290" table:style-name="ce3">
            <text:p>£391,290</text:p>
          </table:table-cell>
          <table:table-cell office:value-type="currency" office:value="0" table:style-name="ce3">
            <text:p>£0</text:p>
          </table:table-cell>
          <table:table-cell office:value-type="currency" office:value="71901" table:style-name="ce3">
            <text:p>£71,901</text:p>
          </table:table-cell>
          <table:table-cell office:value-type="currency" office:value="20248351" table:style-name="ce3">
            <text:p>£20,248,351</text:p>
          </table:table-cell>
          <table:table-cell office:value-type="currency" office:value="223045" table:style-name="ce3">
            <text:p>£223,045</text:p>
          </table:table-cell>
          <table:table-cell office:value-type="currency" office:value="20543297" table:style-name="ce3">
            <text:p>£20,543,297</text:p>
          </table:table-cell>
          <table:table-cell office:value-type="currency" office:value="18333" table:style-name="ce3">
            <text:p>£18,333</text:p>
          </table:table-cell>
          <table:table-cell office:value-type="currency" office:value="20561630" table:style-name="ce3">
            <text:p>£20,561,630</text:p>
          </table:table-cell>
          <table:table-cell office:value-type="currency" office:value="21030005" table:style-name="ce3">
            <text:p>£21,030,005</text:p>
          </table:table-cell>
          <table:table-cell office:value-type="currency" office:value="100944" table:style-name="ce3">
            <text:p>£100,944</text:p>
          </table:table-cell>
          <table:table-cell office:value-type="currency" office:value="113562" table:style-name="ce3">
            <text:p>£113,562</text:p>
          </table:table-cell>
          <table:table-cell office:value-type="currency" office:value="75193" table:style-name="ce3">
            <text:p>£75,193</text:p>
          </table:table-cell>
          <table:table-cell office:value-type="currency" office:value="75193" table:style-name="ce3">
            <text:p>£75,193</text:p>
          </table:table-cell>
          <table:table-cell office:value-type="currency" office:value="0" table:style-name="ce3">
            <text:p>£0</text:p>
          </table:table-cell>
          <table:table-cell office:value-type="currency" office:value="75193" table:style-name="ce3">
            <text:p>£75,193</text:p>
          </table:table-cell>
          <table:table-cell office:value-type="currency" office:value="3292" table:style-name="ce3">
            <text:p>£3,292</text:p>
          </table:table-cell>
          <table:table-cell office:value-type="currency" office:value="0" table:style-name="ce3">
            <text:p>£0</text:p>
          </table:table-cell>
          <table:table-cell office:value-type="currency" office:value="71901" table:style-name="ce3">
            <text:p>£71,901</text:p>
          </table:table-cell>
          <table:table-cell office:value-type="currency" office:value="21332011" table:style-name="ce3">
            <text:p>£21,332,011</text:p>
          </table:table-cell>
          <table:table-cell office:value-type="currency" office:value="42664" table:style-name="ce3">
            <text:p>£42,664</text:p>
          </table:table-cell>
          <table:table-cell office:value-type="currency" office:value="24444" table:style-name="ce3">
            <text:p>£24,444</text:p>
          </table:table-cell>
          <table:table-cell office:value-type="currency" office:value="18333" table:style-name="ce3">
            <text:p>£18,333</text:p>
          </table:table-cell>
          <table:table-cell office:value-type="currency" office:value="18333" table:style-name="ce3">
            <text:p>£18,33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SHIRE EAST BOROUGH COUNCIL</text:p>
          </table:table-cell>
          <table:table-cell office:value-type="currency" office:value="151684" table:style-name="ce3">
            <text:p>£151,684</text:p>
          </table:table-cell>
          <table:table-cell office:value-type="currency" office:value="49598527" table:style-name="ce3">
            <text:p>£49,598,527</text:p>
          </table:table-cell>
          <table:table-cell office:value-type="currency" office:value="740956" table:style-name="ce3">
            <text:p>£740,956</text:p>
          </table:table-cell>
          <table:table-cell office:value-type="currency" office:value="50491167" table:style-name="ce3">
            <text:p>£50,491,167</text:p>
          </table:table-cell>
          <table:table-cell office:value-type="currency" office:value="153116" table:style-name="ce3">
            <text:p>£153,116</text:p>
          </table:table-cell>
          <table:table-cell office:value-type="currency" office:value="12132" table:style-name="ce3">
            <text:p>£12,1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70" table:style-name="ce3">
            <text:p>£2,270</text:p>
          </table:table-cell>
          <table:table-cell office:value-type="currency" office:value="70" table:style-name="ce3">
            <text:p>£70</text:p>
          </table:table-cell>
          <table:table-cell office:value-type="currency" office:value="14" table:style-name="ce3">
            <text:p>£14</text:p>
          </table:table-cell>
          <table:table-cell office:value-type="currency" office:value="150762" table:style-name="ce3">
            <text:p>£150,762</text:p>
          </table:table-cell>
          <table:table-cell office:value-type="currency" office:value="908" table:style-name="ce3">
            <text:p>£908</text:p>
          </table:table-cell>
          <table:table-cell office:value-type="currency" office:value="151684" table:style-name="ce3">
            <text:p>£151,6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222051" table:style-name="ce3">
            <text:p>£52,222,051</text:p>
          </table:table-cell>
          <table:table-cell office:value-type="currency" office:value="2550000" table:style-name="ce3">
            <text:p>£2,550,000</text:p>
          </table:table-cell>
          <table:table-cell office:value-type="currency" office:value="1100000" table:style-name="ce3">
            <text:p>£1,1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0000" table:style-name="ce3">
            <text:p>£900,000</text:p>
          </table:table-cell>
          <table:table-cell office:value-type="currency" office:value="350" table:style-name="ce3">
            <text:p>£350</text:p>
          </table:table-cell>
          <table:table-cell office:value-type="currency" office:value="57000" table:style-name="ce3">
            <text:p>£57,000</text:p>
          </table:table-cell>
          <table:table-cell office:value-type="currency" office:value="47614701" table:style-name="ce3">
            <text:p>£47,614,701</text:p>
          </table:table-cell>
          <table:table-cell office:value-type="currency" office:value="1890000" table:style-name="ce3">
            <text:p>£1,890,000</text:p>
          </table:table-cell>
          <table:table-cell office:value-type="currency" office:value="49561701" table:style-name="ce3">
            <text:p>£49,561,701</text:p>
          </table:table-cell>
          <table:table-cell office:value-type="currency" office:value="36826" table:style-name="ce3">
            <text:p>£36,826</text:p>
          </table:table-cell>
          <table:table-cell office:value-type="currency" office:value="49598527" table:style-name="ce3">
            <text:p>£49,598,527</text:p>
          </table:table-cell>
          <table:table-cell office:value-type="currency" office:value="47765463" table:style-name="ce3">
            <text:p>£47,765,463</text:p>
          </table:table-cell>
          <table:table-cell office:value-type="currency" office:value="229274" table:style-name="ce3">
            <text:p>£229,274</text:p>
          </table:table-cell>
          <table:table-cell office:value-type="currency" office:value="257934" table:style-name="ce3">
            <text:p>£257,934</text:p>
          </table:table-cell>
          <table:table-cell office:value-type="currency" office:value="57014" table:style-name="ce3">
            <text:p>£57,014</text:p>
          </table:table-cell>
          <table:table-cell office:value-type="currency" office:value="57014" table:style-name="ce3">
            <text:p>£57,014</text:p>
          </table:table-cell>
          <table:table-cell office:value-type="currency" office:value="0" table:style-name="ce3">
            <text:p>£0</text:p>
          </table:table-cell>
          <table:table-cell office:value-type="currency" office:value="57014" table:style-name="ce3">
            <text:p>£57,014</text:p>
          </table:table-cell>
          <table:table-cell office:value-type="currency" office:value="14" table:style-name="ce3">
            <text:p>£14</text:p>
          </table:table-cell>
          <table:table-cell office:value-type="currency" office:value="0" table:style-name="ce3">
            <text:p>£0</text:p>
          </table:table-cell>
          <table:table-cell office:value-type="currency" office:value="57000" table:style-name="ce3">
            <text:p>£57,000</text:p>
          </table:table-cell>
          <table:table-cell office:value-type="currency" office:value="49713385" table:style-name="ce3">
            <text:p>£49,713,385</text:p>
          </table:table-cell>
          <table:table-cell office:value-type="currency" office:value="99427" table:style-name="ce3">
            <text:p>£99,427</text:p>
          </table:table-cell>
          <table:table-cell office:value-type="currency" office:value="49101" table:style-name="ce3">
            <text:p>£49,101</text:p>
          </table:table-cell>
          <table:table-cell office:value-type="currency" office:value="36826" table:style-name="ce3">
            <text:p>£36,826</text:p>
          </table:table-cell>
          <table:table-cell office:value-type="currency" office:value="36826" table:style-name="ce3">
            <text:p>£36,82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SHIRE WEST AND CHESTER</text:p>
          </table:table-cell>
          <table:table-cell office:value-type="currency" office:value="7019573" table:style-name="ce3">
            <text:p>£7,019,573</text:p>
          </table:table-cell>
          <table:table-cell office:value-type="currency" office:value="47636015" table:style-name="ce3">
            <text:p>£47,636,015</text:p>
          </table:table-cell>
          <table:table-cell office:value-type="currency" office:value="870503" table:style-name="ce3">
            <text:p>£870,503</text:p>
          </table:table-cell>
          <table:table-cell office:value-type="currency" office:value="55526091" table:style-name="ce3">
            <text:p>£55,526,091</text:p>
          </table:table-cell>
          <table:table-cell office:value-type="currency" office:value="932312" table:style-name="ce3">
            <text:p>£932,312</text:p>
          </table:table-cell>
          <table:table-cell office:value-type="currency" office:value="428348" table:style-name="ce3">
            <text:p>£428,348</text:p>
          </table:table-cell>
          <table:table-cell office:value-type="currency" office:value="145729" table:style-name="ce3">
            <text:p>£145,7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066" table:style-name="ce3">
            <text:p>£74,066</text:p>
          </table:table-cell>
          <table:table-cell office:value-type="currency" office:value="33766" table:style-name="ce3">
            <text:p>£33,766</text:p>
          </table:table-cell>
          <table:table-cell office:value-type="currency" office:value="6900" table:style-name="ce3">
            <text:p>£6,900</text:p>
          </table:table-cell>
          <table:table-cell office:value-type="currency" office:value="671851" table:style-name="ce3">
            <text:p>£671,851</text:p>
          </table:table-cell>
          <table:table-cell office:value-type="currency" office:value="29626" table:style-name="ce3">
            <text:p>£29,626</text:p>
          </table:table-cell>
          <table:table-cell office:value-type="currency" office:value="708377" table:style-name="ce3">
            <text:p>£708,377</text:p>
          </table:table-cell>
          <table:table-cell office:value-type="currency" office:value="6370565" table:style-name="ce3">
            <text:p>£6,370,565</text:p>
          </table:table-cell>
          <table:table-cell office:value-type="currency" office:value="89849" table:style-name="ce3">
            <text:p>£89,849</text:p>
          </table:table-cell>
          <table:table-cell office:value-type="currency" office:value="5460" table:style-name="ce3">
            <text:p>£5,460</text:p>
          </table:table-cell>
          <table:table-cell office:value-type="currency" office:value="27097" table:style-name="ce3">
            <text:p>£27,097</text:p>
          </table:table-cell>
          <table:table-cell office:value-type="currency" office:value="0" table:style-name="ce3">
            <text:p>£0</text:p>
          </table:table-cell>
          <table:table-cell office:value-type="currency" office:value="6248159" table:style-name="ce3">
            <text:p>£6,248,159</text:p>
          </table:table-cell>
          <table:table-cell office:value-type="currency" office:value="35940" table:style-name="ce3">
            <text:p>£35,940</text:p>
          </table:table-cell>
          <table:table-cell office:value-type="currency" office:value="6311196" table:style-name="ce3">
            <text:p>£6,311,196</text:p>
          </table:table-cell>
          <table:table-cell office:value-type="currency" office:value="48694039" table:style-name="ce3">
            <text:p>£48,694,039</text:p>
          </table:table-cell>
          <table:table-cell office:value-type="currency" office:value="1023783" table:style-name="ce3">
            <text:p>£1,023,783</text:p>
          </table:table-cell>
          <table:table-cell office:value-type="currency" office:value="148768" table:style-name="ce3">
            <text:p>£148,7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5454" table:style-name="ce3">
            <text:p>£965,454</text:p>
          </table:table-cell>
          <table:table-cell office:value-type="currency" office:value="0" table:style-name="ce3">
            <text:p>£0</text:p>
          </table:table-cell>
          <table:table-cell office:value-type="currency" office:value="61575" table:style-name="ce3">
            <text:p>£61,575</text:p>
          </table:table-cell>
          <table:table-cell office:value-type="currency" office:value="46494459" table:style-name="ce3">
            <text:p>£46,494,459</text:p>
          </table:table-cell>
          <table:table-cell office:value-type="currency" office:value="1000451" table:style-name="ce3">
            <text:p>£1,000,451</text:p>
          </table:table-cell>
          <table:table-cell office:value-type="currency" office:value="47556485" table:style-name="ce3">
            <text:p>£47,556,485</text:p>
          </table:table-cell>
          <table:table-cell office:value-type="currency" office:value="79530" table:style-name="ce3">
            <text:p>£79,530</text:p>
          </table:table-cell>
          <table:table-cell office:value-type="currency" office:value="47636015" table:style-name="ce3">
            <text:p>£47,636,015</text:p>
          </table:table-cell>
          <table:table-cell office:value-type="currency" office:value="53414469" table:style-name="ce3">
            <text:p>£53,414,469</text:p>
          </table:table-cell>
          <table:table-cell office:value-type="currency" office:value="256389" table:style-name="ce3">
            <text:p>£256,389</text:p>
          </table:table-cell>
          <table:table-cell office:value-type="currency" office:value="288438" table:style-name="ce3">
            <text:p>£288,438</text:p>
          </table:table-cell>
          <table:table-cell office:value-type="currency" office:value="95572" table:style-name="ce3">
            <text:p>£95,572</text:p>
          </table:table-cell>
          <table:table-cell office:value-type="currency" office:value="95572" table:style-name="ce3">
            <text:p>£95,572</text:p>
          </table:table-cell>
          <table:table-cell office:value-type="currency" office:value="0" table:style-name="ce3">
            <text:p>£0</text:p>
          </table:table-cell>
          <table:table-cell office:value-type="currency" office:value="95572" table:style-name="ce3">
            <text:p>£95,572</text:p>
          </table:table-cell>
          <table:table-cell office:value-type="currency" office:value="6900" table:style-name="ce3">
            <text:p>£6,900</text:p>
          </table:table-cell>
          <table:table-cell office:value-type="currency" office:value="27097" table:style-name="ce3">
            <text:p>£27,097</text:p>
          </table:table-cell>
          <table:table-cell office:value-type="currency" office:value="61575" table:style-name="ce3">
            <text:p>£61,575</text:p>
          </table:table-cell>
          <table:table-cell office:value-type="currency" office:value="54576058" table:style-name="ce3">
            <text:p>£54,576,058</text:p>
          </table:table-cell>
          <table:table-cell office:value-type="currency" office:value="109152" table:style-name="ce3">
            <text:p>£109,152</text:p>
          </table:table-cell>
          <table:table-cell office:value-type="currency" office:value="106040" table:style-name="ce3">
            <text:p>£106,040</text:p>
          </table:table-cell>
          <table:table-cell office:value-type="currency" office:value="79530" table:style-name="ce3">
            <text:p>£79,530</text:p>
          </table:table-cell>
          <table:table-cell office:value-type="currency" office:value="79530" table:style-name="ce3">
            <text:p>£79,53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ESTERFIELD</text:p>
          </table:table-cell>
          <table:table-cell office:value-type="currency" office:value="11729801" table:style-name="ce3">
            <text:p>£11,729,801</text:p>
          </table:table-cell>
          <table:table-cell office:value-type="currency" office:value="9600196" table:style-name="ce3">
            <text:p>£9,600,196</text:p>
          </table:table-cell>
          <table:table-cell office:value-type="currency" office:value="353102" table:style-name="ce3">
            <text:p>£353,102</text:p>
          </table:table-cell>
          <table:table-cell office:value-type="currency" office:value="21683099" table:style-name="ce3">
            <text:p>£21,683,099</text:p>
          </table:table-cell>
          <table:table-cell office:value-type="currency" office:value="64108" table:style-name="ce3">
            <text:p>£64,108</text:p>
          </table:table-cell>
          <table:table-cell office:value-type="currency" office:value="64108" table:style-name="ce3">
            <text:p>£64,1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108" table:style-name="ce3">
            <text:p>£64,108</text:p>
          </table:table-cell>
          <table:table-cell office:value-type="currency" office:value="0" table:style-name="ce3">
            <text:p>£0</text:p>
          </table:table-cell>
          <table:table-cell office:value-type="currency" office:value="64108" table:style-name="ce3">
            <text:p>£64,108</text:p>
          </table:table-cell>
          <table:table-cell office:value-type="currency" office:value="11731560" table:style-name="ce3">
            <text:p>£11,731,560</text:p>
          </table:table-cell>
          <table:table-cell office:value-type="currency" office:value="91445" table:style-name="ce3">
            <text:p>£91,445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11619115" table:style-name="ce3">
            <text:p>£11,619,115</text:p>
          </table:table-cell>
          <table:table-cell office:value-type="currency" office:value="36578" table:style-name="ce3">
            <text:p>£36,578</text:p>
          </table:table-cell>
          <table:table-cell office:value-type="currency" office:value="11665693" table:style-name="ce3">
            <text:p>£11,665,693</text:p>
          </table:table-cell>
          <table:table-cell office:value-type="currency" office:value="10016696" table:style-name="ce3">
            <text:p>£10,016,696</text:p>
          </table:table-cell>
          <table:table-cell office:value-type="currency" office:value="900000" table:style-name="ce3">
            <text:p>£90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8976696" table:style-name="ce3">
            <text:p>£8,976,696</text:p>
          </table:table-cell>
          <table:table-cell office:value-type="currency" office:value="584000" table:style-name="ce3">
            <text:p>£584,000</text:p>
          </table:table-cell>
          <table:table-cell office:value-type="currency" office:value="9580696" table:style-name="ce3">
            <text:p>£9,580,696</text:p>
          </table:table-cell>
          <table:table-cell office:value-type="currency" office:value="19500" table:style-name="ce3">
            <text:p>£19,500</text:p>
          </table:table-cell>
          <table:table-cell office:value-type="currency" office:value="9600196" table:style-name="ce3">
            <text:p>£9,600,196</text:p>
          </table:table-cell>
          <table:table-cell office:value-type="currency" office:value="20659919" table:style-name="ce3">
            <text:p>£20,659,919</text:p>
          </table:table-cell>
          <table:table-cell office:value-type="currency" office:value="99168" table:style-name="ce3">
            <text:p>£99,168</text:p>
          </table:table-cell>
          <table:table-cell office:value-type="currency" office:value="111564" table:style-name="ce3">
            <text:p>£111,564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21310497" table:style-name="ce3">
            <text:p>£21,310,497</text:p>
          </table:table-cell>
          <table:table-cell office:value-type="currency" office:value="42621" table:style-name="ce3">
            <text:p>£42,621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19500" table:style-name="ce3">
            <text:p>£19,500</text:p>
          </table:table-cell>
          <table:table-cell office:value-type="currency" office:value="19500" table:style-name="ce3">
            <text:p>£19,5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ICHESTER</text:p>
          </table:table-cell>
          <table:table-cell office:value-type="currency" office:value="658948" table:style-name="ce3">
            <text:p>£658,948</text:p>
          </table:table-cell>
          <table:table-cell office:value-type="currency" office:value="21274942" table:style-name="ce3">
            <text:p>£21,274,942</text:p>
          </table:table-cell>
          <table:table-cell office:value-type="currency" office:value="244430" table:style-name="ce3">
            <text:p>£244,430</text:p>
          </table:table-cell>
          <table:table-cell office:value-type="currency" office:value="22178320" table:style-name="ce3">
            <text:p>£22,178,320</text:p>
          </table:table-cell>
          <table:table-cell office:value-type="currency" office:value="686522" table:style-name="ce3">
            <text:p>£686,522</text:p>
          </table:table-cell>
          <table:table-cell office:value-type="currency" office:value="58916" table:style-name="ce3">
            <text:p>£58,9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577" table:style-name="ce3">
            <text:p>£9,577</text:p>
          </table:table-cell>
          <table:table-cell office:value-type="currency" office:value="21828" table:style-name="ce3">
            <text:p>£21,828</text:p>
          </table:table-cell>
          <table:table-cell office:value-type="currency" office:value="13357" table:style-name="ce3">
            <text:p>£13,357</text:p>
          </table:table-cell>
          <table:table-cell office:value-type="currency" office:value="641760" table:style-name="ce3">
            <text:p>£641,760</text:p>
          </table:table-cell>
          <table:table-cell office:value-type="currency" office:value="3831" table:style-name="ce3">
            <text:p>£3,831</text:p>
          </table:table-cell>
          <table:table-cell office:value-type="currency" office:value="658948" table:style-name="ce3">
            <text:p>£658,9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357414" table:style-name="ce3">
            <text:p>£21,357,414</text:p>
          </table:table-cell>
          <table:table-cell office:value-type="currency" office:value="84999" table:style-name="ce3">
            <text:p>£84,9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373" table:style-name="ce3">
            <text:p>£71,373</text:p>
          </table:table-cell>
          <table:table-cell office:value-type="currency" office:value="12760" table:style-name="ce3">
            <text:p>£12,760</text:p>
          </table:table-cell>
          <table:table-cell office:value-type="currency" office:value="13912" table:style-name="ce3">
            <text:p>£13,912</text:p>
          </table:table-cell>
          <table:table-cell office:value-type="currency" office:value="21174370" table:style-name="ce3">
            <text:p>£21,174,370</text:p>
          </table:table-cell>
          <table:table-cell office:value-type="currency" office:value="79549" table:style-name="ce3">
            <text:p>£79,549</text:p>
          </table:table-cell>
          <table:table-cell office:value-type="currency" office:value="21267831" table:style-name="ce3">
            <text:p>£21,267,831</text:p>
          </table:table-cell>
          <table:table-cell office:value-type="currency" office:value="7111" table:style-name="ce3">
            <text:p>£7,111</text:p>
          </table:table-cell>
          <table:table-cell office:value-type="currency" office:value="21274942" table:style-name="ce3">
            <text:p>£21,274,942</text:p>
          </table:table-cell>
          <table:table-cell office:value-type="currency" office:value="21816130" table:style-name="ce3">
            <text:p>£21,816,130</text:p>
          </table:table-cell>
          <table:table-cell office:value-type="currency" office:value="104717" table:style-name="ce3">
            <text:p>£104,717</text:p>
          </table:table-cell>
          <table:table-cell office:value-type="currency" office:value="117807" table:style-name="ce3">
            <text:p>£117,807</text:p>
          </table:table-cell>
          <table:table-cell office:value-type="currency" office:value="27269" table:style-name="ce3">
            <text:p>£27,269</text:p>
          </table:table-cell>
          <table:table-cell office:value-type="currency" office:value="27269" table:style-name="ce3">
            <text:p>£27,269</text:p>
          </table:table-cell>
          <table:table-cell office:value-type="currency" office:value="0" table:style-name="ce3">
            <text:p>£0</text:p>
          </table:table-cell>
          <table:table-cell office:value-type="currency" office:value="27269" table:style-name="ce3">
            <text:p>£27,269</text:p>
          </table:table-cell>
          <table:table-cell office:value-type="currency" office:value="13357" table:style-name="ce3">
            <text:p>£13,357</text:p>
          </table:table-cell>
          <table:table-cell office:value-type="currency" office:value="0" table:style-name="ce3">
            <text:p>£0</text:p>
          </table:table-cell>
          <table:table-cell office:value-type="currency" office:value="13912" table:style-name="ce3">
            <text:p>£13,912</text:p>
          </table:table-cell>
          <table:table-cell office:value-type="currency" office:value="21926779" table:style-name="ce3">
            <text:p>£21,926,779</text:p>
          </table:table-cell>
          <table:table-cell office:value-type="currency" office:value="43854" table:style-name="ce3">
            <text:p>£43,854</text:p>
          </table:table-cell>
          <table:table-cell office:value-type="currency" office:value="9481" table:style-name="ce3">
            <text:p>£9,481</text:p>
          </table:table-cell>
          <table:table-cell office:value-type="currency" office:value="7111" table:style-name="ce3">
            <text:p>£7,111</text:p>
          </table:table-cell>
          <table:table-cell office:value-type="currency" office:value="7111" table:style-name="ce3">
            <text:p>£7,11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HORLEY</text:p>
          </table:table-cell>
          <table:table-cell office:value-type="currency" office:value="763587" table:style-name="ce3">
            <text:p>£763,587</text:p>
          </table:table-cell>
          <table:table-cell office:value-type="currency" office:value="15967286" table:style-name="ce3">
            <text:p>£15,967,286</text:p>
          </table:table-cell>
          <table:table-cell office:value-type="currency" office:value="240674" table:style-name="ce3">
            <text:p>£240,674</text:p>
          </table:table-cell>
          <table:table-cell office:value-type="currency" office:value="16971547" table:style-name="ce3">
            <text:p>£16,971,547</text:p>
          </table:table-cell>
          <table:table-cell office:value-type="currency" office:value="800443" table:style-name="ce3">
            <text:p>£800,443</text:p>
          </table:table-cell>
          <table:table-cell office:value-type="currency" office:value="819" table:style-name="ce3">
            <text:p>£819</text:p>
          </table:table-cell>
          <table:table-cell office:value-type="currency" office:value="997" table:style-name="ce3">
            <text:p>£997</text:p>
          </table:table-cell>
          <table:table-cell office:value-type="currency" office:value="6047" table:style-name="ce3">
            <text:p>£6,047</text:p>
          </table:table-cell>
          <table:table-cell office:value-type="currency" office:value="24770" table:style-name="ce3">
            <text:p>£24,770</text:p>
          </table:table-cell>
          <table:table-cell office:value-type="currency" office:value="18481" table:style-name="ce3">
            <text:p>£18,481</text:p>
          </table:table-cell>
          <table:table-cell office:value-type="currency" office:value="0" table:style-name="ce3">
            <text:p>£0</text:p>
          </table:table-cell>
          <table:table-cell office:value-type="currency" office:value="121" table:style-name="ce3">
            <text:p>£121</text:p>
          </table:table-cell>
          <table:table-cell office:value-type="currency" office:value="756074" table:style-name="ce3">
            <text:p>£756,074</text:p>
          </table:table-cell>
          <table:table-cell office:value-type="currency" office:value="7392" table:style-name="ce3">
            <text:p>£7,392</text:p>
          </table:table-cell>
          <table:table-cell office:value-type="currency" office:value="763587" table:style-name="ce3">
            <text:p>£763,5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181861" table:style-name="ce3">
            <text:p>£16,181,861</text:p>
          </table:table-cell>
          <table:table-cell office:value-type="currency" office:value="225548" table:style-name="ce3">
            <text:p>£225,548</text:p>
          </table:table-cell>
          <table:table-cell office:value-type="currency" office:value="26573" table:style-name="ce3">
            <text:p>£26,5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690" table:style-name="ce3">
            <text:p>£170,690</text:p>
          </table:table-cell>
          <table:table-cell office:value-type="currency" office:value="0" table:style-name="ce3">
            <text:p>£0</text:p>
          </table:table-cell>
          <table:table-cell office:value-type="currency" office:value="10818" table:style-name="ce3">
            <text:p>£10,818</text:p>
          </table:table-cell>
          <table:table-cell office:value-type="currency" office:value="15748232" table:style-name="ce3">
            <text:p>£15,748,232</text:p>
          </table:table-cell>
          <table:table-cell office:value-type="currency" office:value="203605" table:style-name="ce3">
            <text:p>£203,605</text:p>
          </table:table-cell>
          <table:table-cell office:value-type="currency" office:value="15962655" table:style-name="ce3">
            <text:p>£15,962,655</text:p>
          </table:table-cell>
          <table:table-cell office:value-type="currency" office:value="4631" table:style-name="ce3">
            <text:p>£4,631</text:p>
          </table:table-cell>
          <table:table-cell office:value-type="currency" office:value="15967286" table:style-name="ce3">
            <text:p>£15,967,286</text:p>
          </table:table-cell>
          <table:table-cell office:value-type="currency" office:value="16504306" table:style-name="ce3">
            <text:p>£16,504,306</text:p>
          </table:table-cell>
          <table:table-cell office:value-type="currency" office:value="79221" table:style-name="ce3">
            <text:p>£79,221</text:p>
          </table:table-cell>
          <table:table-cell office:value-type="currency" office:value="89123" table:style-name="ce3">
            <text:p>£89,123</text:p>
          </table:table-cell>
          <table:table-cell office:value-type="currency" office:value="10939" table:style-name="ce3">
            <text:p>£10,939</text:p>
          </table:table-cell>
          <table:table-cell office:value-type="currency" office:value="10939" table:style-name="ce3">
            <text:p>£10,939</text:p>
          </table:table-cell>
          <table:table-cell office:value-type="currency" office:value="0" table:style-name="ce3">
            <text:p>£0</text:p>
          </table:table-cell>
          <table:table-cell office:value-type="currency" office:value="10939" table:style-name="ce3">
            <text:p>£10,939</text:p>
          </table:table-cell>
          <table:table-cell office:value-type="currency" office:value="121" table:style-name="ce3">
            <text:p>£121</text:p>
          </table:table-cell>
          <table:table-cell office:value-type="currency" office:value="0" table:style-name="ce3">
            <text:p>£0</text:p>
          </table:table-cell>
          <table:table-cell office:value-type="currency" office:value="10818" table:style-name="ce3">
            <text:p>£10,818</text:p>
          </table:table-cell>
          <table:table-cell office:value-type="currency" office:value="16726242" table:style-name="ce3">
            <text:p>£16,726,242</text:p>
          </table:table-cell>
          <table:table-cell office:value-type="currency" office:value="33452" table:style-name="ce3">
            <text:p>£33,452</text:p>
          </table:table-cell>
          <table:table-cell office:value-type="currency" office:value="6175" table:style-name="ce3">
            <text:p>£6,175</text:p>
          </table:table-cell>
          <table:table-cell office:value-type="currency" office:value="4631" table:style-name="ce3">
            <text:p>£4,631</text:p>
          </table:table-cell>
          <table:table-cell office:value-type="currency" office:value="4631" table:style-name="ce3">
            <text:p>£4,63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OLCHESTER</text:p>
          </table:table-cell>
          <table:table-cell office:value-type="currency" office:value="11795257" table:style-name="ce3">
            <text:p>£11,795,257</text:p>
          </table:table-cell>
          <table:table-cell office:value-type="currency" office:value="18934600" table:style-name="ce3">
            <text:p>£18,934,600</text:p>
          </table:table-cell>
          <table:table-cell office:value-type="currency" office:value="399526" table:style-name="ce3">
            <text:p>£399,526</text:p>
          </table:table-cell>
          <table:table-cell office:value-type="currency" office:value="31129383" table:style-name="ce3">
            <text:p>£31,129,383</text:p>
          </table:table-cell>
          <table:table-cell office:value-type="currency" office:value="1744850" table:style-name="ce3">
            <text:p>£1,744,850</text:p>
          </table:table-cell>
          <table:table-cell office:value-type="currency" office:value="230412" table:style-name="ce3">
            <text:p>£230,412</text:p>
          </table:table-cell>
          <table:table-cell office:value-type="currency" office:value="385773" table:style-name="ce3">
            <text:p>£385,773</text:p>
          </table:table-cell>
          <table:table-cell office:value-type="currency" office:value="810646" table:style-name="ce3">
            <text:p>£810,646</text:p>
          </table:table-cell>
          <table:table-cell office:value-type="currency" office:value="279882" table:style-name="ce3">
            <text:p>£279,882</text:p>
          </table:table-cell>
          <table:table-cell office:value-type="currency" office:value="37833" table:style-name="ce3">
            <text:p>£37,833</text:p>
          </table:table-cell>
          <table:table-cell office:value-type="currency" office:value="0" table:style-name="ce3">
            <text:p>£0</text:p>
          </table:table-cell>
          <table:table-cell office:value-type="currency" office:value="2623" table:style-name="ce3">
            <text:p>£2,623</text:p>
          </table:table-cell>
          <table:table-cell office:value-type="currency" office:value="1038739" table:style-name="ce3">
            <text:p>£1,038,739</text:p>
          </table:table-cell>
          <table:table-cell office:value-type="currency" office:value="15133" table:style-name="ce3">
            <text:p>£15,133</text:p>
          </table:table-cell>
          <table:table-cell office:value-type="currency" office:value="1056495" table:style-name="ce3">
            <text:p>£1,056,495</text:p>
          </table:table-cell>
          <table:table-cell office:value-type="currency" office:value="10791347" table:style-name="ce3">
            <text:p>£10,791,347</text:p>
          </table:table-cell>
          <table:table-cell office:value-type="currency" office:value="87642" table:style-name="ce3">
            <text:p>£87,642</text:p>
          </table:table-cell>
          <table:table-cell office:value-type="currency" office:value="0" table:style-name="ce3">
            <text:p>£0</text:p>
          </table:table-cell>
          <table:table-cell office:value-type="currency" office:value="3087" table:style-name="ce3">
            <text:p>£3,087</text:p>
          </table:table-cell>
          <table:table-cell office:value-type="currency" office:value="0" table:style-name="ce3">
            <text:p>£0</text:p>
          </table:table-cell>
          <table:table-cell office:value-type="currency" office:value="10700618" table:style-name="ce3">
            <text:p>£10,700,618</text:p>
          </table:table-cell>
          <table:table-cell office:value-type="currency" office:value="35057" table:style-name="ce3">
            <text:p>£35,057</text:p>
          </table:table-cell>
          <table:table-cell office:value-type="currency" office:value="10738762" table:style-name="ce3">
            <text:p>£10,738,762</text:p>
          </table:table-cell>
          <table:table-cell office:value-type="currency" office:value="19338333" table:style-name="ce3">
            <text:p>£19,338,333</text:p>
          </table:table-cell>
          <table:table-cell office:value-type="currency" office:value="480125" table:style-name="ce3">
            <text:p>£480,125</text:p>
          </table:table-cell>
          <table:table-cell office:value-type="currency" office:value="145" table:style-name="ce3">
            <text:p>£1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5100" table:style-name="ce3">
            <text:p>£435,100</text:p>
          </table:table-cell>
          <table:table-cell office:value-type="currency" office:value="4075" table:style-name="ce3">
            <text:p>£4,075</text:p>
          </table:table-cell>
          <table:table-cell office:value-type="currency" office:value="49228" table:style-name="ce3">
            <text:p>£49,228</text:p>
          </table:table-cell>
          <table:table-cell office:value-type="currency" office:value="18369660" table:style-name="ce3">
            <text:p>£18,369,660</text:p>
          </table:table-cell>
          <table:table-cell office:value-type="currency" office:value="462115" table:style-name="ce3">
            <text:p>£462,115</text:p>
          </table:table-cell>
          <table:table-cell office:value-type="currency" office:value="18881003" table:style-name="ce3">
            <text:p>£18,881,003</text:p>
          </table:table-cell>
          <table:table-cell office:value-type="currency" office:value="53597" table:style-name="ce3">
            <text:p>£53,597</text:p>
          </table:table-cell>
          <table:table-cell office:value-type="currency" office:value="18934600" table:style-name="ce3">
            <text:p>£18,934,600</text:p>
          </table:table-cell>
          <table:table-cell office:value-type="currency" office:value="30109017" table:style-name="ce3">
            <text:p>£30,109,017</text:p>
          </table:table-cell>
          <table:table-cell office:value-type="currency" office:value="144523" table:style-name="ce3">
            <text:p>£144,523</text:p>
          </table:table-cell>
          <table:table-cell office:value-type="currency" office:value="162589" table:style-name="ce3">
            <text:p>£162,589</text:p>
          </table:table-cell>
          <table:table-cell office:value-type="currency" office:value="54938" table:style-name="ce3">
            <text:p>£54,938</text:p>
          </table:table-cell>
          <table:table-cell office:value-type="currency" office:value="54938" table:style-name="ce3">
            <text:p>£54,938</text:p>
          </table:table-cell>
          <table:table-cell office:value-type="currency" office:value="0" table:style-name="ce3">
            <text:p>£0</text:p>
          </table:table-cell>
          <table:table-cell office:value-type="currency" office:value="54938" table:style-name="ce3">
            <text:p>£54,938</text:p>
          </table:table-cell>
          <table:table-cell office:value-type="currency" office:value="2623" table:style-name="ce3">
            <text:p>£2,623</text:p>
          </table:table-cell>
          <table:table-cell office:value-type="currency" office:value="3087" table:style-name="ce3">
            <text:p>£3,087</text:p>
          </table:table-cell>
          <table:table-cell office:value-type="currency" office:value="49228" table:style-name="ce3">
            <text:p>£49,228</text:p>
          </table:table-cell>
          <table:table-cell office:value-type="currency" office:value="30676260" table:style-name="ce3">
            <text:p>£30,676,260</text:p>
          </table:table-cell>
          <table:table-cell office:value-type="currency" office:value="61353" table:style-name="ce3">
            <text:p>£61,353</text:p>
          </table:table-cell>
          <table:table-cell office:value-type="currency" office:value="71462" table:style-name="ce3">
            <text:p>£71,462</text:p>
          </table:table-cell>
          <table:table-cell office:value-type="currency" office:value="53597" table:style-name="ce3">
            <text:p>£53,597</text:p>
          </table:table-cell>
          <table:table-cell office:value-type="currency" office:value="53597" table:style-name="ce3">
            <text:p>£53,59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ORNWALL</text:p>
          </table:table-cell>
          <table:table-cell office:value-type="currency" office:value="19971033" table:style-name="ce3">
            <text:p>£19,971,033</text:p>
          </table:table-cell>
          <table:table-cell office:value-type="currency" office:value="88603892" table:style-name="ce3">
            <text:p>£88,603,892</text:p>
          </table:table-cell>
          <table:table-cell office:value-type="currency" office:value="1545153" table:style-name="ce3">
            <text:p>£1,545,153</text:p>
          </table:table-cell>
          <table:table-cell office:value-type="currency" office:value="110120078" table:style-name="ce3">
            <text:p>£110,120,078</text:p>
          </table:table-cell>
          <table:table-cell office:value-type="currency" office:value="13545410" table:style-name="ce3">
            <text:p>£13,545,410</text:p>
          </table:table-cell>
          <table:table-cell office:value-type="currency" office:value="1442161" table:style-name="ce3">
            <text:p>£1,442,161</text:p>
          </table:table-cell>
          <table:table-cell office:value-type="currency" office:value="5857872" table:style-name="ce3">
            <text:p>£5,857,872</text:p>
          </table:table-cell>
          <table:table-cell office:value-type="currency" office:value="1197371" table:style-name="ce3">
            <text:p>£1,197,371</text:p>
          </table:table-cell>
          <table:table-cell office:value-type="currency" office:value="4380691" table:style-name="ce3">
            <text:p>£4,380,691</text:p>
          </table:table-cell>
          <table:table-cell office:value-type="currency" office:value="134518" table:style-name="ce3">
            <text:p>£134,518</text:p>
          </table:table-cell>
          <table:table-cell office:value-type="currency" office:value="550735" table:style-name="ce3">
            <text:p>£550,735</text:p>
          </table:table-cell>
          <table:table-cell office:value-type="currency" office:value="32915" table:style-name="ce3">
            <text:p>£32,915</text:p>
          </table:table-cell>
          <table:table-cell office:value-type="currency" office:value="2588679" table:style-name="ce3">
            <text:p>£2,588,679</text:p>
          </table:table-cell>
          <table:table-cell office:value-type="currency" office:value="53807" table:style-name="ce3">
            <text:p>£53,807</text:p>
          </table:table-cell>
          <table:table-cell office:value-type="currency" office:value="2675401" table:style-name="ce3">
            <text:p>£2,675,401</text:p>
          </table:table-cell>
          <table:table-cell office:value-type="currency" office:value="17584729" table:style-name="ce3">
            <text:p>£17,584,729</text:p>
          </table:table-cell>
          <table:table-cell office:value-type="currency" office:value="161151" table:style-name="ce3">
            <text:p>£161,151</text:p>
          </table:table-cell>
          <table:table-cell office:value-type="currency" office:value="192406" table:style-name="ce3">
            <text:p>£192,406</text:p>
          </table:table-cell>
          <table:table-cell office:value-type="currency" office:value="18567" table:style-name="ce3">
            <text:p>£18,567</text:p>
          </table:table-cell>
          <table:table-cell office:value-type="currency" office:value="0" table:style-name="ce3">
            <text:p>£0</text:p>
          </table:table-cell>
          <table:table-cell office:value-type="currency" office:value="17212605" table:style-name="ce3">
            <text:p>£17,212,605</text:p>
          </table:table-cell>
          <table:table-cell office:value-type="currency" office:value="64460" table:style-name="ce3">
            <text:p>£64,460</text:p>
          </table:table-cell>
          <table:table-cell office:value-type="currency" office:value="17295632" table:style-name="ce3">
            <text:p>£17,295,632</text:p>
          </table:table-cell>
          <table:table-cell office:value-type="currency" office:value="93482533" table:style-name="ce3">
            <text:p>£93,482,533</text:p>
          </table:table-cell>
          <table:table-cell office:value-type="currency" office:value="3046446" table:style-name="ce3">
            <text:p>£3,046,446</text:p>
          </table:table-cell>
          <table:table-cell office:value-type="currency" office:value="2741945" table:style-name="ce3">
            <text:p>£2,741,9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2526" table:style-name="ce3">
            <text:p>£622,526</text:p>
          </table:table-cell>
          <table:table-cell office:value-type="currency" office:value="76048" table:style-name="ce3">
            <text:p>£76,048</text:p>
          </table:table-cell>
          <table:table-cell office:value-type="currency" office:value="0" table:style-name="ce3">
            <text:p>£0</text:p>
          </table:table-cell>
          <table:table-cell office:value-type="currency" office:value="1658513" table:style-name="ce3">
            <text:p>£1,658,513</text:p>
          </table:table-cell>
          <table:table-cell office:value-type="currency" office:value="0" table:style-name="ce3">
            <text:p>£0</text:p>
          </table:table-cell>
          <table:table-cell office:value-type="currency" office:value="131574" table:style-name="ce3">
            <text:p>£131,574</text:p>
          </table:table-cell>
          <table:table-cell office:value-type="currency" office:value="85828007" table:style-name="ce3">
            <text:p>£85,828,007</text:p>
          </table:table-cell>
          <table:table-cell office:value-type="currency" office:value="2491273" table:style-name="ce3">
            <text:p>£2,491,273</text:p>
          </table:table-cell>
          <table:table-cell office:value-type="currency" office:value="88450854" table:style-name="ce3">
            <text:p>£88,450,854</text:p>
          </table:table-cell>
          <table:table-cell office:value-type="currency" office:value="153038" table:style-name="ce3">
            <text:p>£153,038</text:p>
          </table:table-cell>
          <table:table-cell office:value-type="currency" office:value="88603892" table:style-name="ce3">
            <text:p>£88,603,892</text:p>
          </table:table-cell>
          <table:table-cell office:value-type="currency" office:value="105629291" table:style-name="ce3">
            <text:p>£105,629,291</text:p>
          </table:table-cell>
          <table:table-cell office:value-type="currency" office:value="507021" table:style-name="ce3">
            <text:p>£507,021</text:p>
          </table:table-cell>
          <table:table-cell office:value-type="currency" office:value="570398" table:style-name="ce3">
            <text:p>£570,398</text:p>
          </table:table-cell>
          <table:table-cell office:value-type="currency" office:value="183056" table:style-name="ce3">
            <text:p>£183,056</text:p>
          </table:table-cell>
          <table:table-cell office:value-type="currency" office:value="183056" table:style-name="ce3">
            <text:p>£183,056</text:p>
          </table:table-cell>
          <table:table-cell office:value-type="currency" office:value="0" table:style-name="ce3">
            <text:p>£0</text:p>
          </table:table-cell>
          <table:table-cell office:value-type="currency" office:value="183056" table:style-name="ce3">
            <text:p>£183,056</text:p>
          </table:table-cell>
          <table:table-cell office:value-type="currency" office:value="32915" table:style-name="ce3">
            <text:p>£32,915</text:p>
          </table:table-cell>
          <table:table-cell office:value-type="currency" office:value="18567" table:style-name="ce3">
            <text:p>£18,567</text:p>
          </table:table-cell>
          <table:table-cell office:value-type="currency" office:value="131574" table:style-name="ce3">
            <text:p>£131,574</text:p>
          </table:table-cell>
          <table:table-cell office:value-type="currency" office:value="108421887" table:style-name="ce3">
            <text:p>£108,421,887</text:p>
          </table:table-cell>
          <table:table-cell office:value-type="currency" office:value="216844" table:style-name="ce3">
            <text:p>£216,844</text:p>
          </table:table-cell>
          <table:table-cell office:value-type="currency" office:value="204051" table:style-name="ce3">
            <text:p>£204,051</text:p>
          </table:table-cell>
          <table:table-cell office:value-type="currency" office:value="153038" table:style-name="ce3">
            <text:p>£153,038</text:p>
          </table:table-cell>
          <table:table-cell office:value-type="currency" office:value="153038" table:style-name="ce3">
            <text:p>£153,03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OTSWOLD</text:p>
          </table:table-cell>
          <table:table-cell office:value-type="currency" office:value="89500" table:style-name="ce3">
            <text:p>£89,500</text:p>
          </table:table-cell>
          <table:table-cell office:value-type="currency" office:value="10727987" table:style-name="ce3">
            <text:p>£10,727,987</text:p>
          </table:table-cell>
          <table:table-cell office:value-type="currency" office:value="159304" table:style-name="ce3">
            <text:p>£159,304</text:p>
          </table:table-cell>
          <table:table-cell office:value-type="currency" office:value="10976791" table:style-name="ce3">
            <text:p>£10,976,791</text:p>
          </table:table-cell>
          <table:table-cell office:value-type="currency" office:value="145855" table:style-name="ce3">
            <text:p>£145,855</text:p>
          </table:table-cell>
          <table:table-cell office:value-type="currency" office:value="42987" table:style-name="ce3">
            <text:p>£42,987</text:p>
          </table:table-cell>
          <table:table-cell office:value-type="currency" office:value="40847" table:style-name="ce3">
            <text:p>£40,847</text:p>
          </table:table-cell>
          <table:table-cell office:value-type="currency" office:value="9642" table:style-name="ce3">
            <text:p>£9,642</text:p>
          </table:table-cell>
          <table:table-cell office:value-type="currency" office:value="3495" table:style-name="ce3">
            <text:p>£3,495</text:p>
          </table:table-cell>
          <table:table-cell office:value-type="currency" office:value="20021" table:style-name="ce3">
            <text:p>£20,021</text:p>
          </table:table-cell>
          <table:table-cell office:value-type="currency" office:value="0" table:style-name="ce3">
            <text:p>£0</text:p>
          </table:table-cell>
          <table:table-cell office:value-type="currency" office:value="28" table:style-name="ce3">
            <text:p>£28</text:p>
          </table:table-cell>
          <table:table-cell office:value-type="currency" office:value="81464" table:style-name="ce3">
            <text:p>£81,464</text:p>
          </table:table-cell>
          <table:table-cell office:value-type="currency" office:value="8008" table:style-name="ce3">
            <text:p>£8,008</text:p>
          </table:table-cell>
          <table:table-cell office:value-type="currency" office:value="89500" table:style-name="ce3">
            <text:p>£89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26960" table:style-name="ce3">
            <text:p>£10,826,960</text:p>
          </table:table-cell>
          <table:table-cell office:value-type="currency" office:value="8018" table:style-name="ce3">
            <text:p>£8,018</text:p>
          </table:table-cell>
          <table:table-cell office:value-type="currency" office:value="2130" table:style-name="ce3">
            <text:p>£2,1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273" table:style-name="ce3">
            <text:p>£11,273</text:p>
          </table:table-cell>
          <table:table-cell office:value-type="currency" office:value="7314" table:style-name="ce3">
            <text:p>£7,314</text:p>
          </table:table-cell>
          <table:table-cell office:value-type="currency" office:value="0" table:style-name="ce3">
            <text:p>£0</text:p>
          </table:table-cell>
          <table:table-cell office:value-type="currency" office:value="157124" table:style-name="ce3">
            <text:p>£157,124</text:p>
          </table:table-cell>
          <table:table-cell office:value-type="currency" office:value="55" table:style-name="ce3">
            <text:p>£55</text:p>
          </table:table-cell>
          <table:table-cell office:value-type="currency" office:value="38989" table:style-name="ce3">
            <text:p>£38,989</text:p>
          </table:table-cell>
          <table:table-cell office:value-type="currency" office:value="10613330" table:style-name="ce3">
            <text:p>£10,613,330</text:p>
          </table:table-cell>
          <table:table-cell office:value-type="currency" office:value="67660" table:style-name="ce3">
            <text:p>£67,660</text:p>
          </table:table-cell>
          <table:table-cell office:value-type="currency" office:value="10719979" table:style-name="ce3">
            <text:p>£10,719,979</text:p>
          </table:table-cell>
          <table:table-cell office:value-type="currency" office:value="8008" table:style-name="ce3">
            <text:p>£8,008</text:p>
          </table:table-cell>
          <table:table-cell office:value-type="currency" office:value="10727987" table:style-name="ce3">
            <text:p>£10,727,987</text:p>
          </table:table-cell>
          <table:table-cell office:value-type="currency" office:value="10694794" table:style-name="ce3">
            <text:p>£10,694,794</text:p>
          </table:table-cell>
          <table:table-cell office:value-type="currency" office:value="51335" table:style-name="ce3">
            <text:p>£51,335</text:p>
          </table:table-cell>
          <table:table-cell office:value-type="currency" office:value="57752" table:style-name="ce3">
            <text:p>£57,752</text:p>
          </table:table-cell>
          <table:table-cell office:value-type="currency" office:value="39017" table:style-name="ce3">
            <text:p>£39,017</text:p>
          </table:table-cell>
          <table:table-cell office:value-type="currency" office:value="39017" table:style-name="ce3">
            <text:p>£39,017</text:p>
          </table:table-cell>
          <table:table-cell office:value-type="currency" office:value="0" table:style-name="ce3">
            <text:p>£0</text:p>
          </table:table-cell>
          <table:table-cell office:value-type="currency" office:value="39017" table:style-name="ce3">
            <text:p>£39,017</text:p>
          </table:table-cell>
          <table:table-cell office:value-type="currency" office:value="28" table:style-name="ce3">
            <text:p>£28</text:p>
          </table:table-cell>
          <table:table-cell office:value-type="currency" office:value="0" table:style-name="ce3">
            <text:p>£0</text:p>
          </table:table-cell>
          <table:table-cell office:value-type="currency" office:value="38989" table:style-name="ce3">
            <text:p>£38,989</text:p>
          </table:table-cell>
          <table:table-cell office:value-type="currency" office:value="10809479" table:style-name="ce3">
            <text:p>£10,809,479</text:p>
          </table:table-cell>
          <table:table-cell office:value-type="currency" office:value="21619" table:style-name="ce3">
            <text:p>£21,619</text:p>
          </table:table-cell>
          <table:table-cell office:value-type="currency" office:value="10677" table:style-name="ce3">
            <text:p>£10,677</text:p>
          </table:table-cell>
          <table:table-cell office:value-type="currency" office:value="8008" table:style-name="ce3">
            <text:p>£8,008</text:p>
          </table:table-cell>
          <table:table-cell office:value-type="currency" office:value="8008" table:style-name="ce3">
            <text:p>£8,00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OVENTRY</text:p>
          </table:table-cell>
          <table:table-cell office:value-type="currency" office:value="4083268" table:style-name="ce3">
            <text:p>£4,083,268</text:p>
          </table:table-cell>
          <table:table-cell office:value-type="currency" office:value="68606723" table:style-name="ce3">
            <text:p>£68,606,723</text:p>
          </table:table-cell>
          <table:table-cell office:value-type="currency" office:value="970115" table:style-name="ce3">
            <text:p>£970,115</text:p>
          </table:table-cell>
          <table:table-cell office:value-type="currency" office:value="73660106" table:style-name="ce3">
            <text:p>£73,660,106</text:p>
          </table:table-cell>
          <table:table-cell office:value-type="currency" office:value="8570276" table:style-name="ce3">
            <text:p>£8,570,276</text:p>
          </table:table-cell>
          <table:table-cell office:value-type="currency" office:value="2328084" table:style-name="ce3">
            <text:p>£2,328,084</text:p>
          </table:table-cell>
          <table:table-cell office:value-type="currency" office:value="4128475" table:style-name="ce3">
            <text:p>£4,128,475</text:p>
          </table:table-cell>
          <table:table-cell office:value-type="currency" office:value="427407" table:style-name="ce3">
            <text:p>£427,407</text:p>
          </table:table-cell>
          <table:table-cell office:value-type="currency" office:value="242225" table:style-name="ce3">
            <text:p>£242,225</text:p>
          </table:table-cell>
          <table:table-cell office:value-type="currency" office:value="193614" table:style-name="ce3">
            <text:p>£193,614</text:p>
          </table:table-cell>
          <table:table-cell office:value-type="currency" office:value="140" table:style-name="ce3">
            <text:p>£140</text:p>
          </table:table-cell>
          <table:table-cell office:value-type="currency" office:value="76234" table:style-name="ce3">
            <text:p>£76,234</text:p>
          </table:table-cell>
          <table:table-cell office:value-type="currency" office:value="3929588" table:style-name="ce3">
            <text:p>£3,929,588</text:p>
          </table:table-cell>
          <table:table-cell office:value-type="currency" office:value="77446" table:style-name="ce3">
            <text:p>£77,446</text:p>
          </table:table-cell>
          <table:table-cell office:value-type="currency" office:value="4083268" table:style-name="ce3">
            <text:p>£4,083,2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216405" table:style-name="ce3">
            <text:p>£72,216,405</text:p>
          </table:table-cell>
          <table:table-cell office:value-type="currency" office:value="965897" table:style-name="ce3">
            <text:p>£965,897</text:p>
          </table:table-cell>
          <table:table-cell office:value-type="currency" office:value="2234917" table:style-name="ce3">
            <text:p>£2,234,917</text:p>
          </table:table-cell>
          <table:table-cell office:value-type="currency" office:value="0" table:style-name="ce3">
            <text:p>£0</text:p>
          </table:table-cell>
          <table:table-cell office:value-type="currency" office:value="923" table:style-name="ce3">
            <text:p>£923</text:p>
          </table:table-cell>
          <table:table-cell office:value-type="currency" office:value="68054" table:style-name="ce3">
            <text:p>£68,054</text:p>
          </table:table-cell>
          <table:table-cell office:value-type="currency" office:value="1513" table:style-name="ce3">
            <text:p>£1,513</text:p>
          </table:table-cell>
          <table:table-cell office:value-type="currency" office:value="0" table:style-name="ce3">
            <text:p>£0</text:p>
          </table:table-cell>
          <table:table-cell office:value-type="currency" office:value="1661004" table:style-name="ce3">
            <text:p>£1,661,004</text:p>
          </table:table-cell>
          <table:table-cell office:value-type="currency" office:value="0" table:style-name="ce3">
            <text:p>£0</text:p>
          </table:table-cell>
          <table:table-cell office:value-type="currency" office:value="182838" table:style-name="ce3">
            <text:p>£182,838</text:p>
          </table:table-cell>
          <table:table-cell office:value-type="currency" office:value="67169313" table:style-name="ce3">
            <text:p>£67,169,313</text:p>
          </table:table-cell>
          <table:table-cell office:value-type="currency" office:value="1243940" table:style-name="ce3">
            <text:p>£1,243,940</text:p>
          </table:table-cell>
          <table:table-cell office:value-type="currency" office:value="68596091" table:style-name="ce3">
            <text:p>£68,596,091</text:p>
          </table:table-cell>
          <table:table-cell office:value-type="currency" office:value="10632" table:style-name="ce3">
            <text:p>£10,632</text:p>
          </table:table-cell>
          <table:table-cell office:value-type="currency" office:value="68606723" table:style-name="ce3">
            <text:p>£68,606,723</text:p>
          </table:table-cell>
          <table:table-cell office:value-type="currency" office:value="71098901" table:style-name="ce3">
            <text:p>£71,098,901</text:p>
          </table:table-cell>
          <table:table-cell office:value-type="currency" office:value="341275" table:style-name="ce3">
            <text:p>£341,275</text:p>
          </table:table-cell>
          <table:table-cell office:value-type="currency" office:value="383934" table:style-name="ce3">
            <text:p>£383,934</text:p>
          </table:table-cell>
          <table:table-cell office:value-type="currency" office:value="259072" table:style-name="ce3">
            <text:p>£259,072</text:p>
          </table:table-cell>
          <table:table-cell office:value-type="currency" office:value="259072" table:style-name="ce3">
            <text:p>£259,072</text:p>
          </table:table-cell>
          <table:table-cell office:value-type="currency" office:value="0" table:style-name="ce3">
            <text:p>£0</text:p>
          </table:table-cell>
          <table:table-cell office:value-type="currency" office:value="259072" table:style-name="ce3">
            <text:p>£259,072</text:p>
          </table:table-cell>
          <table:table-cell office:value-type="currency" office:value="76234" table:style-name="ce3">
            <text:p>£76,234</text:p>
          </table:table-cell>
          <table:table-cell office:value-type="currency" office:value="0" table:style-name="ce3">
            <text:p>£0</text:p>
          </table:table-cell>
          <table:table-cell office:value-type="currency" office:value="182838" table:style-name="ce3">
            <text:p>£182,838</text:p>
          </table:table-cell>
          <table:table-cell office:value-type="currency" office:value="72679359" table:style-name="ce3">
            <text:p>£72,679,359</text:p>
          </table:table-cell>
          <table:table-cell office:value-type="currency" office:value="145359" table:style-name="ce3">
            <text:p>£145,359</text:p>
          </table:table-cell>
          <table:table-cell office:value-type="currency" office:value="14176" table:style-name="ce3">
            <text:p>£14,176</text:p>
          </table:table-cell>
          <table:table-cell office:value-type="currency" office:value="10632" table:style-name="ce3">
            <text:p>£10,632</text:p>
          </table:table-cell>
          <table:table-cell office:value-type="currency" office:value="10632" table:style-name="ce3">
            <text:p>£10,63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RAWLEY</text:p>
          </table:table-cell>
          <table:table-cell office:value-type="currency" office:value="13750726" table:style-name="ce3">
            <text:p>£13,750,726</text:p>
          </table:table-cell>
          <table:table-cell office:value-type="currency" office:value="12433638" table:style-name="ce3">
            <text:p>£12,433,638</text:p>
          </table:table-cell>
          <table:table-cell office:value-type="currency" office:value="334439" table:style-name="ce3">
            <text:p>£334,439</text:p>
          </table:table-cell>
          <table:table-cell office:value-type="currency" office:value="26518803" table:style-name="ce3">
            <text:p>£26,518,803</text:p>
          </table:table-cell>
          <table:table-cell office:value-type="currency" office:value="1276405" table:style-name="ce3">
            <text:p>£1,276,405</text:p>
          </table:table-cell>
          <table:table-cell office:value-type="currency" office:value="1192431" table:style-name="ce3">
            <text:p>£1,192,431</text:p>
          </table:table-cell>
          <table:table-cell office:value-type="currency" office:value="14735" table:style-name="ce3">
            <text:p>£14,735</text:p>
          </table:table-cell>
          <table:table-cell office:value-type="currency" office:value="33203" table:style-name="ce3">
            <text:p>£33,203</text:p>
          </table:table-cell>
          <table:table-cell office:value-type="currency" office:value="3522" table:style-name="ce3">
            <text:p>£3,522</text:p>
          </table:table-cell>
          <table:table-cell office:value-type="currency" office:value="16439" table:style-name="ce3">
            <text:p>£16,439</text:p>
          </table:table-cell>
          <table:table-cell office:value-type="currency" office:value="13549" table:style-name="ce3">
            <text:p>£13,549</text:p>
          </table:table-cell>
          <table:table-cell office:value-type="currency" office:value="6051" table:style-name="ce3">
            <text:p>£6,051</text:p>
          </table:table-cell>
          <table:table-cell office:value-type="currency" office:value="1222109" table:style-name="ce3">
            <text:p>£1,222,109</text:p>
          </table:table-cell>
          <table:table-cell office:value-type="currency" office:value="6576" table:style-name="ce3">
            <text:p>£6,576</text:p>
          </table:table-cell>
          <table:table-cell office:value-type="currency" office:value="1234736" table:style-name="ce3">
            <text:p>£1,234,736</text:p>
          </table:table-cell>
          <table:table-cell office:value-type="currency" office:value="12782601" table:style-name="ce3">
            <text:p>£12,782,601</text:p>
          </table:table-cell>
          <table:table-cell office:value-type="currency" office:value="209213" table:style-name="ce3">
            <text:p>£209,213</text:p>
          </table:table-cell>
          <table:table-cell office:value-type="currency" office:value="141083" table:style-name="ce3">
            <text:p>£141,083</text:p>
          </table:table-cell>
          <table:table-cell office:value-type="currency" office:value="16535" table:style-name="ce3">
            <text:p>£16,535</text:p>
          </table:table-cell>
          <table:table-cell office:value-type="currency" office:value="0" table:style-name="ce3">
            <text:p>£0</text:p>
          </table:table-cell>
          <table:table-cell office:value-type="currency" office:value="12415770" table:style-name="ce3">
            <text:p>£12,415,770</text:p>
          </table:table-cell>
          <table:table-cell office:value-type="currency" office:value="83685" table:style-name="ce3">
            <text:p>£83,685</text:p>
          </table:table-cell>
          <table:table-cell office:value-type="currency" office:value="12515990" table:style-name="ce3">
            <text:p>£12,515,990</text:p>
          </table:table-cell>
          <table:table-cell office:value-type="currency" office:value="12685670" table:style-name="ce3">
            <text:p>£12,685,670</text:p>
          </table:table-cell>
          <table:table-cell office:value-type="currency" office:value="147776" table:style-name="ce3">
            <text:p>£147,776</text:p>
          </table:table-cell>
          <table:table-cell office:value-type="currency" office:value="40476" table:style-name="ce3">
            <text:p>£40,4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0350" table:style-name="ce3">
            <text:p>£270,350</text:p>
          </table:table-cell>
          <table:table-cell office:value-type="currency" office:value="0" table:style-name="ce3">
            <text:p>£0</text:p>
          </table:table-cell>
          <table:table-cell office:value-type="currency" office:value="35909" table:style-name="ce3">
            <text:p>£35,909</text:p>
          </table:table-cell>
          <table:table-cell office:value-type="currency" office:value="12191159" table:style-name="ce3">
            <text:p>£12,191,159</text:p>
          </table:table-cell>
          <table:table-cell office:value-type="currency" office:value="196806" table:style-name="ce3">
            <text:p>£196,806</text:p>
          </table:table-cell>
          <table:table-cell office:value-type="currency" office:value="12423874" table:style-name="ce3">
            <text:p>£12,423,874</text:p>
          </table:table-cell>
          <table:table-cell office:value-type="currency" office:value="9764" table:style-name="ce3">
            <text:p>£9,764</text:p>
          </table:table-cell>
          <table:table-cell office:value-type="currency" office:value="12433638" table:style-name="ce3">
            <text:p>£12,433,638</text:p>
          </table:table-cell>
          <table:table-cell office:value-type="currency" office:value="25829038" table:style-name="ce3">
            <text:p>£25,829,038</text:p>
          </table:table-cell>
          <table:table-cell office:value-type="currency" office:value="123979" table:style-name="ce3">
            <text:p>£123,979</text:p>
          </table:table-cell>
          <table:table-cell office:value-type="currency" office:value="139477" table:style-name="ce3">
            <text:p>£139,477</text:p>
          </table:table-cell>
          <table:table-cell office:value-type="currency" office:value="58495" table:style-name="ce3">
            <text:p>£58,495</text:p>
          </table:table-cell>
          <table:table-cell office:value-type="currency" office:value="58495" table:style-name="ce3">
            <text:p>£58,495</text:p>
          </table:table-cell>
          <table:table-cell office:value-type="currency" office:value="0" table:style-name="ce3">
            <text:p>£0</text:p>
          </table:table-cell>
          <table:table-cell office:value-type="currency" office:value="58495" table:style-name="ce3">
            <text:p>£58,495</text:p>
          </table:table-cell>
          <table:table-cell office:value-type="currency" office:value="6051" table:style-name="ce3">
            <text:p>£6,051</text:p>
          </table:table-cell>
          <table:table-cell office:value-type="currency" office:value="16535" table:style-name="ce3">
            <text:p>£16,535</text:p>
          </table:table-cell>
          <table:table-cell office:value-type="currency" office:value="35909" table:style-name="ce3">
            <text:p>£35,909</text:p>
          </table:table-cell>
          <table:table-cell office:value-type="currency" office:value="26174600" table:style-name="ce3">
            <text:p>£26,174,600</text:p>
          </table:table-cell>
          <table:table-cell office:value-type="currency" office:value="52349" table:style-name="ce3">
            <text:p>£52,349</text:p>
          </table:table-cell>
          <table:table-cell office:value-type="currency" office:value="13019" table:style-name="ce3">
            <text:p>£13,019</text:p>
          </table:table-cell>
          <table:table-cell office:value-type="currency" office:value="9764" table:style-name="ce3">
            <text:p>£9,764</text:p>
          </table:table-cell>
          <table:table-cell office:value-type="currency" office:value="9764" table:style-name="ce3">
            <text:p>£9,76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ROYDON</text:p>
          </table:table-cell>
          <table:table-cell office:value-type="currency" office:value="49330377" table:style-name="ce3">
            <text:p>£49,330,377</text:p>
          </table:table-cell>
          <table:table-cell office:value-type="currency" office:value="90913550" table:style-name="ce3">
            <text:p>£90,913,550</text:p>
          </table:table-cell>
          <table:table-cell office:value-type="currency" office:value="1567469" table:style-name="ce3">
            <text:p>£1,567,469</text:p>
          </table:table-cell>
          <table:table-cell office:value-type="currency" office:value="141811396" table:style-name="ce3">
            <text:p>£141,811,396</text:p>
          </table:table-cell>
          <table:table-cell office:value-type="currency" office:value="27249626" table:style-name="ce3">
            <text:p>£27,249,626</text:p>
          </table:table-cell>
          <table:table-cell office:value-type="currency" office:value="1701207" table:style-name="ce3">
            <text:p>£1,701,207</text:p>
          </table:table-cell>
          <table:table-cell office:value-type="currency" office:value="185" table:style-name="ce3">
            <text:p>£185</text:p>
          </table:table-cell>
          <table:table-cell office:value-type="currency" office:value="13506810" table:style-name="ce3">
            <text:p>£13,506,810</text:p>
          </table:table-cell>
          <table:table-cell office:value-type="currency" office:value="2542292" table:style-name="ce3">
            <text:p>£2,542,292</text:p>
          </table:table-cell>
          <table:table-cell office:value-type="currency" office:value="629506" table:style-name="ce3">
            <text:p>£629,506</text:p>
          </table:table-cell>
          <table:table-cell office:value-type="currency" office:value="237768" table:style-name="ce3">
            <text:p>£237,768</text:p>
          </table:table-cell>
          <table:table-cell office:value-type="currency" office:value="29224" table:style-name="ce3">
            <text:p>£29,224</text:p>
          </table:table-cell>
          <table:table-cell office:value-type="currency" office:value="23810651" table:style-name="ce3">
            <text:p>£23,810,651</text:p>
          </table:table-cell>
          <table:table-cell office:value-type="currency" office:value="251802" table:style-name="ce3">
            <text:p>£251,802</text:p>
          </table:table-cell>
          <table:table-cell office:value-type="currency" office:value="24091677" table:style-name="ce3">
            <text:p>£24,091,677</text:p>
          </table:table-cell>
          <table:table-cell office:value-type="currency" office:value="25570037" table:style-name="ce3">
            <text:p>£25,570,037</text:p>
          </table:table-cell>
          <table:table-cell office:value-type="currency" office:value="552228" table:style-name="ce3">
            <text:p>£552,228</text:p>
          </table:table-cell>
          <table:table-cell office:value-type="currency" office:value="0" table:style-name="ce3">
            <text:p>£0</text:p>
          </table:table-cell>
          <table:table-cell office:value-type="currency" office:value="11680" table:style-name="ce3">
            <text:p>£11,680</text:p>
          </table:table-cell>
          <table:table-cell office:value-type="currency" office:value="0" table:style-name="ce3">
            <text:p>£0</text:p>
          </table:table-cell>
          <table:table-cell office:value-type="currency" office:value="25006129" table:style-name="ce3">
            <text:p>£25,006,129</text:p>
          </table:table-cell>
          <table:table-cell office:value-type="currency" office:value="220891" table:style-name="ce3">
            <text:p>£220,891</text:p>
          </table:table-cell>
          <table:table-cell office:value-type="currency" office:value="25238700" table:style-name="ce3">
            <text:p>£25,238,700</text:p>
          </table:table-cell>
          <table:table-cell office:value-type="currency" office:value="97278795" table:style-name="ce3">
            <text:p>£97,278,795</text:p>
          </table:table-cell>
          <table:table-cell office:value-type="currency" office:value="4500965" table:style-name="ce3">
            <text:p>£4,500,965</text:p>
          </table:table-cell>
          <table:table-cell office:value-type="currency" office:value="2844319" table:style-name="ce3">
            <text:p>£2,844,3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74267" table:style-name="ce3">
            <text:p>£2,874,267</text:p>
          </table:table-cell>
          <table:table-cell office:value-type="currency" office:value="0" table:style-name="ce3">
            <text:p>£0</text:p>
          </table:table-cell>
          <table:table-cell office:value-type="currency" office:value="302208" table:style-name="ce3">
            <text:p>£302,208</text:p>
          </table:table-cell>
          <table:table-cell office:value-type="currency" office:value="86757036" table:style-name="ce3">
            <text:p>£86,757,036</text:p>
          </table:table-cell>
          <table:table-cell office:value-type="currency" office:value="3850286" table:style-name="ce3">
            <text:p>£3,850,286</text:p>
          </table:table-cell>
          <table:table-cell office:value-type="currency" office:value="90909530" table:style-name="ce3">
            <text:p>£90,909,530</text:p>
          </table:table-cell>
          <table:table-cell office:value-type="currency" office:value="4020" table:style-name="ce3">
            <text:p>£4,020</text:p>
          </table:table-cell>
          <table:table-cell office:value-type="currency" office:value="90913550" table:style-name="ce3">
            <text:p>£90,913,550</text:p>
          </table:table-cell>
          <table:table-cell office:value-type="currency" office:value="135573816" table:style-name="ce3">
            <text:p>£135,573,816</text:p>
          </table:table-cell>
          <table:table-cell office:value-type="currency" office:value="650754" table:style-name="ce3">
            <text:p>£650,754</text:p>
          </table:table-cell>
          <table:table-cell office:value-type="currency" office:value="732099" table:style-name="ce3">
            <text:p>£732,099</text:p>
          </table:table-cell>
          <table:table-cell office:value-type="currency" office:value="343112" table:style-name="ce3">
            <text:p>£343,112</text:p>
          </table:table-cell>
          <table:table-cell office:value-type="currency" office:value="343112" table:style-name="ce3">
            <text:p>£343,112</text:p>
          </table:table-cell>
          <table:table-cell office:value-type="currency" office:value="0" table:style-name="ce3">
            <text:p>£0</text:p>
          </table:table-cell>
          <table:table-cell office:value-type="currency" office:value="343112" table:style-name="ce3">
            <text:p>£343,112</text:p>
          </table:table-cell>
          <table:table-cell office:value-type="currency" office:value="29224" table:style-name="ce3">
            <text:p>£29,224</text:p>
          </table:table-cell>
          <table:table-cell office:value-type="currency" office:value="11680" table:style-name="ce3">
            <text:p>£11,680</text:p>
          </table:table-cell>
          <table:table-cell office:value-type="currency" office:value="302208" table:style-name="ce3">
            <text:p>£302,208</text:p>
          </table:table-cell>
          <table:table-cell office:value-type="currency" office:value="140239907" table:style-name="ce3">
            <text:p>£140,239,907</text:p>
          </table:table-cell>
          <table:table-cell office:value-type="currency" office:value="280480" table:style-name="ce3">
            <text:p>£280,480</text:p>
          </table:table-cell>
          <table:table-cell office:value-type="currency" office:value="5360" table:style-name="ce3">
            <text:p>£5,360</text:p>
          </table:table-cell>
          <table:table-cell office:value-type="currency" office:value="4020" table:style-name="ce3">
            <text:p>£4,020</text:p>
          </table:table-cell>
          <table:table-cell office:value-type="currency" office:value="4020" table:style-name="ce3">
            <text:p>£4,02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UMBERLAND COUNCIL</text:p>
          </table:table-cell>
          <table:table-cell office:value-type="currency" office:value="564240" table:style-name="ce3">
            <text:p>£564,240</text:p>
          </table:table-cell>
          <table:table-cell office:value-type="currency" office:value="40479518" table:style-name="ce3">
            <text:p>£40,479,518</text:p>
          </table:table-cell>
          <table:table-cell office:value-type="currency" office:value="750671" table:style-name="ce3">
            <text:p>£750,671</text:p>
          </table:table-cell>
          <table:table-cell office:value-type="currency" office:value="41794429" table:style-name="ce3">
            <text:p>£41,794,429</text:p>
          </table:table-cell>
          <table:table-cell office:value-type="currency" office:value="675817" table:style-name="ce3">
            <text:p>£675,817</text:p>
          </table:table-cell>
          <table:table-cell office:value-type="currency" office:value="47107" table:style-name="ce3">
            <text:p>£47,107</text:p>
          </table:table-cell>
          <table:table-cell office:value-type="currency" office:value="64011" table:style-name="ce3">
            <text:p>£64,011</text:p>
          </table:table-cell>
          <table:table-cell office:value-type="currency" office:value="80948" table:style-name="ce3">
            <text:p>£80,948</text:p>
          </table:table-cell>
          <table:table-cell office:value-type="currency" office:value="26687" table:style-name="ce3">
            <text:p>£26,687</text:p>
          </table:table-cell>
          <table:table-cell office:value-type="currency" office:value="5517" table:style-name="ce3">
            <text:p>£5,517</text:p>
          </table:table-cell>
          <table:table-cell office:value-type="currency" office:value="17569" table:style-name="ce3">
            <text:p>£17,569</text:p>
          </table:table-cell>
          <table:table-cell office:value-type="currency" office:value="617" table:style-name="ce3">
            <text:p>£617</text:p>
          </table:table-cell>
          <table:table-cell office:value-type="currency" office:value="561416" table:style-name="ce3">
            <text:p>£561,416</text:p>
          </table:table-cell>
          <table:table-cell office:value-type="currency" office:value="2207" table:style-name="ce3">
            <text:p>£2,207</text:p>
          </table:table-cell>
          <table:table-cell office:value-type="currency" office:value="564240" table:style-name="ce3">
            <text:p>£564,2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554228" table:style-name="ce3">
            <text:p>£41,554,228</text:p>
          </table:table-cell>
          <table:table-cell office:value-type="currency" office:value="190495" table:style-name="ce3">
            <text:p>£190,495</text:p>
          </table:table-cell>
          <table:table-cell office:value-type="currency" office:value="586324" table:style-name="ce3">
            <text:p>£586,3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2850" table:style-name="ce3">
            <text:p>£742,850</text:p>
          </table:table-cell>
          <table:table-cell office:value-type="currency" office:value="0" table:style-name="ce3">
            <text:p>£0</text:p>
          </table:table-cell>
          <table:table-cell office:value-type="currency" office:value="142133" table:style-name="ce3">
            <text:p>£142,133</text:p>
          </table:table-cell>
          <table:table-cell office:value-type="currency" office:value="39892426" table:style-name="ce3">
            <text:p>£39,892,426</text:p>
          </table:table-cell>
          <table:table-cell office:value-type="currency" office:value="411437" table:style-name="ce3">
            <text:p>£411,437</text:p>
          </table:table-cell>
          <table:table-cell office:value-type="currency" office:value="40445996" table:style-name="ce3">
            <text:p>£40,445,996</text:p>
          </table:table-cell>
          <table:table-cell office:value-type="currency" office:value="33522" table:style-name="ce3">
            <text:p>£33,522</text:p>
          </table:table-cell>
          <table:table-cell office:value-type="currency" office:value="40479518" table:style-name="ce3">
            <text:p>£40,479,518</text:p>
          </table:table-cell>
          <table:table-cell office:value-type="currency" office:value="40453842" table:style-name="ce3">
            <text:p>£40,453,842</text:p>
          </table:table-cell>
          <table:table-cell office:value-type="currency" office:value="194178" table:style-name="ce3">
            <text:p>£194,178</text:p>
          </table:table-cell>
          <table:table-cell office:value-type="currency" office:value="218451" table:style-name="ce3">
            <text:p>£218,451</text:p>
          </table:table-cell>
          <table:table-cell office:value-type="currency" office:value="142750" table:style-name="ce3">
            <text:p>£142,750</text:p>
          </table:table-cell>
          <table:table-cell office:value-type="currency" office:value="142750" table:style-name="ce3">
            <text:p>£142,750</text:p>
          </table:table-cell>
          <table:table-cell office:value-type="currency" office:value="0" table:style-name="ce3">
            <text:p>£0</text:p>
          </table:table-cell>
          <table:table-cell office:value-type="currency" office:value="142750" table:style-name="ce3">
            <text:p>£142,750</text:p>
          </table:table-cell>
          <table:table-cell office:value-type="currency" office:value="617" table:style-name="ce3">
            <text:p>£617</text:p>
          </table:table-cell>
          <table:table-cell office:value-type="currency" office:value="0" table:style-name="ce3">
            <text:p>£0</text:p>
          </table:table-cell>
          <table:table-cell office:value-type="currency" office:value="142133" table:style-name="ce3">
            <text:p>£142,133</text:p>
          </table:table-cell>
          <table:table-cell office:value-type="currency" office:value="41010236" table:style-name="ce3">
            <text:p>£41,010,236</text:p>
          </table:table-cell>
          <table:table-cell office:value-type="currency" office:value="82020" table:style-name="ce3">
            <text:p>£82,020</text:p>
          </table:table-cell>
          <table:table-cell office:value-type="currency" office:value="44696" table:style-name="ce3">
            <text:p>£44,696</text:p>
          </table:table-cell>
          <table:table-cell office:value-type="currency" office:value="33522" table:style-name="ce3">
            <text:p>£33,522</text:p>
          </table:table-cell>
          <table:table-cell office:value-type="currency" office:value="33522" table:style-name="ce3">
            <text:p>£33,52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ACORUM</text:p>
          </table:table-cell>
          <table:table-cell office:value-type="currency" office:value="16858987" table:style-name="ce3">
            <text:p>£16,858,987</text:p>
          </table:table-cell>
          <table:table-cell office:value-type="currency" office:value="10408323" table:style-name="ce3">
            <text:p>£10,408,323</text:p>
          </table:table-cell>
          <table:table-cell office:value-type="currency" office:value="348936" table:style-name="ce3">
            <text:p>£348,936</text:p>
          </table:table-cell>
          <table:table-cell office:value-type="currency" office:value="27616246" table:style-name="ce3">
            <text:p>£27,616,246</text:p>
          </table:table-cell>
          <table:table-cell office:value-type="currency" office:value="1294514" table:style-name="ce3">
            <text:p>£1,294,514</text:p>
          </table:table-cell>
          <table:table-cell office:value-type="currency" office:value="11052" table:style-name="ce3">
            <text:p>£11,052</text:p>
          </table:table-cell>
          <table:table-cell office:value-type="currency" office:value="0" table:style-name="ce3">
            <text:p>£0</text:p>
          </table:table-cell>
          <table:table-cell office:value-type="currency" office:value="4101" table:style-name="ce3">
            <text:p>£4,101</text:p>
          </table:table-cell>
          <table:table-cell office:value-type="currency" office:value="1179" table:style-name="ce3">
            <text:p>£1,179</text:p>
          </table:table-cell>
          <table:table-cell office:value-type="currency" office:value="16782" table:style-name="ce3">
            <text:p>£16,782</text:p>
          </table:table-cell>
          <table:table-cell office:value-type="currency" office:value="82886" table:style-name="ce3">
            <text:p>£82,886</text:p>
          </table:table-cell>
          <table:table-cell office:value-type="currency" office:value="2790" table:style-name="ce3">
            <text:p>£2,790</text:p>
          </table:table-cell>
          <table:table-cell office:value-type="currency" office:value="1190877" table:style-name="ce3">
            <text:p>£1,190,877</text:p>
          </table:table-cell>
          <table:table-cell office:value-type="currency" office:value="6713" table:style-name="ce3">
            <text:p>£6,713</text:p>
          </table:table-cell>
          <table:table-cell office:value-type="currency" office:value="1200380" table:style-name="ce3">
            <text:p>£1,200,380</text:p>
          </table:table-cell>
          <table:table-cell office:value-type="currency" office:value="15891389" table:style-name="ce3">
            <text:p>£15,891,389</text:p>
          </table:table-cell>
          <table:table-cell office:value-type="currency" office:value="346577" table:style-name="ce3">
            <text:p>£346,577</text:p>
          </table:table-cell>
          <table:table-cell office:value-type="currency" office:value="24836" table:style-name="ce3">
            <text:p>£24,836</text:p>
          </table:table-cell>
          <table:table-cell office:value-type="currency" office:value="40981" table:style-name="ce3">
            <text:p>£40,981</text:p>
          </table:table-cell>
          <table:table-cell office:value-type="currency" office:value="0" table:style-name="ce3">
            <text:p>£0</text:p>
          </table:table-cell>
          <table:table-cell office:value-type="currency" office:value="15478995" table:style-name="ce3">
            <text:p>£15,478,995</text:p>
          </table:table-cell>
          <table:table-cell office:value-type="currency" office:value="138631" table:style-name="ce3">
            <text:p>£138,631</text:p>
          </table:table-cell>
          <table:table-cell office:value-type="currency" office:value="15658607" table:style-name="ce3">
            <text:p>£15,658,607</text:p>
          </table:table-cell>
          <table:table-cell office:value-type="currency" office:value="10848467" table:style-name="ce3">
            <text:p>£10,848,467</text:p>
          </table:table-cell>
          <table:table-cell office:value-type="currency" office:value="187478" table:style-name="ce3">
            <text:p>£187,4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9161" table:style-name="ce3">
            <text:p>£619,161</text:p>
          </table:table-cell>
          <table:table-cell office:value-type="currency" office:value="0" table:style-name="ce3">
            <text:p>£0</text:p>
          </table:table-cell>
          <table:table-cell office:value-type="currency" office:value="22121" table:style-name="ce3">
            <text:p>£22,121</text:p>
          </table:table-cell>
          <table:table-cell office:value-type="currency" office:value="10019707" table:style-name="ce3">
            <text:p>£10,019,707</text:p>
          </table:table-cell>
          <table:table-cell office:value-type="currency" office:value="360151" table:style-name="ce3">
            <text:p>£360,151</text:p>
          </table:table-cell>
          <table:table-cell office:value-type="currency" office:value="10401979" table:style-name="ce3">
            <text:p>£10,401,979</text:p>
          </table:table-cell>
          <table:table-cell office:value-type="currency" office:value="6344" table:style-name="ce3">
            <text:p>£6,344</text:p>
          </table:table-cell>
          <table:table-cell office:value-type="currency" office:value="10408323" table:style-name="ce3">
            <text:p>£10,408,323</text:p>
          </table:table-cell>
          <table:table-cell office:value-type="currency" office:value="26689579" table:style-name="ce3">
            <text:p>£26,689,579</text:p>
          </table:table-cell>
          <table:table-cell office:value-type="currency" office:value="128110" table:style-name="ce3">
            <text:p>£128,110</text:p>
          </table:table-cell>
          <table:table-cell office:value-type="currency" office:value="144124" table:style-name="ce3">
            <text:p>£144,124</text:p>
          </table:table-cell>
          <table:table-cell office:value-type="currency" office:value="65892" table:style-name="ce3">
            <text:p>£65,892</text:p>
          </table:table-cell>
          <table:table-cell office:value-type="currency" office:value="65892" table:style-name="ce3">
            <text:p>£65,892</text:p>
          </table:table-cell>
          <table:table-cell office:value-type="currency" office:value="0" table:style-name="ce3">
            <text:p>£0</text:p>
          </table:table-cell>
          <table:table-cell office:value-type="currency" office:value="65892" table:style-name="ce3">
            <text:p>£65,892</text:p>
          </table:table-cell>
          <table:table-cell office:value-type="currency" office:value="2790" table:style-name="ce3">
            <text:p>£2,790</text:p>
          </table:table-cell>
          <table:table-cell office:value-type="currency" office:value="40981" table:style-name="ce3">
            <text:p>£40,981</text:p>
          </table:table-cell>
          <table:table-cell office:value-type="currency" office:value="22121" table:style-name="ce3">
            <text:p>£22,121</text:p>
          </table:table-cell>
          <table:table-cell office:value-type="currency" office:value="27260966" table:style-name="ce3">
            <text:p>£27,260,966</text:p>
          </table:table-cell>
          <table:table-cell office:value-type="currency" office:value="54522" table:style-name="ce3">
            <text:p>£54,522</text:p>
          </table:table-cell>
          <table:table-cell office:value-type="currency" office:value="8459" table:style-name="ce3">
            <text:p>£8,459</text:p>
          </table:table-cell>
          <table:table-cell office:value-type="currency" office:value="6344" table:style-name="ce3">
            <text:p>£6,344</text:p>
          </table:table-cell>
          <table:table-cell office:value-type="currency" office:value="6344" table:style-name="ce3">
            <text:p>£6,34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ARLINGTON</text:p>
          </table:table-cell>
          <table:table-cell office:value-type="currency" office:value="9007958" table:style-name="ce3">
            <text:p>£9,007,958</text:p>
          </table:table-cell>
          <table:table-cell office:value-type="currency" office:value="11205953" table:style-name="ce3">
            <text:p>£11,205,953</text:p>
          </table:table-cell>
          <table:table-cell office:value-type="currency" office:value="348030" table:style-name="ce3">
            <text:p>£348,030</text:p>
          </table:table-cell>
          <table:table-cell office:value-type="currency" office:value="20561941" table:style-name="ce3">
            <text:p>£20,561,941</text:p>
          </table:table-cell>
          <table:table-cell office:value-type="currency" office:value="466451" table:style-name="ce3">
            <text:p>£466,451</text:p>
          </table:table-cell>
          <table:table-cell office:value-type="currency" office:value="122991" table:style-name="ce3">
            <text:p>£122,991</text:p>
          </table:table-cell>
          <table:table-cell office:value-type="currency" office:value="216379" table:style-name="ce3">
            <text:p>£216,379</text:p>
          </table:table-cell>
          <table:table-cell office:value-type="currency" office:value="55705" table:style-name="ce3">
            <text:p>£55,705</text:p>
          </table:table-cell>
          <table:table-cell office:value-type="currency" office:value="7243" table:style-name="ce3">
            <text:p>£7,243</text:p>
          </table:table-cell>
          <table:table-cell office:value-type="currency" office:value="17369" table:style-name="ce3">
            <text:p>£17,369</text:p>
          </table:table-cell>
          <table:table-cell office:value-type="currency" office:value="2449" table:style-name="ce3">
            <text:p>£2,449</text:p>
          </table:table-cell>
          <table:table-cell office:value-type="currency" office:value="1062" table:style-name="ce3">
            <text:p>£1,062</text:p>
          </table:table-cell>
          <table:table-cell office:value-type="currency" office:value="221949" table:style-name="ce3">
            <text:p>£221,949</text:p>
          </table:table-cell>
          <table:table-cell office:value-type="currency" office:value="6948" table:style-name="ce3">
            <text:p>£6,948</text:p>
          </table:table-cell>
          <table:table-cell office:value-type="currency" office:value="229959" table:style-name="ce3">
            <text:p>£229,959</text:p>
          </table:table-cell>
          <table:table-cell office:value-type="currency" office:value="8840588" table:style-name="ce3">
            <text:p>£8,840,588</text:p>
          </table:table-cell>
          <table:table-cell office:value-type="currency" office:value="88087" table:style-name="ce3">
            <text:p>£88,087</text:p>
          </table:table-cell>
          <table:table-cell office:value-type="currency" office:value="9737" table:style-name="ce3">
            <text:p>£9,737</text:p>
          </table:table-cell>
          <table:table-cell office:value-type="currency" office:value="22671" table:style-name="ce3">
            <text:p>£22,671</text:p>
          </table:table-cell>
          <table:table-cell office:value-type="currency" office:value="0" table:style-name="ce3">
            <text:p>£0</text:p>
          </table:table-cell>
          <table:table-cell office:value-type="currency" office:value="8720093" table:style-name="ce3">
            <text:p>£8,720,093</text:p>
          </table:table-cell>
          <table:table-cell office:value-type="currency" office:value="35235" table:style-name="ce3">
            <text:p>£35,235</text:p>
          </table:table-cell>
          <table:table-cell office:value-type="currency" office:value="8777999" table:style-name="ce3">
            <text:p>£8,777,999</text:p>
          </table:table-cell>
          <table:table-cell office:value-type="currency" office:value="11422990" table:style-name="ce3">
            <text:p>£11,422,990</text:p>
          </table:table-cell>
          <table:table-cell office:value-type="currency" office:value="112419" table:style-name="ce3">
            <text:p>£112,419</text:p>
          </table:table-cell>
          <table:table-cell office:value-type="currency" office:value="10695" table:style-name="ce3">
            <text:p>£10,6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4150" table:style-name="ce3">
            <text:p>£304,150</text:p>
          </table:table-cell>
          <table:table-cell office:value-type="currency" office:value="0" table:style-name="ce3">
            <text:p>£0</text:p>
          </table:table-cell>
          <table:table-cell office:value-type="currency" office:value="57868" table:style-name="ce3">
            <text:p>£57,868</text:p>
          </table:table-cell>
          <table:table-cell office:value-type="currency" office:value="10937858" table:style-name="ce3">
            <text:p>£10,937,858</text:p>
          </table:table-cell>
          <table:table-cell office:value-type="currency" office:value="189111" table:style-name="ce3">
            <text:p>£189,111</text:p>
          </table:table-cell>
          <table:table-cell office:value-type="currency" office:value="11184837" table:style-name="ce3">
            <text:p>£11,184,837</text:p>
          </table:table-cell>
          <table:table-cell office:value-type="currency" office:value="21116" table:style-name="ce3">
            <text:p>£21,116</text:p>
          </table:table-cell>
          <table:table-cell office:value-type="currency" office:value="11205953" table:style-name="ce3">
            <text:p>£11,205,953</text:p>
          </table:table-cell>
          <table:table-cell office:value-type="currency" office:value="19879900" table:style-name="ce3">
            <text:p>£19,879,900</text:p>
          </table:table-cell>
          <table:table-cell office:value-type="currency" office:value="95424" table:style-name="ce3">
            <text:p>£95,424</text:p>
          </table:table-cell>
          <table:table-cell office:value-type="currency" office:value="107351" table:style-name="ce3">
            <text:p>£107,351</text:p>
          </table:table-cell>
          <table:table-cell office:value-type="currency" office:value="81601" table:style-name="ce3">
            <text:p>£81,601</text:p>
          </table:table-cell>
          <table:table-cell office:value-type="currency" office:value="81601" table:style-name="ce3">
            <text:p>£81,601</text:p>
          </table:table-cell>
          <table:table-cell office:value-type="currency" office:value="0" table:style-name="ce3">
            <text:p>£0</text:p>
          </table:table-cell>
          <table:table-cell office:value-type="currency" office:value="81601" table:style-name="ce3">
            <text:p>£81,601</text:p>
          </table:table-cell>
          <table:table-cell office:value-type="currency" office:value="1062" table:style-name="ce3">
            <text:p>£1,062</text:p>
          </table:table-cell>
          <table:table-cell office:value-type="currency" office:value="22671" table:style-name="ce3">
            <text:p>£22,671</text:p>
          </table:table-cell>
          <table:table-cell office:value-type="currency" office:value="57868" table:style-name="ce3">
            <text:p>£57,868</text:p>
          </table:table-cell>
          <table:table-cell office:value-type="currency" office:value="20192795" table:style-name="ce3">
            <text:p>£20,192,795</text:p>
          </table:table-cell>
          <table:table-cell office:value-type="currency" office:value="40386" table:style-name="ce3">
            <text:p>£40,386</text:p>
          </table:table-cell>
          <table:table-cell office:value-type="currency" office:value="28154" table:style-name="ce3">
            <text:p>£28,154</text:p>
          </table:table-cell>
          <table:table-cell office:value-type="currency" office:value="21116" table:style-name="ce3">
            <text:p>£21,116</text:p>
          </table:table-cell>
          <table:table-cell office:value-type="currency" office:value="21116" table:style-name="ce3">
            <text:p>£21,11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ARTFORD</text:p>
          </table:table-cell>
          <table:table-cell office:value-type="currency" office:value="7229645" table:style-name="ce3">
            <text:p>£7,229,645</text:p>
          </table:table-cell>
          <table:table-cell office:value-type="currency" office:value="7723494" table:style-name="ce3">
            <text:p>£7,723,494</text:p>
          </table:table-cell>
          <table:table-cell office:value-type="currency" office:value="218376" table:style-name="ce3">
            <text:p>£218,376</text:p>
          </table:table-cell>
          <table:table-cell office:value-type="currency" office:value="15171515" table:style-name="ce3">
            <text:p>£15,171,515</text:p>
          </table:table-cell>
          <table:table-cell office:value-type="currency" office:value="1482870" table:style-name="ce3">
            <text:p>£1,482,870</text:p>
          </table:table-cell>
          <table:table-cell office:value-type="currency" office:value="7138" table:style-name="ce3">
            <text:p>£7,138</text:p>
          </table:table-cell>
          <table:table-cell office:value-type="currency" office:value="0" table:style-name="ce3">
            <text:p>£0</text:p>
          </table:table-cell>
          <table:table-cell office:value-type="currency" office:value="1346609" table:style-name="ce3">
            <text:p>£1,346,609</text:p>
          </table:table-cell>
          <table:table-cell office:value-type="currency" office:value="1044" table:style-name="ce3">
            <text:p>£1,044</text:p>
          </table:table-cell>
          <table:table-cell office:value-type="currency" office:value="34553" table:style-name="ce3">
            <text:p>£34,553</text:p>
          </table:table-cell>
          <table:table-cell office:value-type="currency" office:value="26813" table:style-name="ce3">
            <text:p>£26,813</text:p>
          </table:table-cell>
          <table:table-cell office:value-type="currency" office:value="7894" table:style-name="ce3">
            <text:p>£7,894</text:p>
          </table:table-cell>
          <table:table-cell office:value-type="currency" office:value="1412566" table:style-name="ce3">
            <text:p>£1,412,566</text:p>
          </table:table-cell>
          <table:table-cell office:value-type="currency" office:value="13821" table:style-name="ce3">
            <text:p>£13,821</text:p>
          </table:table-cell>
          <table:table-cell office:value-type="currency" office:value="1434281" table:style-name="ce3">
            <text:p>£1,434,281</text:p>
          </table:table-cell>
          <table:table-cell office:value-type="currency" office:value="5871240" table:style-name="ce3">
            <text:p>£5,871,240</text:p>
          </table:table-cell>
          <table:table-cell office:value-type="currency" office:value="115692" table:style-name="ce3">
            <text:p>£115,692</text:p>
          </table:table-cell>
          <table:table-cell office:value-type="currency" office:value="6461" table:style-name="ce3">
            <text:p>£6,461</text:p>
          </table:table-cell>
          <table:table-cell office:value-type="currency" office:value="17539" table:style-name="ce3">
            <text:p>£17,539</text:p>
          </table:table-cell>
          <table:table-cell office:value-type="currency" office:value="0" table:style-name="ce3">
            <text:p>£0</text:p>
          </table:table-cell>
          <table:table-cell office:value-type="currency" office:value="5731548" table:style-name="ce3">
            <text:p>£5,731,548</text:p>
          </table:table-cell>
          <table:table-cell office:value-type="currency" office:value="46277" table:style-name="ce3">
            <text:p>£46,277</text:p>
          </table:table-cell>
          <table:table-cell office:value-type="currency" office:value="5795364" table:style-name="ce3">
            <text:p>£5,795,364</text:p>
          </table:table-cell>
          <table:table-cell office:value-type="currency" office:value="7922276" table:style-name="ce3">
            <text:p>£7,922,276</text:p>
          </table:table-cell>
          <table:table-cell office:value-type="currency" office:value="79979" table:style-name="ce3">
            <text:p>£79,979</text:p>
          </table:table-cell>
          <table:table-cell office:value-type="currency" office:value="35215" table:style-name="ce3">
            <text:p>£35,2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421" table:style-name="ce3">
            <text:p>£226,421</text:p>
          </table:table-cell>
          <table:table-cell office:value-type="currency" office:value="0" table:style-name="ce3">
            <text:p>£0</text:p>
          </table:table-cell>
          <table:table-cell office:value-type="currency" office:value="12015" table:style-name="ce3">
            <text:p>£12,015</text:p>
          </table:table-cell>
          <table:table-cell office:value-type="currency" office:value="7568646" table:style-name="ce3">
            <text:p>£7,568,646</text:p>
          </table:table-cell>
          <table:table-cell office:value-type="currency" office:value="138556" table:style-name="ce3">
            <text:p>£138,556</text:p>
          </table:table-cell>
          <table:table-cell office:value-type="currency" office:value="7719217" table:style-name="ce3">
            <text:p>£7,719,217</text:p>
          </table:table-cell>
          <table:table-cell office:value-type="currency" office:value="4277" table:style-name="ce3">
            <text:p>£4,277</text:p>
          </table:table-cell>
          <table:table-cell office:value-type="currency" office:value="7723494" table:style-name="ce3">
            <text:p>£7,723,494</text:p>
          </table:table-cell>
          <table:table-cell office:value-type="currency" office:value="14712760" table:style-name="ce3">
            <text:p>£14,712,760</text:p>
          </table:table-cell>
          <table:table-cell office:value-type="currency" office:value="70621" table:style-name="ce3">
            <text:p>£70,621</text:p>
          </table:table-cell>
          <table:table-cell office:value-type="currency" office:value="79449" table:style-name="ce3">
            <text:p>£79,449</text:p>
          </table:table-cell>
          <table:table-cell office:value-type="currency" office:value="37448" table:style-name="ce3">
            <text:p>£37,448</text:p>
          </table:table-cell>
          <table:table-cell office:value-type="currency" office:value="37448" table:style-name="ce3">
            <text:p>£37,448</text:p>
          </table:table-cell>
          <table:table-cell office:value-type="currency" office:value="0" table:style-name="ce3">
            <text:p>£0</text:p>
          </table:table-cell>
          <table:table-cell office:value-type="currency" office:value="37448" table:style-name="ce3">
            <text:p>£37,448</text:p>
          </table:table-cell>
          <table:table-cell office:value-type="currency" office:value="7894" table:style-name="ce3">
            <text:p>£7,894</text:p>
          </table:table-cell>
          <table:table-cell office:value-type="currency" office:value="17539" table:style-name="ce3">
            <text:p>£17,539</text:p>
          </table:table-cell>
          <table:table-cell office:value-type="currency" office:value="12015" table:style-name="ce3">
            <text:p>£12,015</text:p>
          </table:table-cell>
          <table:table-cell office:value-type="currency" office:value="14948862" table:style-name="ce3">
            <text:p>£14,948,862</text:p>
          </table:table-cell>
          <table:table-cell office:value-type="currency" office:value="29898" table:style-name="ce3">
            <text:p>£29,898</text:p>
          </table:table-cell>
          <table:table-cell office:value-type="currency" office:value="5702" table:style-name="ce3">
            <text:p>£5,702</text:p>
          </table:table-cell>
          <table:table-cell office:value-type="currency" office:value="4277" table:style-name="ce3">
            <text:p>£4,277</text:p>
          </table:table-cell>
          <table:table-cell office:value-type="currency" office:value="4277" table:style-name="ce3">
            <text:p>£4,27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ERBY</text:p>
          </table:table-cell>
          <table:table-cell office:value-type="currency" office:value="21805079" table:style-name="ce3">
            <text:p>£21,805,079</text:p>
          </table:table-cell>
          <table:table-cell office:value-type="currency" office:value="33179151" table:style-name="ce3">
            <text:p>£33,179,151</text:p>
          </table:table-cell>
          <table:table-cell office:value-type="currency" office:value="736814" table:style-name="ce3">
            <text:p>£736,814</text:p>
          </table:table-cell>
          <table:table-cell office:value-type="currency" office:value="55721044" table:style-name="ce3">
            <text:p>£55,721,044</text:p>
          </table:table-cell>
          <table:table-cell office:value-type="currency" office:value="1781993" table:style-name="ce3">
            <text:p>£1,781,993</text:p>
          </table:table-cell>
          <table:table-cell office:value-type="currency" office:value="481428" table:style-name="ce3">
            <text:p>£481,428</text:p>
          </table:table-cell>
          <table:table-cell office:value-type="currency" office:value="800078" table:style-name="ce3">
            <text:p>£800,0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187" table:style-name="ce3">
            <text:p>£60,187</text:p>
          </table:table-cell>
          <table:table-cell office:value-type="currency" office:value="10487" table:style-name="ce3">
            <text:p>£10,487</text:p>
          </table:table-cell>
          <table:table-cell office:value-type="currency" office:value="5005" table:style-name="ce3">
            <text:p>£5,005</text:p>
          </table:table-cell>
          <table:table-cell office:value-type="currency" office:value="906236" table:style-name="ce3">
            <text:p>£906,236</text:p>
          </table:table-cell>
          <table:table-cell office:value-type="currency" office:value="24075" table:style-name="ce3">
            <text:p>£24,075</text:p>
          </table:table-cell>
          <table:table-cell office:value-type="currency" office:value="935316" table:style-name="ce3">
            <text:p>£935,316</text:p>
          </table:table-cell>
          <table:table-cell office:value-type="currency" office:value="21109421" table:style-name="ce3">
            <text:p>£21,109,421</text:p>
          </table:table-cell>
          <table:table-cell office:value-type="currency" office:value="372151" table:style-name="ce3">
            <text:p>£372,151</text:p>
          </table:table-cell>
          <table:table-cell office:value-type="currency" office:value="16367" table:style-name="ce3">
            <text:p>£16,367</text:p>
          </table:table-cell>
          <table:table-cell office:value-type="currency" office:value="75733" table:style-name="ce3">
            <text:p>£75,733</text:p>
          </table:table-cell>
          <table:table-cell office:value-type="currency" office:value="0" table:style-name="ce3">
            <text:p>£0</text:p>
          </table:table-cell>
          <table:table-cell office:value-type="currency" office:value="20645170" table:style-name="ce3">
            <text:p>£20,645,170</text:p>
          </table:table-cell>
          <table:table-cell office:value-type="currency" office:value="148860" table:style-name="ce3">
            <text:p>£148,860</text:p>
          </table:table-cell>
          <table:table-cell office:value-type="currency" office:value="20869763" table:style-name="ce3">
            <text:p>£20,869,763</text:p>
          </table:table-cell>
          <table:table-cell office:value-type="currency" office:value="35039549" table:style-name="ce3">
            <text:p>£35,039,549</text:p>
          </table:table-cell>
          <table:table-cell office:value-type="currency" office:value="519914" table:style-name="ce3">
            <text:p>£519,914</text:p>
          </table:table-cell>
          <table:table-cell office:value-type="currency" office:value="1076631" table:style-name="ce3">
            <text:p>£1,076,6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12717" table:style-name="ce3">
            <text:p>£1,012,717</text:p>
          </table:table-cell>
          <table:table-cell office:value-type="currency" office:value="0" table:style-name="ce3">
            <text:p>£0</text:p>
          </table:table-cell>
          <table:table-cell office:value-type="currency" office:value="35867" table:style-name="ce3">
            <text:p>£35,867</text:p>
          </table:table-cell>
          <table:table-cell office:value-type="currency" office:value="32394420" table:style-name="ce3">
            <text:p>£32,394,420</text:p>
          </table:table-cell>
          <table:table-cell office:value-type="currency" office:value="717035" table:style-name="ce3">
            <text:p>£717,035</text:p>
          </table:table-cell>
          <table:table-cell office:value-type="currency" office:value="33147322" table:style-name="ce3">
            <text:p>£33,147,322</text:p>
          </table:table-cell>
          <table:table-cell office:value-type="currency" office:value="31829" table:style-name="ce3">
            <text:p>£31,829</text:p>
          </table:table-cell>
          <table:table-cell office:value-type="currency" office:value="33179151" table:style-name="ce3">
            <text:p>£33,179,151</text:p>
          </table:table-cell>
          <table:table-cell office:value-type="currency" office:value="53945826" table:style-name="ce3">
            <text:p>£53,945,826</text:p>
          </table:table-cell>
          <table:table-cell office:value-type="currency" office:value="258940" table:style-name="ce3">
            <text:p>£258,940</text:p>
          </table:table-cell>
          <table:table-cell office:value-type="currency" office:value="291307" table:style-name="ce3">
            <text:p>£291,307</text:p>
          </table:table-cell>
          <table:table-cell office:value-type="currency" office:value="116605" table:style-name="ce3">
            <text:p>£116,605</text:p>
          </table:table-cell>
          <table:table-cell office:value-type="currency" office:value="116605" table:style-name="ce3">
            <text:p>£116,605</text:p>
          </table:table-cell>
          <table:table-cell office:value-type="currency" office:value="0" table:style-name="ce3">
            <text:p>£0</text:p>
          </table:table-cell>
          <table:table-cell office:value-type="currency" office:value="116605" table:style-name="ce3">
            <text:p>£116,605</text:p>
          </table:table-cell>
          <table:table-cell office:value-type="currency" office:value="5005" table:style-name="ce3">
            <text:p>£5,005</text:p>
          </table:table-cell>
          <table:table-cell office:value-type="currency" office:value="75733" table:style-name="ce3">
            <text:p>£75,733</text:p>
          </table:table-cell>
          <table:table-cell office:value-type="currency" office:value="35867" table:style-name="ce3">
            <text:p>£35,867</text:p>
          </table:table-cell>
          <table:table-cell office:value-type="currency" office:value="54952401" table:style-name="ce3">
            <text:p>£54,952,401</text:p>
          </table:table-cell>
          <table:table-cell office:value-type="currency" office:value="109905" table:style-name="ce3">
            <text:p>£109,905</text:p>
          </table:table-cell>
          <table:table-cell office:value-type="currency" office:value="42439" table:style-name="ce3">
            <text:p>£42,439</text:p>
          </table:table-cell>
          <table:table-cell office:value-type="currency" office:value="31829" table:style-name="ce3">
            <text:p>£31,829</text:p>
          </table:table-cell>
          <table:table-cell office:value-type="currency" office:value="31829" table:style-name="ce3">
            <text:p>£31,82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ERBYSHIRE DALES</text:p>
          </table:table-cell>
          <table:table-cell office:value-type="currency" office:value="0" table:style-name="ce3">
            <text:p>£0</text:p>
          </table:table-cell>
          <table:table-cell office:value-type="currency" office:value="8045895" table:style-name="ce3">
            <text:p>£8,045,895</text:p>
          </table:table-cell>
          <table:table-cell office:value-type="currency" office:value="113593" table:style-name="ce3">
            <text:p>£113,593</text:p>
          </table:table-cell>
          <table:table-cell office:value-type="currency" office:value="8159488" table:style-name="ce3">
            <text:p>£8,159,4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252445" table:style-name="ce3">
            <text:p>£8,252,445</text:p>
          </table:table-cell>
          <table:table-cell office:value-type="currency" office:value="321000" table:style-name="ce3">
            <text:p>£32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4000" table:style-name="ce3">
            <text:p>£104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7787445" table:style-name="ce3">
            <text:p>£7,787,445</text:p>
          </table:table-cell>
          <table:table-cell office:value-type="currency" office:value="234200" table:style-name="ce3">
            <text:p>£234,200</text:p>
          </table:table-cell>
          <table:table-cell office:value-type="currency" office:value="8037645" table:style-name="ce3">
            <text:p>£8,037,645</text:p>
          </table:table-cell>
          <table:table-cell office:value-type="currency" office:value="8250" table:style-name="ce3">
            <text:p>£8,250</text:p>
          </table:table-cell>
          <table:table-cell office:value-type="currency" office:value="8045895" table:style-name="ce3">
            <text:p>£8,045,895</text:p>
          </table:table-cell>
          <table:table-cell office:value-type="currency" office:value="7787445" table:style-name="ce3">
            <text:p>£7,787,445</text:p>
          </table:table-cell>
          <table:table-cell office:value-type="currency" office:value="37380" table:style-name="ce3">
            <text:p>£37,380</text:p>
          </table:table-cell>
          <table:table-cell office:value-type="currency" office:value="42052" table:style-name="ce3">
            <text:p>£42,052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8037645" table:style-name="ce3">
            <text:p>£8,037,645</text:p>
          </table:table-cell>
          <table:table-cell office:value-type="currency" office:value="16075" table:style-name="ce3">
            <text:p>£16,075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8250" table:style-name="ce3">
            <text:p>£8,250</text:p>
          </table:table-cell>
          <table:table-cell office:value-type="currency" office:value="8250" table:style-name="ce3">
            <text:p>£8,2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ONCASTER</text:p>
          </table:table-cell>
          <table:table-cell office:value-type="currency" office:value="25537240" table:style-name="ce3">
            <text:p>£25,537,240</text:p>
          </table:table-cell>
          <table:table-cell office:value-type="currency" office:value="26976000" table:style-name="ce3">
            <text:p>£26,976,000</text:p>
          </table:table-cell>
          <table:table-cell office:value-type="currency" office:value="981239" table:style-name="ce3">
            <text:p>£981,239</text:p>
          </table:table-cell>
          <table:table-cell office:value-type="currency" office:value="53494479" table:style-name="ce3">
            <text:p>£53,494,479</text:p>
          </table:table-cell>
          <table:table-cell office:value-type="currency" office:value="1520000" table:style-name="ce3">
            <text:p>£1,520,000</text:p>
          </table:table-cell>
          <table:table-cell office:value-type="currency" office:value="380000" table:style-name="ce3">
            <text:p>£380,000</text:p>
          </table:table-cell>
          <table:table-cell office:value-type="currency" office:value="860000" table:style-name="ce3">
            <text:p>£860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634500" table:style-name="ce3">
            <text:p>£634,500</text:p>
          </table:table-cell>
          <table:table-cell office:value-type="currency" office:value="5600" table:style-name="ce3">
            <text:p>£5,600</text:p>
          </table:table-cell>
          <table:table-cell office:value-type="currency" office:value="646100" table:style-name="ce3">
            <text:p>£646,100</text:p>
          </table:table-cell>
          <table:table-cell office:value-type="currency" office:value="25081140" table:style-name="ce3">
            <text:p>£25,081,14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24741140" table:style-name="ce3">
            <text:p>£24,741,14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24891140" table:style-name="ce3">
            <text:p>£24,891,140</text:p>
          </table:table-cell>
          <table:table-cell office:value-type="currency" office:value="27400000" table:style-name="ce3">
            <text:p>£27,400,000</text:p>
          </table:table-cell>
          <table:table-cell office:value-type="currency" office:value="170000" table:style-name="ce3">
            <text:p>£170,000</text:p>
          </table:table-cell>
          <table:table-cell office:value-type="currency" office:value="165000" table:style-name="ce3">
            <text:p>£16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0000" table:style-name="ce3">
            <text:p>£330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26595000" table:style-name="ce3">
            <text:p>£26,595,000</text:p>
          </table:table-cell>
          <table:table-cell office:value-type="currency" office:value="234000" table:style-name="ce3">
            <text:p>£234,000</text:p>
          </table:table-cell>
          <table:table-cell office:value-type="currency" office:value="26949000" table:style-name="ce3">
            <text:p>£26,949,000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26976000" table:style-name="ce3">
            <text:p>£26,976,000</text:p>
          </table:table-cell>
          <table:table-cell office:value-type="currency" office:value="51970640" table:style-name="ce3">
            <text:p>£51,970,640</text:p>
          </table:table-cell>
          <table:table-cell office:value-type="currency" office:value="249459" table:style-name="ce3">
            <text:p>£249,459</text:p>
          </table:table-cell>
          <table:table-cell office:value-type="currency" office:value="280641" table:style-name="ce3">
            <text:p>£280,641</text:p>
          </table:table-cell>
          <table:table-cell office:value-type="currency" office:value="156000" table:style-name="ce3">
            <text:p>£156,000</text:p>
          </table:table-cell>
          <table:table-cell office:value-type="currency" office:value="156000" table:style-name="ce3">
            <text:p>£156,000</text:p>
          </table:table-cell>
          <table:table-cell office:value-type="currency" office:value="0" table:style-name="ce3">
            <text:p>£0</text:p>
          </table:table-cell>
          <table:table-cell office:value-type="currency" office:value="156000" table:style-name="ce3">
            <text:p>£156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52486240" table:style-name="ce3">
            <text:p>£52,486,240</text:p>
          </table:table-cell>
          <table:table-cell office:value-type="currency" office:value="104972" table:style-name="ce3">
            <text:p>£104,972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27000" table:style-name="ce3">
            <text:p>£27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ORSET COUNCIL</text:p>
          </table:table-cell>
          <table:table-cell office:value-type="currency" office:value="1760091" table:style-name="ce3">
            <text:p>£1,760,091</text:p>
          </table:table-cell>
          <table:table-cell office:value-type="currency" office:value="60924159" table:style-name="ce3">
            <text:p>£60,924,159</text:p>
          </table:table-cell>
          <table:table-cell office:value-type="currency" office:value="830561" table:style-name="ce3">
            <text:p>£830,561</text:p>
          </table:table-cell>
          <table:table-cell office:value-type="currency" office:value="63514811" table:style-name="ce3">
            <text:p>£63,514,811</text:p>
          </table:table-cell>
          <table:table-cell office:value-type="currency" office:value="4173010" table:style-name="ce3">
            <text:p>£4,173,010</text:p>
          </table:table-cell>
          <table:table-cell office:value-type="currency" office:value="769605" table:style-name="ce3">
            <text:p>£769,605</text:p>
          </table:table-cell>
          <table:table-cell office:value-type="currency" office:value="1402646" table:style-name="ce3">
            <text:p>£1,402,646</text:p>
          </table:table-cell>
          <table:table-cell office:value-type="currency" office:value="823475" table:style-name="ce3">
            <text:p>£823,475</text:p>
          </table:table-cell>
          <table:table-cell office:value-type="currency" office:value="757058" table:style-name="ce3">
            <text:p>£757,058</text:p>
          </table:table-cell>
          <table:table-cell office:value-type="currency" office:value="40512" table:style-name="ce3">
            <text:p>£40,512</text:p>
          </table:table-cell>
          <table:table-cell office:value-type="currency" office:value="228908" table:style-name="ce3">
            <text:p>£228,908</text:p>
          </table:table-cell>
          <table:table-cell office:value-type="currency" office:value="8155" table:style-name="ce3">
            <text:p>£8,155</text:p>
          </table:table-cell>
          <table:table-cell office:value-type="currency" office:value="1735731" table:style-name="ce3">
            <text:p>£1,735,731</text:p>
          </table:table-cell>
          <table:table-cell office:value-type="currency" office:value="16205" table:style-name="ce3">
            <text:p>£16,205</text:p>
          </table:table-cell>
          <table:table-cell office:value-type="currency" office:value="1760091" table:style-name="ce3">
            <text:p>£1,760,0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525752" table:style-name="ce3">
            <text:p>£61,525,752</text:p>
          </table:table-cell>
          <table:table-cell office:value-type="currency" office:value="136574" table:style-name="ce3">
            <text:p>£136,574</text:p>
          </table:table-cell>
          <table:table-cell office:value-type="currency" office:value="38161" table:style-name="ce3">
            <text:p>£38,161</text:p>
          </table:table-cell>
          <table:table-cell office:value-type="currency" office:value="1693" table:style-name="ce3">
            <text:p>£1,693</text:p>
          </table:table-cell>
          <table:table-cell office:value-type="currency" office:value="845" table:style-name="ce3">
            <text:p>£845</text:p>
          </table:table-cell>
          <table:table-cell office:value-type="currency" office:value="161228" table:style-name="ce3">
            <text:p>£161,228</text:p>
          </table:table-cell>
          <table:table-cell office:value-type="currency" office:value="14775" table:style-name="ce3">
            <text:p>£14,775</text:p>
          </table:table-cell>
          <table:table-cell office:value-type="currency" office:value="0" table:style-name="ce3">
            <text:p>£0</text:p>
          </table:table-cell>
          <table:table-cell office:value-type="currency" office:value="952256" table:style-name="ce3">
            <text:p>£952,256</text:p>
          </table:table-cell>
          <table:table-cell office:value-type="currency" office:value="6300" table:style-name="ce3">
            <text:p>£6,30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60321841" table:style-name="ce3">
            <text:p>£60,321,841</text:p>
          </table:table-cell>
          <table:table-cell office:value-type="currency" office:value="462847" table:style-name="ce3">
            <text:p>£462,847</text:p>
          </table:table-cell>
          <table:table-cell office:value-type="currency" office:value="60839688" table:style-name="ce3">
            <text:p>£60,839,688</text:p>
          </table:table-cell>
          <table:table-cell office:value-type="currency" office:value="84471" table:style-name="ce3">
            <text:p>£84,471</text:p>
          </table:table-cell>
          <table:table-cell office:value-type="currency" office:value="60924159" table:style-name="ce3">
            <text:p>£60,924,159</text:p>
          </table:table-cell>
          <table:table-cell office:value-type="currency" office:value="62057572" table:style-name="ce3">
            <text:p>£62,057,572</text:p>
          </table:table-cell>
          <table:table-cell office:value-type="currency" office:value="297876" table:style-name="ce3">
            <text:p>£297,876</text:p>
          </table:table-cell>
          <table:table-cell office:value-type="currency" office:value="335111" table:style-name="ce3">
            <text:p>£335,111</text:p>
          </table:table-cell>
          <table:table-cell office:value-type="currency" office:value="63155" table:style-name="ce3">
            <text:p>£63,155</text:p>
          </table:table-cell>
          <table:table-cell office:value-type="currency" office:value="63155" table:style-name="ce3">
            <text:p>£63,155</text:p>
          </table:table-cell>
          <table:table-cell office:value-type="currency" office:value="0" table:style-name="ce3">
            <text:p>£0</text:p>
          </table:table-cell>
          <table:table-cell office:value-type="currency" office:value="63155" table:style-name="ce3">
            <text:p>£63,155</text:p>
          </table:table-cell>
          <table:table-cell office:value-type="currency" office:value="8155" table:style-name="ce3">
            <text:p>£8,155</text:p>
          </table:table-cell>
          <table:table-cell office:value-type="currency" office:value="0" table:style-name="ce3">
            <text:p>£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62599779" table:style-name="ce3">
            <text:p>£62,599,779</text:p>
          </table:table-cell>
          <table:table-cell office:value-type="currency" office:value="125200" table:style-name="ce3">
            <text:p>£125,200</text:p>
          </table:table-cell>
          <table:table-cell office:value-type="currency" office:value="112628" table:style-name="ce3">
            <text:p>£112,628</text:p>
          </table:table-cell>
          <table:table-cell office:value-type="currency" office:value="84471" table:style-name="ce3">
            <text:p>£84,471</text:p>
          </table:table-cell>
          <table:table-cell office:value-type="currency" office:value="84471" table:style-name="ce3">
            <text:p>£84,47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OVER</text:p>
          </table:table-cell>
          <table:table-cell office:value-type="currency" office:value="7796202" table:style-name="ce3">
            <text:p>£7,796,202</text:p>
          </table:table-cell>
          <table:table-cell office:value-type="currency" office:value="12580114" table:style-name="ce3">
            <text:p>£12,580,114</text:p>
          </table:table-cell>
          <table:table-cell office:value-type="currency" office:value="348174" table:style-name="ce3">
            <text:p>£348,174</text:p>
          </table:table-cell>
          <table:table-cell office:value-type="currency" office:value="20724490" table:style-name="ce3">
            <text:p>£20,724,490</text:p>
          </table:table-cell>
          <table:table-cell office:value-type="currency" office:value="576367" table:style-name="ce3">
            <text:p>£576,367</text:p>
          </table:table-cell>
          <table:table-cell office:value-type="currency" office:value="271606" table:style-name="ce3">
            <text:p>£271,606</text:p>
          </table:table-cell>
          <table:table-cell office:value-type="currency" office:value="1538" table:style-name="ce3">
            <text:p>£1,538</text:p>
          </table:table-cell>
          <table:table-cell office:value-type="currency" office:value="335280" table:style-name="ce3">
            <text:p>£335,280</text:p>
          </table:table-cell>
          <table:table-cell office:value-type="currency" office:value="3301" table:style-name="ce3">
            <text:p>£3,301</text:p>
          </table:table-cell>
          <table:table-cell office:value-type="currency" office:value="18197" table:style-name="ce3">
            <text:p>£18,197</text:p>
          </table:table-cell>
          <table:table-cell office:value-type="currency" office:value="13419" table:style-name="ce3">
            <text:p>£13,419</text:p>
          </table:table-cell>
          <table:table-cell office:value-type="currency" office:value="2401" table:style-name="ce3">
            <text:p>£2,401</text:p>
          </table:table-cell>
          <table:table-cell office:value-type="currency" office:value="537511" table:style-name="ce3">
            <text:p>£537,511</text:p>
          </table:table-cell>
          <table:table-cell office:value-type="currency" office:value="7279" table:style-name="ce3">
            <text:p>£7,279</text:p>
          </table:table-cell>
          <table:table-cell office:value-type="currency" office:value="547191" table:style-name="ce3">
            <text:p>£547,191</text:p>
          </table:table-cell>
          <table:table-cell office:value-type="currency" office:value="7361397" table:style-name="ce3">
            <text:p>£7,361,397</text:p>
          </table:table-cell>
          <table:table-cell office:value-type="currency" office:value="160826" table:style-name="ce3">
            <text:p>£160,826</text:p>
          </table:table-cell>
          <table:table-cell office:value-type="currency" office:value="15890" table:style-name="ce3">
            <text:p>£15,890</text:p>
          </table:table-cell>
          <table:table-cell office:value-type="currency" office:value="8221" table:style-name="ce3">
            <text:p>£8,221</text:p>
          </table:table-cell>
          <table:table-cell office:value-type="currency" office:value="0" table:style-name="ce3">
            <text:p>£0</text:p>
          </table:table-cell>
          <table:table-cell office:value-type="currency" office:value="7176460" table:style-name="ce3">
            <text:p>£7,176,460</text:p>
          </table:table-cell>
          <table:table-cell office:value-type="currency" office:value="64330" table:style-name="ce3">
            <text:p>£64,330</text:p>
          </table:table-cell>
          <table:table-cell office:value-type="currency" office:value="7249011" table:style-name="ce3">
            <text:p>£7,249,011</text:p>
          </table:table-cell>
          <table:table-cell office:value-type="currency" office:value="13041675" table:style-name="ce3">
            <text:p>£13,041,675</text:p>
          </table:table-cell>
          <table:table-cell office:value-type="currency" office:value="242281" table:style-name="ce3">
            <text:p>£242,281</text:p>
          </table:table-cell>
          <table:table-cell office:value-type="currency" office:value="269486" table:style-name="ce3">
            <text:p>£269,4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713" table:style-name="ce3">
            <text:p>£22,713</text:p>
          </table:table-cell>
          <table:table-cell office:value-type="currency" office:value="7902" table:style-name="ce3">
            <text:p>£7,902</text:p>
          </table:table-cell>
          <table:table-cell office:value-type="currency" office:value="0" table:style-name="ce3">
            <text:p>£0</text:p>
          </table:table-cell>
          <table:table-cell office:value-type="currency" office:value="185834" table:style-name="ce3">
            <text:p>£185,834</text:p>
          </table:table-cell>
          <table:table-cell office:value-type="currency" office:value="6977" table:style-name="ce3">
            <text:p>£6,977</text:p>
          </table:table-cell>
          <table:table-cell office:value-type="currency" office:value="82174" table:style-name="ce3">
            <text:p>£82,174</text:p>
          </table:table-cell>
          <table:table-cell office:value-type="currency" office:value="12247021" table:style-name="ce3">
            <text:p>£12,247,021</text:p>
          </table:table-cell>
          <table:table-cell office:value-type="currency" office:value="219702" table:style-name="ce3">
            <text:p>£219,702</text:p>
          </table:table-cell>
          <table:table-cell office:value-type="currency" office:value="12548897" table:style-name="ce3">
            <text:p>£12,548,897</text:p>
          </table:table-cell>
          <table:table-cell office:value-type="currency" office:value="31217" table:style-name="ce3">
            <text:p>£31,217</text:p>
          </table:table-cell>
          <table:table-cell office:value-type="currency" office:value="12580114" table:style-name="ce3">
            <text:p>£12,580,114</text:p>
          </table:table-cell>
          <table:table-cell office:value-type="currency" office:value="19960992" table:style-name="ce3">
            <text:p>£19,960,992</text:p>
          </table:table-cell>
          <table:table-cell office:value-type="currency" office:value="95813" table:style-name="ce3">
            <text:p>£95,813</text:p>
          </table:table-cell>
          <table:table-cell office:value-type="currency" office:value="107789" table:style-name="ce3">
            <text:p>£107,789</text:p>
          </table:table-cell>
          <table:table-cell office:value-type="currency" office:value="92796" table:style-name="ce3">
            <text:p>£92,796</text:p>
          </table:table-cell>
          <table:table-cell office:value-type="currency" office:value="92796" table:style-name="ce3">
            <text:p>£92,796</text:p>
          </table:table-cell>
          <table:table-cell office:value-type="currency" office:value="0" table:style-name="ce3">
            <text:p>£0</text:p>
          </table:table-cell>
          <table:table-cell office:value-type="currency" office:value="92796" table:style-name="ce3">
            <text:p>£92,796</text:p>
          </table:table-cell>
          <table:table-cell office:value-type="currency" office:value="2401" table:style-name="ce3">
            <text:p>£2,401</text:p>
          </table:table-cell>
          <table:table-cell office:value-type="currency" office:value="8221" table:style-name="ce3">
            <text:p>£8,221</text:p>
          </table:table-cell>
          <table:table-cell office:value-type="currency" office:value="82174" table:style-name="ce3">
            <text:p>£82,174</text:p>
          </table:table-cell>
          <table:table-cell office:value-type="currency" office:value="20345099" table:style-name="ce3">
            <text:p>£20,345,099</text:p>
          </table:table-cell>
          <table:table-cell office:value-type="currency" office:value="40690" table:style-name="ce3">
            <text:p>£40,690</text:p>
          </table:table-cell>
          <table:table-cell office:value-type="currency" office:value="41622" table:style-name="ce3">
            <text:p>£41,622</text:p>
          </table:table-cell>
          <table:table-cell office:value-type="currency" office:value="31217" table:style-name="ce3">
            <text:p>£31,217</text:p>
          </table:table-cell>
          <table:table-cell office:value-type="currency" office:value="31217" table:style-name="ce3">
            <text:p>£31,2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UDLEY</text:p>
          </table:table-cell>
          <table:table-cell office:value-type="currency" office:value="26647136" table:style-name="ce3">
            <text:p>£26,647,136</text:p>
          </table:table-cell>
          <table:table-cell office:value-type="currency" office:value="19725886" table:style-name="ce3">
            <text:p>£19,725,886</text:p>
          </table:table-cell>
          <table:table-cell office:value-type="currency" office:value="888926" table:style-name="ce3">
            <text:p>£888,926</text:p>
          </table:table-cell>
          <table:table-cell office:value-type="currency" office:value="47261948" table:style-name="ce3">
            <text:p>£47,261,948</text:p>
          </table:table-cell>
          <table:table-cell office:value-type="currency" office:value="89398" table:style-name="ce3">
            <text:p>£89,398</text:p>
          </table:table-cell>
          <table:table-cell office:value-type="currency" office:value="9627" table:style-name="ce3">
            <text:p>£9,627</text:p>
          </table:table-cell>
          <table:table-cell office:value-type="currency" office:value="18" table:style-name="ce3">
            <text:p>£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2" table:style-name="ce3">
            <text:p>£1,032</text:p>
          </table:table-cell>
          <table:table-cell office:value-type="currency" office:value="3815" table:style-name="ce3">
            <text:p>£3,815</text:p>
          </table:table-cell>
          <table:table-cell office:value-type="currency" office:value="200" table:style-name="ce3">
            <text:p>£200</text:p>
          </table:table-cell>
          <table:table-cell office:value-type="currency" office:value="84333" table:style-name="ce3">
            <text:p>£84,333</text:p>
          </table:table-cell>
          <table:table-cell office:value-type="currency" office:value="413" table:style-name="ce3">
            <text:p>£413</text:p>
          </table:table-cell>
          <table:table-cell office:value-type="currency" office:value="84946" table:style-name="ce3">
            <text:p>£84,946</text:p>
          </table:table-cell>
          <table:table-cell office:value-type="currency" office:value="26892396" table:style-name="ce3">
            <text:p>£26,892,396</text:p>
          </table:table-cell>
          <table:table-cell office:value-type="currency" office:value="461431" table:style-name="ce3">
            <text:p>£461,431</text:p>
          </table:table-cell>
          <table:table-cell office:value-type="currency" office:value="53347" table:style-name="ce3">
            <text:p>£53,347</text:p>
          </table:table-cell>
          <table:table-cell office:value-type="currency" office:value="60969" table:style-name="ce3">
            <text:p>£60,969</text:p>
          </table:table-cell>
          <table:table-cell office:value-type="currency" office:value="0" table:style-name="ce3">
            <text:p>£0</text:p>
          </table:table-cell>
          <table:table-cell office:value-type="currency" office:value="26316649" table:style-name="ce3">
            <text:p>£26,316,649</text:p>
          </table:table-cell>
          <table:table-cell office:value-type="currency" office:value="184572" table:style-name="ce3">
            <text:p>£184,572</text:p>
          </table:table-cell>
          <table:table-cell office:value-type="currency" office:value="26562190" table:style-name="ce3">
            <text:p>£26,562,190</text:p>
          </table:table-cell>
          <table:table-cell office:value-type="currency" office:value="20225000" table:style-name="ce3">
            <text:p>£20,225,000</text:p>
          </table:table-cell>
          <table:table-cell office:value-type="currency" office:value="533943" table:style-name="ce3">
            <text:p>£533,943</text:p>
          </table:table-cell>
          <table:table-cell office:value-type="currency" office:value="0" table:style-name="ce3">
            <text:p>£0</text:p>
          </table:table-cell>
          <table:table-cell office:value-type="currency" office:value="2826" table:style-name="ce3">
            <text:p>£2,826</text:p>
          </table:table-cell>
          <table:table-cell office:value-type="currency" office:value="1375" table:style-name="ce3">
            <text:p>£1,3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6420" table:style-name="ce3">
            <text:p>£486,420</text:p>
          </table:table-cell>
          <table:table-cell office:value-type="currency" office:value="0" table:style-name="ce3">
            <text:p>£0</text:p>
          </table:table-cell>
          <table:table-cell office:value-type="currency" office:value="71589" table:style-name="ce3">
            <text:p>£71,589</text:p>
          </table:table-cell>
          <table:table-cell office:value-type="currency" office:value="19131673" table:style-name="ce3">
            <text:p>£19,131,673</text:p>
          </table:table-cell>
          <table:table-cell office:value-type="currency" office:value="514934" table:style-name="ce3">
            <text:p>£514,934</text:p>
          </table:table-cell>
          <table:table-cell office:value-type="currency" office:value="19718196" table:style-name="ce3">
            <text:p>£19,718,196</text:p>
          </table:table-cell>
          <table:table-cell office:value-type="currency" office:value="7690" table:style-name="ce3">
            <text:p>£7,690</text:p>
          </table:table-cell>
          <table:table-cell office:value-type="currency" office:value="19725886" table:style-name="ce3">
            <text:p>£19,725,886</text:p>
          </table:table-cell>
          <table:table-cell office:value-type="currency" office:value="45532655" table:style-name="ce3">
            <text:p>£45,532,655</text:p>
          </table:table-cell>
          <table:table-cell office:value-type="currency" office:value="218557" table:style-name="ce3">
            <text:p>£218,557</text:p>
          </table:table-cell>
          <table:table-cell office:value-type="currency" office:value="245876" table:style-name="ce3">
            <text:p>£245,876</text:p>
          </table:table-cell>
          <table:table-cell office:value-type="currency" office:value="132758" table:style-name="ce3">
            <text:p>£132,758</text:p>
          </table:table-cell>
          <table:table-cell office:value-type="currency" office:value="132758" table:style-name="ce3">
            <text:p>£132,758</text:p>
          </table:table-cell>
          <table:table-cell office:value-type="currency" office:value="0" table:style-name="ce3">
            <text:p>£0</text:p>
          </table:table-cell>
          <table:table-cell office:value-type="currency" office:value="132758" table:style-name="ce3">
            <text:p>£132,758</text:p>
          </table:table-cell>
          <table:table-cell office:value-type="currency" office:value="200" table:style-name="ce3">
            <text:p>£200</text:p>
          </table:table-cell>
          <table:table-cell office:value-type="currency" office:value="60969" table:style-name="ce3">
            <text:p>£60,969</text:p>
          </table:table-cell>
          <table:table-cell office:value-type="currency" office:value="71589" table:style-name="ce3">
            <text:p>£71,589</text:p>
          </table:table-cell>
          <table:table-cell office:value-type="currency" office:value="46365332" table:style-name="ce3">
            <text:p>£46,365,332</text:p>
          </table:table-cell>
          <table:table-cell office:value-type="currency" office:value="92731" table:style-name="ce3">
            <text:p>£92,731</text:p>
          </table:table-cell>
          <table:table-cell office:value-type="currency" office:value="10253" table:style-name="ce3">
            <text:p>£10,253</text:p>
          </table:table-cell>
          <table:table-cell office:value-type="currency" office:value="7690" table:style-name="ce3">
            <text:p>£7,690</text:p>
          </table:table-cell>
          <table:table-cell office:value-type="currency" office:value="7690" table:style-name="ce3">
            <text:p>£7,69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URHAM</text:p>
          </table:table-cell>
          <table:table-cell office:value-type="currency" office:value="1463152" table:style-name="ce3">
            <text:p>£1,463,152</text:p>
          </table:table-cell>
          <table:table-cell office:value-type="currency" office:value="100624791" table:style-name="ce3">
            <text:p>£100,624,791</text:p>
          </table:table-cell>
          <table:table-cell office:value-type="currency" office:value="1877481" table:style-name="ce3">
            <text:p>£1,877,481</text:p>
          </table:table-cell>
          <table:table-cell office:value-type="currency" office:value="103965424" table:style-name="ce3">
            <text:p>£103,965,424</text:p>
          </table:table-cell>
          <table:table-cell office:value-type="currency" office:value="2322253" table:style-name="ce3">
            <text:p>£2,322,253</text:p>
          </table:table-cell>
          <table:table-cell office:value-type="currency" office:value="47194" table:style-name="ce3">
            <text:p>£47,194</text:p>
          </table:table-cell>
          <table:table-cell office:value-type="currency" office:value="185936" table:style-name="ce3">
            <text:p>£185,936</text:p>
          </table:table-cell>
          <table:table-cell office:value-type="currency" office:value="214337" table:style-name="ce3">
            <text:p>£214,337</text:p>
          </table:table-cell>
          <table:table-cell office:value-type="currency" office:value="656595" table:style-name="ce3">
            <text:p>£656,595</text:p>
          </table:table-cell>
          <table:table-cell office:value-type="currency" office:value="27616" table:style-name="ce3">
            <text:p>£27,616</text:p>
          </table:table-cell>
          <table:table-cell office:value-type="currency" office:value="0" table:style-name="ce3">
            <text:p>£0</text:p>
          </table:table-cell>
          <table:table-cell office:value-type="currency" office:value="32274" table:style-name="ce3">
            <text:p>£32,274</text:p>
          </table:table-cell>
          <table:table-cell office:value-type="currency" office:value="1419832" table:style-name="ce3">
            <text:p>£1,419,832</text:p>
          </table:table-cell>
          <table:table-cell office:value-type="currency" office:value="11046" table:style-name="ce3">
            <text:p>£11,046</text:p>
          </table:table-cell>
          <table:table-cell office:value-type="currency" office:value="1463152" table:style-name="ce3">
            <text:p>£1,463,1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940734" table:style-name="ce3">
            <text:p>£102,940,734</text:p>
          </table:table-cell>
          <table:table-cell office:value-type="currency" office:value="3300656" table:style-name="ce3">
            <text:p>£3,300,656</text:p>
          </table:table-cell>
          <table:table-cell office:value-type="currency" office:value="0" table:style-name="ce3">
            <text:p>£0</text:p>
          </table:table-cell>
          <table:table-cell office:value-type="currency" office:value="46773" table:style-name="ce3">
            <text:p>£46,773</text:p>
          </table:table-cell>
          <table:table-cell office:value-type="currency" office:value="123257" table:style-name="ce3">
            <text:p>£123,257</text:p>
          </table:table-cell>
          <table:table-cell office:value-type="currency" office:value="13687" table:style-name="ce3">
            <text:p>£13,687</text:p>
          </table:table-cell>
          <table:table-cell office:value-type="currency" office:value="15102" table:style-name="ce3">
            <text:p>£15,102</text:p>
          </table:table-cell>
          <table:table-cell office:value-type="currency" office:value="0" table:style-name="ce3">
            <text:p>£0</text:p>
          </table:table-cell>
          <table:table-cell office:value-type="currency" office:value="1580475" table:style-name="ce3">
            <text:p>£1,580,475</text:p>
          </table:table-cell>
          <table:table-cell office:value-type="currency" office:value="4644" table:style-name="ce3">
            <text:p>£4,644</text:p>
          </table:table-cell>
          <table:table-cell office:value-type="currency" office:value="322554" table:style-name="ce3">
            <text:p>£322,554</text:p>
          </table:table-cell>
          <table:table-cell office:value-type="currency" office:value="97594046" table:style-name="ce3">
            <text:p>£97,594,046</text:p>
          </table:table-cell>
          <table:table-cell office:value-type="currency" office:value="2612584" table:style-name="ce3">
            <text:p>£2,612,584</text:p>
          </table:table-cell>
          <table:table-cell office:value-type="currency" office:value="100529184" table:style-name="ce3">
            <text:p>£100,529,184</text:p>
          </table:table-cell>
          <table:table-cell office:value-type="currency" office:value="95607" table:style-name="ce3">
            <text:p>£95,607</text:p>
          </table:table-cell>
          <table:table-cell office:value-type="currency" office:value="100624791" table:style-name="ce3">
            <text:p>£100,624,791</text:p>
          </table:table-cell>
          <table:table-cell office:value-type="currency" office:value="99013878" table:style-name="ce3">
            <text:p>£99,013,878</text:p>
          </table:table-cell>
          <table:table-cell office:value-type="currency" office:value="475267" table:style-name="ce3">
            <text:p>£475,267</text:p>
          </table:table-cell>
          <table:table-cell office:value-type="currency" office:value="534675" table:style-name="ce3">
            <text:p>£534,675</text:p>
          </table:table-cell>
          <table:table-cell office:value-type="currency" office:value="354828" table:style-name="ce3">
            <text:p>£354,828</text:p>
          </table:table-cell>
          <table:table-cell office:value-type="currency" office:value="354828" table:style-name="ce3">
            <text:p>£354,828</text:p>
          </table:table-cell>
          <table:table-cell office:value-type="currency" office:value="0" table:style-name="ce3">
            <text:p>£0</text:p>
          </table:table-cell>
          <table:table-cell office:value-type="currency" office:value="354828" table:style-name="ce3">
            <text:p>£354,828</text:p>
          </table:table-cell>
          <table:table-cell office:value-type="currency" office:value="32274" table:style-name="ce3">
            <text:p>£32,274</text:p>
          </table:table-cell>
          <table:table-cell office:value-type="currency" office:value="0" table:style-name="ce3">
            <text:p>£0</text:p>
          </table:table-cell>
          <table:table-cell office:value-type="currency" office:value="322554" table:style-name="ce3">
            <text:p>£322,554</text:p>
          </table:table-cell>
          <table:table-cell office:value-type="currency" office:value="101992336" table:style-name="ce3">
            <text:p>£101,992,336</text:p>
          </table:table-cell>
          <table:table-cell office:value-type="currency" office:value="203985" table:style-name="ce3">
            <text:p>£203,985</text:p>
          </table:table-cell>
          <table:table-cell office:value-type="currency" office:value="127476" table:style-name="ce3">
            <text:p>£127,476</text:p>
          </table:table-cell>
          <table:table-cell office:value-type="currency" office:value="95607" table:style-name="ce3">
            <text:p>£95,607</text:p>
          </table:table-cell>
          <table:table-cell office:value-type="currency" office:value="95607" table:style-name="ce3">
            <text:p>£95,60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LING</text:p>
          </table:table-cell>
          <table:table-cell office:value-type="currency" office:value="50678727" table:style-name="ce3">
            <text:p>£50,678,727</text:p>
          </table:table-cell>
          <table:table-cell office:value-type="currency" office:value="111842064" table:style-name="ce3">
            <text:p>£111,842,064</text:p>
          </table:table-cell>
          <table:table-cell office:value-type="currency" office:value="1333216" table:style-name="ce3">
            <text:p>£1,333,216</text:p>
          </table:table-cell>
          <table:table-cell office:value-type="currency" office:value="163854007" table:style-name="ce3">
            <text:p>£163,854,007</text:p>
          </table:table-cell>
          <table:table-cell office:value-type="currency" office:value="34549936" table:style-name="ce3">
            <text:p>£34,549,936</text:p>
          </table:table-cell>
          <table:table-cell office:value-type="currency" office:value="3017412" table:style-name="ce3">
            <text:p>£3,017,412</text:p>
          </table:table-cell>
          <table:table-cell office:value-type="currency" office:value="1596288" table:style-name="ce3">
            <text:p>£1,596,288</text:p>
          </table:table-cell>
          <table:table-cell office:value-type="currency" office:value="19463288" table:style-name="ce3">
            <text:p>£19,463,288</text:p>
          </table:table-cell>
          <table:table-cell office:value-type="currency" office:value="5451060" table:style-name="ce3">
            <text:p>£5,451,060</text:p>
          </table:table-cell>
          <table:table-cell office:value-type="currency" office:value="776453" table:style-name="ce3">
            <text:p>£776,453</text:p>
          </table:table-cell>
          <table:table-cell office:value-type="currency" office:value="371626" table:style-name="ce3">
            <text:p>£371,626</text:p>
          </table:table-cell>
          <table:table-cell office:value-type="currency" office:value="69137" table:style-name="ce3">
            <text:p>£69,137</text:p>
          </table:table-cell>
          <table:table-cell office:value-type="currency" office:value="26285372" table:style-name="ce3">
            <text:p>£26,285,372</text:p>
          </table:table-cell>
          <table:table-cell office:value-type="currency" office:value="310581" table:style-name="ce3">
            <text:p>£310,581</text:p>
          </table:table-cell>
          <table:table-cell office:value-type="currency" office:value="26665090" table:style-name="ce3">
            <text:p>£26,665,090</text:p>
          </table:table-cell>
          <table:table-cell office:value-type="currency" office:value="24341442" table:style-name="ce3">
            <text:p>£24,341,442</text:p>
          </table:table-cell>
          <table:table-cell office:value-type="currency" office:value="456616" table:style-name="ce3">
            <text:p>£456,616</text:p>
          </table:table-cell>
          <table:table-cell office:value-type="currency" office:value="53835" table:style-name="ce3">
            <text:p>£53,835</text:p>
          </table:table-cell>
          <table:table-cell office:value-type="currency" office:value="29978" table:style-name="ce3">
            <text:p>£29,978</text:p>
          </table:table-cell>
          <table:table-cell office:value-type="currency" office:value="0" table:style-name="ce3">
            <text:p>£0</text:p>
          </table:table-cell>
          <table:table-cell office:value-type="currency" office:value="23801013" table:style-name="ce3">
            <text:p>£23,801,013</text:p>
          </table:table-cell>
          <table:table-cell office:value-type="currency" office:value="182646" table:style-name="ce3">
            <text:p>£182,646</text:p>
          </table:table-cell>
          <table:table-cell office:value-type="currency" office:value="24013637" table:style-name="ce3">
            <text:p>£24,013,637</text:p>
          </table:table-cell>
          <table:table-cell office:value-type="currency" office:value="114303985" table:style-name="ce3">
            <text:p>£114,303,985</text:p>
          </table:table-cell>
          <table:table-cell office:value-type="currency" office:value="287234" table:style-name="ce3">
            <text:p>£287,2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98503" table:style-name="ce3">
            <text:p>£2,698,503</text:p>
          </table:table-cell>
          <table:table-cell office:value-type="currency" office:value="407518" table:style-name="ce3">
            <text:p>£407,518</text:p>
          </table:table-cell>
          <table:table-cell office:value-type="currency" office:value="160" table:style-name="ce3">
            <text:p>£160</text:p>
          </table:table-cell>
          <table:table-cell office:value-type="currency" office:value="3257969" table:style-name="ce3">
            <text:p>£3,257,969</text:p>
          </table:table-cell>
          <table:table-cell office:value-type="currency" office:value="0" table:style-name="ce3">
            <text:p>£0</text:p>
          </table:table-cell>
          <table:table-cell office:value-type="currency" office:value="251924" table:style-name="ce3">
            <text:p>£251,924</text:p>
          </table:table-cell>
          <table:table-cell office:value-type="currency" office:value="110099180" table:style-name="ce3">
            <text:p>£110,099,180</text:p>
          </table:table-cell>
          <table:table-cell office:value-type="currency" office:value="1475568" table:style-name="ce3">
            <text:p>£1,475,568</text:p>
          </table:table-cell>
          <table:table-cell office:value-type="currency" office:value="111826672" table:style-name="ce3">
            <text:p>£111,826,672</text:p>
          </table:table-cell>
          <table:table-cell office:value-type="currency" office:value="15392" table:style-name="ce3">
            <text:p>£15,392</text:p>
          </table:table-cell>
          <table:table-cell office:value-type="currency" office:value="111842064" table:style-name="ce3">
            <text:p>£111,842,064</text:p>
          </table:table-cell>
          <table:table-cell office:value-type="currency" office:value="160185565" table:style-name="ce3">
            <text:p>£160,185,565</text:p>
          </table:table-cell>
          <table:table-cell office:value-type="currency" office:value="768891" table:style-name="ce3">
            <text:p>£768,891</text:p>
          </table:table-cell>
          <table:table-cell office:value-type="currency" office:value="865002" table:style-name="ce3">
            <text:p>£865,002</text:p>
          </table:table-cell>
          <table:table-cell office:value-type="currency" office:value="351039" table:style-name="ce3">
            <text:p>£351,039</text:p>
          </table:table-cell>
          <table:table-cell office:value-type="currency" office:value="351039" table:style-name="ce3">
            <text:p>£351,039</text:p>
          </table:table-cell>
          <table:table-cell office:value-type="currency" office:value="0" table:style-name="ce3">
            <text:p>£0</text:p>
          </table:table-cell>
          <table:table-cell office:value-type="currency" office:value="351039" table:style-name="ce3">
            <text:p>£351,039</text:p>
          </table:table-cell>
          <table:table-cell office:value-type="currency" office:value="69137" table:style-name="ce3">
            <text:p>£69,137</text:p>
          </table:table-cell>
          <table:table-cell office:value-type="currency" office:value="29978" table:style-name="ce3">
            <text:p>£29,978</text:p>
          </table:table-cell>
          <table:table-cell office:value-type="currency" office:value="251924" table:style-name="ce3">
            <text:p>£251,924</text:p>
          </table:table-cell>
          <table:table-cell office:value-type="currency" office:value="162505399" table:style-name="ce3">
            <text:p>£162,505,399</text:p>
          </table:table-cell>
          <table:table-cell office:value-type="currency" office:value="325011" table:style-name="ce3">
            <text:p>£325,011</text:p>
          </table:table-cell>
          <table:table-cell office:value-type="currency" office:value="20522" table:style-name="ce3">
            <text:p>£20,522</text:p>
          </table:table-cell>
          <table:table-cell office:value-type="currency" office:value="15392" table:style-name="ce3">
            <text:p>£15,392</text:p>
          </table:table-cell>
          <table:table-cell office:value-type="currency" office:value="15392" table:style-name="ce3">
            <text:p>£15,3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CAMBRIDGESHIRE</text:p>
          </table:table-cell>
          <table:table-cell office:value-type="currency" office:value="0" table:style-name="ce3">
            <text:p>£0</text:p>
          </table:table-cell>
          <table:table-cell office:value-type="currency" office:value="11543426" table:style-name="ce3">
            <text:p>£11,543,426</text:p>
          </table:table-cell>
          <table:table-cell office:value-type="currency" office:value="147505" table:style-name="ce3">
            <text:p>£147,505</text:p>
          </table:table-cell>
          <table:table-cell office:value-type="currency" office:value="11690931" table:style-name="ce3">
            <text:p>£11,690,9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760456" table:style-name="ce3">
            <text:p>£11,760,456</text:p>
          </table:table-cell>
          <table:table-cell office:value-type="currency" office:value="33830" table:style-name="ce3">
            <text:p>£33,830</text:p>
          </table:table-cell>
          <table:table-cell office:value-type="currency" office:value="38522" table:style-name="ce3">
            <text:p>£38,5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355" table:style-name="ce3">
            <text:p>£105,355</text:p>
          </table:table-cell>
          <table:table-cell office:value-type="currency" office:value="67484" table:style-name="ce3">
            <text:p>£67,484</text:p>
          </table:table-cell>
          <table:table-cell office:value-type="currency" office:value="0" table:style-name="ce3">
            <text:p>£0</text:p>
          </table:table-cell>
          <table:table-cell office:value-type="currency" office:value="175386" table:style-name="ce3">
            <text:p>£175,386</text:p>
          </table:table-cell>
          <table:table-cell office:value-type="currency" office:value="4042" table:style-name="ce3">
            <text:p>£4,042</text:p>
          </table:table-cell>
          <table:table-cell office:value-type="currency" office:value="19095" table:style-name="ce3">
            <text:p>£19,095</text:p>
          </table:table-cell>
          <table:table-cell office:value-type="currency" office:value="11422097" table:style-name="ce3">
            <text:p>£11,422,097</text:p>
          </table:table-cell>
          <table:table-cell office:value-type="currency" office:value="90452" table:style-name="ce3">
            <text:p>£90,452</text:p>
          </table:table-cell>
          <table:table-cell office:value-type="currency" office:value="11531644" table:style-name="ce3">
            <text:p>£11,531,644</text:p>
          </table:table-cell>
          <table:table-cell office:value-type="currency" office:value="11782" table:style-name="ce3">
            <text:p>£11,782</text:p>
          </table:table-cell>
          <table:table-cell office:value-type="currency" office:value="11543426" table:style-name="ce3">
            <text:p>£11,543,426</text:p>
          </table:table-cell>
          <table:table-cell office:value-type="currency" office:value="11422097" table:style-name="ce3">
            <text:p>£11,422,097</text:p>
          </table:table-cell>
          <table:table-cell office:value-type="currency" office:value="54826" table:style-name="ce3">
            <text:p>£54,826</text:p>
          </table:table-cell>
          <table:table-cell office:value-type="currency" office:value="61679" table:style-name="ce3">
            <text:p>£61,679</text:p>
          </table:table-cell>
          <table:table-cell office:value-type="currency" office:value="19095" table:style-name="ce3">
            <text:p>£19,095</text:p>
          </table:table-cell>
          <table:table-cell office:value-type="currency" office:value="19095" table:style-name="ce3">
            <text:p>£19,095</text:p>
          </table:table-cell>
          <table:table-cell office:value-type="currency" office:value="0" table:style-name="ce3">
            <text:p>£0</text:p>
          </table:table-cell>
          <table:table-cell office:value-type="currency" office:value="19095" table:style-name="ce3">
            <text:p>£19,0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095" table:style-name="ce3">
            <text:p>£19,095</text:p>
          </table:table-cell>
          <table:table-cell office:value-type="currency" office:value="11531644" table:style-name="ce3">
            <text:p>£11,531,644</text:p>
          </table:table-cell>
          <table:table-cell office:value-type="currency" office:value="23063" table:style-name="ce3">
            <text:p>£23,063</text:p>
          </table:table-cell>
          <table:table-cell office:value-type="currency" office:value="15709" table:style-name="ce3">
            <text:p>£15,709</text:p>
          </table:table-cell>
          <table:table-cell office:value-type="currency" office:value="11782" table:style-name="ce3">
            <text:p>£11,782</text:p>
          </table:table-cell>
          <table:table-cell office:value-type="currency" office:value="11782" table:style-name="ce3">
            <text:p>£11,78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DEVON</text:p>
          </table:table-cell>
          <table:table-cell office:value-type="currency" office:value="7049884" table:style-name="ce3">
            <text:p>£7,049,884</text:p>
          </table:table-cell>
          <table:table-cell office:value-type="currency" office:value="13176903" table:style-name="ce3">
            <text:p>£13,176,903</text:p>
          </table:table-cell>
          <table:table-cell office:value-type="currency" office:value="265953" table:style-name="ce3">
            <text:p>£265,953</text:p>
          </table:table-cell>
          <table:table-cell office:value-type="currency" office:value="20492740" table:style-name="ce3">
            <text:p>£20,492,740</text:p>
          </table:table-cell>
          <table:table-cell office:value-type="currency" office:value="618489" table:style-name="ce3">
            <text:p>£618,489</text:p>
          </table:table-cell>
          <table:table-cell office:value-type="currency" office:value="108717" table:style-name="ce3">
            <text:p>£108,717</text:p>
          </table:table-cell>
          <table:table-cell office:value-type="currency" office:value="209812" table:style-name="ce3">
            <text:p>£209,812</text:p>
          </table:table-cell>
          <table:table-cell office:value-type="currency" office:value="142555" table:style-name="ce3">
            <text:p>£142,555</text:p>
          </table:table-cell>
          <table:table-cell office:value-type="currency" office:value="127680" table:style-name="ce3">
            <text:p>£127,680</text:p>
          </table:table-cell>
          <table:table-cell office:value-type="currency" office:value="7788" table:style-name="ce3">
            <text:p>£7,788</text:p>
          </table:table-cell>
          <table:table-cell office:value-type="currency" office:value="9616" table:style-name="ce3">
            <text:p>£9,616</text:p>
          </table:table-cell>
          <table:table-cell office:value-type="currency" office:value="638" table:style-name="ce3">
            <text:p>£638</text:p>
          </table:table-cell>
          <table:table-cell office:value-type="currency" office:value="262955" table:style-name="ce3">
            <text:p>£262,955</text:p>
          </table:table-cell>
          <table:table-cell office:value-type="currency" office:value="3115" table:style-name="ce3">
            <text:p>£3,115</text:p>
          </table:table-cell>
          <table:table-cell office:value-type="currency" office:value="266708" table:style-name="ce3">
            <text:p>£266,708</text:p>
          </table:table-cell>
          <table:table-cell office:value-type="currency" office:value="6814297" table:style-name="ce3">
            <text:p>£6,814,297</text:p>
          </table:table-cell>
          <table:table-cell office:value-type="currency" office:value="47117" table:style-name="ce3">
            <text:p>£47,117</text:p>
          </table:table-cell>
          <table:table-cell office:value-type="currency" office:value="2851" table:style-name="ce3">
            <text:p>£2,851</text:p>
          </table:table-cell>
          <table:table-cell office:value-type="currency" office:value="24468" table:style-name="ce3">
            <text:p>£24,468</text:p>
          </table:table-cell>
          <table:table-cell office:value-type="currency" office:value="0" table:style-name="ce3">
            <text:p>£0</text:p>
          </table:table-cell>
          <table:table-cell office:value-type="currency" office:value="6739861" table:style-name="ce3">
            <text:p>£6,739,861</text:p>
          </table:table-cell>
          <table:table-cell office:value-type="currency" office:value="18847" table:style-name="ce3">
            <text:p>£18,847</text:p>
          </table:table-cell>
          <table:table-cell office:value-type="currency" office:value="6783176" table:style-name="ce3">
            <text:p>£6,783,176</text:p>
          </table:table-cell>
          <table:table-cell office:value-type="currency" office:value="13520390" table:style-name="ce3">
            <text:p>£13,520,390</text:p>
          </table:table-cell>
          <table:table-cell office:value-type="currency" office:value="376115" table:style-name="ce3">
            <text:p>£376,1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205" table:style-name="ce3">
            <text:p>£34,205</text:p>
          </table:table-cell>
          <table:table-cell office:value-type="currency" office:value="33679" table:style-name="ce3">
            <text:p>£33,679</text:p>
          </table:table-cell>
          <table:table-cell office:value-type="currency" office:value="0" table:style-name="ce3">
            <text:p>£0</text:p>
          </table:table-cell>
          <table:table-cell office:value-type="currency" office:value="332892" table:style-name="ce3">
            <text:p>£332,892</text:p>
          </table:table-cell>
          <table:table-cell office:value-type="currency" office:value="0" table:style-name="ce3">
            <text:p>£0</text:p>
          </table:table-cell>
          <table:table-cell office:value-type="currency" office:value="18387" table:style-name="ce3">
            <text:p>£18,387</text:p>
          </table:table-cell>
          <table:table-cell office:value-type="currency" office:value="12759317" table:style-name="ce3">
            <text:p>£12,759,317</text:p>
          </table:table-cell>
          <table:table-cell office:value-type="currency" office:value="358826" table:style-name="ce3">
            <text:p>£358,826</text:p>
          </table:table-cell>
          <table:table-cell office:value-type="currency" office:value="13136530" table:style-name="ce3">
            <text:p>£13,136,530</text:p>
          </table:table-cell>
          <table:table-cell office:value-type="currency" office:value="40373" table:style-name="ce3">
            <text:p>£40,373</text:p>
          </table:table-cell>
          <table:table-cell office:value-type="currency" office:value="13176903" table:style-name="ce3">
            <text:p>£13,176,903</text:p>
          </table:table-cell>
          <table:table-cell office:value-type="currency" office:value="19762133" table:style-name="ce3">
            <text:p>£19,762,133</text:p>
          </table:table-cell>
          <table:table-cell office:value-type="currency" office:value="94858" table:style-name="ce3">
            <text:p>£94,858</text:p>
          </table:table-cell>
          <table:table-cell office:value-type="currency" office:value="106716" table:style-name="ce3">
            <text:p>£106,716</text:p>
          </table:table-cell>
          <table:table-cell office:value-type="currency" office:value="43493" table:style-name="ce3">
            <text:p>£43,493</text:p>
          </table:table-cell>
          <table:table-cell office:value-type="currency" office:value="43493" table:style-name="ce3">
            <text:p>£43,493</text:p>
          </table:table-cell>
          <table:table-cell office:value-type="currency" office:value="0" table:style-name="ce3">
            <text:p>£0</text:p>
          </table:table-cell>
          <table:table-cell office:value-type="currency" office:value="43493" table:style-name="ce3">
            <text:p>£43,493</text:p>
          </table:table-cell>
          <table:table-cell office:value-type="currency" office:value="638" table:style-name="ce3">
            <text:p>£638</text:p>
          </table:table-cell>
          <table:table-cell office:value-type="currency" office:value="24468" table:style-name="ce3">
            <text:p>£24,468</text:p>
          </table:table-cell>
          <table:table-cell office:value-type="currency" office:value="18387" table:style-name="ce3">
            <text:p>£18,387</text:p>
          </table:table-cell>
          <table:table-cell office:value-type="currency" office:value="20186414" table:style-name="ce3">
            <text:p>£20,186,414</text:p>
          </table:table-cell>
          <table:table-cell office:value-type="currency" office:value="40373" table:style-name="ce3">
            <text:p>£40,373</text:p>
          </table:table-cell>
          <table:table-cell office:value-type="currency" office:value="53947" table:style-name="ce3">
            <text:p>£53,947</text:p>
          </table:table-cell>
          <table:table-cell office:value-type="currency" office:value="40460" table:style-name="ce3">
            <text:p>£40,460</text:p>
          </table:table-cell>
          <table:table-cell office:value-type="currency" office:value="40373" table:style-name="ce3">
            <text:p>£40,37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HAMPSHIRE</text:p>
          </table:table-cell>
          <table:table-cell office:value-type="currency" office:value="44644" table:style-name="ce3">
            <text:p>£44,644</text:p>
          </table:table-cell>
          <table:table-cell office:value-type="currency" office:value="13974148" table:style-name="ce3">
            <text:p>£13,974,148</text:p>
          </table:table-cell>
          <table:table-cell office:value-type="currency" office:value="165665" table:style-name="ce3">
            <text:p>£165,665</text:p>
          </table:table-cell>
          <table:table-cell office:value-type="currency" office:value="14184457" table:style-name="ce3">
            <text:p>£14,184,457</text:p>
          </table:table-cell>
          <table:table-cell office:value-type="currency" office:value="55944" table:style-name="ce3">
            <text:p>£55,944</text:p>
          </table:table-cell>
          <table:table-cell office:value-type="currency" office:value="44544" table:style-name="ce3">
            <text:p>£44,544</text:p>
          </table:table-cell>
          <table:table-cell office:value-type="currency" office:value="11150" table:style-name="ce3">
            <text:p>£11,1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544" table:style-name="ce3">
            <text:p>£44,544</text:p>
          </table:table-cell>
          <table:table-cell office:value-type="currency" office:value="100" table:style-name="ce3">
            <text:p>£100</text:p>
          </table:table-cell>
          <table:table-cell office:value-type="currency" office:value="44644" table:style-name="ce3">
            <text:p>£44,6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57109" table:style-name="ce3">
            <text:p>£14,157,109</text:p>
          </table:table-cell>
          <table:table-cell office:value-type="currency" office:value="5710" table:style-name="ce3">
            <text:p>£5,7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1965" table:style-name="ce3">
            <text:p>£721,965</text:p>
          </table:table-cell>
          <table:table-cell office:value-type="currency" office:value="97490" table:style-name="ce3">
            <text:p>£97,490</text:p>
          </table:table-cell>
          <table:table-cell office:value-type="currency" office:value="0" table:style-name="ce3">
            <text:p>£0</text:p>
          </table:table-cell>
          <table:table-cell office:value-type="currency" office:value="185282" table:style-name="ce3">
            <text:p>£185,282</text:p>
          </table:table-cell>
          <table:table-cell office:value-type="currency" office:value="0" table:style-name="ce3">
            <text:p>£0</text:p>
          </table:table-cell>
          <table:table-cell office:value-type="currency" office:value="41740" table:style-name="ce3">
            <text:p>£41,740</text:p>
          </table:table-cell>
          <table:table-cell office:value-type="currency" office:value="13826887" table:style-name="ce3">
            <text:p>£13,826,887</text:p>
          </table:table-cell>
          <table:table-cell office:value-type="currency" office:value="77539" table:style-name="ce3">
            <text:p>£77,539</text:p>
          </table:table-cell>
          <table:table-cell office:value-type="currency" office:value="13946166" table:style-name="ce3">
            <text:p>£13,946,166</text:p>
          </table:table-cell>
          <table:table-cell office:value-type="currency" office:value="27982" table:style-name="ce3">
            <text:p>£27,982</text:p>
          </table:table-cell>
          <table:table-cell office:value-type="currency" office:value="13974148" table:style-name="ce3">
            <text:p>£13,974,148</text:p>
          </table:table-cell>
          <table:table-cell office:value-type="currency" office:value="13871431" table:style-name="ce3">
            <text:p>£13,871,431</text:p>
          </table:table-cell>
          <table:table-cell office:value-type="currency" office:value="66583" table:style-name="ce3">
            <text:p>£66,583</text:p>
          </table:table-cell>
          <table:table-cell office:value-type="currency" office:value="74906" table:style-name="ce3">
            <text:p>£74,906</text:p>
          </table:table-cell>
          <table:table-cell office:value-type="currency" office:value="41740" table:style-name="ce3">
            <text:p>£41,740</text:p>
          </table:table-cell>
          <table:table-cell office:value-type="currency" office:value="41740" table:style-name="ce3">
            <text:p>£41,740</text:p>
          </table:table-cell>
          <table:table-cell office:value-type="currency" office:value="0" table:style-name="ce3">
            <text:p>£0</text:p>
          </table:table-cell>
          <table:table-cell office:value-type="currency" office:value="41740" table:style-name="ce3">
            <text:p>£41,7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740" table:style-name="ce3">
            <text:p>£41,740</text:p>
          </table:table-cell>
          <table:table-cell office:value-type="currency" office:value="13990810" table:style-name="ce3">
            <text:p>£13,990,810</text:p>
          </table:table-cell>
          <table:table-cell office:value-type="currency" office:value="27982" table:style-name="ce3">
            <text:p>£27,982</text:p>
          </table:table-cell>
          <table:table-cell office:value-type="currency" office:value="48207" table:style-name="ce3">
            <text:p>£48,207</text:p>
          </table:table-cell>
          <table:table-cell office:value-type="currency" office:value="36155" table:style-name="ce3">
            <text:p>£36,155</text:p>
          </table:table-cell>
          <table:table-cell office:value-type="currency" office:value="27982" table:style-name="ce3">
            <text:p>£27,98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HERTFORDSHIRE</text:p>
          </table:table-cell>
          <table:table-cell office:value-type="currency" office:value="404936" table:style-name="ce3">
            <text:p>£404,936</text:p>
          </table:table-cell>
          <table:table-cell office:value-type="currency" office:value="21073760" table:style-name="ce3">
            <text:p>£21,073,760</text:p>
          </table:table-cell>
          <table:table-cell office:value-type="currency" office:value="242733" table:style-name="ce3">
            <text:p>£242,733</text:p>
          </table:table-cell>
          <table:table-cell office:value-type="currency" office:value="21721429" table:style-name="ce3">
            <text:p>£21,721,429</text:p>
          </table:table-cell>
          <table:table-cell office:value-type="currency" office:value="420300" table:style-name="ce3">
            <text:p>£420,300</text:p>
          </table:table-cell>
          <table:table-cell office:value-type="currency" office:value="120500" table:style-name="ce3">
            <text:p>£120,500</text:p>
          </table:table-cell>
          <table:table-cell office:value-type="currency" office:value="13150" table:style-name="ce3">
            <text:p>£13,1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90" table:style-name="ce3">
            <text:p>£3,690</text:p>
          </table:table-cell>
          <table:table-cell office:value-type="currency" office:value="0" table:style-name="ce3">
            <text:p>£0</text:p>
          </table:table-cell>
          <table:table-cell office:value-type="currency" office:value="80" table:style-name="ce3">
            <text:p>£80</text:p>
          </table:table-cell>
          <table:table-cell office:value-type="currency" office:value="403380" table:style-name="ce3">
            <text:p>£403,380</text:p>
          </table:table-cell>
          <table:table-cell office:value-type="currency" office:value="1476" table:style-name="ce3">
            <text:p>£1,476</text:p>
          </table:table-cell>
          <table:table-cell office:value-type="currency" office:value="404936" table:style-name="ce3">
            <text:p>£404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325000" table:style-name="ce3">
            <text:p>£21,325,000</text:p>
          </table:table-cell>
          <table:table-cell office:value-type="currency" office:value="34700" table:style-name="ce3">
            <text:p>£34,700</text:p>
          </table:table-cell>
          <table:table-cell office:value-type="currency" office:value="6300" table:style-name="ce3">
            <text:p>£6,3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9000" table:style-name="ce3">
            <text:p>£409,000</text:p>
          </table:table-cell>
          <table:table-cell office:value-type="currency" office:value="0" table:style-name="ce3">
            <text:p>£0</text:p>
          </table:table-cell>
          <table:table-cell office:value-type="currency" office:value="28500" table:style-name="ce3">
            <text:p>£28,500</text:p>
          </table:table-cell>
          <table:table-cell office:value-type="currency" office:value="20846500" table:style-name="ce3">
            <text:p>£20,846,500</text:p>
          </table:table-cell>
          <table:table-cell office:value-type="currency" office:value="184420" table:style-name="ce3">
            <text:p>£184,420</text:p>
          </table:table-cell>
          <table:table-cell office:value-type="currency" office:value="21059420" table:style-name="ce3">
            <text:p>£21,059,420</text:p>
          </table:table-cell>
          <table:table-cell office:value-type="currency" office:value="14340" table:style-name="ce3">
            <text:p>£14,340</text:p>
          </table:table-cell>
          <table:table-cell office:value-type="currency" office:value="21073760" table:style-name="ce3">
            <text:p>£21,073,760</text:p>
          </table:table-cell>
          <table:table-cell office:value-type="currency" office:value="21249880" table:style-name="ce3">
            <text:p>£21,249,880</text:p>
          </table:table-cell>
          <table:table-cell office:value-type="currency" office:value="101999" table:style-name="ce3">
            <text:p>£101,999</text:p>
          </table:table-cell>
          <table:table-cell office:value-type="currency" office:value="114749" table:style-name="ce3">
            <text:p>£114,749</text:p>
          </table:table-cell>
          <table:table-cell office:value-type="currency" office:value="28580" table:style-name="ce3">
            <text:p>£28,580</text:p>
          </table:table-cell>
          <table:table-cell office:value-type="currency" office:value="28580" table:style-name="ce3">
            <text:p>£28,580</text:p>
          </table:table-cell>
          <table:table-cell office:value-type="currency" office:value="0" table:style-name="ce3">
            <text:p>£0</text:p>
          </table:table-cell>
          <table:table-cell office:value-type="currency" office:value="28580" table:style-name="ce3">
            <text:p>£28,580</text:p>
          </table:table-cell>
          <table:table-cell office:value-type="currency" office:value="80" table:style-name="ce3">
            <text:p>£80</text:p>
          </table:table-cell>
          <table:table-cell office:value-type="currency" office:value="0" table:style-name="ce3">
            <text:p>£0</text:p>
          </table:table-cell>
          <table:table-cell office:value-type="currency" office:value="28500" table:style-name="ce3">
            <text:p>£28,500</text:p>
          </table:table-cell>
          <table:table-cell office:value-type="currency" office:value="21464356" table:style-name="ce3">
            <text:p>£21,464,356</text:p>
          </table:table-cell>
          <table:table-cell office:value-type="currency" office:value="42929" table:style-name="ce3">
            <text:p>£42,929</text:p>
          </table:table-cell>
          <table:table-cell office:value-type="currency" office:value="19120" table:style-name="ce3">
            <text:p>£19,120</text:p>
          </table:table-cell>
          <table:table-cell office:value-type="currency" office:value="14340" table:style-name="ce3">
            <text:p>£14,340</text:p>
          </table:table-cell>
          <table:table-cell office:value-type="currency" office:value="14340" table:style-name="ce3">
            <text:p>£14,34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LINDSEY</text:p>
          </table:table-cell>
          <table:table-cell office:value-type="currency" office:value="99793" table:style-name="ce3">
            <text:p>£99,793</text:p>
          </table:table-cell>
          <table:table-cell office:value-type="currency" office:value="25828672" table:style-name="ce3">
            <text:p>£25,828,672</text:p>
          </table:table-cell>
          <table:table-cell office:value-type="currency" office:value="425884" table:style-name="ce3">
            <text:p>£425,884</text:p>
          </table:table-cell>
          <table:table-cell office:value-type="currency" office:value="26354349" table:style-name="ce3">
            <text:p>£26,354,349</text:p>
          </table:table-cell>
          <table:table-cell office:value-type="currency" office:value="107223" table:style-name="ce3">
            <text:p>£107,223</text:p>
          </table:table-cell>
          <table:table-cell office:value-type="currency" office:value="27957" table:style-name="ce3">
            <text:p>£27,957</text:p>
          </table:table-cell>
          <table:table-cell office:value-type="currency" office:value="0" table:style-name="ce3">
            <text:p>£0</text:p>
          </table:table-cell>
          <table:table-cell office:value-type="currency" office:value="69215" table:style-name="ce3">
            <text:p>£69,215</text:p>
          </table:table-cell>
          <table:table-cell office:value-type="currency" office:value="0" table:style-name="ce3">
            <text:p>£0</text:p>
          </table:table-cell>
          <table:table-cell office:value-type="currency" office:value="11946" table:style-name="ce3">
            <text:p>£11,946</text:p>
          </table:table-cell>
          <table:table-cell office:value-type="currency" office:value="262" table:style-name="ce3">
            <text:p>£262</text:p>
          </table:table-cell>
          <table:table-cell office:value-type="currency" office:value="61" table:style-name="ce3">
            <text:p>£61</text:p>
          </table:table-cell>
          <table:table-cell office:value-type="currency" office:value="94954" table:style-name="ce3">
            <text:p>£94,954</text:p>
          </table:table-cell>
          <table:table-cell office:value-type="currency" office:value="4778" table:style-name="ce3">
            <text:p>£4,778</text:p>
          </table:table-cell>
          <table:table-cell office:value-type="currency" office:value="99793" table:style-name="ce3">
            <text:p>£99,7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088900" table:style-name="ce3">
            <text:p>£26,088,900</text:p>
          </table:table-cell>
          <table:table-cell office:value-type="currency" office:value="47447" table:style-name="ce3">
            <text:p>£47,447</text:p>
          </table:table-cell>
          <table:table-cell office:value-type="currency" office:value="29598" table:style-name="ce3">
            <text:p>£29,5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2167" table:style-name="ce3">
            <text:p>£402,167</text:p>
          </table:table-cell>
          <table:table-cell office:value-type="currency" office:value="0" table:style-name="ce3">
            <text:p>£0</text:p>
          </table:table-cell>
          <table:table-cell office:value-type="currency" office:value="33019" table:style-name="ce3">
            <text:p>£33,019</text:p>
          </table:table-cell>
          <table:table-cell office:value-type="currency" office:value="25576669" table:style-name="ce3">
            <text:p>£25,576,669</text:p>
          </table:table-cell>
          <table:table-cell office:value-type="currency" office:value="189335" table:style-name="ce3">
            <text:p>£189,335</text:p>
          </table:table-cell>
          <table:table-cell office:value-type="currency" office:value="25799023" table:style-name="ce3">
            <text:p>£25,799,023</text:p>
          </table:table-cell>
          <table:table-cell office:value-type="currency" office:value="29649" table:style-name="ce3">
            <text:p>£29,649</text:p>
          </table:table-cell>
          <table:table-cell office:value-type="currency" office:value="25828672" table:style-name="ce3">
            <text:p>£25,828,672</text:p>
          </table:table-cell>
          <table:table-cell office:value-type="currency" office:value="25671623" table:style-name="ce3">
            <text:p>£25,671,623</text:p>
          </table:table-cell>
          <table:table-cell office:value-type="currency" office:value="123224" table:style-name="ce3">
            <text:p>£123,224</text:p>
          </table:table-cell>
          <table:table-cell office:value-type="currency" office:value="138627" table:style-name="ce3">
            <text:p>£138,627</text:p>
          </table:table-cell>
          <table:table-cell office:value-type="currency" office:value="33080" table:style-name="ce3">
            <text:p>£33,080</text:p>
          </table:table-cell>
          <table:table-cell office:value-type="currency" office:value="33080" table:style-name="ce3">
            <text:p>£33,080</text:p>
          </table:table-cell>
          <table:table-cell office:value-type="currency" office:value="0" table:style-name="ce3">
            <text:p>£0</text:p>
          </table:table-cell>
          <table:table-cell office:value-type="currency" office:value="33080" table:style-name="ce3">
            <text:p>£33,080</text:p>
          </table:table-cell>
          <table:table-cell office:value-type="currency" office:value="61" table:style-name="ce3">
            <text:p>£61</text:p>
          </table:table-cell>
          <table:table-cell office:value-type="currency" office:value="0" table:style-name="ce3">
            <text:p>£0</text:p>
          </table:table-cell>
          <table:table-cell office:value-type="currency" office:value="33019" table:style-name="ce3">
            <text:p>£33,019</text:p>
          </table:table-cell>
          <table:table-cell office:value-type="currency" office:value="25898816" table:style-name="ce3">
            <text:p>£25,898,816</text:p>
          </table:table-cell>
          <table:table-cell office:value-type="currency" office:value="51798" table:style-name="ce3">
            <text:p>£51,798</text:p>
          </table:table-cell>
          <table:table-cell office:value-type="currency" office:value="39532" table:style-name="ce3">
            <text:p>£39,532</text:p>
          </table:table-cell>
          <table:table-cell office:value-type="currency" office:value="29649" table:style-name="ce3">
            <text:p>£29,649</text:p>
          </table:table-cell>
          <table:table-cell office:value-type="currency" office:value="29649" table:style-name="ce3">
            <text:p>£29,64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RIDING</text:p>
          </table:table-cell>
          <table:table-cell office:value-type="currency" office:value="18420995" table:style-name="ce3">
            <text:p>£18,420,995</text:p>
          </table:table-cell>
          <table:table-cell office:value-type="currency" office:value="18546394" table:style-name="ce3">
            <text:p>£18,546,394</text:p>
          </table:table-cell>
          <table:table-cell office:value-type="currency" office:value="637820" table:style-name="ce3">
            <text:p>£637,820</text:p>
          </table:table-cell>
          <table:table-cell office:value-type="currency" office:value="37605209" table:style-name="ce3">
            <text:p>£37,605,209</text:p>
          </table:table-cell>
          <table:table-cell office:value-type="currency" office:value="242844" table:style-name="ce3">
            <text:p>£242,844</text:p>
          </table:table-cell>
          <table:table-cell office:value-type="currency" office:value="26013" table:style-name="ce3">
            <text:p>£26,013</text:p>
          </table:table-cell>
          <table:table-cell office:value-type="currency" office:value="4587" table:style-name="ce3">
            <text:p>£4,5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200" table:style-name="ce3">
            <text:p>£200</text:p>
          </table:table-cell>
          <table:table-cell office:value-type="currency" office:value="237557" table:style-name="ce3">
            <text:p>£237,557</text:p>
          </table:table-cell>
          <table:table-cell office:value-type="currency" office:value="200" table:style-name="ce3">
            <text:p>£200</text:p>
          </table:table-cell>
          <table:table-cell office:value-type="currency" office:value="237957" table:style-name="ce3">
            <text:p>£237,957</text:p>
          </table:table-cell>
          <table:table-cell office:value-type="currency" office:value="18396219" table:style-name="ce3">
            <text:p>£18,396,219</text:p>
          </table:table-cell>
          <table:table-cell office:value-type="currency" office:value="321513" table:style-name="ce3">
            <text:p>£321,513</text:p>
          </table:table-cell>
          <table:table-cell office:value-type="currency" office:value="20273" table:style-name="ce3">
            <text:p>£20,273</text:p>
          </table:table-cell>
          <table:table-cell office:value-type="currency" office:value="29035" table:style-name="ce3">
            <text:p>£29,035</text:p>
          </table:table-cell>
          <table:table-cell office:value-type="currency" office:value="0" table:style-name="ce3">
            <text:p>£0</text:p>
          </table:table-cell>
          <table:table-cell office:value-type="currency" office:value="18025398" table:style-name="ce3">
            <text:p>£18,025,398</text:p>
          </table:table-cell>
          <table:table-cell office:value-type="currency" office:value="128605" table:style-name="ce3">
            <text:p>£128,605</text:p>
          </table:table-cell>
          <table:table-cell office:value-type="currency" office:value="18183038" table:style-name="ce3">
            <text:p>£18,183,038</text:p>
          </table:table-cell>
          <table:table-cell office:value-type="currency" office:value="18700528" table:style-name="ce3">
            <text:p>£18,700,528</text:p>
          </table:table-cell>
          <table:table-cell office:value-type="currency" office:value="257529" table:style-name="ce3">
            <text:p>£257,529</text:p>
          </table:table-cell>
          <table:table-cell office:value-type="currency" office:value="7590" table:style-name="ce3">
            <text:p>£7,5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5124" table:style-name="ce3">
            <text:p>£195,124</text:p>
          </table:table-cell>
          <table:table-cell office:value-type="currency" office:value="0" table:style-name="ce3">
            <text:p>£0</text:p>
          </table:table-cell>
          <table:table-cell office:value-type="currency" office:value="53710" table:style-name="ce3">
            <text:p>£53,710</text:p>
          </table:table-cell>
          <table:table-cell office:value-type="currency" office:value="18186575" table:style-name="ce3">
            <text:p>£18,186,575</text:p>
          </table:table-cell>
          <table:table-cell office:value-type="currency" office:value="232567" table:style-name="ce3">
            <text:p>£232,567</text:p>
          </table:table-cell>
          <table:table-cell office:value-type="currency" office:value="18472852" table:style-name="ce3">
            <text:p>£18,472,852</text:p>
          </table:table-cell>
          <table:table-cell office:value-type="currency" office:value="73542" table:style-name="ce3">
            <text:p>£73,542</text:p>
          </table:table-cell>
          <table:table-cell office:value-type="currency" office:value="18546394" table:style-name="ce3">
            <text:p>£18,546,394</text:p>
          </table:table-cell>
          <table:table-cell office:value-type="currency" office:value="36449530" table:style-name="ce3">
            <text:p>£36,449,530</text:p>
          </table:table-cell>
          <table:table-cell office:value-type="currency" office:value="174958" table:style-name="ce3">
            <text:p>£174,958</text:p>
          </table:table-cell>
          <table:table-cell office:value-type="currency" office:value="196827" table:style-name="ce3">
            <text:p>£196,827</text:p>
          </table:table-cell>
          <table:table-cell office:value-type="currency" office:value="82945" table:style-name="ce3">
            <text:p>£82,945</text:p>
          </table:table-cell>
          <table:table-cell office:value-type="currency" office:value="82945" table:style-name="ce3">
            <text:p>£82,945</text:p>
          </table:table-cell>
          <table:table-cell office:value-type="currency" office:value="0" table:style-name="ce3">
            <text:p>£0</text:p>
          </table:table-cell>
          <table:table-cell office:value-type="currency" office:value="82945" table:style-name="ce3">
            <text:p>£82,945</text:p>
          </table:table-cell>
          <table:table-cell office:value-type="currency" office:value="200" table:style-name="ce3">
            <text:p>£200</text:p>
          </table:table-cell>
          <table:table-cell office:value-type="currency" office:value="29035" table:style-name="ce3">
            <text:p>£29,035</text:p>
          </table:table-cell>
          <table:table-cell office:value-type="currency" office:value="53710" table:style-name="ce3">
            <text:p>£53,710</text:p>
          </table:table-cell>
          <table:table-cell office:value-type="currency" office:value="36893847" table:style-name="ce3">
            <text:p>£36,893,847</text:p>
          </table:table-cell>
          <table:table-cell office:value-type="currency" office:value="73788" table:style-name="ce3">
            <text:p>£73,788</text:p>
          </table:table-cell>
          <table:table-cell office:value-type="currency" office:value="98056" table:style-name="ce3">
            <text:p>£98,056</text:p>
          </table:table-cell>
          <table:table-cell office:value-type="currency" office:value="73542" table:style-name="ce3">
            <text:p>£73,542</text:p>
          </table:table-cell>
          <table:table-cell office:value-type="currency" office:value="73542" table:style-name="ce3">
            <text:p>£73,54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STAFFORDSHIRE</text:p>
          </table:table-cell>
          <table:table-cell office:value-type="currency" office:value="104928" table:style-name="ce3">
            <text:p>£104,928</text:p>
          </table:table-cell>
          <table:table-cell office:value-type="currency" office:value="16240478" table:style-name="ce3">
            <text:p>£16,240,478</text:p>
          </table:table-cell>
          <table:table-cell office:value-type="currency" office:value="214606" table:style-name="ce3">
            <text:p>£214,606</text:p>
          </table:table-cell>
          <table:table-cell office:value-type="currency" office:value="16560012" table:style-name="ce3">
            <text:p>£16,560,012</text:p>
          </table:table-cell>
          <table:table-cell office:value-type="currency" office:value="252720" table:style-name="ce3">
            <text:p>£252,720</text:p>
          </table:table-cell>
          <table:table-cell office:value-type="currency" office:value="72780" table:style-name="ce3">
            <text:p>£72,780</text:p>
          </table:table-cell>
          <table:table-cell office:value-type="currency" office:value="136200" table:style-name="ce3">
            <text:p>£136,200</text:p>
          </table:table-cell>
          <table:table-cell office:value-type="currency" office:value="31580" table:style-name="ce3">
            <text:p>£31,580</text:p>
          </table:table-cell>
          <table:table-cell office:value-type="currency" office:value="10740" table:style-name="ce3">
            <text:p>£10,740</text:p>
          </table:table-cell>
          <table:table-cell office:value-type="currency" office:value="1420" table:style-name="ce3">
            <text:p>£1,420</text:p>
          </table:table-cell>
          <table:table-cell table:number-columns-repeated="2" table:style-name="ce3"/>
          <table:table-cell office:value-type="currency" office:value="104360" table:style-name="ce3">
            <text:p>£104,360</text:p>
          </table:table-cell>
          <table:table-cell office:value-type="currency" office:value="568" table:style-name="ce3">
            <text:p>£568</text:p>
          </table:table-cell>
          <table:table-cell office:value-type="currency" office:value="104928" table:style-name="ce3">
            <text:p>£104,928</text:p>
          </table:table-cell>
          <table:table-cell table:number-columns-repeated="4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04667" table:style-name="ce3">
            <text:p>£17,004,667</text:p>
          </table:table-cell>
          <table:table-cell office:value-type="currency" office:value="252992" table:style-name="ce3">
            <text:p>£252,992</text:p>
          </table:table-cell>
          <table:table-cell office:value-type="currency" office:value="456022" table:style-name="ce3">
            <text:p>£456,022</text:p>
          </table:table-cell>
          <table:table-cell table:number-columns-repeated="5" table:style-name="ce3"/>
          <table:table-cell office:value-type="currency" office:value="357700" table:style-name="ce3">
            <text:p>£357,700</text:p>
          </table:table-cell>
          <table:table-cell table:style-name="ce3"/>
          <table:table-cell office:value-type="currency" office:value="16853" table:style-name="ce3">
            <text:p>£16,853</text:p>
          </table:table-cell>
          <table:table-cell office:value-type="currency" office:value="15921100" table:style-name="ce3">
            <text:p>£15,921,100</text:p>
          </table:table-cell>
          <table:table-cell office:value-type="currency" office:value="294875" table:style-name="ce3">
            <text:p>£294,875</text:p>
          </table:table-cell>
          <table:table-cell office:value-type="currency" office:value="16232828" table:style-name="ce3">
            <text:p>£16,232,828</text:p>
          </table:table-cell>
          <table:table-cell office:value-type="currency" office:value="7650" table:style-name="ce3">
            <text:p>£7,650</text:p>
          </table:table-cell>
          <table:table-cell office:value-type="currency" office:value="16240478" table:style-name="ce3">
            <text:p>£16,240,478</text:p>
          </table:table-cell>
          <table:table-cell office:value-type="currency" office:value="16025460" table:style-name="ce3">
            <text:p>£16,025,460</text:p>
          </table:table-cell>
          <table:table-cell office:value-type="currency" office:value="76922" table:style-name="ce3">
            <text:p>£76,922</text:p>
          </table:table-cell>
          <table:table-cell office:value-type="currency" office:value="86537" table:style-name="ce3">
            <text:p>£86,537</text:p>
          </table:table-cell>
          <table:table-cell office:value-type="currency" office:value="16853" table:style-name="ce3">
            <text:p>£16,853</text:p>
          </table:table-cell>
          <table:table-cell office:value-type="currency" office:value="16853" table:style-name="ce3">
            <text:p>£16,853</text:p>
          </table:table-cell>
          <table:table-cell office:value-type="currency" office:value="0" table:style-name="ce3">
            <text:p>£0</text:p>
          </table:table-cell>
          <table:table-cell office:value-type="currency" office:value="16853" table:style-name="ce3">
            <text:p>£16,8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53" table:style-name="ce3">
            <text:p>£16,853</text:p>
          </table:table-cell>
          <table:table-cell office:value-type="currency" office:value="16337756" table:style-name="ce3">
            <text:p>£16,337,756</text:p>
          </table:table-cell>
          <table:table-cell office:value-type="currency" office:value="32676" table:style-name="ce3">
            <text:p>£32,676</text:p>
          </table:table-cell>
          <table:table-cell office:value-type="currency" office:value="10200" table:style-name="ce3">
            <text:p>£10,200</text:p>
          </table:table-cell>
          <table:table-cell office:value-type="currency" office:value="7650" table:style-name="ce3">
            <text:p>£7,650</text:p>
          </table:table-cell>
          <table:table-cell office:value-type="currency" office:value="7650" table:style-name="ce3">
            <text:p>£7,6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 SUFFOLK COUNCIL</text:p>
          </table:table-cell>
          <table:table-cell office:value-type="currency" office:value="7471371" table:style-name="ce3">
            <text:p>£7,471,371</text:p>
          </table:table-cell>
          <table:table-cell office:value-type="currency" office:value="28436458" table:style-name="ce3">
            <text:p>£28,436,458</text:p>
          </table:table-cell>
          <table:table-cell office:value-type="currency" office:value="629422" table:style-name="ce3">
            <text:p>£629,422</text:p>
          </table:table-cell>
          <table:table-cell office:value-type="currency" office:value="36537251" table:style-name="ce3">
            <text:p>£36,537,251</text:p>
          </table:table-cell>
          <table:table-cell office:value-type="currency" office:value="481084" table:style-name="ce3">
            <text:p>£481,084</text:p>
          </table:table-cell>
          <table:table-cell office:value-type="currency" office:value="117137" table:style-name="ce3">
            <text:p>£117,137</text:p>
          </table:table-cell>
          <table:table-cell office:value-type="currency" office:value="202930" table:style-name="ce3">
            <text:p>£202,930</text:p>
          </table:table-cell>
          <table:table-cell office:value-type="currency" office:value="100560" table:style-name="ce3">
            <text:p>£100,560</text:p>
          </table:table-cell>
          <table:table-cell office:value-type="currency" office:value="21297" table:style-name="ce3">
            <text:p>£21,297</text:p>
          </table:table-cell>
          <table:table-cell office:value-type="currency" office:value="8438" table:style-name="ce3">
            <text:p>£8,438</text:p>
          </table:table-cell>
          <table:table-cell office:value-type="currency" office:value="22568" table:style-name="ce3">
            <text:p>£22,568</text:p>
          </table:table-cell>
          <table:table-cell office:value-type="currency" office:value="387" table:style-name="ce3">
            <text:p>£387</text:p>
          </table:table-cell>
          <table:table-cell office:value-type="currency" office:value="225464" table:style-name="ce3">
            <text:p>£225,464</text:p>
          </table:table-cell>
          <table:table-cell office:value-type="currency" office:value="3375" table:style-name="ce3">
            <text:p>£3,375</text:p>
          </table:table-cell>
          <table:table-cell office:value-type="currency" office:value="229226" table:style-name="ce3">
            <text:p>£229,226</text:p>
          </table:table-cell>
          <table:table-cell office:value-type="currency" office:value="7318412" table:style-name="ce3">
            <text:p>£7,318,412</text:p>
          </table:table-cell>
          <table:table-cell office:value-type="currency" office:value="113560" table:style-name="ce3">
            <text:p>£113,560</text:p>
          </table:table-cell>
          <table:table-cell office:value-type="currency" office:value="8131" table:style-name="ce3">
            <text:p>£8,131</text:p>
          </table:table-cell>
          <table:table-cell office:value-type="currency" office:value="39553" table:style-name="ce3">
            <text:p>£39,553</text:p>
          </table:table-cell>
          <table:table-cell office:value-type="currency" office:value="0" table:style-name="ce3">
            <text:p>£0</text:p>
          </table:table-cell>
          <table:table-cell office:value-type="currency" office:value="7157168" table:style-name="ce3">
            <text:p>£7,157,168</text:p>
          </table:table-cell>
          <table:table-cell office:value-type="currency" office:value="45424" table:style-name="ce3">
            <text:p>£45,424</text:p>
          </table:table-cell>
          <table:table-cell office:value-type="currency" office:value="7242145" table:style-name="ce3">
            <text:p>£7,242,145</text:p>
          </table:table-cell>
          <table:table-cell office:value-type="currency" office:value="28987204" table:style-name="ce3">
            <text:p>£28,987,204</text:p>
          </table:table-cell>
          <table:table-cell office:value-type="currency" office:value="136285" table:style-name="ce3">
            <text:p>£136,285</text:p>
          </table:table-cell>
          <table:table-cell office:value-type="currency" office:value="273803" table:style-name="ce3">
            <text:p>£273,803</text:p>
          </table:table-cell>
          <table:table-cell office:value-type="currency" office:value="5675" table:style-name="ce3">
            <text:p>£5,675</text:p>
          </table:table-cell>
          <table:table-cell office:value-type="currency" office:value="169" table:style-name="ce3">
            <text:p>£169</text:p>
          </table:table-cell>
          <table:table-cell office:value-type="currency" office:value="4564" table:style-name="ce3">
            <text:p>£4,5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3257" table:style-name="ce3">
            <text:p>£443,257</text:p>
          </table:table-cell>
          <table:table-cell office:value-type="currency" office:value="0" table:style-name="ce3">
            <text:p>£0</text:p>
          </table:table-cell>
          <table:table-cell office:value-type="currency" office:value="49102" table:style-name="ce3">
            <text:p>£49,102</text:p>
          </table:table-cell>
          <table:table-cell office:value-type="currency" office:value="28084588" table:style-name="ce3">
            <text:p>£28,084,588</text:p>
          </table:table-cell>
          <table:table-cell office:value-type="currency" office:value="259074" table:style-name="ce3">
            <text:p>£259,074</text:p>
          </table:table-cell>
          <table:table-cell office:value-type="currency" office:value="28392764" table:style-name="ce3">
            <text:p>£28,392,764</text:p>
          </table:table-cell>
          <table:table-cell office:value-type="currency" office:value="43694" table:style-name="ce3">
            <text:p>£43,694</text:p>
          </table:table-cell>
          <table:table-cell office:value-type="currency" office:value="28436458" table:style-name="ce3">
            <text:p>£28,436,458</text:p>
          </table:table-cell>
          <table:table-cell office:value-type="currency" office:value="35467220" table:style-name="ce3">
            <text:p>£35,467,220</text:p>
          </table:table-cell>
          <table:table-cell office:value-type="currency" office:value="170243" table:style-name="ce3">
            <text:p>£170,243</text:p>
          </table:table-cell>
          <table:table-cell office:value-type="currency" office:value="191523" table:style-name="ce3">
            <text:p>£191,523</text:p>
          </table:table-cell>
          <table:table-cell office:value-type="currency" office:value="89042" table:style-name="ce3">
            <text:p>£89,042</text:p>
          </table:table-cell>
          <table:table-cell office:value-type="currency" office:value="89042" table:style-name="ce3">
            <text:p>£89,042</text:p>
          </table:table-cell>
          <table:table-cell office:value-type="currency" office:value="0" table:style-name="ce3">
            <text:p>£0</text:p>
          </table:table-cell>
          <table:table-cell office:value-type="currency" office:value="89042" table:style-name="ce3">
            <text:p>£89,042</text:p>
          </table:table-cell>
          <table:table-cell office:value-type="currency" office:value="387" table:style-name="ce3">
            <text:p>£387</text:p>
          </table:table-cell>
          <table:table-cell office:value-type="currency" office:value="39553" table:style-name="ce3">
            <text:p>£39,553</text:p>
          </table:table-cell>
          <table:table-cell office:value-type="currency" office:value="49102" table:style-name="ce3">
            <text:p>£49,102</text:p>
          </table:table-cell>
          <table:table-cell office:value-type="currency" office:value="35864135" table:style-name="ce3">
            <text:p>£35,864,135</text:p>
          </table:table-cell>
          <table:table-cell office:value-type="currency" office:value="71728" table:style-name="ce3">
            <text:p>£71,728</text:p>
          </table:table-cell>
          <table:table-cell office:value-type="currency" office:value="58259" table:style-name="ce3">
            <text:p>£58,259</text:p>
          </table:table-cell>
          <table:table-cell office:value-type="currency" office:value="43694" table:style-name="ce3">
            <text:p>£43,694</text:p>
          </table:table-cell>
          <table:table-cell office:value-type="currency" office:value="43694" table:style-name="ce3">
            <text:p>£43,6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BOURNE</text:p>
          </table:table-cell>
          <table:table-cell office:value-type="currency" office:value="7571796" table:style-name="ce3">
            <text:p>£7,571,796</text:p>
          </table:table-cell>
          <table:table-cell office:value-type="currency" office:value="22577842" table:style-name="ce3">
            <text:p>£22,577,842</text:p>
          </table:table-cell>
          <table:table-cell office:value-type="currency" office:value="370514" table:style-name="ce3">
            <text:p>£370,514</text:p>
          </table:table-cell>
          <table:table-cell office:value-type="currency" office:value="30520152" table:style-name="ce3">
            <text:p>£30,520,152</text:p>
          </table:table-cell>
          <table:table-cell office:value-type="currency" office:value="4546950" table:style-name="ce3">
            <text:p>£4,546,950</text:p>
          </table:table-cell>
          <table:table-cell office:value-type="currency" office:value="756412" table:style-name="ce3">
            <text:p>£756,412</text:p>
          </table:table-cell>
          <table:table-cell office:value-type="currency" office:value="624381" table:style-name="ce3">
            <text:p>£624,381</text:p>
          </table:table-cell>
          <table:table-cell office:value-type="currency" office:value="1167338" table:style-name="ce3">
            <text:p>£1,167,338</text:p>
          </table:table-cell>
          <table:table-cell office:value-type="currency" office:value="1840119" table:style-name="ce3">
            <text:p>£1,840,119</text:p>
          </table:table-cell>
          <table:table-cell office:value-type="currency" office:value="24000" table:style-name="ce3">
            <text:p>£24,000</text:p>
          </table:table-cell>
          <table:table-cell office:value-type="currency" office:value="122400" table:style-name="ce3">
            <text:p>£122,400</text:p>
          </table:table-cell>
          <table:table-cell office:value-type="currency" office:value="12300" table:style-name="ce3">
            <text:p>£12,300</text:p>
          </table:table-cell>
          <table:table-cell office:value-type="currency" office:value="1923750" table:style-name="ce3">
            <text:p>£1,923,750</text:p>
          </table:table-cell>
          <table:table-cell office:value-type="currency" office:value="9600" table:style-name="ce3">
            <text:p>£9,600</text:p>
          </table:table-cell>
          <table:table-cell office:value-type="currency" office:value="1945650" table:style-name="ce3">
            <text:p>£1,945,650</text:p>
          </table:table-cell>
          <table:table-cell office:value-type="currency" office:value="5701038" table:style-name="ce3">
            <text:p>£5,701,038</text:p>
          </table:table-cell>
          <table:table-cell office:value-type="currency" office:value="85048" table:style-name="ce3">
            <text:p>£85,048</text:p>
          </table:table-cell>
          <table:table-cell office:value-type="currency" office:value="23863" table:style-name="ce3">
            <text:p>£23,863</text:p>
          </table:table-cell>
          <table:table-cell office:value-type="currency" office:value="15464" table:style-name="ce3">
            <text:p>£15,464</text:p>
          </table:table-cell>
          <table:table-cell office:value-type="currency" office:value="0" table:style-name="ce3">
            <text:p>£0</text:p>
          </table:table-cell>
          <table:table-cell office:value-type="currency" office:value="5576663" table:style-name="ce3">
            <text:p>£5,576,663</text:p>
          </table:table-cell>
          <table:table-cell office:value-type="currency" office:value="34019" table:style-name="ce3">
            <text:p>£34,019</text:p>
          </table:table-cell>
          <table:table-cell office:value-type="currency" office:value="5626146" table:style-name="ce3">
            <text:p>£5,626,146</text:p>
          </table:table-cell>
          <table:table-cell office:value-type="currency" office:value="23005796" table:style-name="ce3">
            <text:p>£23,005,796</text:p>
          </table:table-cell>
          <table:table-cell office:value-type="currency" office:value="257664" table:style-name="ce3">
            <text:p>£257,664</text:p>
          </table:table-cell>
          <table:table-cell office:value-type="currency" office:value="26165" table:style-name="ce3">
            <text:p>£26,1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0698" table:style-name="ce3">
            <text:p>£520,698</text:p>
          </table:table-cell>
          <table:table-cell office:value-type="currency" office:value="575" table:style-name="ce3">
            <text:p>£575</text:p>
          </table:table-cell>
          <table:table-cell office:value-type="currency" office:value="110292" table:style-name="ce3">
            <text:p>£110,292</text:p>
          </table:table-cell>
          <table:table-cell office:value-type="currency" office:value="22090402" table:style-name="ce3">
            <text:p>£22,090,402</text:p>
          </table:table-cell>
          <table:table-cell office:value-type="currency" office:value="362878" table:style-name="ce3">
            <text:p>£362,878</text:p>
          </table:table-cell>
          <table:table-cell office:value-type="currency" office:value="22563572" table:style-name="ce3">
            <text:p>£22,563,572</text:p>
          </table:table-cell>
          <table:table-cell office:value-type="currency" office:value="14270" table:style-name="ce3">
            <text:p>£14,270</text:p>
          </table:table-cell>
          <table:table-cell office:value-type="currency" office:value="22577842" table:style-name="ce3">
            <text:p>£22,577,842</text:p>
          </table:table-cell>
          <table:table-cell office:value-type="currency" office:value="29590815" table:style-name="ce3">
            <text:p>£29,590,815</text:p>
          </table:table-cell>
          <table:table-cell office:value-type="currency" office:value="142036" table:style-name="ce3">
            <text:p>£142,036</text:p>
          </table:table-cell>
          <table:table-cell office:value-type="currency" office:value="159790" table:style-name="ce3">
            <text:p>£159,790</text:p>
          </table:table-cell>
          <table:table-cell office:value-type="currency" office:value="138056" table:style-name="ce3">
            <text:p>£138,056</text:p>
          </table:table-cell>
          <table:table-cell office:value-type="currency" office:value="138056" table:style-name="ce3">
            <text:p>£138,056</text:p>
          </table:table-cell>
          <table:table-cell office:value-type="currency" office:value="0" table:style-name="ce3">
            <text:p>£0</text:p>
          </table:table-cell>
          <table:table-cell office:value-type="currency" office:value="138056" table:style-name="ce3">
            <text:p>£138,056</text:p>
          </table:table-cell>
          <table:table-cell office:value-type="currency" office:value="12300" table:style-name="ce3">
            <text:p>£12,300</text:p>
          </table:table-cell>
          <table:table-cell office:value-type="currency" office:value="15464" table:style-name="ce3">
            <text:p>£15,464</text:p>
          </table:table-cell>
          <table:table-cell office:value-type="currency" office:value="110292" table:style-name="ce3">
            <text:p>£110,292</text:p>
          </table:table-cell>
          <table:table-cell office:value-type="currency" office:value="30135368" table:style-name="ce3">
            <text:p>£30,135,368</text:p>
          </table:table-cell>
          <table:table-cell office:value-type="currency" office:value="60271" table:style-name="ce3">
            <text:p>£60,271</text:p>
          </table:table-cell>
          <table:table-cell office:value-type="currency" office:value="19027" table:style-name="ce3">
            <text:p>£19,027</text:p>
          </table:table-cell>
          <table:table-cell office:value-type="currency" office:value="14270" table:style-name="ce3">
            <text:p>£14,270</text:p>
          </table:table-cell>
          <table:table-cell office:value-type="currency" office:value="14270" table:style-name="ce3">
            <text:p>£14,27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ASTLEIGH</text:p>
          </table:table-cell>
          <table:table-cell office:value-type="currency" office:value="137000" table:style-name="ce3">
            <text:p>£137,000</text:p>
          </table:table-cell>
          <table:table-cell office:value-type="currency" office:value="16577875" table:style-name="ce3">
            <text:p>£16,577,875</text:p>
          </table:table-cell>
          <table:table-cell office:value-type="currency" office:value="240391" table:style-name="ce3">
            <text:p>£240,391</text:p>
          </table:table-cell>
          <table:table-cell office:value-type="currency" office:value="16955266" table:style-name="ce3">
            <text:p>£16,955,266</text:p>
          </table:table-cell>
          <table:table-cell office:value-type="currency" office:value="275000" table:style-name="ce3">
            <text:p>£275,000</text:p>
          </table:table-cell>
          <table:table-cell office:value-type="currency" office:value="59000" table:style-name="ce3">
            <text:p>£59,0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" table:style-name="ce3">
            <text:p>£100</text:p>
          </table:table-cell>
          <table:table-cell office:value-type="currency" office:value="124900" table:style-name="ce3">
            <text:p>£124,90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137000" table:style-name="ce3">
            <text:p>£13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900000" table:style-name="ce3">
            <text:p>£16,900,000</text:p>
          </table:table-cell>
          <table:table-cell office:value-type="currency" office:value="375000" table:style-name="ce3">
            <text:p>£375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0" table:style-name="ce3">
            <text:p>£0</text:p>
          </table:table-cell>
          <table:table-cell office:value-type="currency" office:value="15565" table:style-name="ce3">
            <text:p>£15,565</text:p>
          </table:table-cell>
          <table:table-cell office:value-type="currency" office:value="16229435" table:style-name="ce3">
            <text:p>£16,229,435</text:p>
          </table:table-cell>
          <table:table-cell office:value-type="currency" office:value="325000" table:style-name="ce3">
            <text:p>£325,000</text:p>
          </table:table-cell>
          <table:table-cell office:value-type="currency" office:value="16570000" table:style-name="ce3">
            <text:p>£16,570,000</text:p>
          </table:table-cell>
          <table:table-cell office:value-type="currency" office:value="7875" table:style-name="ce3">
            <text:p>£7,875</text:p>
          </table:table-cell>
          <table:table-cell office:value-type="currency" office:value="16577875" table:style-name="ce3">
            <text:p>£16,577,875</text:p>
          </table:table-cell>
          <table:table-cell office:value-type="currency" office:value="16354335" table:style-name="ce3">
            <text:p>£16,354,335</text:p>
          </table:table-cell>
          <table:table-cell office:value-type="currency" office:value="78501" table:style-name="ce3">
            <text:p>£78,501</text:p>
          </table:table-cell>
          <table:table-cell office:value-type="currency" office:value="88313" table:style-name="ce3">
            <text:p>£88,313</text:p>
          </table:table-cell>
          <table:table-cell office:value-type="currency" office:value="15665" table:style-name="ce3">
            <text:p>£15,665</text:p>
          </table:table-cell>
          <table:table-cell office:value-type="currency" office:value="15665" table:style-name="ce3">
            <text:p>£15,665</text:p>
          </table:table-cell>
          <table:table-cell office:value-type="currency" office:value="0" table:style-name="ce3">
            <text:p>£0</text:p>
          </table:table-cell>
          <table:table-cell office:value-type="currency" office:value="15665" table:style-name="ce3">
            <text:p>£15,665</text:p>
          </table:table-cell>
          <table:table-cell office:value-type="currency" office:value="100" table:style-name="ce3">
            <text:p>£100</text:p>
          </table:table-cell>
          <table:table-cell office:value-type="currency" office:value="0" table:style-name="ce3">
            <text:p>£0</text:p>
          </table:table-cell>
          <table:table-cell office:value-type="currency" office:value="15565" table:style-name="ce3">
            <text:p>£15,565</text:p>
          </table:table-cell>
          <table:table-cell office:value-type="currency" office:value="16707000" table:style-name="ce3">
            <text:p>£16,707,000</text:p>
          </table:table-cell>
          <table:table-cell office:value-type="currency" office:value="33414" table:style-name="ce3">
            <text:p>£33,414</text:p>
          </table:table-cell>
          <table:table-cell office:value-type="currency" office:value="10500" table:style-name="ce3">
            <text:p>£10,500</text:p>
          </table:table-cell>
          <table:table-cell office:value-type="currency" office:value="7875" table:style-name="ce3">
            <text:p>£7,875</text:p>
          </table:table-cell>
          <table:table-cell office:value-type="currency" office:value="7875" table:style-name="ce3">
            <text:p>£7,8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LMBRIDGE</text:p>
          </table:table-cell>
          <table:table-cell office:value-type="currency" office:value="376972" table:style-name="ce3">
            <text:p>£376,972</text:p>
          </table:table-cell>
          <table:table-cell office:value-type="currency" office:value="26471325" table:style-name="ce3">
            <text:p>£26,471,325</text:p>
          </table:table-cell>
          <table:table-cell office:value-type="currency" office:value="223315" table:style-name="ce3">
            <text:p>£223,315</text:p>
          </table:table-cell>
          <table:table-cell office:value-type="currency" office:value="27071612" table:style-name="ce3">
            <text:p>£27,071,612</text:p>
          </table:table-cell>
          <table:table-cell office:value-type="currency" office:value="393398" table:style-name="ce3">
            <text:p>£393,398</text:p>
          </table:table-cell>
          <table:table-cell office:value-type="currency" office:value="85439" table:style-name="ce3">
            <text:p>£85,439</text:p>
          </table:table-cell>
          <table:table-cell office:value-type="currency" office:value="77" table:style-name="ce3">
            <text:p>£77</text:p>
          </table:table-cell>
          <table:table-cell office:value-type="currency" office:value="233792" table:style-name="ce3">
            <text:p>£233,792</text:p>
          </table:table-cell>
          <table:table-cell office:value-type="currency" office:value="1327" table:style-name="ce3">
            <text:p>£1,327</text:p>
          </table:table-cell>
          <table:table-cell office:value-type="currency" office:value="24909" table:style-name="ce3">
            <text:p>£24,909</text:p>
          </table:table-cell>
          <table:table-cell office:value-type="currency" office:value="0" table:style-name="ce3">
            <text:p>£0</text:p>
          </table:table-cell>
          <table:table-cell office:value-type="currency" office:value="129" table:style-name="ce3">
            <text:p>£129</text:p>
          </table:table-cell>
          <table:table-cell office:value-type="currency" office:value="366956" table:style-name="ce3">
            <text:p>£366,956</text:p>
          </table:table-cell>
          <table:table-cell office:value-type="currency" office:value="9964" table:style-name="ce3">
            <text:p>£9,964</text:p>
          </table:table-cell>
          <table:table-cell office:value-type="currency" office:value="376972" table:style-name="ce3">
            <text:p>£376,97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80811" table:style-name="ce3">
            <text:p>£26,880,811</text:p>
          </table:table-cell>
          <table:table-cell office:value-type="currency" office:value="1480" table:style-name="ce3">
            <text:p>£1,480</text:p>
          </table:table-cell>
          <table:table-cell office:value-type="currency" office:value="333" table:style-name="ce3">
            <text:p>£333</text:p>
          </table:table-cell>
          <table:table-cell office:value-type="currency" office:value="9367" table:style-name="ce3">
            <text:p>£9,367</text:p>
          </table:table-cell>
          <table:table-cell office:value-type="currency" office:value="605" table:style-name="ce3">
            <text:p>£605</text:p>
          </table:table-cell>
          <table:table-cell office:value-type="currency" office:value="218305" table:style-name="ce3">
            <text:p>£218,305</text:p>
          </table:table-cell>
          <table:table-cell office:value-type="currency" office:value="37179" table:style-name="ce3">
            <text:p>£37,179</text:p>
          </table:table-cell>
          <table:table-cell office:value-type="currency" office:value="0" table:style-name="ce3">
            <text:p>£0</text:p>
          </table:table-cell>
          <table:table-cell office:value-type="currency" office:value="487564" table:style-name="ce3">
            <text:p>£487,564</text:p>
          </table:table-cell>
          <table:table-cell office:value-type="currency" office:value="0" table:style-name="ce3">
            <text:p>£0</text:p>
          </table:table-cell>
          <table:table-cell office:value-type="currency" office:value="130397" table:style-name="ce3">
            <text:p>£130,397</text:p>
          </table:table-cell>
          <table:table-cell office:value-type="currency" office:value="26223253" table:style-name="ce3">
            <text:p>£26,223,253</text:p>
          </table:table-cell>
          <table:table-cell office:value-type="currency" office:value="195914" table:style-name="ce3">
            <text:p>£195,914</text:p>
          </table:table-cell>
          <table:table-cell office:value-type="currency" office:value="26471325" table:style-name="ce3">
            <text:p>£26,471,325</text:p>
          </table:table-cell>
          <table:table-cell office:value-type="currency" office:value="0" table:style-name="ce3">
            <text:p>£0</text:p>
          </table:table-cell>
          <table:table-cell office:value-type="currency" office:value="26471325" table:style-name="ce3">
            <text:p>£26,471,325</text:p>
          </table:table-cell>
          <table:table-cell office:value-type="currency" office:value="26590209" table:style-name="ce3">
            <text:p>£26,590,209</text:p>
          </table:table-cell>
          <table:table-cell office:value-type="currency" office:value="127633" table:style-name="ce3">
            <text:p>£127,633</text:p>
          </table:table-cell>
          <table:table-cell office:value-type="currency" office:value="143587" table:style-name="ce3">
            <text:p>£143,587</text:p>
          </table:table-cell>
          <table:table-cell office:value-type="currency" office:value="130526" table:style-name="ce3">
            <text:p>£130,526</text:p>
          </table:table-cell>
          <table:table-cell office:value-type="currency" office:value="0" table:style-name="ce3">
            <text:p>£0</text:p>
          </table:table-cell>
          <table:table-cell office:value-type="currency" office:value="130526" table:style-name="ce3">
            <text:p>£130,526</text:p>
          </table:table-cell>
          <table:table-cell office:value-type="currency" office:value="52210" table:style-name="ce3">
            <text:p>£52,210</text:p>
          </table:table-cell>
          <table:table-cell office:value-type="currency" office:value="52" table:style-name="ce3">
            <text:p>£52</text:p>
          </table:table-cell>
          <table:table-cell office:value-type="currency" office:value="0" table:style-name="ce3">
            <text:p>£0</text:p>
          </table:table-cell>
          <table:table-cell office:value-type="currency" office:value="52158" table:style-name="ce3">
            <text:p>£52,158</text:p>
          </table:table-cell>
          <table:table-cell office:value-type="currency" office:value="26848297" table:style-name="ce3">
            <text:p>£26,848,297</text:p>
          </table:table-cell>
          <table:table-cell office:value-type="currency" office:value="53697" table:style-name="ce3">
            <text:p>£53,6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NFIELD</text:p>
          </table:table-cell>
          <table:table-cell office:value-type="currency" office:value="56815924" table:style-name="ce3">
            <text:p>£56,815,924</text:p>
          </table:table-cell>
          <table:table-cell office:value-type="currency" office:value="142849636" table:style-name="ce3">
            <text:p>£142,849,636</text:p>
          </table:table-cell>
          <table:table-cell office:value-type="currency" office:value="1502915" table:style-name="ce3">
            <text:p>£1,502,915</text:p>
          </table:table-cell>
          <table:table-cell office:value-type="currency" office:value="201168475" table:style-name="ce3">
            <text:p>£201,168,475</text:p>
          </table:table-cell>
          <table:table-cell office:value-type="currency" office:value="41230140" table:style-name="ce3">
            <text:p>£41,230,140</text:p>
          </table:table-cell>
          <table:table-cell office:value-type="currency" office:value="877958" table:style-name="ce3">
            <text:p>£877,958</text:p>
          </table:table-cell>
          <table:table-cell office:value-type="currency" office:value="44842" table:style-name="ce3">
            <text:p>£44,842</text:p>
          </table:table-cell>
          <table:table-cell office:value-type="currency" office:value="33064227" table:style-name="ce3">
            <text:p>£33,064,227</text:p>
          </table:table-cell>
          <table:table-cell office:value-type="currency" office:value="6540949" table:style-name="ce3">
            <text:p>£6,540,949</text:p>
          </table:table-cell>
          <table:table-cell office:value-type="currency" office:value="1179799" table:style-name="ce3">
            <text:p>£1,179,799</text:p>
          </table:table-cell>
          <table:table-cell office:value-type="currency" office:value="407249" table:style-name="ce3">
            <text:p>£407,249</text:p>
          </table:table-cell>
          <table:table-cell office:value-type="currency" office:value="88682" table:style-name="ce3">
            <text:p>£88,682</text:p>
          </table:table-cell>
          <table:table-cell office:value-type="currency" office:value="32968619" table:style-name="ce3">
            <text:p>£32,968,619</text:p>
          </table:table-cell>
          <table:table-cell office:value-type="currency" office:value="471920" table:style-name="ce3">
            <text:p>£471,920</text:p>
          </table:table-cell>
          <table:table-cell office:value-type="currency" office:value="33529221" table:style-name="ce3">
            <text:p>£33,529,221</text:p>
          </table:table-cell>
          <table:table-cell office:value-type="currency" office:value="23628772" table:style-name="ce3">
            <text:p>£23,628,772</text:p>
          </table:table-cell>
          <table:table-cell office:value-type="currency" office:value="490524" table:style-name="ce3">
            <text:p>£490,524</text:p>
          </table:table-cell>
          <table:table-cell office:value-type="currency" office:value="47755" table:style-name="ce3">
            <text:p>£47,755</text:p>
          </table:table-cell>
          <table:table-cell office:value-type="currency" office:value="79415" table:style-name="ce3">
            <text:p>£79,415</text:p>
          </table:table-cell>
          <table:table-cell office:value-type="currency" office:value="0" table:style-name="ce3">
            <text:p>£0</text:p>
          </table:table-cell>
          <table:table-cell office:value-type="currency" office:value="23011078" table:style-name="ce3">
            <text:p>£23,011,078</text:p>
          </table:table-cell>
          <table:table-cell office:value-type="currency" office:value="196210" table:style-name="ce3">
            <text:p>£196,210</text:p>
          </table:table-cell>
          <table:table-cell office:value-type="currency" office:value="23286703" table:style-name="ce3">
            <text:p>£23,286,703</text:p>
          </table:table-cell>
          <table:table-cell office:value-type="currency" office:value="147267068" table:style-name="ce3">
            <text:p>£147,267,068</text:p>
          </table:table-cell>
          <table:table-cell office:value-type="currency" office:value="4402936" table:style-name="ce3">
            <text:p>£4,402,936</text:p>
          </table:table-cell>
          <table:table-cell office:value-type="currency" office:value="298712" table:style-name="ce3">
            <text:p>£298,7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413" table:style-name="ce3">
            <text:p>£59,413</text:p>
          </table:table-cell>
          <table:table-cell office:value-type="currency" office:value="6822" table:style-name="ce3">
            <text:p>£6,822</text:p>
          </table:table-cell>
          <table:table-cell office:value-type="currency" office:value="0" table:style-name="ce3">
            <text:p>£0</text:p>
          </table:table-cell>
          <table:table-cell office:value-type="currency" office:value="3832656" table:style-name="ce3">
            <text:p>£3,832,656</text:p>
          </table:table-cell>
          <table:table-cell office:value-type="currency" office:value="80442" table:style-name="ce3">
            <text:p>£80,442</text:p>
          </table:table-cell>
          <table:table-cell office:value-type="currency" office:value="330868" table:style-name="ce3">
            <text:p>£330,868</text:p>
          </table:table-cell>
          <table:table-cell office:value-type="currency" office:value="138314632" table:style-name="ce3">
            <text:p>£138,314,632</text:p>
          </table:table-cell>
          <table:table-cell office:value-type="currency" office:value="4174824" table:style-name="ce3">
            <text:p>£4,174,824</text:p>
          </table:table-cell>
          <table:table-cell office:value-type="currency" office:value="142820324" table:style-name="ce3">
            <text:p>£142,820,324</text:p>
          </table:table-cell>
          <table:table-cell office:value-type="currency" office:value="29312" table:style-name="ce3">
            <text:p>£29,312</text:p>
          </table:table-cell>
          <table:table-cell office:value-type="currency" office:value="142849636" table:style-name="ce3">
            <text:p>£142,849,636</text:p>
          </table:table-cell>
          <table:table-cell office:value-type="currency" office:value="194294329" table:style-name="ce3">
            <text:p>£194,294,329</text:p>
          </table:table-cell>
          <table:table-cell office:value-type="currency" office:value="932613" table:style-name="ce3">
            <text:p>£932,613</text:p>
          </table:table-cell>
          <table:table-cell office:value-type="currency" office:value="1049189" table:style-name="ce3">
            <text:p>£1,049,189</text:p>
          </table:table-cell>
          <table:table-cell office:value-type="currency" office:value="498965" table:style-name="ce3">
            <text:p>£498,965</text:p>
          </table:table-cell>
          <table:table-cell office:value-type="currency" office:value="498965" table:style-name="ce3">
            <text:p>£498,965</text:p>
          </table:table-cell>
          <table:table-cell office:value-type="currency" office:value="0" table:style-name="ce3">
            <text:p>£0</text:p>
          </table:table-cell>
          <table:table-cell office:value-type="currency" office:value="498965" table:style-name="ce3">
            <text:p>£498,965</text:p>
          </table:table-cell>
          <table:table-cell office:value-type="currency" office:value="88682" table:style-name="ce3">
            <text:p>£88,682</text:p>
          </table:table-cell>
          <table:table-cell office:value-type="currency" office:value="79415" table:style-name="ce3">
            <text:p>£79,415</text:p>
          </table:table-cell>
          <table:table-cell office:value-type="currency" office:value="330868" table:style-name="ce3">
            <text:p>£330,868</text:p>
          </table:table-cell>
          <table:table-cell office:value-type="currency" office:value="199636248" table:style-name="ce3">
            <text:p>£199,636,248</text:p>
          </table:table-cell>
          <table:table-cell office:value-type="currency" office:value="399272" table:style-name="ce3">
            <text:p>£399,272</text:p>
          </table:table-cell>
          <table:table-cell office:value-type="currency" office:value="39082" table:style-name="ce3">
            <text:p>£39,082</text:p>
          </table:table-cell>
          <table:table-cell office:value-type="currency" office:value="29312" table:style-name="ce3">
            <text:p>£29,312</text:p>
          </table:table-cell>
          <table:table-cell office:value-type="currency" office:value="29312" table:style-name="ce3">
            <text:p>£29,31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PPING FOREST</text:p>
          </table:table-cell>
          <table:table-cell office:value-type="currency" office:value="10970010" table:style-name="ce3">
            <text:p>£10,970,010</text:p>
          </table:table-cell>
          <table:table-cell office:value-type="currency" office:value="10212156" table:style-name="ce3">
            <text:p>£10,212,156</text:p>
          </table:table-cell>
          <table:table-cell office:value-type="currency" office:value="245376" table:style-name="ce3">
            <text:p>£245,376</text:p>
          </table:table-cell>
          <table:table-cell office:value-type="currency" office:value="21427542" table:style-name="ce3">
            <text:p>£21,427,542</text:p>
          </table:table-cell>
          <table:table-cell office:value-type="currency" office:value="188574" table:style-name="ce3">
            <text:p>£188,574</text:p>
          </table:table-cell>
          <table:table-cell office:value-type="currency" office:value="62392" table:style-name="ce3">
            <text:p>£62,392</text:p>
          </table:table-cell>
          <table:table-cell office:value-type="currency" office:value="35809" table:style-name="ce3">
            <text:p>£35,809</text:p>
          </table:table-cell>
          <table:table-cell office:value-type="currency" office:value="41517" table:style-name="ce3">
            <text:p>£41,517</text:p>
          </table:table-cell>
          <table:table-cell office:value-type="currency" office:value="23759" table:style-name="ce3">
            <text:p>£23,759</text:p>
          </table:table-cell>
          <table:table-cell office:value-type="currency" office:value="0" table:style-name="ce3">
            <text:p>£0</text:p>
          </table:table-cell>
          <table:table-cell office:value-type="currency" office:value="25097" table:style-name="ce3">
            <text:p>£25,097</text:p>
          </table:table-cell>
          <table:table-cell office:value-type="currency" office:value="0" table:style-name="ce3">
            <text:p>£0</text:p>
          </table:table-cell>
          <table:table-cell office:value-type="currency" office:value="103909" table:style-name="ce3">
            <text:p>£103,909</text:p>
          </table:table-cell>
          <table:table-cell office:value-type="currency" office:value="0" table:style-name="ce3">
            <text:p>£0</text:p>
          </table:table-cell>
          <table:table-cell office:value-type="currency" office:value="103909" table:style-name="ce3">
            <text:p>£103,909</text:p>
          </table:table-cell>
          <table:table-cell office:value-type="currency" office:value="10975014" table:style-name="ce3">
            <text:p>£10,975,014</text:p>
          </table:table-cell>
          <table:table-cell office:value-type="currency" office:value="105886" table:style-name="ce3">
            <text:p>£105,886</text:p>
          </table:table-cell>
          <table:table-cell office:value-type="currency" office:value="45381" table:style-name="ce3">
            <text:p>£45,381</text:p>
          </table:table-cell>
          <table:table-cell office:value-type="currency" office:value="9210" table:style-name="ce3">
            <text:p>£9,210</text:p>
          </table:table-cell>
          <table:table-cell office:value-type="currency" office:value="0" table:style-name="ce3">
            <text:p>£0</text:p>
          </table:table-cell>
          <table:table-cell office:value-type="currency" office:value="10814537" table:style-name="ce3">
            <text:p>£10,814,537</text:p>
          </table:table-cell>
          <table:table-cell office:value-type="currency" office:value="42354" table:style-name="ce3">
            <text:p>£42,354</text:p>
          </table:table-cell>
          <table:table-cell office:value-type="currency" office:value="10866101" table:style-name="ce3">
            <text:p>£10,866,101</text:p>
          </table:table-cell>
          <table:table-cell office:value-type="currency" office:value="10305952" table:style-name="ce3">
            <text:p>£10,305,9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289" table:style-name="ce3">
            <text:p>£22,2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7540" table:style-name="ce3">
            <text:p>£127,540</text:p>
          </table:table-cell>
          <table:table-cell office:value-type="currency" office:value="21114" table:style-name="ce3">
            <text:p>£21,114</text:p>
          </table:table-cell>
          <table:table-cell office:value-type="currency" office:value="11923" table:style-name="ce3">
            <text:p>£11,923</text:p>
          </table:table-cell>
          <table:table-cell office:value-type="currency" office:value="10145375" table:style-name="ce3">
            <text:p>£10,145,375</text:p>
          </table:table-cell>
          <table:table-cell office:value-type="currency" office:value="51016" table:style-name="ce3">
            <text:p>£51,016</text:p>
          </table:table-cell>
          <table:table-cell office:value-type="currency" office:value="10208314" table:style-name="ce3">
            <text:p>£10,208,314</text:p>
          </table:table-cell>
          <table:table-cell office:value-type="currency" office:value="3842" table:style-name="ce3">
            <text:p>£3,842</text:p>
          </table:table-cell>
          <table:table-cell office:value-type="currency" office:value="10212156" table:style-name="ce3">
            <text:p>£10,212,156</text:p>
          </table:table-cell>
          <table:table-cell office:value-type="currency" office:value="21063821" table:style-name="ce3">
            <text:p>£21,063,821</text:p>
          </table:table-cell>
          <table:table-cell office:value-type="currency" office:value="101106" table:style-name="ce3">
            <text:p>£101,106</text:p>
          </table:table-cell>
          <table:table-cell office:value-type="currency" office:value="113745" table:style-name="ce3">
            <text:p>£113,745</text:p>
          </table:table-cell>
          <table:table-cell office:value-type="currency" office:value="21133" table:style-name="ce3">
            <text:p>£21,133</text:p>
          </table:table-cell>
          <table:table-cell office:value-type="currency" office:value="21133" table:style-name="ce3">
            <text:p>£21,133</text:p>
          </table:table-cell>
          <table:table-cell office:value-type="currency" office:value="0" table:style-name="ce3">
            <text:p>£0</text:p>
          </table:table-cell>
          <table:table-cell office:value-type="currency" office:value="21133" table:style-name="ce3">
            <text:p>£21,133</text:p>
          </table:table-cell>
          <table:table-cell office:value-type="currency" office:value="0" table:style-name="ce3">
            <text:p>£0</text:p>
          </table:table-cell>
          <table:table-cell office:value-type="currency" office:value="9210" table:style-name="ce3">
            <text:p>£9,210</text:p>
          </table:table-cell>
          <table:table-cell office:value-type="currency" office:value="11923" table:style-name="ce3">
            <text:p>£11,923</text:p>
          </table:table-cell>
          <table:table-cell office:value-type="currency" office:value="21178324" table:style-name="ce3">
            <text:p>£21,178,324</text:p>
          </table:table-cell>
          <table:table-cell office:value-type="currency" office:value="42357" table:style-name="ce3">
            <text:p>£42,357</text:p>
          </table:table-cell>
          <table:table-cell office:value-type="currency" office:value="5123" table:style-name="ce3">
            <text:p>£5,123</text:p>
          </table:table-cell>
          <table:table-cell office:value-type="currency" office:value="3842" table:style-name="ce3">
            <text:p>£3,842</text:p>
          </table:table-cell>
          <table:table-cell office:value-type="currency" office:value="3842" table:style-name="ce3">
            <text:p>£3,84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PSOM AND EWELL</text:p>
          </table:table-cell>
          <table:table-cell office:value-type="currency" office:value="766293" table:style-name="ce3">
            <text:p>£766,293</text:p>
          </table:table-cell>
          <table:table-cell office:value-type="currency" office:value="13392123" table:style-name="ce3">
            <text:p>£13,392,123</text:p>
          </table:table-cell>
          <table:table-cell office:value-type="currency" office:value="128241" table:style-name="ce3">
            <text:p>£128,241</text:p>
          </table:table-cell>
          <table:table-cell office:value-type="currency" office:value="14286657" table:style-name="ce3">
            <text:p>£14,286,657</text:p>
          </table:table-cell>
          <table:table-cell office:value-type="currency" office:value="799658" table:style-name="ce3">
            <text:p>£799,658</text:p>
          </table:table-cell>
          <table:table-cell office:value-type="currency" office:value="85370" table:style-name="ce3">
            <text:p>£85,370</text:p>
          </table:table-cell>
          <table:table-cell office:value-type="currency" office:value="0" table:style-name="ce3">
            <text:p>£0</text:p>
          </table:table-cell>
          <table:table-cell office:value-type="currency" office:value="676418" table:style-name="ce3">
            <text:p>£676,418</text:p>
          </table:table-cell>
          <table:table-cell office:value-type="currency" office:value="0" table:style-name="ce3">
            <text:p>£0</text:p>
          </table:table-cell>
          <table:table-cell office:value-type="currency" office:value="45246" table:style-name="ce3">
            <text:p>£45,246</text:p>
          </table:table-cell>
          <table:table-cell office:value-type="currency" office:value="6217" table:style-name="ce3">
            <text:p>£6,217</text:p>
          </table:table-cell>
          <table:table-cell office:value-type="currency" office:value="2480" table:style-name="ce3">
            <text:p>£2,480</text:p>
          </table:table-cell>
          <table:table-cell office:value-type="currency" office:value="745715" table:style-name="ce3">
            <text:p>£745,715</text:p>
          </table:table-cell>
          <table:table-cell office:value-type="currency" office:value="18098" table:style-name="ce3">
            <text:p>£18,098</text:p>
          </table:table-cell>
          <table:table-cell office:value-type="currency" office:value="766293" table:style-name="ce3">
            <text:p>£766,2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709841" table:style-name="ce3">
            <text:p>£13,709,8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4" table:style-name="ce3">
            <text:p>£304</text:p>
          </table:table-cell>
          <table:table-cell office:value-type="currency" office:value="0" table:style-name="ce3">
            <text:p>£0</text:p>
          </table:table-cell>
          <table:table-cell office:value-type="currency" office:value="3320" table:style-name="ce3">
            <text:p>£3,3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7317" table:style-name="ce3">
            <text:p>£497,317</text:p>
          </table:table-cell>
          <table:table-cell office:value-type="currency" office:value="20901" table:style-name="ce3">
            <text:p>£20,901</text:p>
          </table:table-cell>
          <table:table-cell office:value-type="currency" office:value="2167" table:style-name="ce3">
            <text:p>£2,167</text:p>
          </table:table-cell>
          <table:table-cell office:value-type="currency" office:value="13189456" table:style-name="ce3">
            <text:p>£13,189,456</text:p>
          </table:table-cell>
          <table:table-cell office:value-type="currency" office:value="198927" table:style-name="ce3">
            <text:p>£198,927</text:p>
          </table:table-cell>
          <table:table-cell office:value-type="currency" office:value="13390550" table:style-name="ce3">
            <text:p>£13,390,550</text:p>
          </table:table-cell>
          <table:table-cell office:value-type="currency" office:value="1573" table:style-name="ce3">
            <text:p>£1,573</text:p>
          </table:table-cell>
          <table:table-cell office:value-type="currency" office:value="13392123" table:style-name="ce3">
            <text:p>£13,392,123</text:p>
          </table:table-cell>
          <table:table-cell office:value-type="currency" office:value="13935171" table:style-name="ce3">
            <text:p>£13,935,171</text:p>
          </table:table-cell>
          <table:table-cell office:value-type="currency" office:value="66889" table:style-name="ce3">
            <text:p>£66,889</text:p>
          </table:table-cell>
          <table:table-cell office:value-type="currency" office:value="75250" table:style-name="ce3">
            <text:p>£75,250</text:p>
          </table:table-cell>
          <table:table-cell office:value-type="currency" office:value="4647" table:style-name="ce3">
            <text:p>£4,647</text:p>
          </table:table-cell>
          <table:table-cell office:value-type="currency" office:value="4647" table:style-name="ce3">
            <text:p>£4,647</text:p>
          </table:table-cell>
          <table:table-cell office:value-type="currency" office:value="0" table:style-name="ce3">
            <text:p>£0</text:p>
          </table:table-cell>
          <table:table-cell office:value-type="currency" office:value="4647" table:style-name="ce3">
            <text:p>£4,647</text:p>
          </table:table-cell>
          <table:table-cell office:value-type="currency" office:value="2480" table:style-name="ce3">
            <text:p>£2,480</text:p>
          </table:table-cell>
          <table:table-cell office:value-type="currency" office:value="0" table:style-name="ce3">
            <text:p>£0</text:p>
          </table:table-cell>
          <table:table-cell office:value-type="currency" office:value="2167" table:style-name="ce3">
            <text:p>£2,167</text:p>
          </table:table-cell>
          <table:table-cell office:value-type="currency" office:value="14156843" table:style-name="ce3">
            <text:p>£14,156,843</text:p>
          </table:table-cell>
          <table:table-cell office:value-type="currency" office:value="28314" table:style-name="ce3">
            <text:p>£28,314</text:p>
          </table:table-cell>
          <table:table-cell office:value-type="currency" office:value="2097" table:style-name="ce3">
            <text:p>£2,097</text:p>
          </table:table-cell>
          <table:table-cell office:value-type="currency" office:value="1573" table:style-name="ce3">
            <text:p>£1,573</text:p>
          </table:table-cell>
          <table:table-cell office:value-type="currency" office:value="1573" table:style-name="ce3">
            <text:p>£1,57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REWASH</text:p>
          </table:table-cell>
          <table:table-cell office:value-type="currency" office:value="59180" table:style-name="ce3">
            <text:p>£59,180</text:p>
          </table:table-cell>
          <table:table-cell office:value-type="currency" office:value="18060669" table:style-name="ce3">
            <text:p>£18,060,669</text:p>
          </table:table-cell>
          <table:table-cell office:value-type="currency" office:value="295999" table:style-name="ce3">
            <text:p>£295,999</text:p>
          </table:table-cell>
          <table:table-cell office:value-type="currency" office:value="18415848" table:style-name="ce3">
            <text:p>£18,415,848</text:p>
          </table:table-cell>
          <table:table-cell office:value-type="currency" office:value="80351" table:style-name="ce3">
            <text:p>£80,351</text:p>
          </table:table-cell>
          <table:table-cell office:value-type="currency" office:value="23421" table:style-name="ce3">
            <text:p>£23,421</text:p>
          </table:table-cell>
          <table:table-cell office:value-type="currency" office:value="2721" table:style-name="ce3">
            <text:p>£2,721</text:p>
          </table:table-cell>
          <table:table-cell office:value-type="currency" office:value="34321" table:style-name="ce3">
            <text:p>£34,321</text:p>
          </table:table-cell>
          <table:table-cell office:value-type="currency" office:value="15143" table:style-name="ce3">
            <text:p>£15,143</text:p>
          </table:table-cell>
          <table:table-cell office:value-type="currency" office:value="5342" table:style-name="ce3">
            <text:p>£5,342</text:p>
          </table:table-cell>
          <table:table-cell office:value-type="currency" office:value="102" table:style-name="ce3">
            <text:p>£102</text:p>
          </table:table-cell>
          <table:table-cell office:value-type="currency" office:value="325" table:style-name="ce3">
            <text:p>£325</text:p>
          </table:table-cell>
          <table:table-cell office:value-type="currency" office:value="56718" table:style-name="ce3">
            <text:p>£56,718</text:p>
          </table:table-cell>
          <table:table-cell office:value-type="currency" office:value="2137" table:style-name="ce3">
            <text:p>£2,137</text:p>
          </table:table-cell>
          <table:table-cell office:value-type="currency" office:value="59180" table:style-name="ce3">
            <text:p>£59,1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534558" table:style-name="ce3">
            <text:p>£18,534,558</text:p>
          </table:table-cell>
          <table:table-cell office:value-type="currency" office:value="981567" table:style-name="ce3">
            <text:p>£981,567</text:p>
          </table:table-cell>
          <table:table-cell office:value-type="currency" office:value="2345" table:style-name="ce3">
            <text:p>£2,3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3512" table:style-name="ce3">
            <text:p>£163,512</text:p>
          </table:table-cell>
          <table:table-cell office:value-type="currency" office:value="1331" table:style-name="ce3">
            <text:p>£1,331</text:p>
          </table:table-cell>
          <table:table-cell office:value-type="currency" office:value="24047" table:style-name="ce3">
            <text:p>£24,047</text:p>
          </table:table-cell>
          <table:table-cell office:value-type="currency" office:value="17361756" table:style-name="ce3">
            <text:p>£17,361,756</text:p>
          </table:table-cell>
          <table:table-cell office:value-type="currency" office:value="654345" table:style-name="ce3">
            <text:p>£654,345</text:p>
          </table:table-cell>
          <table:table-cell office:value-type="currency" office:value="18040148" table:style-name="ce3">
            <text:p>£18,040,148</text:p>
          </table:table-cell>
          <table:table-cell office:value-type="currency" office:value="20521" table:style-name="ce3">
            <text:p>£20,521</text:p>
          </table:table-cell>
          <table:table-cell office:value-type="currency" office:value="18060669" table:style-name="ce3">
            <text:p>£18,060,669</text:p>
          </table:table-cell>
          <table:table-cell office:value-type="currency" office:value="17418474" table:style-name="ce3">
            <text:p>£17,418,474</text:p>
          </table:table-cell>
          <table:table-cell office:value-type="currency" office:value="83609" table:style-name="ce3">
            <text:p>£83,609</text:p>
          </table:table-cell>
          <table:table-cell office:value-type="currency" office:value="94060" table:style-name="ce3">
            <text:p>£94,060</text:p>
          </table:table-cell>
          <table:table-cell office:value-type="currency" office:value="24372" table:style-name="ce3">
            <text:p>£24,372</text:p>
          </table:table-cell>
          <table:table-cell office:value-type="currency" office:value="24372" table:style-name="ce3">
            <text:p>£24,372</text:p>
          </table:table-cell>
          <table:table-cell office:value-type="currency" office:value="0" table:style-name="ce3">
            <text:p>£0</text:p>
          </table:table-cell>
          <table:table-cell office:value-type="currency" office:value="24372" table:style-name="ce3">
            <text:p>£24,372</text:p>
          </table:table-cell>
          <table:table-cell office:value-type="currency" office:value="325" table:style-name="ce3">
            <text:p>£325</text:p>
          </table:table-cell>
          <table:table-cell office:value-type="currency" office:value="0" table:style-name="ce3">
            <text:p>£0</text:p>
          </table:table-cell>
          <table:table-cell office:value-type="currency" office:value="24047" table:style-name="ce3">
            <text:p>£24,047</text:p>
          </table:table-cell>
          <table:table-cell office:value-type="currency" office:value="18099328" table:style-name="ce3">
            <text:p>£18,099,328</text:p>
          </table:table-cell>
          <table:table-cell office:value-type="currency" office:value="36199" table:style-name="ce3">
            <text:p>£36,199</text:p>
          </table:table-cell>
          <table:table-cell office:value-type="currency" office:value="27361" table:style-name="ce3">
            <text:p>£27,361</text:p>
          </table:table-cell>
          <table:table-cell office:value-type="currency" office:value="20521" table:style-name="ce3">
            <text:p>£20,521</text:p>
          </table:table-cell>
          <table:table-cell office:value-type="currency" office:value="20521" table:style-name="ce3">
            <text:p>£20,52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EXETER</text:p>
          </table:table-cell>
          <table:table-cell office:value-type="currency" office:value="7642514" table:style-name="ce3">
            <text:p>£7,642,514</text:p>
          </table:table-cell>
          <table:table-cell office:value-type="currency" office:value="18056633" table:style-name="ce3">
            <text:p>£18,056,633</text:p>
          </table:table-cell>
          <table:table-cell office:value-type="currency" office:value="316169" table:style-name="ce3">
            <text:p>£316,169</text:p>
          </table:table-cell>
          <table:table-cell office:value-type="currency" office:value="26015316" table:style-name="ce3">
            <text:p>£26,015,316</text:p>
          </table:table-cell>
          <table:table-cell office:value-type="currency" office:value="1512320" table:style-name="ce3">
            <text:p>£1,512,320</text:p>
          </table:table-cell>
          <table:table-cell office:value-type="currency" office:value="216897" table:style-name="ce3">
            <text:p>£216,897</text:p>
          </table:table-cell>
          <table:table-cell office:value-type="currency" office:value="236558" table:style-name="ce3">
            <text:p>£236,558</text:p>
          </table:table-cell>
          <table:table-cell office:value-type="currency" office:value="411181" table:style-name="ce3">
            <text:p>£411,181</text:p>
          </table:table-cell>
          <table:table-cell office:value-type="currency" office:value="254381" table:style-name="ce3">
            <text:p>£254,381</text:p>
          </table:table-cell>
          <table:table-cell office:value-type="currency" office:value="19346" table:style-name="ce3">
            <text:p>£19,346</text:p>
          </table:table-cell>
          <table:table-cell office:value-type="currency" office:value="80915" table:style-name="ce3">
            <text:p>£80,915</text:p>
          </table:table-cell>
          <table:table-cell office:value-type="currency" office:value="819" table:style-name="ce3">
            <text:p>£819</text:p>
          </table:table-cell>
          <table:table-cell office:value-type="currency" office:value="920301" table:style-name="ce3">
            <text:p>£920,301</text:p>
          </table:table-cell>
          <table:table-cell office:value-type="currency" office:value="7738" table:style-name="ce3">
            <text:p>£7,738</text:p>
          </table:table-cell>
          <table:table-cell office:value-type="currency" office:value="928858" table:style-name="ce3">
            <text:p>£928,858</text:p>
          </table:table-cell>
          <table:table-cell office:value-type="currency" office:value="6750331" table:style-name="ce3">
            <text:p>£6,750,331</text:p>
          </table:table-cell>
          <table:table-cell office:value-type="currency" office:value="48231" table:style-name="ce3">
            <text:p>£48,231</text:p>
          </table:table-cell>
          <table:table-cell office:value-type="currency" office:value="7736" table:style-name="ce3">
            <text:p>£7,736</text:p>
          </table:table-cell>
          <table:table-cell office:value-type="currency" office:value="7760" table:style-name="ce3">
            <text:p>£7,760</text:p>
          </table:table-cell>
          <table:table-cell office:value-type="currency" office:value="0" table:style-name="ce3">
            <text:p>£0</text:p>
          </table:table-cell>
          <table:table-cell office:value-type="currency" office:value="6686604" table:style-name="ce3">
            <text:p>£6,686,604</text:p>
          </table:table-cell>
          <table:table-cell office:value-type="currency" office:value="19292" table:style-name="ce3">
            <text:p>£19,292</text:p>
          </table:table-cell>
          <table:table-cell office:value-type="currency" office:value="6713656" table:style-name="ce3">
            <text:p>£6,713,656</text:p>
          </table:table-cell>
          <table:table-cell office:value-type="currency" office:value="18651417" table:style-name="ce3">
            <text:p>£18,651,417</text:p>
          </table:table-cell>
          <table:table-cell office:value-type="currency" office:value="579672" table:style-name="ce3">
            <text:p>£579,672</text:p>
          </table:table-cell>
          <table:table-cell office:value-type="currency" office:value="201406" table:style-name="ce3">
            <text:p>£201,4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748" table:style-name="ce3">
            <text:p>£300,748</text:p>
          </table:table-cell>
          <table:table-cell office:value-type="currency" office:value="0" table:style-name="ce3">
            <text:p>£0</text:p>
          </table:table-cell>
          <table:table-cell office:value-type="currency" office:value="11238" table:style-name="ce3">
            <text:p>£11,238</text:p>
          </table:table-cell>
          <table:table-cell office:value-type="currency" office:value="17558353" table:style-name="ce3">
            <text:p>£17,558,353</text:p>
          </table:table-cell>
          <table:table-cell office:value-type="currency" office:value="468102" table:style-name="ce3">
            <text:p>£468,102</text:p>
          </table:table-cell>
          <table:table-cell office:value-type="currency" office:value="18037693" table:style-name="ce3">
            <text:p>£18,037,693</text:p>
          </table:table-cell>
          <table:table-cell office:value-type="currency" office:value="18940" table:style-name="ce3">
            <text:p>£18,940</text:p>
          </table:table-cell>
          <table:table-cell office:value-type="currency" office:value="18056633" table:style-name="ce3">
            <text:p>£18,056,633</text:p>
          </table:table-cell>
          <table:table-cell office:value-type="currency" office:value="25165258" table:style-name="ce3">
            <text:p>£25,165,258</text:p>
          </table:table-cell>
          <table:table-cell office:value-type="currency" office:value="120793" table:style-name="ce3">
            <text:p>£120,793</text:p>
          </table:table-cell>
          <table:table-cell office:value-type="currency" office:value="135892" table:style-name="ce3">
            <text:p>£135,892</text:p>
          </table:table-cell>
          <table:table-cell office:value-type="currency" office:value="19817" table:style-name="ce3">
            <text:p>£19,817</text:p>
          </table:table-cell>
          <table:table-cell office:value-type="currency" office:value="19817" table:style-name="ce3">
            <text:p>£19,817</text:p>
          </table:table-cell>
          <table:table-cell office:value-type="currency" office:value="0" table:style-name="ce3">
            <text:p>£0</text:p>
          </table:table-cell>
          <table:table-cell office:value-type="currency" office:value="19817" table:style-name="ce3">
            <text:p>£19,817</text:p>
          </table:table-cell>
          <table:table-cell office:value-type="currency" office:value="819" table:style-name="ce3">
            <text:p>£819</text:p>
          </table:table-cell>
          <table:table-cell office:value-type="currency" office:value="7760" table:style-name="ce3">
            <text:p>£7,760</text:p>
          </table:table-cell>
          <table:table-cell office:value-type="currency" office:value="11238" table:style-name="ce3">
            <text:p>£11,238</text:p>
          </table:table-cell>
          <table:table-cell office:value-type="currency" office:value="25680207" table:style-name="ce3">
            <text:p>£25,680,207</text:p>
          </table:table-cell>
          <table:table-cell office:value-type="currency" office:value="51360" table:style-name="ce3">
            <text:p>£51,360</text:p>
          </table:table-cell>
          <table:table-cell office:value-type="currency" office:value="25253" table:style-name="ce3">
            <text:p>£25,253</text:p>
          </table:table-cell>
          <table:table-cell office:value-type="currency" office:value="18940" table:style-name="ce3">
            <text:p>£18,940</text:p>
          </table:table-cell>
          <table:table-cell office:value-type="currency" office:value="18940" table:style-name="ce3">
            <text:p>£18,94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AREHAM</text:p>
          </table:table-cell>
          <table:table-cell office:value-type="currency" office:value="5451951" table:style-name="ce3">
            <text:p>£5,451,951</text:p>
          </table:table-cell>
          <table:table-cell office:value-type="currency" office:value="7256810" table:style-name="ce3">
            <text:p>£7,256,810</text:p>
          </table:table-cell>
          <table:table-cell office:value-type="currency" office:value="146612" table:style-name="ce3">
            <text:p>£146,612</text:p>
          </table:table-cell>
          <table:table-cell office:value-type="currency" office:value="12855373" table:style-name="ce3">
            <text:p>£12,855,373</text:p>
          </table:table-cell>
          <table:table-cell office:value-type="currency" office:value="716555" table:style-name="ce3">
            <text:p>£716,555</text:p>
          </table:table-cell>
          <table:table-cell office:value-type="currency" office:value="191858" table:style-name="ce3">
            <text:p>£191,858</text:p>
          </table:table-cell>
          <table:table-cell office:value-type="currency" office:value="122650" table:style-name="ce3">
            <text:p>£122,650</text:p>
          </table:table-cell>
          <table:table-cell office:value-type="currency" office:value="313192" table:style-name="ce3">
            <text:p>£313,192</text:p>
          </table:table-cell>
          <table:table-cell office:value-type="currency" office:value="62242" table:style-name="ce3">
            <text:p>£62,242</text:p>
          </table:table-cell>
          <table:table-cell office:value-type="currency" office:value="14158" table:style-name="ce3">
            <text:p>£14,158</text:p>
          </table:table-cell>
          <table:table-cell office:value-type="currency" office:value="12036" table:style-name="ce3">
            <text:p>£12,036</text:p>
          </table:table-cell>
          <table:table-cell office:value-type="currency" office:value="420" table:style-name="ce3">
            <text:p>£420</text:p>
          </table:table-cell>
          <table:table-cell office:value-type="currency" office:value="505049" table:style-name="ce3">
            <text:p>£505,049</text:p>
          </table:table-cell>
          <table:table-cell office:value-type="currency" office:value="5663" table:style-name="ce3">
            <text:p>£5,663</text:p>
          </table:table-cell>
          <table:table-cell office:value-type="currency" office:value="511132" table:style-name="ce3">
            <text:p>£511,132</text:p>
          </table:table-cell>
          <table:table-cell office:value-type="currency" office:value="4961948" table:style-name="ce3">
            <text:p>£4,961,948</text:p>
          </table:table-cell>
          <table:table-cell office:value-type="currency" office:value="29529" table:style-name="ce3">
            <text:p>£29,529</text:p>
          </table:table-cell>
          <table:table-cell office:value-type="currency" office:value="3412" table:style-name="ce3">
            <text:p>£3,412</text:p>
          </table:table-cell>
          <table:table-cell office:value-type="currency" office:value="1054" table:style-name="ce3">
            <text:p>£1,054</text:p>
          </table:table-cell>
          <table:table-cell office:value-type="currency" office:value="0" table:style-name="ce3">
            <text:p>£0</text:p>
          </table:table-cell>
          <table:table-cell office:value-type="currency" office:value="4927953" table:style-name="ce3">
            <text:p>£4,927,953</text:p>
          </table:table-cell>
          <table:table-cell office:value-type="currency" office:value="11812" table:style-name="ce3">
            <text:p>£11,812</text:p>
          </table:table-cell>
          <table:table-cell office:value-type="currency" office:value="4940819" table:style-name="ce3">
            <text:p>£4,940,819</text:p>
          </table:table-cell>
          <table:table-cell office:value-type="currency" office:value="7329951" table:style-name="ce3">
            <text:p>£7,329,951</text:p>
          </table:table-cell>
          <table:table-cell office:value-type="currency" office:value="61166" table:style-name="ce3">
            <text:p>£61,1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000" table:style-name="ce3">
            <text:p>£93,000</text:p>
          </table:table-cell>
          <table:table-cell office:value-type="currency" office:value="4643" table:style-name="ce3">
            <text:p>£4,643</text:p>
          </table:table-cell>
          <table:table-cell office:value-type="currency" office:value="0" table:style-name="ce3">
            <text:p>£0</text:p>
          </table:table-cell>
          <table:table-cell office:value-type="currency" office:value="87492" table:style-name="ce3">
            <text:p>£87,492</text:p>
          </table:table-cell>
          <table:table-cell office:value-type="currency" office:value="0" table:style-name="ce3">
            <text:p>£0</text:p>
          </table:table-cell>
          <table:table-cell office:value-type="currency" office:value="4226" table:style-name="ce3">
            <text:p>£4,226</text:p>
          </table:table-cell>
          <table:table-cell office:value-type="currency" office:value="7172424" table:style-name="ce3">
            <text:p>£7,172,424</text:p>
          </table:table-cell>
          <table:table-cell office:value-type="currency" office:value="71696" table:style-name="ce3">
            <text:p>£71,696</text:p>
          </table:table-cell>
          <table:table-cell office:value-type="currency" office:value="7248346" table:style-name="ce3">
            <text:p>£7,248,346</text:p>
          </table:table-cell>
          <table:table-cell office:value-type="currency" office:value="8464" table:style-name="ce3">
            <text:p>£8,464</text:p>
          </table:table-cell>
          <table:table-cell office:value-type="currency" office:value="7256810" table:style-name="ce3">
            <text:p>£7,256,810</text:p>
          </table:table-cell>
          <table:table-cell office:value-type="currency" office:value="12605426" table:style-name="ce3">
            <text:p>£12,605,426</text:p>
          </table:table-cell>
          <table:table-cell office:value-type="currency" office:value="60506" table:style-name="ce3">
            <text:p>£60,506</text:p>
          </table:table-cell>
          <table:table-cell office:value-type="currency" office:value="68069" table:style-name="ce3">
            <text:p>£68,069</text:p>
          </table:table-cell>
          <table:table-cell office:value-type="currency" office:value="5700" table:style-name="ce3">
            <text:p>£5,700</text:p>
          </table:table-cell>
          <table:table-cell office:value-type="currency" office:value="5700" table:style-name="ce3">
            <text:p>£5,700</text:p>
          </table:table-cell>
          <table:table-cell office:value-type="currency" office:value="0" table:style-name="ce3">
            <text:p>£0</text:p>
          </table:table-cell>
          <table:table-cell office:value-type="currency" office:value="5700" table:style-name="ce3">
            <text:p>£5,700</text:p>
          </table:table-cell>
          <table:table-cell office:value-type="currency" office:value="420" table:style-name="ce3">
            <text:p>£420</text:p>
          </table:table-cell>
          <table:table-cell office:value-type="currency" office:value="1054" table:style-name="ce3">
            <text:p>£1,054</text:p>
          </table:table-cell>
          <table:table-cell office:value-type="currency" office:value="4226" table:style-name="ce3">
            <text:p>£4,226</text:p>
          </table:table-cell>
          <table:table-cell office:value-type="currency" office:value="12700297" table:style-name="ce3">
            <text:p>£12,700,297</text:p>
          </table:table-cell>
          <table:table-cell office:value-type="currency" office:value="25401" table:style-name="ce3">
            <text:p>£25,401</text:p>
          </table:table-cell>
          <table:table-cell office:value-type="currency" office:value="11285" table:style-name="ce3">
            <text:p>£11,285</text:p>
          </table:table-cell>
          <table:table-cell office:value-type="currency" office:value="8464" table:style-name="ce3">
            <text:p>£8,464</text:p>
          </table:table-cell>
          <table:table-cell office:value-type="currency" office:value="8464" table:style-name="ce3">
            <text:p>£8,46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ENLAND</text:p>
          </table:table-cell>
          <table:table-cell office:value-type="currency" office:value="189569" table:style-name="ce3">
            <text:p>£189,569</text:p>
          </table:table-cell>
          <table:table-cell office:value-type="currency" office:value="18419414" table:style-name="ce3">
            <text:p>£18,419,414</text:p>
          </table:table-cell>
          <table:table-cell office:value-type="currency" office:value="247885" table:style-name="ce3">
            <text:p>£247,885</text:p>
          </table:table-cell>
          <table:table-cell office:value-type="currency" office:value="18856868" table:style-name="ce3">
            <text:p>£18,856,868</text:p>
          </table:table-cell>
          <table:table-cell office:value-type="currency" office:value="594686" table:style-name="ce3">
            <text:p>£594,686</text:p>
          </table:table-cell>
          <table:table-cell office:value-type="currency" office:value="105390" table:style-name="ce3">
            <text:p>£105,390</text:p>
          </table:table-cell>
          <table:table-cell office:value-type="currency" office:value="340604" table:style-name="ce3">
            <text:p>£340,604</text:p>
          </table:table-cell>
          <table:table-cell office:value-type="currency" office:value="21267" table:style-name="ce3">
            <text:p>£21,267</text:p>
          </table:table-cell>
          <table:table-cell office:value-type="currency" office:value="12873" table:style-name="ce3">
            <text:p>£12,873</text:p>
          </table:table-cell>
          <table:table-cell office:value-type="currency" office:value="27550" table:style-name="ce3">
            <text:p>£27,550</text:p>
          </table:table-cell>
          <table:table-cell office:value-type="currency" office:value="35110" table:style-name="ce3">
            <text:p>£35,110</text:p>
          </table:table-cell>
          <table:table-cell office:value-type="currency" office:value="81" table:style-name="ce3">
            <text:p>£81</text:p>
          </table:table-cell>
          <table:table-cell office:value-type="currency" office:value="178468" table:style-name="ce3">
            <text:p>£178,468</text:p>
          </table:table-cell>
          <table:table-cell office:value-type="currency" office:value="11020" table:style-name="ce3">
            <text:p>£11,020</text:p>
          </table:table-cell>
          <table:table-cell office:value-type="currency" office:value="189569" table:style-name="ce3">
            <text:p>£189,5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230388" table:style-name="ce3">
            <text:p>£19,230,388</text:p>
          </table:table-cell>
          <table:table-cell office:value-type="currency" office:value="421361" table:style-name="ce3">
            <text:p>£421,361</text:p>
          </table:table-cell>
          <table:table-cell office:value-type="currency" office:value="446534" table:style-name="ce3">
            <text:p>£446,5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507" table:style-name="ce3">
            <text:p>£41,507</text:p>
          </table:table-cell>
          <table:table-cell office:value-type="currency" office:value="53136" table:style-name="ce3">
            <text:p>£53,136</text:p>
          </table:table-cell>
          <table:table-cell office:value-type="currency" office:value="0" table:style-name="ce3">
            <text:p>£0</text:p>
          </table:table-cell>
          <table:table-cell office:value-type="currency" office:value="255073" table:style-name="ce3">
            <text:p>£255,073</text:p>
          </table:table-cell>
          <table:table-cell office:value-type="currency" office:value="3062" table:style-name="ce3">
            <text:p>£3,062</text:p>
          </table:table-cell>
          <table:table-cell office:value-type="currency" office:value="26432" table:style-name="ce3">
            <text:p>£26,432</text:p>
          </table:table-cell>
          <table:table-cell office:value-type="currency" office:value="18024790" table:style-name="ce3">
            <text:p>£18,024,790</text:p>
          </table:table-cell>
          <table:table-cell office:value-type="currency" office:value="354846" table:style-name="ce3">
            <text:p>£354,846</text:p>
          </table:table-cell>
          <table:table-cell office:value-type="currency" office:value="18406068" table:style-name="ce3">
            <text:p>£18,406,068</text:p>
          </table:table-cell>
          <table:table-cell office:value-type="currency" office:value="13346" table:style-name="ce3">
            <text:p>£13,346</text:p>
          </table:table-cell>
          <table:table-cell office:value-type="currency" office:value="18419414" table:style-name="ce3">
            <text:p>£18,419,414</text:p>
          </table:table-cell>
          <table:table-cell office:value-type="currency" office:value="18203258" table:style-name="ce3">
            <text:p>£18,203,258</text:p>
          </table:table-cell>
          <table:table-cell office:value-type="currency" office:value="87376" table:style-name="ce3">
            <text:p>£87,376</text:p>
          </table:table-cell>
          <table:table-cell office:value-type="currency" office:value="98298" table:style-name="ce3">
            <text:p>£98,298</text:p>
          </table:table-cell>
          <table:table-cell office:value-type="currency" office:value="26513" table:style-name="ce3">
            <text:p>£26,513</text:p>
          </table:table-cell>
          <table:table-cell office:value-type="currency" office:value="26513" table:style-name="ce3">
            <text:p>£26,513</text:p>
          </table:table-cell>
          <table:table-cell office:value-type="currency" office:value="0" table:style-name="ce3">
            <text:p>£0</text:p>
          </table:table-cell>
          <table:table-cell office:value-type="currency" office:value="26513" table:style-name="ce3">
            <text:p>£26,513</text:p>
          </table:table-cell>
          <table:table-cell office:value-type="currency" office:value="81" table:style-name="ce3">
            <text:p>£81</text:p>
          </table:table-cell>
          <table:table-cell office:value-type="currency" office:value="0" table:style-name="ce3">
            <text:p>£0</text:p>
          </table:table-cell>
          <table:table-cell office:value-type="currency" office:value="26432" table:style-name="ce3">
            <text:p>£26,432</text:p>
          </table:table-cell>
          <table:table-cell office:value-type="currency" office:value="18595637" table:style-name="ce3">
            <text:p>£18,595,637</text:p>
          </table:table-cell>
          <table:table-cell office:value-type="currency" office:value="37191" table:style-name="ce3">
            <text:p>£37,191</text:p>
          </table:table-cell>
          <table:table-cell office:value-type="currency" office:value="17795" table:style-name="ce3">
            <text:p>£17,795</text:p>
          </table:table-cell>
          <table:table-cell office:value-type="currency" office:value="13346" table:style-name="ce3">
            <text:p>£13,346</text:p>
          </table:table-cell>
          <table:table-cell office:value-type="currency" office:value="13346" table:style-name="ce3">
            <text:p>£13,34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olkestone &amp; Hythe D</text:p>
          </table:table-cell>
          <table:table-cell office:value-type="currency" office:value="7321186" table:style-name="ce3">
            <text:p>£7,321,186</text:p>
          </table:table-cell>
          <table:table-cell office:value-type="currency" office:value="16140674" table:style-name="ce3">
            <text:p>£16,140,674</text:p>
          </table:table-cell>
          <table:table-cell office:value-type="currency" office:value="312408" table:style-name="ce3">
            <text:p>£312,408</text:p>
          </table:table-cell>
          <table:table-cell office:value-type="currency" office:value="23774268" table:style-name="ce3">
            <text:p>£23,774,268</text:p>
          </table:table-cell>
          <table:table-cell office:value-type="currency" office:value="426032" table:style-name="ce3">
            <text:p>£426,032</text:p>
          </table:table-cell>
          <table:table-cell office:value-type="currency" office:value="45229" table:style-name="ce3">
            <text:p>£45,229</text:p>
          </table:table-cell>
          <table:table-cell office:value-type="currency" office:value="43811" table:style-name="ce3">
            <text:p>£43,811</text:p>
          </table:table-cell>
          <table:table-cell office:value-type="currency" office:value="68451" table:style-name="ce3">
            <text:p>£68,451</text:p>
          </table:table-cell>
          <table:table-cell office:value-type="currency" office:value="142636" table:style-name="ce3">
            <text:p>£142,636</text:p>
          </table:table-cell>
          <table:table-cell office:value-type="currency" office:value="3049" table:style-name="ce3">
            <text:p>£3,049</text:p>
          </table:table-cell>
          <table:table-cell office:value-type="currency" office:value="21276" table:style-name="ce3">
            <text:p>£21,276</text:p>
          </table:table-cell>
          <table:table-cell office:value-type="currency" office:value="-100" table:style-name="ce3">
            <text:p>-£100</text:p>
          </table:table-cell>
          <table:table-cell office:value-type="currency" office:value="215360" table:style-name="ce3">
            <text:p>£215,360</text:p>
          </table:table-cell>
          <table:table-cell office:value-type="currency" office:value="1220" table:style-name="ce3">
            <text:p>£1,220</text:p>
          </table:table-cell>
          <table:table-cell office:value-type="currency" office:value="216480" table:style-name="ce3">
            <text:p>£216,480</text:p>
          </table:table-cell>
          <table:table-cell office:value-type="currency" office:value="7202847" table:style-name="ce3">
            <text:p>£7,202,847</text:p>
          </table:table-cell>
          <table:table-cell office:value-type="currency" office:value="137188" table:style-name="ce3">
            <text:p>£137,188</text:p>
          </table:table-cell>
          <table:table-cell office:value-type="currency" office:value="15828" table:style-name="ce3">
            <text:p>£15,828</text:p>
          </table:table-cell>
          <table:table-cell office:value-type="currency" office:value="3686" table:style-name="ce3">
            <text:p>£3,686</text:p>
          </table:table-cell>
          <table:table-cell office:value-type="currency" office:value="0" table:style-name="ce3">
            <text:p>£0</text:p>
          </table:table-cell>
          <table:table-cell office:value-type="currency" office:value="7046145" table:style-name="ce3">
            <text:p>£7,046,145</text:p>
          </table:table-cell>
          <table:table-cell office:value-type="currency" office:value="54875" table:style-name="ce3">
            <text:p>£54,875</text:p>
          </table:table-cell>
          <table:table-cell office:value-type="currency" office:value="7104706" table:style-name="ce3">
            <text:p>£7,104,706</text:p>
          </table:table-cell>
          <table:table-cell office:value-type="currency" office:value="16645623" table:style-name="ce3">
            <text:p>£16,645,623</text:p>
          </table:table-cell>
          <table:table-cell office:value-type="currency" office:value="704729" table:style-name="ce3">
            <text:p>£704,729</text:p>
          </table:table-cell>
          <table:table-cell office:value-type="currency" office:value="0" table:style-name="ce3">
            <text:p>£0</text:p>
          </table:table-cell>
          <table:table-cell office:value-type="currency" office:value="436" table:style-name="ce3">
            <text:p>£4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6299" table:style-name="ce3">
            <text:p>£416,299</text:p>
          </table:table-cell>
          <table:table-cell office:value-type="currency" office:value="0" table:style-name="ce3">
            <text:p>£0</text:p>
          </table:table-cell>
          <table:table-cell office:value-type="currency" office:value="21752" table:style-name="ce3">
            <text:p>£21,752</text:p>
          </table:table-cell>
          <table:table-cell office:value-type="currency" office:value="15502843" table:style-name="ce3">
            <text:p>£15,502,843</text:p>
          </table:table-cell>
          <table:table-cell office:value-type="currency" office:value="589357" table:style-name="ce3">
            <text:p>£589,357</text:p>
          </table:table-cell>
          <table:table-cell office:value-type="currency" office:value="16113952" table:style-name="ce3">
            <text:p>£16,113,952</text:p>
          </table:table-cell>
          <table:table-cell office:value-type="currency" office:value="26722" table:style-name="ce3">
            <text:p>£26,722</text:p>
          </table:table-cell>
          <table:table-cell office:value-type="currency" office:value="16140674" table:style-name="ce3">
            <text:p>£16,140,674</text:p>
          </table:table-cell>
          <table:table-cell office:value-type="currency" office:value="22764348" table:style-name="ce3">
            <text:p>£22,764,348</text:p>
          </table:table-cell>
          <table:table-cell office:value-type="currency" office:value="109269" table:style-name="ce3">
            <text:p>£109,269</text:p>
          </table:table-cell>
          <table:table-cell office:value-type="currency" office:value="122927" table:style-name="ce3">
            <text:p>£122,927</text:p>
          </table:table-cell>
          <table:table-cell office:value-type="currency" office:value="25338" table:style-name="ce3">
            <text:p>£25,338</text:p>
          </table:table-cell>
          <table:table-cell office:value-type="currency" office:value="25338" table:style-name="ce3">
            <text:p>£25,338</text:p>
          </table:table-cell>
          <table:table-cell office:value-type="currency" office:value="0" table:style-name="ce3">
            <text:p>£0</text:p>
          </table:table-cell>
          <table:table-cell office:value-type="currency" office:value="25338" table:style-name="ce3">
            <text:p>£25,338</text:p>
          </table:table-cell>
          <table:table-cell office:value-type="currency" office:value="-100" table:style-name="ce3">
            <text:p>-£100</text:p>
          </table:table-cell>
          <table:table-cell office:value-type="currency" office:value="3686" table:style-name="ce3">
            <text:p>£3,686</text:p>
          </table:table-cell>
          <table:table-cell office:value-type="currency" office:value="21752" table:style-name="ce3">
            <text:p>£21,752</text:p>
          </table:table-cell>
          <table:table-cell office:value-type="currency" office:value="23435138" table:style-name="ce3">
            <text:p>£23,435,138</text:p>
          </table:table-cell>
          <table:table-cell office:value-type="currency" office:value="46870" table:style-name="ce3">
            <text:p>£46,870</text:p>
          </table:table-cell>
          <table:table-cell office:value-type="currency" office:value="35629" table:style-name="ce3">
            <text:p>£35,629</text:p>
          </table:table-cell>
          <table:table-cell office:value-type="currency" office:value="26722" table:style-name="ce3">
            <text:p>£26,722</text:p>
          </table:table-cell>
          <table:table-cell office:value-type="currency" office:value="26722" table:style-name="ce3">
            <text:p>£26,72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OREST OF DEAN</text:p>
          </table:table-cell>
          <table:table-cell office:value-type="currency" office:value="76268" table:style-name="ce3">
            <text:p>£76,268</text:p>
          </table:table-cell>
          <table:table-cell office:value-type="currency" office:value="13535598" table:style-name="ce3">
            <text:p>£13,535,598</text:p>
          </table:table-cell>
          <table:table-cell office:value-type="currency" office:value="192544" table:style-name="ce3">
            <text:p>£192,544</text:p>
          </table:table-cell>
          <table:table-cell office:value-type="currency" office:value="13804410" table:style-name="ce3">
            <text:p>£13,804,410</text:p>
          </table:table-cell>
          <table:table-cell office:value-type="currency" office:value="188175" table:style-name="ce3">
            <text:p>£188,175</text:p>
          </table:table-cell>
          <table:table-cell office:value-type="currency" office:value="44682" table:style-name="ce3">
            <text:p>£44,682</text:p>
          </table:table-cell>
          <table:table-cell office:value-type="currency" office:value="55675" table:style-name="ce3">
            <text:p>£55,675</text:p>
          </table:table-cell>
          <table:table-cell office:value-type="currency" office:value="20709" table:style-name="ce3">
            <text:p>£20,709</text:p>
          </table:table-cell>
          <table:table-cell office:value-type="currency" office:value="40823" table:style-name="ce3">
            <text:p>£40,823</text:p>
          </table:table-cell>
          <table:table-cell office:value-type="currency" office:value="25682" table:style-name="ce3">
            <text:p>£25,682</text:p>
          </table:table-cell>
          <table:table-cell office:value-type="currency" office:value="0" table:style-name="ce3">
            <text:p>£0</text:p>
          </table:table-cell>
          <table:table-cell office:value-type="currency" office:value="4490" table:style-name="ce3">
            <text:p>£4,490</text:p>
          </table:table-cell>
          <table:table-cell office:value-type="currency" office:value="61505" table:style-name="ce3">
            <text:p>£61,505</text:p>
          </table:table-cell>
          <table:table-cell office:value-type="currency" office:value="10273" table:style-name="ce3">
            <text:p>£10,273</text:p>
          </table:table-cell>
          <table:table-cell office:value-type="currency" office:value="76268" table:style-name="ce3">
            <text:p>£76,2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961852" table:style-name="ce3">
            <text:p>£13,961,852</text:p>
          </table:table-cell>
          <table:table-cell office:value-type="currency" office:value="560377" table:style-name="ce3">
            <text:p>£560,377</text:p>
          </table:table-cell>
          <table:table-cell office:value-type="currency" office:value="3677" table:style-name="ce3">
            <text:p>£3,6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801" table:style-name="ce3">
            <text:p>£55,801</text:p>
          </table:table-cell>
          <table:table-cell office:value-type="currency" office:value="3986" table:style-name="ce3">
            <text:p>£3,986</text:p>
          </table:table-cell>
          <table:table-cell office:value-type="currency" office:value="0" table:style-name="ce3">
            <text:p>£0</text:p>
          </table:table-cell>
          <table:table-cell office:value-type="currency" office:value="330646" table:style-name="ce3">
            <text:p>£330,646</text:p>
          </table:table-cell>
          <table:table-cell office:value-type="currency" office:value="6868" table:style-name="ce3">
            <text:p>£6,868</text:p>
          </table:table-cell>
          <table:table-cell office:value-type="currency" office:value="39669" table:style-name="ce3">
            <text:p>£39,669</text:p>
          </table:table-cell>
          <table:table-cell office:value-type="currency" office:value="13016629" table:style-name="ce3">
            <text:p>£13,016,629</text:p>
          </table:table-cell>
          <table:table-cell office:value-type="currency" office:value="468485" table:style-name="ce3">
            <text:p>£468,485</text:p>
          </table:table-cell>
          <table:table-cell office:value-type="currency" office:value="13524783" table:style-name="ce3">
            <text:p>£13,524,783</text:p>
          </table:table-cell>
          <table:table-cell office:value-type="currency" office:value="10815" table:style-name="ce3">
            <text:p>£10,815</text:p>
          </table:table-cell>
          <table:table-cell office:value-type="currency" office:value="13535598" table:style-name="ce3">
            <text:p>£13,535,598</text:p>
          </table:table-cell>
          <table:table-cell office:value-type="currency" office:value="13078134" table:style-name="ce3">
            <text:p>£13,078,134</text:p>
          </table:table-cell>
          <table:table-cell office:value-type="currency" office:value="62775" table:style-name="ce3">
            <text:p>£62,775</text:p>
          </table:table-cell>
          <table:table-cell office:value-type="currency" office:value="70622" table:style-name="ce3">
            <text:p>£70,622</text:p>
          </table:table-cell>
          <table:table-cell office:value-type="currency" office:value="44159" table:style-name="ce3">
            <text:p>£44,159</text:p>
          </table:table-cell>
          <table:table-cell office:value-type="currency" office:value="44159" table:style-name="ce3">
            <text:p>£44,159</text:p>
          </table:table-cell>
          <table:table-cell office:value-type="currency" office:value="0" table:style-name="ce3">
            <text:p>£0</text:p>
          </table:table-cell>
          <table:table-cell office:value-type="currency" office:value="44159" table:style-name="ce3">
            <text:p>£44,159</text:p>
          </table:table-cell>
          <table:table-cell office:value-type="currency" office:value="4490" table:style-name="ce3">
            <text:p>£4,490</text:p>
          </table:table-cell>
          <table:table-cell office:value-type="currency" office:value="0" table:style-name="ce3">
            <text:p>£0</text:p>
          </table:table-cell>
          <table:table-cell office:value-type="currency" office:value="39669" table:style-name="ce3">
            <text:p>£39,669</text:p>
          </table:table-cell>
          <table:table-cell office:value-type="currency" office:value="13601051" table:style-name="ce3">
            <text:p>£13,601,051</text:p>
          </table:table-cell>
          <table:table-cell office:value-type="currency" office:value="27202" table:style-name="ce3">
            <text:p>£27,202</text:p>
          </table:table-cell>
          <table:table-cell office:value-type="currency" office:value="14420" table:style-name="ce3">
            <text:p>£14,420</text:p>
          </table:table-cell>
          <table:table-cell office:value-type="currency" office:value="10815" table:style-name="ce3">
            <text:p>£10,815</text:p>
          </table:table-cell>
          <table:table-cell office:value-type="currency" office:value="10815" table:style-name="ce3">
            <text:p>£10,81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YLDE</text:p>
          </table:table-cell>
          <table:table-cell office:value-type="currency" office:value="72469" table:style-name="ce3">
            <text:p>£72,469</text:p>
          </table:table-cell>
          <table:table-cell office:value-type="currency" office:value="11186546" table:style-name="ce3">
            <text:p>£11,186,546</text:p>
          </table:table-cell>
          <table:table-cell office:value-type="currency" office:value="175107" table:style-name="ce3">
            <text:p>£175,107</text:p>
          </table:table-cell>
          <table:table-cell office:value-type="currency" office:value="11434122" table:style-name="ce3">
            <text:p>£11,434,122</text:p>
          </table:table-cell>
          <table:table-cell office:value-type="currency" office:value="75509" table:style-name="ce3">
            <text:p>£75,509</text:p>
          </table:table-cell>
          <table:table-cell office:value-type="currency" office:value="53636" table:style-name="ce3">
            <text:p>£53,636</text:p>
          </table:table-cell>
          <table:table-cell office:value-type="currency" office:value="0" table:style-name="ce3">
            <text:p>£0</text:p>
          </table:table-cell>
          <table:table-cell office:value-type="currency" office:value="16258" table:style-name="ce3">
            <text:p>£16,258</text:p>
          </table:table-cell>
          <table:table-cell office:value-type="currency" office:value="0" table:style-name="ce3">
            <text:p>£0</text:p>
          </table:table-cell>
          <table:table-cell office:value-type="currency" office:value="5067" table:style-name="ce3">
            <text:p>£5,067</text:p>
          </table:table-cell>
          <table:table-cell office:value-type="currency" office:value="0" table:style-name="ce3">
            <text:p>£0</text:p>
          </table:table-cell>
          <table:table-cell office:value-type="currency" office:value="83" table:style-name="ce3">
            <text:p>£83</text:p>
          </table:table-cell>
          <table:table-cell office:value-type="currency" office:value="70359" table:style-name="ce3">
            <text:p>£70,359</text:p>
          </table:table-cell>
          <table:table-cell office:value-type="currency" office:value="2027" table:style-name="ce3">
            <text:p>£2,027</text:p>
          </table:table-cell>
          <table:table-cell office:value-type="currency" office:value="72469" table:style-name="ce3">
            <text:p>£72,4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588580" table:style-name="ce3">
            <text:p>£11,588,580</text:p>
          </table:table-cell>
          <table:table-cell office:value-type="currency" office:value="566206" table:style-name="ce3">
            <text:p>£566,206</text:p>
          </table:table-cell>
          <table:table-cell office:value-type="currency" office:value="57555" table:style-name="ce3">
            <text:p>£57,5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670" table:style-name="ce3">
            <text:p>£217,670</text:p>
          </table:table-cell>
          <table:table-cell office:value-type="currency" office:value="0" table:style-name="ce3">
            <text:p>£0</text:p>
          </table:table-cell>
          <table:table-cell office:value-type="currency" office:value="2341" table:style-name="ce3">
            <text:p>£2,341</text:p>
          </table:table-cell>
          <table:table-cell office:value-type="currency" office:value="10744808" table:style-name="ce3">
            <text:p>£10,744,808</text:p>
          </table:table-cell>
          <table:table-cell office:value-type="currency" office:value="426792" table:style-name="ce3">
            <text:p>£426,792</text:p>
          </table:table-cell>
          <table:table-cell office:value-type="currency" office:value="11173941" table:style-name="ce3">
            <text:p>£11,173,941</text:p>
          </table:table-cell>
          <table:table-cell office:value-type="currency" office:value="12605" table:style-name="ce3">
            <text:p>£12,605</text:p>
          </table:table-cell>
          <table:table-cell office:value-type="currency" office:value="11186546" table:style-name="ce3">
            <text:p>£11,186,546</text:p>
          </table:table-cell>
          <table:table-cell office:value-type="currency" office:value="10815167" table:style-name="ce3">
            <text:p>£10,815,167</text:p>
          </table:table-cell>
          <table:table-cell office:value-type="currency" office:value="51913" table:style-name="ce3">
            <text:p>£51,913</text:p>
          </table:table-cell>
          <table:table-cell office:value-type="currency" office:value="58402" table:style-name="ce3">
            <text:p>£58,402</text:p>
          </table:table-cell>
          <table:table-cell office:value-type="currency" office:value="2424" table:style-name="ce3">
            <text:p>£2,424</text:p>
          </table:table-cell>
          <table:table-cell office:value-type="currency" office:value="2424" table:style-name="ce3">
            <text:p>£2,424</text:p>
          </table:table-cell>
          <table:table-cell office:value-type="currency" office:value="0" table:style-name="ce3">
            <text:p>£0</text:p>
          </table:table-cell>
          <table:table-cell office:value-type="currency" office:value="2424" table:style-name="ce3">
            <text:p>£2,424</text:p>
          </table:table-cell>
          <table:table-cell office:value-type="currency" office:value="83" table:style-name="ce3">
            <text:p>£83</text:p>
          </table:table-cell>
          <table:table-cell office:value-type="currency" office:value="0" table:style-name="ce3">
            <text:p>£0</text:p>
          </table:table-cell>
          <table:table-cell office:value-type="currency" office:value="2341" table:style-name="ce3">
            <text:p>£2,341</text:p>
          </table:table-cell>
          <table:table-cell office:value-type="currency" office:value="11246410" table:style-name="ce3">
            <text:p>£11,246,410</text:p>
          </table:table-cell>
          <table:table-cell office:value-type="currency" office:value="22493" table:style-name="ce3">
            <text:p>£22,493</text:p>
          </table:table-cell>
          <table:table-cell office:value-type="currency" office:value="16806" table:style-name="ce3">
            <text:p>£16,806</text:p>
          </table:table-cell>
          <table:table-cell office:value-type="currency" office:value="12605" table:style-name="ce3">
            <text:p>£12,605</text:p>
          </table:table-cell>
          <table:table-cell office:value-type="currency" office:value="12605" table:style-name="ce3">
            <text:p>£12,60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ATESHEAD</text:p>
          </table:table-cell>
          <table:table-cell office:value-type="currency" office:value="25571828" table:style-name="ce3">
            <text:p>£25,571,828</text:p>
          </table:table-cell>
          <table:table-cell office:value-type="currency" office:value="22151219" table:style-name="ce3">
            <text:p>£22,151,219</text:p>
          </table:table-cell>
          <table:table-cell office:value-type="currency" office:value="804488" table:style-name="ce3">
            <text:p>£804,488</text:p>
          </table:table-cell>
          <table:table-cell office:value-type="currency" office:value="48527535" table:style-name="ce3">
            <text:p>£48,527,535</text:p>
          </table:table-cell>
          <table:table-cell office:value-type="currency" office:value="555537" table:style-name="ce3">
            <text:p>£555,537</text:p>
          </table:table-cell>
          <table:table-cell office:value-type="currency" office:value="40036" table:style-name="ce3">
            <text:p>£40,036</text:p>
          </table:table-cell>
          <table:table-cell office:value-type="currency" office:value="0" table:style-name="ce3">
            <text:p>£0</text:p>
          </table:table-cell>
          <table:table-cell office:value-type="currency" office:value="462293" table:style-name="ce3">
            <text:p>£462,293</text:p>
          </table:table-cell>
          <table:table-cell office:value-type="currency" office:value="0" table:style-name="ce3">
            <text:p>£0</text:p>
          </table:table-cell>
          <table:table-cell office:value-type="currency" office:value="46694" table:style-name="ce3">
            <text:p>£46,694</text:p>
          </table:table-cell>
          <table:table-cell office:value-type="currency" office:value="0" table:style-name="ce3">
            <text:p>£0</text:p>
          </table:table-cell>
          <table:table-cell office:value-type="currency" office:value="10859" table:style-name="ce3">
            <text:p>£10,859</text:p>
          </table:table-cell>
          <table:table-cell office:value-type="currency" office:value="497984" table:style-name="ce3">
            <text:p>£497,984</text:p>
          </table:table-cell>
          <table:table-cell office:value-type="currency" office:value="18678" table:style-name="ce3">
            <text:p>£18,678</text:p>
          </table:table-cell>
          <table:table-cell office:value-type="currency" office:value="527521" table:style-name="ce3">
            <text:p>£527,521</text:p>
          </table:table-cell>
          <table:table-cell office:value-type="currency" office:value="25263191" table:style-name="ce3">
            <text:p>£25,263,191</text:p>
          </table:table-cell>
          <table:table-cell office:value-type="currency" office:value="363763" table:style-name="ce3">
            <text:p>£363,763</text:p>
          </table:table-cell>
          <table:table-cell office:value-type="currency" office:value="626" table:style-name="ce3">
            <text:p>£626</text:p>
          </table:table-cell>
          <table:table-cell office:value-type="currency" office:value="37556" table:style-name="ce3">
            <text:p>£37,556</text:p>
          </table:table-cell>
          <table:table-cell office:value-type="currency" office:value="0" table:style-name="ce3">
            <text:p>£0</text:p>
          </table:table-cell>
          <table:table-cell office:value-type="currency" office:value="24861246" table:style-name="ce3">
            <text:p>£24,861,246</text:p>
          </table:table-cell>
          <table:table-cell office:value-type="currency" office:value="145505" table:style-name="ce3">
            <text:p>£145,505</text:p>
          </table:table-cell>
          <table:table-cell office:value-type="currency" office:value="25044307" table:style-name="ce3">
            <text:p>£25,044,307</text:p>
          </table:table-cell>
          <table:table-cell office:value-type="currency" office:value="22544501" table:style-name="ce3">
            <text:p>£22,544,501</text:p>
          </table:table-cell>
          <table:table-cell office:value-type="currency" office:value="38070" table:style-name="ce3">
            <text:p>£38,070</text:p>
          </table:table-cell>
          <table:table-cell office:value-type="currency" office:value="134308" table:style-name="ce3">
            <text:p>£134,3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5052" table:style-name="ce3">
            <text:p>£455,052</text:p>
          </table:table-cell>
          <table:table-cell office:value-type="currency" office:value="0" table:style-name="ce3">
            <text:p>£0</text:p>
          </table:table-cell>
          <table:table-cell office:value-type="currency" office:value="86652" table:style-name="ce3">
            <text:p>£86,652</text:p>
          </table:table-cell>
          <table:table-cell office:value-type="currency" office:value="21830419" table:style-name="ce3">
            <text:p>£21,830,419</text:p>
          </table:table-cell>
          <table:table-cell office:value-type="currency" office:value="204863" table:style-name="ce3">
            <text:p>£204,863</text:p>
          </table:table-cell>
          <table:table-cell office:value-type="currency" office:value="22121934" table:style-name="ce3">
            <text:p>£22,121,934</text:p>
          </table:table-cell>
          <table:table-cell office:value-type="currency" office:value="29285" table:style-name="ce3">
            <text:p>£29,285</text:p>
          </table:table-cell>
          <table:table-cell office:value-type="currency" office:value="22151219" table:style-name="ce3">
            <text:p>£22,151,219</text:p>
          </table:table-cell>
          <table:table-cell office:value-type="currency" office:value="47189649" table:style-name="ce3">
            <text:p>£47,189,649</text:p>
          </table:table-cell>
          <table:table-cell office:value-type="currency" office:value="226510" table:style-name="ce3">
            <text:p>£226,510</text:p>
          </table:table-cell>
          <table:table-cell office:value-type="currency" office:value="254824" table:style-name="ce3">
            <text:p>£254,824</text:p>
          </table:table-cell>
          <table:table-cell office:value-type="currency" office:value="135067" table:style-name="ce3">
            <text:p>£135,067</text:p>
          </table:table-cell>
          <table:table-cell office:value-type="currency" office:value="135067" table:style-name="ce3">
            <text:p>£135,067</text:p>
          </table:table-cell>
          <table:table-cell office:value-type="currency" office:value="0" table:style-name="ce3">
            <text:p>£0</text:p>
          </table:table-cell>
          <table:table-cell office:value-type="currency" office:value="135067" table:style-name="ce3">
            <text:p>£135,067</text:p>
          </table:table-cell>
          <table:table-cell office:value-type="currency" office:value="10859" table:style-name="ce3">
            <text:p>£10,859</text:p>
          </table:table-cell>
          <table:table-cell office:value-type="currency" office:value="37556" table:style-name="ce3">
            <text:p>£37,556</text:p>
          </table:table-cell>
          <table:table-cell office:value-type="currency" office:value="86652" table:style-name="ce3">
            <text:p>£86,652</text:p>
          </table:table-cell>
          <table:table-cell office:value-type="currency" office:value="47693762" table:style-name="ce3">
            <text:p>£47,693,762</text:p>
          </table:table-cell>
          <table:table-cell office:value-type="currency" office:value="95388" table:style-name="ce3">
            <text:p>£95,388</text:p>
          </table:table-cell>
          <table:table-cell office:value-type="currency" office:value="39046" table:style-name="ce3">
            <text:p>£39,046</text:p>
          </table:table-cell>
          <table:table-cell office:value-type="currency" office:value="29285" table:style-name="ce3">
            <text:p>£29,285</text:p>
          </table:table-cell>
          <table:table-cell office:value-type="currency" office:value="29285" table:style-name="ce3">
            <text:p>£29,28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EDLING</text:p>
          </table:table-cell>
          <table:table-cell office:value-type="currency" office:value="205400" table:style-name="ce3">
            <text:p>£205,400</text:p>
          </table:table-cell>
          <table:table-cell office:value-type="currency" office:value="16500000" table:style-name="ce3">
            <text:p>£16,500,000</text:p>
          </table:table-cell>
          <table:table-cell office:value-type="currency" office:value="215357" table:style-name="ce3">
            <text:p>£215,357</text:p>
          </table:table-cell>
          <table:table-cell office:value-type="currency" office:value="16920757" table:style-name="ce3">
            <text:p>£16,920,757</text:p>
          </table:table-cell>
          <table:table-cell office:value-type="currency" office:value="217000" table:style-name="ce3">
            <text:p>£217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205000" table:style-name="ce3">
            <text:p>£205,000</text:p>
          </table:table-cell>
          <table:table-cell office:value-type="currency" office:value="400" table:style-name="ce3">
            <text:p>£400</text:p>
          </table:table-cell>
          <table:table-cell office:value-type="currency" office:value="205400" table:style-name="ce3">
            <text:p>£205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32500" table:style-name="ce3">
            <text:p>£16,832,500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190000" table:style-name="ce3">
            <text:p>£19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0000" table:style-name="ce3">
            <text:p>£19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6352500" table:style-name="ce3">
            <text:p>£16,352,500</text:p>
          </table:table-cell>
          <table:table-cell office:value-type="currency" office:value="130000" table:style-name="ce3">
            <text:p>£130,000</text:p>
          </table:table-cell>
          <table:table-cell office:value-type="currency" office:value="16492500" table:style-name="ce3">
            <text:p>£16,492,500</text:p>
          </table:table-cell>
          <table:table-cell office:value-type="currency" office:value="7500" table:style-name="ce3">
            <text:p>£7,500</text:p>
          </table:table-cell>
          <table:table-cell office:value-type="currency" office:value="16500000" table:style-name="ce3">
            <text:p>£16,500,000</text:p>
          </table:table-cell>
          <table:table-cell office:value-type="currency" office:value="16557500" table:style-name="ce3">
            <text:p>£16,557,500</text:p>
          </table:table-cell>
          <table:table-cell office:value-type="currency" office:value="79476" table:style-name="ce3">
            <text:p>£79,476</text:p>
          </table:table-cell>
          <table:table-cell office:value-type="currency" office:value="89411" table:style-name="ce3">
            <text:p>£89,411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6697900" table:style-name="ce3">
            <text:p>£16,697,900</text:p>
          </table:table-cell>
          <table:table-cell office:value-type="currency" office:value="33396" table:style-name="ce3">
            <text:p>£33,396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7500" table:style-name="ce3">
            <text:p>£7,500</text:p>
          </table:table-cell>
          <table:table-cell office:value-type="currency" office:value="7500" table:style-name="ce3">
            <text:p>£7,5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LOUCESTER</text:p>
          </table:table-cell>
          <table:table-cell office:value-type="currency" office:value="182076" table:style-name="ce3">
            <text:p>£182,076</text:p>
          </table:table-cell>
          <table:table-cell office:value-type="currency" office:value="29333354" table:style-name="ce3">
            <text:p>£29,333,354</text:p>
          </table:table-cell>
          <table:table-cell office:value-type="currency" office:value="334756" table:style-name="ce3">
            <text:p>£334,756</text:p>
          </table:table-cell>
          <table:table-cell office:value-type="currency" office:value="29850186" table:style-name="ce3">
            <text:p>£29,850,186</text:p>
          </table:table-cell>
          <table:table-cell office:value-type="currency" office:value="281743" table:style-name="ce3">
            <text:p>£281,743</text:p>
          </table:table-cell>
          <table:table-cell office:value-type="currency" office:value="107248" table:style-name="ce3">
            <text:p>£107,248</text:p>
          </table:table-cell>
          <table:table-cell office:value-type="currency" office:value="45495" table:style-name="ce3">
            <text:p>£45,495</text:p>
          </table:table-cell>
          <table:table-cell office:value-type="currency" office:value="3006" table:style-name="ce3">
            <text:p>£3,006</text:p>
          </table:table-cell>
          <table:table-cell office:value-type="currency" office:value="0" table:style-name="ce3">
            <text:p>£0</text:p>
          </table:table-cell>
          <table:table-cell office:value-type="currency" office:value="31411" table:style-name="ce3">
            <text:p>£31,411</text:p>
          </table:table-cell>
          <table:table-cell office:value-type="currency" office:value="0" table:style-name="ce3">
            <text:p>£0</text:p>
          </table:table-cell>
          <table:table-cell office:value-type="currency" office:value="35325" table:style-name="ce3">
            <text:p>£35,325</text:p>
          </table:table-cell>
          <table:table-cell office:value-type="currency" office:value="169512" table:style-name="ce3">
            <text:p>£169,512</text:p>
          </table:table-cell>
          <table:table-cell office:value-type="currency" office:value="12564" table:style-name="ce3">
            <text:p>£12,564</text:p>
          </table:table-cell>
          <table:table-cell office:value-type="currency" office:value="182076" table:style-name="ce3">
            <text:p>£182,0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793599" table:style-name="ce3">
            <text:p>£30,793,599</text:p>
          </table:table-cell>
          <table:table-cell office:value-type="currency" office:value="298899" table:style-name="ce3">
            <text:p>£298,899</text:p>
          </table:table-cell>
          <table:table-cell office:value-type="currency" office:value="201857" table:style-name="ce3">
            <text:p>£201,8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105" table:style-name="ce3">
            <text:p>£1,000,105</text:p>
          </table:table-cell>
          <table:table-cell office:value-type="currency" office:value="51814" table:style-name="ce3">
            <text:p>£51,814</text:p>
          </table:table-cell>
          <table:table-cell office:value-type="currency" office:value="512243" table:style-name="ce3">
            <text:p>£512,243</text:p>
          </table:table-cell>
          <table:table-cell office:value-type="currency" office:value="28728681" table:style-name="ce3">
            <text:p>£28,728,681</text:p>
          </table:table-cell>
          <table:table-cell office:value-type="currency" office:value="579381" table:style-name="ce3">
            <text:p>£579,381</text:p>
          </table:table-cell>
          <table:table-cell office:value-type="currency" office:value="29308062" table:style-name="ce3">
            <text:p>£29,308,062</text:p>
          </table:table-cell>
          <table:table-cell office:value-type="currency" office:value="25292" table:style-name="ce3">
            <text:p>£25,292</text:p>
          </table:table-cell>
          <table:table-cell office:value-type="currency" office:value="29333354" table:style-name="ce3">
            <text:p>£29,333,354</text:p>
          </table:table-cell>
          <table:table-cell office:value-type="currency" office:value="28898193" table:style-name="ce3">
            <text:p>£28,898,193</text:p>
          </table:table-cell>
          <table:table-cell office:value-type="currency" office:value="138711" table:style-name="ce3">
            <text:p>£138,711</text:p>
          </table:table-cell>
          <table:table-cell office:value-type="currency" office:value="156050" table:style-name="ce3">
            <text:p>£156,050</text:p>
          </table:table-cell>
          <table:table-cell office:value-type="currency" office:value="547568" table:style-name="ce3">
            <text:p>£547,5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490138" table:style-name="ce3">
            <text:p>£29,490,138</text:p>
          </table:table-cell>
          <table:table-cell office:value-type="currency" office:value="58980" table:style-name="ce3">
            <text:p>£58,980</text:p>
          </table:table-cell>
          <table:table-cell office:value-type="currency" office:value="33723" table:style-name="ce3">
            <text:p>£33,723</text:p>
          </table:table-cell>
          <table:table-cell office:value-type="currency" office:value="25292" table:style-name="ce3">
            <text:p>£25,292</text:p>
          </table:table-cell>
          <table:table-cell office:value-type="currency" office:value="25292" table:style-name="ce3">
            <text:p>£25,2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OSPORT</text:p>
          </table:table-cell>
          <table:table-cell office:value-type="currency" office:value="6211975" table:style-name="ce3">
            <text:p>£6,211,975</text:p>
          </table:table-cell>
          <table:table-cell office:value-type="currency" office:value="9587743" table:style-name="ce3">
            <text:p>£9,587,743</text:p>
          </table:table-cell>
          <table:table-cell office:value-type="currency" office:value="209139" table:style-name="ce3">
            <text:p>£209,139</text:p>
          </table:table-cell>
          <table:table-cell office:value-type="currency" office:value="16008857" table:style-name="ce3">
            <text:p>£16,008,857</text:p>
          </table:table-cell>
          <table:table-cell office:value-type="currency" office:value="1542238" table:style-name="ce3">
            <text:p>£1,542,238</text:p>
          </table:table-cell>
          <table:table-cell office:value-type="currency" office:value="130285" table:style-name="ce3">
            <text:p>£130,285</text:p>
          </table:table-cell>
          <table:table-cell office:value-type="currency" office:value="676331" table:style-name="ce3">
            <text:p>£676,331</text:p>
          </table:table-cell>
          <table:table-cell office:value-type="currency" office:value="542957" table:style-name="ce3">
            <text:p>£542,957</text:p>
          </table:table-cell>
          <table:table-cell office:value-type="currency" office:value="152068" table:style-name="ce3">
            <text:p>£152,068</text:p>
          </table:table-cell>
          <table:table-cell office:value-type="currency" office:value="19440" table:style-name="ce3">
            <text:p>£19,440</text:p>
          </table:table-cell>
          <table:table-cell office:value-type="currency" office:value="13351" table:style-name="ce3">
            <text:p>£13,351</text:p>
          </table:table-cell>
          <table:table-cell office:value-type="currency" office:value="8679" table:style-name="ce3">
            <text:p>£8,679</text:p>
          </table:table-cell>
          <table:table-cell office:value-type="currency" office:value="672369" table:style-name="ce3">
            <text:p>£672,369</text:p>
          </table:table-cell>
          <table:table-cell office:value-type="currency" office:value="7776" table:style-name="ce3">
            <text:p>£7,776</text:p>
          </table:table-cell>
          <table:table-cell office:value-type="currency" office:value="688824" table:style-name="ce3">
            <text:p>£688,824</text:p>
          </table:table-cell>
          <table:table-cell office:value-type="currency" office:value="5542619" table:style-name="ce3">
            <text:p>£5,542,619</text:p>
          </table:table-cell>
          <table:table-cell office:value-type="currency" office:value="30023" table:style-name="ce3">
            <text:p>£30,023</text:p>
          </table:table-cell>
          <table:table-cell office:value-type="currency" office:value="1454" table:style-name="ce3">
            <text:p>£1,454</text:p>
          </table:table-cell>
          <table:table-cell office:value-type="currency" office:value="3200" table:style-name="ce3">
            <text:p>£3,200</text:p>
          </table:table-cell>
          <table:table-cell office:value-type="currency" office:value="0" table:style-name="ce3">
            <text:p>£0</text:p>
          </table:table-cell>
          <table:table-cell office:value-type="currency" office:value="5507942" table:style-name="ce3">
            <text:p>£5,507,942</text:p>
          </table:table-cell>
          <table:table-cell office:value-type="currency" office:value="12009" table:style-name="ce3">
            <text:p>£12,009</text:p>
          </table:table-cell>
          <table:table-cell office:value-type="currency" office:value="5523151" table:style-name="ce3">
            <text:p>£5,523,151</text:p>
          </table:table-cell>
          <table:table-cell office:value-type="currency" office:value="9634319" table:style-name="ce3">
            <text:p>£9,634,319</text:p>
          </table:table-cell>
          <table:table-cell office:value-type="currency" office:value="43873" table:style-name="ce3">
            <text:p>£43,8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445" table:style-name="ce3">
            <text:p>£93,445</text:p>
          </table:table-cell>
          <table:table-cell office:value-type="currency" office:value="0" table:style-name="ce3">
            <text:p>£0</text:p>
          </table:table-cell>
          <table:table-cell office:value-type="currency" office:value="10035" table:style-name="ce3">
            <text:p>£10,035</text:p>
          </table:table-cell>
          <table:table-cell office:value-type="currency" office:value="9486966" table:style-name="ce3">
            <text:p>£9,486,966</text:p>
          </table:table-cell>
          <table:table-cell office:value-type="currency" office:value="63702" table:style-name="ce3">
            <text:p>£63,702</text:p>
          </table:table-cell>
          <table:table-cell office:value-type="currency" office:value="9560703" table:style-name="ce3">
            <text:p>£9,560,703</text:p>
          </table:table-cell>
          <table:table-cell office:value-type="currency" office:value="27040" table:style-name="ce3">
            <text:p>£27,040</text:p>
          </table:table-cell>
          <table:table-cell office:value-type="currency" office:value="9587743" table:style-name="ce3">
            <text:p>£9,587,743</text:p>
          </table:table-cell>
          <table:table-cell office:value-type="currency" office:value="15667277" table:style-name="ce3">
            <text:p>£15,667,277</text:p>
          </table:table-cell>
          <table:table-cell office:value-type="currency" office:value="75203" table:style-name="ce3">
            <text:p>£75,203</text:p>
          </table:table-cell>
          <table:table-cell office:value-type="currency" office:value="84603" table:style-name="ce3">
            <text:p>£84,603</text:p>
          </table:table-cell>
          <table:table-cell office:value-type="currency" office:value="21914" table:style-name="ce3">
            <text:p>£21,914</text:p>
          </table:table-cell>
          <table:table-cell office:value-type="currency" office:value="21914" table:style-name="ce3">
            <text:p>£21,914</text:p>
          </table:table-cell>
          <table:table-cell office:value-type="currency" office:value="0" table:style-name="ce3">
            <text:p>£0</text:p>
          </table:table-cell>
          <table:table-cell office:value-type="currency" office:value="21914" table:style-name="ce3">
            <text:p>£21,914</text:p>
          </table:table-cell>
          <table:table-cell office:value-type="currency" office:value="8679" table:style-name="ce3">
            <text:p>£8,679</text:p>
          </table:table-cell>
          <table:table-cell office:value-type="currency" office:value="3200" table:style-name="ce3">
            <text:p>£3,200</text:p>
          </table:table-cell>
          <table:table-cell office:value-type="currency" office:value="10035" table:style-name="ce3">
            <text:p>£10,035</text:p>
          </table:table-cell>
          <table:table-cell office:value-type="currency" office:value="15772678" table:style-name="ce3">
            <text:p>£15,772,678</text:p>
          </table:table-cell>
          <table:table-cell office:value-type="currency" office:value="31545" table:style-name="ce3">
            <text:p>£31,545</text:p>
          </table:table-cell>
          <table:table-cell office:value-type="currency" office:value="36053" table:style-name="ce3">
            <text:p>£36,053</text:p>
          </table:table-cell>
          <table:table-cell office:value-type="currency" office:value="27040" table:style-name="ce3">
            <text:p>£27,040</text:p>
          </table:table-cell>
          <table:table-cell office:value-type="currency" office:value="27040" table:style-name="ce3">
            <text:p>£27,04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RAVESHAM</text:p>
          </table:table-cell>
          <table:table-cell office:value-type="currency" office:value="9838954" table:style-name="ce3">
            <text:p>£9,838,954</text:p>
          </table:table-cell>
          <table:table-cell office:value-type="currency" office:value="8630383" table:style-name="ce3">
            <text:p>£8,630,383</text:p>
          </table:table-cell>
          <table:table-cell office:value-type="currency" office:value="242186" table:style-name="ce3">
            <text:p>£242,186</text:p>
          </table:table-cell>
          <table:table-cell office:value-type="currency" office:value="18711523" table:style-name="ce3">
            <text:p>£18,711,523</text:p>
          </table:table-cell>
          <table:table-cell office:value-type="currency" office:value="54840" table:style-name="ce3">
            <text:p>£54,8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70" table:style-name="ce3">
            <text:p>£1,4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840" table:style-name="ce3">
            <text:p>£54,840</text:p>
          </table:table-cell>
          <table:table-cell office:value-type="currency" office:value="0" table:style-name="ce3">
            <text:p>£0</text:p>
          </table:table-cell>
          <table:table-cell office:value-type="currency" office:value="54840" table:style-name="ce3">
            <text:p>£54,840</text:p>
          </table:table-cell>
          <table:table-cell office:value-type="currency" office:value="9948660" table:style-name="ce3">
            <text:p>£9,948,660</text:p>
          </table:table-cell>
          <table:table-cell office:value-type="currency" office:value="240110" table:style-name="ce3">
            <text:p>£240,110</text:p>
          </table:table-cell>
          <table:table-cell office:value-type="currency" office:value="20480" table:style-name="ce3">
            <text:p>£20,480</text:p>
          </table:table-cell>
          <table:table-cell office:value-type="currency" office:value="20850" table:style-name="ce3">
            <text:p>£20,850</text:p>
          </table:table-cell>
          <table:table-cell office:value-type="currency" office:value="0" table:style-name="ce3">
            <text:p>£0</text:p>
          </table:table-cell>
          <table:table-cell office:value-type="currency" office:value="9667220" table:style-name="ce3">
            <text:p>£9,667,220</text:p>
          </table:table-cell>
          <table:table-cell office:value-type="currency" office:value="96044" table:style-name="ce3">
            <text:p>£96,044</text:p>
          </table:table-cell>
          <table:table-cell office:value-type="currency" office:value="9784114" table:style-name="ce3">
            <text:p>£9,784,114</text:p>
          </table:table-cell>
          <table:table-cell office:value-type="currency" office:value="9304230" table:style-name="ce3">
            <text:p>£9,304,230</text:p>
          </table:table-cell>
          <table:table-cell office:value-type="currency" office:value="175570" table:style-name="ce3">
            <text:p>£175,570</text:p>
          </table:table-cell>
          <table:table-cell office:value-type="currency" office:value="381490" table:style-name="ce3">
            <text:p>£381,4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1020" table:style-name="ce3">
            <text:p>£281,020</text:p>
          </table:table-cell>
          <table:table-cell office:value-type="currency" office:value="3430" table:style-name="ce3">
            <text:p>£3,43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342840" table:style-name="ce3">
            <text:p>£342,840</text:p>
          </table:table-cell>
          <table:table-cell office:value-type="currency" office:value="7520" table:style-name="ce3">
            <text:p>£7,520</text:p>
          </table:table-cell>
          <table:table-cell office:value-type="currency" office:value="21850" table:style-name="ce3">
            <text:p>£21,850</text:p>
          </table:table-cell>
          <table:table-cell office:value-type="currency" office:value="8364230" table:style-name="ce3">
            <text:p>£8,364,230</text:p>
          </table:table-cell>
          <table:table-cell office:value-type="currency" office:value="244303" table:style-name="ce3">
            <text:p>£244,303</text:p>
          </table:table-cell>
          <table:table-cell office:value-type="currency" office:value="8630383" table:style-name="ce3">
            <text:p>£8,630,383</text:p>
          </table:table-cell>
          <table:table-cell office:value-type="currency" office:value="0" table:style-name="ce3">
            <text:p>£0</text:p>
          </table:table-cell>
          <table:table-cell office:value-type="currency" office:value="8630383" table:style-name="ce3">
            <text:p>£8,630,383</text:p>
          </table:table-cell>
          <table:table-cell office:value-type="currency" office:value="18086290" table:style-name="ce3">
            <text:p>£18,086,290</text:p>
          </table:table-cell>
          <table:table-cell office:value-type="currency" office:value="86814" table:style-name="ce3">
            <text:p>£86,814</text:p>
          </table:table-cell>
          <table:table-cell office:value-type="currency" office:value="97666" table:style-name="ce3">
            <text:p>£97,666</text:p>
          </table:table-cell>
          <table:table-cell office:value-type="currency" office:value="42700" table:style-name="ce3">
            <text:p>£42,700</text:p>
          </table:table-cell>
          <table:table-cell office:value-type="currency" office:value="42700" table:style-name="ce3">
            <text:p>£42,700</text:p>
          </table:table-cell>
          <table:table-cell office:value-type="currency" office:value="0" table:style-name="ce3">
            <text:p>£0</text:p>
          </table:table-cell>
          <table:table-cell office:value-type="currency" office:value="42700" table:style-name="ce3">
            <text:p>£42,700</text:p>
          </table:table-cell>
          <table:table-cell office:value-type="currency" office:value="0" table:style-name="ce3">
            <text:p>£0</text:p>
          </table:table-cell>
          <table:table-cell office:value-type="currency" office:value="20850" table:style-name="ce3">
            <text:p>£20,850</text:p>
          </table:table-cell>
          <table:table-cell office:value-type="currency" office:value="21850" table:style-name="ce3">
            <text:p>£21,850</text:p>
          </table:table-cell>
          <table:table-cell office:value-type="currency" office:value="18469337" table:style-name="ce3">
            <text:p>£18,469,337</text:p>
          </table:table-cell>
          <table:table-cell office:value-type="currency" office:value="36939" table:style-name="ce3">
            <text:p>£36,9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REAT YARMOUTH</text:p>
          </table:table-cell>
          <table:table-cell office:value-type="currency" office:value="8623840" table:style-name="ce3">
            <text:p>£8,623,840</text:p>
          </table:table-cell>
          <table:table-cell office:value-type="currency" office:value="9999836" table:style-name="ce3">
            <text:p>£9,999,836</text:p>
          </table:table-cell>
          <table:table-cell office:value-type="currency" office:value="414415" table:style-name="ce3">
            <text:p>£414,415</text:p>
          </table:table-cell>
          <table:table-cell office:value-type="currency" office:value="19038091" table:style-name="ce3">
            <text:p>£19,038,091</text:p>
          </table:table-cell>
          <table:table-cell office:value-type="currency" office:value="445605" table:style-name="ce3">
            <text:p>£445,605</text:p>
          </table:table-cell>
          <table:table-cell office:value-type="currency" office:value="170445" table:style-name="ce3">
            <text:p>£170,445</text:p>
          </table:table-cell>
          <table:table-cell office:value-type="currency" office:value="218" table:style-name="ce3">
            <text:p>£218</text:p>
          </table:table-cell>
          <table:table-cell office:value-type="currency" office:value="226872" table:style-name="ce3">
            <text:p>£226,872</text:p>
          </table:table-cell>
          <table:table-cell office:value-type="currency" office:value="0" table:style-name="ce3">
            <text:p>£0</text:p>
          </table:table-cell>
          <table:table-cell office:value-type="currency" office:value="67070" table:style-name="ce3">
            <text:p>£67,070</text:p>
          </table:table-cell>
          <table:table-cell office:value-type="currency" office:value="0" table:style-name="ce3">
            <text:p>£0</text:p>
          </table:table-cell>
          <table:table-cell office:value-type="currency" office:value="431" table:style-name="ce3">
            <text:p>£431</text:p>
          </table:table-cell>
          <table:table-cell office:value-type="currency" office:value="377886" table:style-name="ce3">
            <text:p>£377,886</text:p>
          </table:table-cell>
          <table:table-cell office:value-type="currency" office:value="26828" table:style-name="ce3">
            <text:p>£26,828</text:p>
          </table:table-cell>
          <table:table-cell office:value-type="currency" office:value="405145" table:style-name="ce3">
            <text:p>£405,145</text:p>
          </table:table-cell>
          <table:table-cell office:value-type="currency" office:value="8255714" table:style-name="ce3">
            <text:p>£8,255,714</text:p>
          </table:table-cell>
          <table:table-cell office:value-type="currency" office:value="61699" table:style-name="ce3">
            <text:p>£61,699</text:p>
          </table:table-cell>
          <table:table-cell office:value-type="currency" office:value="0" table:style-name="ce3">
            <text:p>£0</text:p>
          </table:table-cell>
          <table:table-cell office:value-type="currency" office:value="9839" table:style-name="ce3">
            <text:p>£9,839</text:p>
          </table:table-cell>
          <table:table-cell office:value-type="currency" office:value="0" table:style-name="ce3">
            <text:p>£0</text:p>
          </table:table-cell>
          <table:table-cell office:value-type="currency" office:value="8184176" table:style-name="ce3">
            <text:p>£8,184,176</text:p>
          </table:table-cell>
          <table:table-cell office:value-type="currency" office:value="24680" table:style-name="ce3">
            <text:p>£24,680</text:p>
          </table:table-cell>
          <table:table-cell office:value-type="currency" office:value="8218695" table:style-name="ce3">
            <text:p>£8,218,695</text:p>
          </table:table-cell>
          <table:table-cell office:value-type="currency" office:value="10039087" table:style-name="ce3">
            <text:p>£10,039,087</text:p>
          </table:table-cell>
          <table:table-cell office:value-type="currency" office:value="1258" table:style-name="ce3">
            <text:p>£1,258</text:p>
          </table:table-cell>
          <table:table-cell office:value-type="currency" office:value="887" table:style-name="ce3">
            <text:p>£8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349" table:style-name="ce3">
            <text:p>£83,349</text:p>
          </table:table-cell>
          <table:table-cell office:value-type="currency" office:value="0" table:style-name="ce3">
            <text:p>£0</text:p>
          </table:table-cell>
          <table:table-cell office:value-type="currency" office:value="11331" table:style-name="ce3">
            <text:p>£11,331</text:p>
          </table:table-cell>
          <table:table-cell office:value-type="currency" office:value="9942262" table:style-name="ce3">
            <text:p>£9,942,262</text:p>
          </table:table-cell>
          <table:table-cell office:value-type="currency" office:value="34094" table:style-name="ce3">
            <text:p>£34,094</text:p>
          </table:table-cell>
          <table:table-cell office:value-type="currency" office:value="9987687" table:style-name="ce3">
            <text:p>£9,987,687</text:p>
          </table:table-cell>
          <table:table-cell office:value-type="currency" office:value="12149" table:style-name="ce3">
            <text:p>£12,149</text:p>
          </table:table-cell>
          <table:table-cell office:value-type="currency" office:value="9999836" table:style-name="ce3">
            <text:p>£9,999,836</text:p>
          </table:table-cell>
          <table:table-cell office:value-type="currency" office:value="18504324" table:style-name="ce3">
            <text:p>£18,504,324</text:p>
          </table:table-cell>
          <table:table-cell office:value-type="currency" office:value="88821" table:style-name="ce3">
            <text:p>£88,821</text:p>
          </table:table-cell>
          <table:table-cell office:value-type="currency" office:value="99923" table:style-name="ce3">
            <text:p>£99,923</text:p>
          </table:table-cell>
          <table:table-cell office:value-type="currency" office:value="21601" table:style-name="ce3">
            <text:p>£21,601</text:p>
          </table:table-cell>
          <table:table-cell office:value-type="currency" office:value="21601" table:style-name="ce3">
            <text:p>£21,601</text:p>
          </table:table-cell>
          <table:table-cell office:value-type="currency" office:value="0" table:style-name="ce3">
            <text:p>£0</text:p>
          </table:table-cell>
          <table:table-cell office:value-type="currency" office:value="21601" table:style-name="ce3">
            <text:p>£21,601</text:p>
          </table:table-cell>
          <table:table-cell office:value-type="currency" office:value="431" table:style-name="ce3">
            <text:p>£431</text:p>
          </table:table-cell>
          <table:table-cell office:value-type="currency" office:value="9839" table:style-name="ce3">
            <text:p>£9,839</text:p>
          </table:table-cell>
          <table:table-cell office:value-type="currency" office:value="11331" table:style-name="ce3">
            <text:p>£11,331</text:p>
          </table:table-cell>
          <table:table-cell office:value-type="currency" office:value="18611527" table:style-name="ce3">
            <text:p>£18,611,527</text:p>
          </table:table-cell>
          <table:table-cell office:value-type="currency" office:value="37223" table:style-name="ce3">
            <text:p>£37,223</text:p>
          </table:table-cell>
          <table:table-cell office:value-type="currency" office:value="16198" table:style-name="ce3">
            <text:p>£16,198</text:p>
          </table:table-cell>
          <table:table-cell office:value-type="currency" office:value="12149" table:style-name="ce3">
            <text:p>£12,149</text:p>
          </table:table-cell>
          <table:table-cell office:value-type="currency" office:value="12149" table:style-name="ce3">
            <text:p>£12,14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REENWICH</text:p>
          </table:table-cell>
          <table:table-cell office:value-type="currency" office:value="49814337" table:style-name="ce3">
            <text:p>£49,814,337</text:p>
          </table:table-cell>
          <table:table-cell office:value-type="currency" office:value="60421698" table:style-name="ce3">
            <text:p>£60,421,698</text:p>
          </table:table-cell>
          <table:table-cell office:value-type="currency" office:value="1249828" table:style-name="ce3">
            <text:p>£1,249,828</text:p>
          </table:table-cell>
          <table:table-cell office:value-type="currency" office:value="111485863" table:style-name="ce3">
            <text:p>£111,485,863</text:p>
          </table:table-cell>
          <table:table-cell office:value-type="currency" office:value="13436197" table:style-name="ce3">
            <text:p>£13,436,197</text:p>
          </table:table-cell>
          <table:table-cell office:value-type="currency" office:value="775000" table:style-name="ce3">
            <text:p>£775,000</text:p>
          </table:table-cell>
          <table:table-cell office:value-type="currency" office:value="0" table:style-name="ce3">
            <text:p>£0</text:p>
          </table:table-cell>
          <table:table-cell office:value-type="currency" office:value="12148270" table:style-name="ce3">
            <text:p>£12,148,270</text:p>
          </table:table-cell>
          <table:table-cell office:value-type="currency" office:value="40902" table:style-name="ce3">
            <text:p>£40,902</text:p>
          </table:table-cell>
          <table:table-cell office:value-type="currency" office:value="275465" table:style-name="ce3">
            <text:p>£275,465</text:p>
          </table:table-cell>
          <table:table-cell office:value-type="currency" office:value="123376" table:style-name="ce3">
            <text:p>£123,376</text:p>
          </table:table-cell>
          <table:table-cell office:value-type="currency" office:value="51151" table:style-name="ce3">
            <text:p>£51,151</text:p>
          </table:table-cell>
          <table:table-cell office:value-type="currency" office:value="12945303" table:style-name="ce3">
            <text:p>£12,945,303</text:p>
          </table:table-cell>
          <table:table-cell office:value-type="currency" office:value="110186" table:style-name="ce3">
            <text:p>£110,186</text:p>
          </table:table-cell>
          <table:table-cell office:value-type="currency" office:value="13106640" table:style-name="ce3">
            <text:p>£13,106,640</text:p>
          </table:table-cell>
          <table:table-cell office:value-type="currency" office:value="37030768" table:style-name="ce3">
            <text:p>£37,030,768</text:p>
          </table:table-cell>
          <table:table-cell office:value-type="currency" office:value="518672" table:style-name="ce3">
            <text:p>£518,672</text:p>
          </table:table-cell>
          <table:table-cell office:value-type="currency" office:value="11868" table:style-name="ce3">
            <text:p>£11,868</text:p>
          </table:table-cell>
          <table:table-cell office:value-type="currency" office:value="56201" table:style-name="ce3">
            <text:p>£56,201</text:p>
          </table:table-cell>
          <table:table-cell office:value-type="currency" office:value="0" table:style-name="ce3">
            <text:p>£0</text:p>
          </table:table-cell>
          <table:table-cell office:value-type="currency" office:value="36444027" table:style-name="ce3">
            <text:p>£36,444,027</text:p>
          </table:table-cell>
          <table:table-cell office:value-type="currency" office:value="207469" table:style-name="ce3">
            <text:p>£207,469</text:p>
          </table:table-cell>
          <table:table-cell office:value-type="currency" office:value="36707697" table:style-name="ce3">
            <text:p>£36,707,697</text:p>
          </table:table-cell>
          <table:table-cell office:value-type="currency" office:value="61477001" table:style-name="ce3">
            <text:p>£61,477,001</text:p>
          </table:table-cell>
          <table:table-cell office:value-type="currency" office:value="281464" table:style-name="ce3">
            <text:p>£281,464</text:p>
          </table:table-cell>
          <table:table-cell office:value-type="currency" office:value="232825" table:style-name="ce3">
            <text:p>£232,8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08613" table:style-name="ce3">
            <text:p>£1,208,613</text:p>
          </table:table-cell>
          <table:table-cell office:value-type="currency" office:value="0" table:style-name="ce3">
            <text:p>£0</text:p>
          </table:table-cell>
          <table:table-cell office:value-type="currency" office:value="145085" table:style-name="ce3">
            <text:p>£145,085</text:p>
          </table:table-cell>
          <table:table-cell office:value-type="currency" office:value="59609014" table:style-name="ce3">
            <text:p>£59,609,014</text:p>
          </table:table-cell>
          <table:table-cell office:value-type="currency" office:value="652324" table:style-name="ce3">
            <text:p>£652,324</text:p>
          </table:table-cell>
          <table:table-cell office:value-type="currency" office:value="60406423" table:style-name="ce3">
            <text:p>£60,406,423</text:p>
          </table:table-cell>
          <table:table-cell office:value-type="currency" office:value="15275" table:style-name="ce3">
            <text:p>£15,275</text:p>
          </table:table-cell>
          <table:table-cell office:value-type="currency" office:value="60421698" table:style-name="ce3">
            <text:p>£60,421,698</text:p>
          </table:table-cell>
          <table:table-cell office:value-type="currency" office:value="108998344" table:style-name="ce3">
            <text:p>£108,998,344</text:p>
          </table:table-cell>
          <table:table-cell office:value-type="currency" office:value="523192" table:style-name="ce3">
            <text:p>£523,192</text:p>
          </table:table-cell>
          <table:table-cell office:value-type="currency" office:value="588591" table:style-name="ce3">
            <text:p>£588,591</text:p>
          </table:table-cell>
          <table:table-cell office:value-type="currency" office:value="252437" table:style-name="ce3">
            <text:p>£252,437</text:p>
          </table:table-cell>
          <table:table-cell office:value-type="currency" office:value="252437" table:style-name="ce3">
            <text:p>£252,437</text:p>
          </table:table-cell>
          <table:table-cell office:value-type="currency" office:value="0" table:style-name="ce3">
            <text:p>£0</text:p>
          </table:table-cell>
          <table:table-cell office:value-type="currency" office:value="252437" table:style-name="ce3">
            <text:p>£252,437</text:p>
          </table:table-cell>
          <table:table-cell office:value-type="currency" office:value="51151" table:style-name="ce3">
            <text:p>£51,151</text:p>
          </table:table-cell>
          <table:table-cell office:value-type="currency" office:value="56201" table:style-name="ce3">
            <text:p>£56,201</text:p>
          </table:table-cell>
          <table:table-cell office:value-type="currency" office:value="145085" table:style-name="ce3">
            <text:p>£145,085</text:p>
          </table:table-cell>
          <table:table-cell office:value-type="currency" office:value="110220760" table:style-name="ce3">
            <text:p>£110,220,760</text:p>
          </table:table-cell>
          <table:table-cell office:value-type="currency" office:value="220442" table:style-name="ce3">
            <text:p>£220,442</text:p>
          </table:table-cell>
          <table:table-cell office:value-type="currency" office:value="20367" table:style-name="ce3">
            <text:p>£20,367</text:p>
          </table:table-cell>
          <table:table-cell office:value-type="currency" office:value="15275" table:style-name="ce3">
            <text:p>£15,275</text:p>
          </table:table-cell>
          <table:table-cell office:value-type="currency" office:value="15275" table:style-name="ce3">
            <text:p>£15,2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UILDFORD</text:p>
          </table:table-cell>
          <table:table-cell office:value-type="currency" office:value="9863957" table:style-name="ce3">
            <text:p>£9,863,957</text:p>
          </table:table-cell>
          <table:table-cell office:value-type="currency" office:value="12040027" table:style-name="ce3">
            <text:p>£12,040,027</text:p>
          </table:table-cell>
          <table:table-cell office:value-type="currency" office:value="217032" table:style-name="ce3">
            <text:p>£217,032</text:p>
          </table:table-cell>
          <table:table-cell office:value-type="currency" office:value="22121016" table:style-name="ce3">
            <text:p>£22,121,016</text:p>
          </table:table-cell>
          <table:table-cell office:value-type="currency" office:value="74264" table:style-name="ce3">
            <text:p>£74,264</text:p>
          </table:table-cell>
          <table:table-cell office:value-type="currency" office:value="87500" table:style-name="ce3">
            <text:p>£87,500</text:p>
          </table:table-cell>
          <table:table-cell office:value-type="currency" office:value="22500" table:style-name="ce3">
            <text:p>£22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50" table:style-name="ce3">
            <text:p>£1,2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514" table:style-name="ce3">
            <text:p>£50,514</text:p>
          </table:table-cell>
          <table:table-cell office:value-type="currency" office:value="500" table:style-name="ce3">
            <text:p>£500</text:p>
          </table:table-cell>
          <table:table-cell office:value-type="currency" office:value="51014" table:style-name="ce3">
            <text:p>£51,014</text:p>
          </table:table-cell>
          <table:table-cell office:value-type="currency" office:value="9887943" table:style-name="ce3">
            <text:p>£9,887,943</text:p>
          </table:table-cell>
          <table:table-cell office:value-type="currency" office:value="125000" table:style-name="ce3">
            <text:p>£125,000</text:p>
          </table:table-cell>
          <table:table-cell office:value-type="currency" office:value="0" table:style-name="ce3">
            <text:p>£0</text:p>
          </table:table-cell>
          <table:table-cell office:value-type="currency" office:value="21250" table:style-name="ce3">
            <text:p>£21,250</text:p>
          </table:table-cell>
          <table:table-cell office:value-type="currency" office:value="0" table:style-name="ce3">
            <text:p>£0</text:p>
          </table:table-cell>
          <table:table-cell office:value-type="currency" office:value="9741693" table:style-name="ce3">
            <text:p>£9,741,693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9812943" table:style-name="ce3">
            <text:p>£9,812,943</text:p>
          </table:table-cell>
          <table:table-cell office:value-type="currency" office:value="12260277" table:style-name="ce3">
            <text:p>£12,260,2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7500" table:style-name="ce3">
            <text:p>£247,5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0" table:style-name="ce3">
            <text:p>£0</text:p>
          </table:table-cell>
          <table:table-cell office:value-type="currency" office:value="308750" table:style-name="ce3">
            <text:p>£308,750</text:p>
          </table:table-cell>
          <table:table-cell office:value-type="currency" office:value="0" table:style-name="ce3">
            <text:p>£0</text:p>
          </table:table-cell>
          <table:table-cell office:value-type="currency" office:value="22500" table:style-name="ce3">
            <text:p>£22,500</text:p>
          </table:table-cell>
          <table:table-cell office:value-type="currency" office:value="11894027" table:style-name="ce3">
            <text:p>£11,894,027</text:p>
          </table:table-cell>
          <table:table-cell office:value-type="currency" office:value="123500" table:style-name="ce3">
            <text:p>£123,500</text:p>
          </table:table-cell>
          <table:table-cell office:value-type="currency" office:value="12040027" table:style-name="ce3">
            <text:p>£12,040,027</text:p>
          </table:table-cell>
          <table:table-cell office:value-type="currency" office:value="0" table:style-name="ce3">
            <text:p>£0</text:p>
          </table:table-cell>
          <table:table-cell office:value-type="currency" office:value="12040027" table:style-name="ce3">
            <text:p>£12,040,027</text:p>
          </table:table-cell>
          <table:table-cell office:value-type="currency" office:value="21686234" table:style-name="ce3">
            <text:p>£21,686,234</text:p>
          </table:table-cell>
          <table:table-cell office:value-type="currency" office:value="104094" table:style-name="ce3">
            <text:p>£104,094</text:p>
          </table:table-cell>
          <table:table-cell office:value-type="currency" office:value="117106" table:style-name="ce3">
            <text:p>£117,106</text:p>
          </table:table-cell>
          <table:table-cell office:value-type="currency" office:value="43750" table:style-name="ce3">
            <text:p>£43,750</text:p>
          </table:table-cell>
          <table:table-cell office:value-type="currency" office:value="43750" table:style-name="ce3">
            <text:p>£43,750</text:p>
          </table:table-cell>
          <table:table-cell office:value-type="currency" office:value="0" table:style-name="ce3">
            <text:p>£0</text:p>
          </table:table-cell>
          <table:table-cell office:value-type="currency" office:value="43750" table:style-name="ce3">
            <text:p>£43,750</text:p>
          </table:table-cell>
          <table:table-cell office:value-type="currency" office:value="0" table:style-name="ce3">
            <text:p>£0</text:p>
          </table:table-cell>
          <table:table-cell office:value-type="currency" office:value="21250" table:style-name="ce3">
            <text:p>£21,250</text:p>
          </table:table-cell>
          <table:table-cell office:value-type="currency" office:value="22500" table:style-name="ce3">
            <text:p>£22,500</text:p>
          </table:table-cell>
          <table:table-cell office:value-type="currency" office:value="21903984" table:style-name="ce3">
            <text:p>£21,903,984</text:p>
          </table:table-cell>
          <table:table-cell office:value-type="currency" office:value="43808" table:style-name="ce3">
            <text:p>£43,8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CKNEY</text:p>
          </table:table-cell>
          <table:table-cell office:value-type="currency" office:value="79583577" table:style-name="ce3">
            <text:p>£79,583,577</text:p>
          </table:table-cell>
          <table:table-cell office:value-type="currency" office:value="153134627" table:style-name="ce3">
            <text:p>£153,134,627</text:p>
          </table:table-cell>
          <table:table-cell office:value-type="currency" office:value="1774607" table:style-name="ce3">
            <text:p>£1,774,607</text:p>
          </table:table-cell>
          <table:table-cell office:value-type="currency" office:value="234492811" table:style-name="ce3">
            <text:p>£234,492,811</text:p>
          </table:table-cell>
          <table:table-cell office:value-type="currency" office:value="33131935" table:style-name="ce3">
            <text:p>£33,131,935</text:p>
          </table:table-cell>
          <table:table-cell office:value-type="currency" office:value="2722295" table:style-name="ce3">
            <text:p>£2,722,295</text:p>
          </table:table-cell>
          <table:table-cell office:value-type="currency" office:value="203" table:style-name="ce3">
            <text:p>£203</text:p>
          </table:table-cell>
          <table:table-cell office:value-type="currency" office:value="22565967" table:style-name="ce3">
            <text:p>£22,565,967</text:p>
          </table:table-cell>
          <table:table-cell office:value-type="currency" office:value="3602948" table:style-name="ce3">
            <text:p>£3,602,948</text:p>
          </table:table-cell>
          <table:table-cell office:value-type="currency" office:value="815966" table:style-name="ce3">
            <text:p>£815,966</text:p>
          </table:table-cell>
          <table:table-cell office:value-type="currency" office:value="459184" table:style-name="ce3">
            <text:p>£459,184</text:p>
          </table:table-cell>
          <table:table-cell office:value-type="currency" office:value="216797" table:style-name="ce3">
            <text:p>£216,797</text:p>
          </table:table-cell>
          <table:table-cell office:value-type="currency" office:value="28036837" table:style-name="ce3">
            <text:p>£28,036,837</text:p>
          </table:table-cell>
          <table:table-cell office:value-type="currency" office:value="326386" table:style-name="ce3">
            <text:p>£326,386</text:p>
          </table:table-cell>
          <table:table-cell office:value-type="currency" office:value="28363223" table:style-name="ce3">
            <text:p>£28,363,223</text:p>
          </table:table-cell>
          <table:table-cell office:value-type="currency" office:value="53198893" table:style-name="ce3">
            <text:p>£53,198,893</text:p>
          </table:table-cell>
          <table:table-cell office:value-type="currency" office:value="1682379" table:style-name="ce3">
            <text:p>£1,682,379</text:p>
          </table:table-cell>
          <table:table-cell office:value-type="currency" office:value="176885" table:style-name="ce3">
            <text:p>£176,885</text:p>
          </table:table-cell>
          <table:table-cell office:value-type="currency" office:value="792227" table:style-name="ce3">
            <text:p>£792,227</text:p>
          </table:table-cell>
          <table:table-cell office:value-type="currency" office:value="0" table:style-name="ce3">
            <text:p>£0</text:p>
          </table:table-cell>
          <table:table-cell office:value-type="currency" office:value="50547402" table:style-name="ce3">
            <text:p>£50,547,402</text:p>
          </table:table-cell>
          <table:table-cell office:value-type="currency" office:value="672952" table:style-name="ce3">
            <text:p>£672,952</text:p>
          </table:table-cell>
          <table:table-cell office:value-type="currency" office:value="51220354" table:style-name="ce3">
            <text:p>£51,220,354</text:p>
          </table:table-cell>
          <table:table-cell office:value-type="currency" office:value="161508196" table:style-name="ce3">
            <text:p>£161,508,196</text:p>
          </table:table-cell>
          <table:table-cell office:value-type="currency" office:value="35762" table:style-name="ce3">
            <text:p>£35,762</text:p>
          </table:table-cell>
          <table:table-cell office:value-type="currency" office:value="12863" table:style-name="ce3">
            <text:p>£12,8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8797" table:style-name="ce3">
            <text:p>£1,088,797</text:p>
          </table:table-cell>
          <table:table-cell office:value-type="currency" office:value="105166" table:style-name="ce3">
            <text:p>£105,166</text:p>
          </table:table-cell>
          <table:table-cell office:value-type="currency" office:value="0" table:style-name="ce3">
            <text:p>£0</text:p>
          </table:table-cell>
          <table:table-cell office:value-type="currency" office:value="9264241" table:style-name="ce3">
            <text:p>£9,264,241</text:p>
          </table:table-cell>
          <table:table-cell office:value-type="currency" office:value="0" table:style-name="ce3">
            <text:p>£0</text:p>
          </table:table-cell>
          <table:table-cell office:value-type="currency" office:value="2684228" table:style-name="ce3">
            <text:p>£2,684,228</text:p>
          </table:table-cell>
          <table:table-cell office:value-type="currency" office:value="149405936" table:style-name="ce3">
            <text:p>£149,405,936</text:p>
          </table:table-cell>
          <table:table-cell office:value-type="currency" office:value="3727154" table:style-name="ce3">
            <text:p>£3,727,154</text:p>
          </table:table-cell>
          <table:table-cell office:value-type="currency" office:value="153133090" table:style-name="ce3">
            <text:p>£153,133,090</text:p>
          </table:table-cell>
          <table:table-cell office:value-type="currency" office:value="1537" table:style-name="ce3">
            <text:p>£1,537</text:p>
          </table:table-cell>
          <table:table-cell office:value-type="currency" office:value="153134627" table:style-name="ce3">
            <text:p>£153,134,627</text:p>
          </table:table-cell>
          <table:table-cell office:value-type="currency" office:value="227990175" table:style-name="ce3">
            <text:p>£227,990,175</text:p>
          </table:table-cell>
          <table:table-cell office:value-type="currency" office:value="1094353" table:style-name="ce3">
            <text:p>£1,094,353</text:p>
          </table:table-cell>
          <table:table-cell office:value-type="currency" office:value="1231147" table:style-name="ce3">
            <text:p>£1,231,147</text:p>
          </table:table-cell>
          <table:table-cell office:value-type="currency" office:value="3693252" table:style-name="ce3">
            <text:p>£3,693,2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2716667" table:style-name="ce3">
            <text:p>£232,716,667</text:p>
          </table:table-cell>
          <table:table-cell office:value-type="currency" office:value="465433" table:style-name="ce3">
            <text:p>£465,433</text:p>
          </table:table-cell>
          <table:table-cell office:value-type="currency" office:value="2049" table:style-name="ce3">
            <text:p>£2,049</text:p>
          </table:table-cell>
          <table:table-cell office:value-type="currency" office:value="1537" table:style-name="ce3">
            <text:p>£1,537</text:p>
          </table:table-cell>
          <table:table-cell office:value-type="currency" office:value="1537" table:style-name="ce3">
            <text:p>£1,53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LTON</text:p>
          </table:table-cell>
          <table:table-cell office:value-type="currency" office:value="93600" table:style-name="ce3">
            <text:p>£93,600</text:p>
          </table:table-cell>
          <table:table-cell office:value-type="currency" office:value="27087225" table:style-name="ce3">
            <text:p>£27,087,225</text:p>
          </table:table-cell>
          <table:table-cell office:value-type="currency" office:value="524453" table:style-name="ce3">
            <text:p>£524,453</text:p>
          </table:table-cell>
          <table:table-cell office:value-type="currency" office:value="27705278" table:style-name="ce3">
            <text:p>£27,705,278</text:p>
          </table:table-cell>
          <table:table-cell office:value-type="currency" office:value="96500" table:style-name="ce3">
            <text:p>£96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700" table:style-name="ce3">
            <text:p>£1,7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2800" table:style-name="ce3">
            <text:p>£92,800</text:p>
          </table:table-cell>
          <table:table-cell office:value-type="currency" office:value="800" table:style-name="ce3">
            <text:p>£800</text:p>
          </table:table-cell>
          <table:table-cell office:value-type="currency" office:value="93600" table:style-name="ce3">
            <text:p>£93,6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000000" table:style-name="ce3">
            <text:p>£28,000,000</text:p>
          </table:table-cell>
          <table:table-cell office:value-type="currency" office:value="1600000" table:style-name="ce3">
            <text:p>£1,6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5000" table:style-name="ce3">
            <text:p>£345,000</text:p>
          </table:table-cell>
          <table:table-cell office:value-type="currency" office:value="0" table:style-name="ce3">
            <text:p>£0</text:p>
          </table:table-cell>
          <table:table-cell office:value-type="currency" office:value="129000" table:style-name="ce3">
            <text:p>£129,000</text:p>
          </table:table-cell>
          <table:table-cell office:value-type="currency" office:value="25926000" table:style-name="ce3">
            <text:p>£25,926,000</text:p>
          </table:table-cell>
          <table:table-cell office:value-type="currency" office:value="1098000" table:style-name="ce3">
            <text:p>£1,098,000</text:p>
          </table:table-cell>
          <table:table-cell office:value-type="currency" office:value="27075600" table:style-name="ce3">
            <text:p>£27,075,600</text:p>
          </table:table-cell>
          <table:table-cell office:value-type="currency" office:value="11625" table:style-name="ce3">
            <text:p>£11,625</text:p>
          </table:table-cell>
          <table:table-cell office:value-type="currency" office:value="27087225" table:style-name="ce3">
            <text:p>£27,087,225</text:p>
          </table:table-cell>
          <table:table-cell office:value-type="currency" office:value="26018800" table:style-name="ce3">
            <text:p>£26,018,800</text:p>
          </table:table-cell>
          <table:table-cell office:value-type="currency" office:value="124890" table:style-name="ce3">
            <text:p>£124,890</text:p>
          </table:table-cell>
          <table:table-cell office:value-type="currency" office:value="140502" table:style-name="ce3">
            <text:p>£140,502</text:p>
          </table:table-cell>
          <table:table-cell office:value-type="currency" office:value="129000" table:style-name="ce3">
            <text:p>£129,000</text:p>
          </table:table-cell>
          <table:table-cell office:value-type="currency" office:value="0" table:style-name="ce3">
            <text:p>£0</text:p>
          </table:table-cell>
          <table:table-cell office:value-type="currency" office:value="129000" table:style-name="ce3">
            <text:p>£129,000</text:p>
          </table:table-cell>
          <table:table-cell office:value-type="currency" office:value="51600" table:style-name="ce3">
            <text:p>£51,6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600" table:style-name="ce3">
            <text:p>£51,600</text:p>
          </table:table-cell>
          <table:table-cell office:value-type="currency" office:value="27169200" table:style-name="ce3">
            <text:p>£27,169,200</text:p>
          </table:table-cell>
          <table:table-cell office:value-type="currency" office:value="54338" table:style-name="ce3">
            <text:p>£54,338</text:p>
          </table:table-cell>
          <table:table-cell office:value-type="currency" office:value="15500" table:style-name="ce3">
            <text:p>£15,500</text:p>
          </table:table-cell>
          <table:table-cell office:value-type="currency" office:value="11625" table:style-name="ce3">
            <text:p>£11,625</text:p>
          </table:table-cell>
          <table:table-cell office:value-type="currency" office:value="11625" table:style-name="ce3">
            <text:p>£11,6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MMERSMITH</text:p>
          </table:table-cell>
          <table:table-cell office:value-type="currency" office:value="36317310" table:style-name="ce3">
            <text:p>£36,317,310</text:p>
          </table:table-cell>
          <table:table-cell office:value-type="currency" office:value="51659223" table:style-name="ce3">
            <text:p>£51,659,223</text:p>
          </table:table-cell>
          <table:table-cell office:value-type="currency" office:value="998406" table:style-name="ce3">
            <text:p>£998,406</text:p>
          </table:table-cell>
          <table:table-cell office:value-type="currency" office:value="88974939" table:style-name="ce3">
            <text:p>£88,974,939</text:p>
          </table:table-cell>
          <table:table-cell office:value-type="currency" office:value="12871288" table:style-name="ce3">
            <text:p>£12,871,288</text:p>
          </table:table-cell>
          <table:table-cell office:value-type="currency" office:value="1308960" table:style-name="ce3">
            <text:p>£1,308,960</text:p>
          </table:table-cell>
          <table:table-cell office:value-type="currency" office:value="0" table:style-name="ce3">
            <text:p>£0</text:p>
          </table:table-cell>
          <table:table-cell office:value-type="currency" office:value="11308547" table:style-name="ce3">
            <text:p>£11,308,547</text:p>
          </table:table-cell>
          <table:table-cell office:value-type="currency" office:value="28" table:style-name="ce3">
            <text:p>£28</text:p>
          </table:table-cell>
          <table:table-cell office:value-type="currency" office:value="107374" table:style-name="ce3">
            <text:p>£107,374</text:p>
          </table:table-cell>
          <table:table-cell office:value-type="currency" office:value="139466" table:style-name="ce3">
            <text:p>£139,466</text:p>
          </table:table-cell>
          <table:table-cell office:value-type="currency" office:value="9509" table:style-name="ce3">
            <text:p>£9,509</text:p>
          </table:table-cell>
          <table:table-cell office:value-type="currency" office:value="12614911" table:style-name="ce3">
            <text:p>£12,614,911</text:p>
          </table:table-cell>
          <table:table-cell office:value-type="currency" office:value="42950" table:style-name="ce3">
            <text:p>£42,950</text:p>
          </table:table-cell>
          <table:table-cell office:value-type="currency" office:value="12667370" table:style-name="ce3">
            <text:p>£12,667,370</text:p>
          </table:table-cell>
          <table:table-cell office:value-type="currency" office:value="23952950" table:style-name="ce3">
            <text:p>£23,952,950</text:p>
          </table:table-cell>
          <table:table-cell office:value-type="currency" office:value="468937" table:style-name="ce3">
            <text:p>£468,937</text:p>
          </table:table-cell>
          <table:table-cell office:value-type="currency" office:value="21648" table:style-name="ce3">
            <text:p>£21,648</text:p>
          </table:table-cell>
          <table:table-cell office:value-type="currency" office:value="61548" table:style-name="ce3">
            <text:p>£61,548</text:p>
          </table:table-cell>
          <table:table-cell office:value-type="currency" office:value="0" table:style-name="ce3">
            <text:p>£0</text:p>
          </table:table-cell>
          <table:table-cell office:value-type="currency" office:value="23400817" table:style-name="ce3">
            <text:p>£23,400,817</text:p>
          </table:table-cell>
          <table:table-cell office:value-type="currency" office:value="187575" table:style-name="ce3">
            <text:p>£187,575</text:p>
          </table:table-cell>
          <table:table-cell office:value-type="currency" office:value="23649940" table:style-name="ce3">
            <text:p>£23,649,940</text:p>
          </table:table-cell>
          <table:table-cell office:value-type="currency" office:value="52307211" table:style-name="ce3">
            <text:p>£52,307,211</text:p>
          </table:table-cell>
          <table:table-cell office:value-type="currency" office:value="91220" table:style-name="ce3">
            <text:p>£91,220</text:p>
          </table:table-cell>
          <table:table-cell office:value-type="currency" office:value="571" table:style-name="ce3">
            <text:p>£5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0766" table:style-name="ce3">
            <text:p>£930,766</text:p>
          </table:table-cell>
          <table:table-cell office:value-type="currency" office:value="60873" table:style-name="ce3">
            <text:p>£60,873</text:p>
          </table:table-cell>
          <table:table-cell office:value-type="currency" office:value="0" table:style-name="ce3">
            <text:p>£0</text:p>
          </table:table-cell>
          <table:table-cell office:value-type="currency" office:value="950108" table:style-name="ce3">
            <text:p>£950,108</text:p>
          </table:table-cell>
          <table:table-cell office:value-type="currency" office:value="0" table:style-name="ce3">
            <text:p>£0</text:p>
          </table:table-cell>
          <table:table-cell office:value-type="currency" office:value="144745" table:style-name="ce3">
            <text:p>£144,745</text:p>
          </table:table-cell>
          <table:table-cell office:value-type="currency" office:value="51059694" table:style-name="ce3">
            <text:p>£51,059,694</text:p>
          </table:table-cell>
          <table:table-cell office:value-type="currency" office:value="434775" table:style-name="ce3">
            <text:p>£434,775</text:p>
          </table:table-cell>
          <table:table-cell office:value-type="currency" office:value="51639214" table:style-name="ce3">
            <text:p>£51,639,214</text:p>
          </table:table-cell>
          <table:table-cell office:value-type="currency" office:value="20009" table:style-name="ce3">
            <text:p>£20,009</text:p>
          </table:table-cell>
          <table:table-cell office:value-type="currency" office:value="51659223" table:style-name="ce3">
            <text:p>£51,659,223</text:p>
          </table:table-cell>
          <table:table-cell office:value-type="currency" office:value="87075422" table:style-name="ce3">
            <text:p>£87,075,422</text:p>
          </table:table-cell>
          <table:table-cell office:value-type="currency" office:value="417962" table:style-name="ce3">
            <text:p>£417,962</text:p>
          </table:table-cell>
          <table:table-cell office:value-type="currency" office:value="470207" table:style-name="ce3">
            <text:p>£470,207</text:p>
          </table:table-cell>
          <table:table-cell office:value-type="currency" office:value="215802" table:style-name="ce3">
            <text:p>£215,802</text:p>
          </table:table-cell>
          <table:table-cell office:value-type="currency" office:value="215802" table:style-name="ce3">
            <text:p>£215,802</text:p>
          </table:table-cell>
          <table:table-cell office:value-type="currency" office:value="0" table:style-name="ce3">
            <text:p>£0</text:p>
          </table:table-cell>
          <table:table-cell office:value-type="currency" office:value="215802" table:style-name="ce3">
            <text:p>£215,802</text:p>
          </table:table-cell>
          <table:table-cell office:value-type="currency" office:value="9509" table:style-name="ce3">
            <text:p>£9,509</text:p>
          </table:table-cell>
          <table:table-cell office:value-type="currency" office:value="61548" table:style-name="ce3">
            <text:p>£61,548</text:p>
          </table:table-cell>
          <table:table-cell office:value-type="currency" office:value="144745" table:style-name="ce3">
            <text:p>£144,745</text:p>
          </table:table-cell>
          <table:table-cell office:value-type="currency" office:value="87956524" table:style-name="ce3">
            <text:p>£87,956,524</text:p>
          </table:table-cell>
          <table:table-cell office:value-type="currency" office:value="175913" table:style-name="ce3">
            <text:p>£175,913</text:p>
          </table:table-cell>
          <table:table-cell office:value-type="currency" office:value="26679" table:style-name="ce3">
            <text:p>£26,679</text:p>
          </table:table-cell>
          <table:table-cell office:value-type="currency" office:value="20009" table:style-name="ce3">
            <text:p>£20,009</text:p>
          </table:table-cell>
          <table:table-cell office:value-type="currency" office:value="20009" table:style-name="ce3">
            <text:p>£20,00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BOROUGH</text:p>
          </table:table-cell>
          <table:table-cell office:value-type="currency" office:value="66116" table:style-name="ce3">
            <text:p>£66,116</text:p>
          </table:table-cell>
          <table:table-cell office:value-type="currency" office:value="7201313" table:style-name="ce3">
            <text:p>£7,201,313</text:p>
          </table:table-cell>
          <table:table-cell office:value-type="currency" office:value="119071" table:style-name="ce3">
            <text:p>£119,071</text:p>
          </table:table-cell>
          <table:table-cell office:value-type="currency" office:value="7386500" table:style-name="ce3">
            <text:p>£7,386,500</text:p>
          </table:table-cell>
          <table:table-cell office:value-type="currency" office:value="83063" table:style-name="ce3">
            <text:p>£83,063</text:p>
          </table:table-cell>
          <table:table-cell office:value-type="currency" office:value="44530" table:style-name="ce3">
            <text:p>£44,530</text:p>
          </table:table-cell>
          <table:table-cell office:value-type="currency" office:value="0" table:style-name="ce3">
            <text:p>£0</text:p>
          </table:table-cell>
          <table:table-cell office:value-type="currency" office:value="6536" table:style-name="ce3">
            <text:p>£6,536</text:p>
          </table:table-cell>
          <table:table-cell office:value-type="currency" office:value="11888" table:style-name="ce3">
            <text:p>£11,888</text:p>
          </table:table-cell>
          <table:table-cell office:value-type="currency" office:value="8432" table:style-name="ce3">
            <text:p>£8,4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743" table:style-name="ce3">
            <text:p>£62,743</text:p>
          </table:table-cell>
          <table:table-cell office:value-type="currency" office:value="3373" table:style-name="ce3">
            <text:p>£3,373</text:p>
          </table:table-cell>
          <table:table-cell office:value-type="currency" office:value="66116" table:style-name="ce3">
            <text:p>£66,1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06200" table:style-name="ce3">
            <text:p>£7,306,200</text:p>
          </table:table-cell>
          <table:table-cell office:value-type="currency" office:value="166674" table:style-name="ce3">
            <text:p>£166,6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695" table:style-name="ce3">
            <text:p>£63,695</text:p>
          </table:table-cell>
          <table:table-cell office:value-type="currency" office:value="0" table:style-name="ce3">
            <text:p>£0</text:p>
          </table:table-cell>
          <table:table-cell office:value-type="currency" office:value="245" table:style-name="ce3">
            <text:p>£245</text:p>
          </table:table-cell>
          <table:table-cell office:value-type="currency" office:value="7075586" table:style-name="ce3">
            <text:p>£7,075,586</text:p>
          </table:table-cell>
          <table:table-cell office:value-type="currency" office:value="125482" table:style-name="ce3">
            <text:p>£125,482</text:p>
          </table:table-cell>
          <table:table-cell office:value-type="currency" office:value="7201313" table:style-name="ce3">
            <text:p>£7,201,313</text:p>
          </table:table-cell>
          <table:table-cell office:value-type="currency" office:value="0" table:style-name="ce3">
            <text:p>£0</text:p>
          </table:table-cell>
          <table:table-cell office:value-type="currency" office:value="7201313" table:style-name="ce3">
            <text:p>£7,201,313</text:p>
          </table:table-cell>
          <table:table-cell office:value-type="currency" office:value="7138329" table:style-name="ce3">
            <text:p>£7,138,329</text:p>
          </table:table-cell>
          <table:table-cell office:value-type="currency" office:value="34264" table:style-name="ce3">
            <text:p>£34,264</text:p>
          </table:table-cell>
          <table:table-cell office:value-type="currency" office:value="38547" table:style-name="ce3">
            <text:p>£38,547</text:p>
          </table:table-cell>
          <table:table-cell office:value-type="currency" office:value="245" table:style-name="ce3">
            <text:p>£245</text:p>
          </table:table-cell>
          <table:table-cell office:value-type="currency" office:value="245" table:style-name="ce3">
            <text:p>£245</text:p>
          </table:table-cell>
          <table:table-cell office:value-type="currency" office:value="0" table:style-name="ce3">
            <text:p>£0</text:p>
          </table:table-cell>
          <table:table-cell office:value-type="currency" office:value="245" table:style-name="ce3">
            <text:p>£2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5" table:style-name="ce3">
            <text:p>£245</text:p>
          </table:table-cell>
          <table:table-cell office:value-type="currency" office:value="7267429" table:style-name="ce3">
            <text:p>£7,267,429</text:p>
          </table:table-cell>
          <table:table-cell office:value-type="currency" office:value="14535" table:style-name="ce3">
            <text:p>£14,5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INGEY</text:p>
          </table:table-cell>
          <table:table-cell office:value-type="currency" office:value="61533449" table:style-name="ce3">
            <text:p>£61,533,449</text:p>
          </table:table-cell>
          <table:table-cell office:value-type="currency" office:value="101100617" table:style-name="ce3">
            <text:p>£101,100,617</text:p>
          </table:table-cell>
          <table:table-cell office:value-type="currency" office:value="1300600" table:style-name="ce3">
            <text:p>£1,300,600</text:p>
          </table:table-cell>
          <table:table-cell office:value-type="currency" office:value="163934666" table:style-name="ce3">
            <text:p>£163,934,666</text:p>
          </table:table-cell>
          <table:table-cell office:value-type="currency" office:value="24741943" table:style-name="ce3">
            <text:p>£24,741,943</text:p>
          </table:table-cell>
          <table:table-cell office:value-type="currency" office:value="211770" table:style-name="ce3">
            <text:p>£211,770</text:p>
          </table:table-cell>
          <table:table-cell office:value-type="currency" office:value="14202" table:style-name="ce3">
            <text:p>£14,202</text:p>
          </table:table-cell>
          <table:table-cell office:value-type="currency" office:value="20279580" table:style-name="ce3">
            <text:p>£20,279,580</text:p>
          </table:table-cell>
          <table:table-cell office:value-type="currency" office:value="2732383" table:style-name="ce3">
            <text:p>£2,732,383</text:p>
          </table:table-cell>
          <table:table-cell office:value-type="currency" office:value="725798" table:style-name="ce3">
            <text:p>£725,798</text:p>
          </table:table-cell>
          <table:table-cell office:value-type="currency" office:value="155882" table:style-name="ce3">
            <text:p>£155,882</text:p>
          </table:table-cell>
          <table:table-cell office:value-type="currency" office:value="35996" table:style-name="ce3">
            <text:p>£35,996</text:p>
          </table:table-cell>
          <table:table-cell office:value-type="currency" office:value="21077682" table:style-name="ce3">
            <text:p>£21,077,682</text:p>
          </table:table-cell>
          <table:table-cell office:value-type="currency" office:value="290319" table:style-name="ce3">
            <text:p>£290,319</text:p>
          </table:table-cell>
          <table:table-cell office:value-type="currency" office:value="21403997" table:style-name="ce3">
            <text:p>£21,403,997</text:p>
          </table:table-cell>
          <table:table-cell office:value-type="currency" office:value="40672344" table:style-name="ce3">
            <text:p>£40,672,344</text:p>
          </table:table-cell>
          <table:table-cell office:value-type="currency" office:value="777492" table:style-name="ce3">
            <text:p>£777,492</text:p>
          </table:table-cell>
          <table:table-cell office:value-type="currency" office:value="76397" table:style-name="ce3">
            <text:p>£76,397</text:p>
          </table:table-cell>
          <table:table-cell office:value-type="currency" office:value="91007" table:style-name="ce3">
            <text:p>£91,007</text:p>
          </table:table-cell>
          <table:table-cell office:value-type="currency" office:value="0" table:style-name="ce3">
            <text:p>£0</text:p>
          </table:table-cell>
          <table:table-cell office:value-type="currency" office:value="39727448" table:style-name="ce3">
            <text:p>£39,727,448</text:p>
          </table:table-cell>
          <table:table-cell office:value-type="currency" office:value="310997" table:style-name="ce3">
            <text:p>£310,997</text:p>
          </table:table-cell>
          <table:table-cell office:value-type="currency" office:value="40129452" table:style-name="ce3">
            <text:p>£40,129,452</text:p>
          </table:table-cell>
          <table:table-cell office:value-type="currency" office:value="103487005" table:style-name="ce3">
            <text:p>£103,487,005</text:p>
          </table:table-cell>
          <table:table-cell office:value-type="currency" office:value="2615478" table:style-name="ce3">
            <text:p>£2,615,478</text:p>
          </table:table-cell>
          <table:table-cell office:value-type="currency" office:value="-3354" table:style-name="ce3">
            <text:p>-£3,3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5628" table:style-name="ce3">
            <text:p>£375,628</text:p>
          </table:table-cell>
          <table:table-cell office:value-type="currency" office:value="57368" table:style-name="ce3">
            <text:p>£57,368</text:p>
          </table:table-cell>
          <table:table-cell office:value-type="currency" office:value="0" table:style-name="ce3">
            <text:p>£0</text:p>
          </table:table-cell>
          <table:table-cell office:value-type="currency" office:value="2165090" table:style-name="ce3">
            <text:p>£2,165,090</text:p>
          </table:table-cell>
          <table:table-cell office:value-type="currency" office:value="466" table:style-name="ce3">
            <text:p>£466</text:p>
          </table:table-cell>
          <table:table-cell office:value-type="currency" office:value="321217" table:style-name="ce3">
            <text:p>£321,217</text:p>
          </table:table-cell>
          <table:table-cell office:value-type="currency" office:value="98330740" table:style-name="ce3">
            <text:p>£98,330,740</text:p>
          </table:table-cell>
          <table:table-cell office:value-type="currency" office:value="2435323" table:style-name="ce3">
            <text:p>£2,435,323</text:p>
          </table:table-cell>
          <table:table-cell office:value-type="currency" office:value="101087280" table:style-name="ce3">
            <text:p>£101,087,280</text:p>
          </table:table-cell>
          <table:table-cell office:value-type="currency" office:value="13337" table:style-name="ce3">
            <text:p>£13,337</text:p>
          </table:table-cell>
          <table:table-cell office:value-type="currency" office:value="101100617" table:style-name="ce3">
            <text:p>£101,100,617</text:p>
          </table:table-cell>
          <table:table-cell office:value-type="currency" office:value="159135870" table:style-name="ce3">
            <text:p>£159,135,870</text:p>
          </table:table-cell>
          <table:table-cell office:value-type="currency" office:value="763852" table:style-name="ce3">
            <text:p>£763,852</text:p>
          </table:table-cell>
          <table:table-cell office:value-type="currency" office:value="859334" table:style-name="ce3">
            <text:p>£859,334</text:p>
          </table:table-cell>
          <table:table-cell office:value-type="currency" office:value="448220" table:style-name="ce3">
            <text:p>£448,220</text:p>
          </table:table-cell>
          <table:table-cell office:value-type="currency" office:value="448220" table:style-name="ce3">
            <text:p>£448,220</text:p>
          </table:table-cell>
          <table:table-cell office:value-type="currency" office:value="0" table:style-name="ce3">
            <text:p>£0</text:p>
          </table:table-cell>
          <table:table-cell office:value-type="currency" office:value="448220" table:style-name="ce3">
            <text:p>£448,220</text:p>
          </table:table-cell>
          <table:table-cell office:value-type="currency" office:value="35996" table:style-name="ce3">
            <text:p>£35,996</text:p>
          </table:table-cell>
          <table:table-cell office:value-type="currency" office:value="91007" table:style-name="ce3">
            <text:p>£91,007</text:p>
          </table:table-cell>
          <table:table-cell office:value-type="currency" office:value="321217" table:style-name="ce3">
            <text:p>£321,217</text:p>
          </table:table-cell>
          <table:table-cell office:value-type="currency" office:value="162620729" table:style-name="ce3">
            <text:p>£162,620,729</text:p>
          </table:table-cell>
          <table:table-cell office:value-type="currency" office:value="325241" table:style-name="ce3">
            <text:p>£325,241</text:p>
          </table:table-cell>
          <table:table-cell office:value-type="currency" office:value="17782" table:style-name="ce3">
            <text:p>£17,782</text:p>
          </table:table-cell>
          <table:table-cell office:value-type="currency" office:value="13337" table:style-name="ce3">
            <text:p>£13,337</text:p>
          </table:table-cell>
          <table:table-cell office:value-type="currency" office:value="13337" table:style-name="ce3">
            <text:p>£13,33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LOW</text:p>
          </table:table-cell>
          <table:table-cell office:value-type="currency" office:value="10927086" table:style-name="ce3">
            <text:p>£10,927,086</text:p>
          </table:table-cell>
          <table:table-cell office:value-type="currency" office:value="9275356" table:style-name="ce3">
            <text:p>£9,275,356</text:p>
          </table:table-cell>
          <table:table-cell office:value-type="currency" office:value="318820" table:style-name="ce3">
            <text:p>£318,820</text:p>
          </table:table-cell>
          <table:table-cell office:value-type="currency" office:value="20521262" table:style-name="ce3">
            <text:p>£20,521,262</text:p>
          </table:table-cell>
          <table:table-cell office:value-type="currency" office:value="13172" table:style-name="ce3">
            <text:p>£13,172</text:p>
          </table:table-cell>
          <table:table-cell office:value-type="currency" office:value="2930" table:style-name="ce3">
            <text:p>£2,930</text:p>
          </table:table-cell>
          <table:table-cell office:value-type="currency" office:value="131" table:style-name="ce3">
            <text:p>£131</text:p>
          </table:table-cell>
          <table:table-cell office:value-type="currency" office:value="2764" table:style-name="ce3">
            <text:p>£2,764</text:p>
          </table:table-cell>
          <table:table-cell office:value-type="currency" office:value="0" table:style-name="ce3">
            <text:p>£0</text:p>
          </table:table-cell>
          <table:table-cell office:value-type="currency" office:value="169" table:style-name="ce3">
            <text:p>£169</text:p>
          </table:table-cell>
          <table:table-cell office:value-type="currency" office:value="93" table:style-name="ce3">
            <text:p>£93</text:p>
          </table:table-cell>
          <table:table-cell office:value-type="currency" office:value="0" table:style-name="ce3">
            <text:p>£0</text:p>
          </table:table-cell>
          <table:table-cell office:value-type="currency" office:value="12779" table:style-name="ce3">
            <text:p>£12,779</text:p>
          </table:table-cell>
          <table:table-cell office:value-type="currency" office:value="68" table:style-name="ce3">
            <text:p>£68</text:p>
          </table:table-cell>
          <table:table-cell office:value-type="currency" office:value="12847" table:style-name="ce3">
            <text:p>£12,847</text:p>
          </table:table-cell>
          <table:table-cell office:value-type="currency" office:value="11031346" table:style-name="ce3">
            <text:p>£11,031,346</text:p>
          </table:table-cell>
          <table:table-cell office:value-type="currency" office:value="183559" table:style-name="ce3">
            <text:p>£183,559</text:p>
          </table:table-cell>
          <table:table-cell office:value-type="currency" office:value="6972" table:style-name="ce3">
            <text:p>£6,972</text:p>
          </table:table-cell>
          <table:table-cell office:value-type="currency" office:value="36440" table:style-name="ce3">
            <text:p>£36,440</text:p>
          </table:table-cell>
          <table:table-cell office:value-type="currency" office:value="0" table:style-name="ce3">
            <text:p>£0</text:p>
          </table:table-cell>
          <table:table-cell office:value-type="currency" office:value="10804375" table:style-name="ce3">
            <text:p>£10,804,375</text:p>
          </table:table-cell>
          <table:table-cell office:value-type="currency" office:value="73424" table:style-name="ce3">
            <text:p>£73,424</text:p>
          </table:table-cell>
          <table:table-cell office:value-type="currency" office:value="10914239" table:style-name="ce3">
            <text:p>£10,914,239</text:p>
          </table:table-cell>
          <table:table-cell office:value-type="currency" office:value="9445941" table:style-name="ce3">
            <text:p>£9,445,941</text:p>
          </table:table-cell>
          <table:table-cell office:value-type="currency" office:value="1252" table:style-name="ce3">
            <text:p>£1,252</text:p>
          </table:table-cell>
          <table:table-cell office:value-type="currency" office:value="1588" table:style-name="ce3">
            <text:p>£1,5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7324" table:style-name="ce3">
            <text:p>£267,324</text:p>
          </table:table-cell>
          <table:table-cell office:value-type="currency" office:value="9522" table:style-name="ce3">
            <text:p>£9,522</text:p>
          </table:table-cell>
          <table:table-cell office:value-type="currency" office:value="54617" table:style-name="ce3">
            <text:p>£54,617</text:p>
          </table:table-cell>
          <table:table-cell office:value-type="currency" office:value="9111638" table:style-name="ce3">
            <text:p>£9,111,638</text:p>
          </table:table-cell>
          <table:table-cell office:value-type="currency" office:value="107681" table:style-name="ce3">
            <text:p>£107,681</text:p>
          </table:table-cell>
          <table:table-cell office:value-type="currency" office:value="9273936" table:style-name="ce3">
            <text:p>£9,273,936</text:p>
          </table:table-cell>
          <table:table-cell office:value-type="currency" office:value="1420" table:style-name="ce3">
            <text:p>£1,420</text:p>
          </table:table-cell>
          <table:table-cell office:value-type="currency" office:value="9275356" table:style-name="ce3">
            <text:p>£9,275,356</text:p>
          </table:table-cell>
          <table:table-cell office:value-type="currency" office:value="19928792" table:style-name="ce3">
            <text:p>£19,928,792</text:p>
          </table:table-cell>
          <table:table-cell office:value-type="currency" office:value="95658" table:style-name="ce3">
            <text:p>£95,658</text:p>
          </table:table-cell>
          <table:table-cell office:value-type="currency" office:value="107615" table:style-name="ce3">
            <text:p>£107,615</text:p>
          </table:table-cell>
          <table:table-cell office:value-type="currency" office:value="91057" table:style-name="ce3">
            <text:p>£91,057</text:p>
          </table:table-cell>
          <table:table-cell office:value-type="currency" office:value="91057" table:style-name="ce3">
            <text:p>£91,057</text:p>
          </table:table-cell>
          <table:table-cell office:value-type="currency" office:value="0" table:style-name="ce3">
            <text:p>£0</text:p>
          </table:table-cell>
          <table:table-cell office:value-type="currency" office:value="91057" table:style-name="ce3">
            <text:p>£91,057</text:p>
          </table:table-cell>
          <table:table-cell office:value-type="currency" office:value="0" table:style-name="ce3">
            <text:p>£0</text:p>
          </table:table-cell>
          <table:table-cell office:value-type="currency" office:value="36440" table:style-name="ce3">
            <text:p>£36,440</text:p>
          </table:table-cell>
          <table:table-cell office:value-type="currency" office:value="54617" table:style-name="ce3">
            <text:p>£54,617</text:p>
          </table:table-cell>
          <table:table-cell office:value-type="currency" office:value="20201022" table:style-name="ce3">
            <text:p>£20,201,022</text:p>
          </table:table-cell>
          <table:table-cell office:value-type="currency" office:value="40402" table:style-name="ce3">
            <text:p>£40,402</text:p>
          </table:table-cell>
          <table:table-cell office:value-type="currency" office:value="1893" table:style-name="ce3">
            <text:p>£1,893</text:p>
          </table:table-cell>
          <table:table-cell office:value-type="currency" office:value="1420" table:style-name="ce3">
            <text:p>£1,420</text:p>
          </table:table-cell>
          <table:table-cell office:value-type="currency" office:value="1420" table:style-name="ce3">
            <text:p>£1,42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ROW</text:p>
          </table:table-cell>
          <table:table-cell office:value-type="currency" office:value="24377020" table:style-name="ce3">
            <text:p>£24,377,020</text:p>
          </table:table-cell>
          <table:table-cell office:value-type="currency" office:value="66788976" table:style-name="ce3">
            <text:p>£66,788,976</text:p>
          </table:table-cell>
          <table:table-cell office:value-type="currency" office:value="661039" table:style-name="ce3">
            <text:p>£661,039</text:p>
          </table:table-cell>
          <table:table-cell office:value-type="currency" office:value="91827035" table:style-name="ce3">
            <text:p>£91,827,035</text:p>
          </table:table-cell>
          <table:table-cell office:value-type="currency" office:value="11207012" table:style-name="ce3">
            <text:p>£11,207,012</text:p>
          </table:table-cell>
          <table:table-cell office:value-type="currency" office:value="1096336" table:style-name="ce3">
            <text:p>£1,096,336</text:p>
          </table:table-cell>
          <table:table-cell office:value-type="currency" office:value="89" table:style-name="ce3">
            <text:p>£89</text:p>
          </table:table-cell>
          <table:table-cell office:value-type="currency" office:value="7208962" table:style-name="ce3">
            <text:p>£7,208,962</text:p>
          </table:table-cell>
          <table:table-cell office:value-type="currency" office:value="39328" table:style-name="ce3">
            <text:p>£39,328</text:p>
          </table:table-cell>
          <table:table-cell office:value-type="currency" office:value="381686" table:style-name="ce3">
            <text:p>£381,686</text:p>
          </table:table-cell>
          <table:table-cell office:value-type="currency" office:value="34098" table:style-name="ce3">
            <text:p>£34,098</text:p>
          </table:table-cell>
          <table:table-cell office:value-type="currency" office:value="4942" table:style-name="ce3">
            <text:p>£4,942</text:p>
          </table:table-cell>
          <table:table-cell office:value-type="currency" office:value="10746869" table:style-name="ce3">
            <text:p>£10,746,869</text:p>
          </table:table-cell>
          <table:table-cell office:value-type="currency" office:value="152674" table:style-name="ce3">
            <text:p>£152,674</text:p>
          </table:table-cell>
          <table:table-cell office:value-type="currency" office:value="10904485" table:style-name="ce3">
            <text:p>£10,904,485</text:p>
          </table:table-cell>
          <table:table-cell office:value-type="currency" office:value="13699008" table:style-name="ce3">
            <text:p>£13,699,008</text:p>
          </table:table-cell>
          <table:table-cell office:value-type="currency" office:value="370324" table:style-name="ce3">
            <text:p>£370,324</text:p>
          </table:table-cell>
          <table:table-cell office:value-type="currency" office:value="4279" table:style-name="ce3">
            <text:p>£4,279</text:p>
          </table:table-cell>
          <table:table-cell office:value-type="currency" office:value="86048" table:style-name="ce3">
            <text:p>£86,048</text:p>
          </table:table-cell>
          <table:table-cell office:value-type="currency" office:value="0" table:style-name="ce3">
            <text:p>£0</text:p>
          </table:table-cell>
          <table:table-cell office:value-type="currency" office:value="13238357" table:style-name="ce3">
            <text:p>£13,238,357</text:p>
          </table:table-cell>
          <table:table-cell office:value-type="currency" office:value="148130" table:style-name="ce3">
            <text:p>£148,130</text:p>
          </table:table-cell>
          <table:table-cell office:value-type="currency" office:value="13472535" table:style-name="ce3">
            <text:p>£13,472,535</text:p>
          </table:table-cell>
          <table:table-cell office:value-type="currency" office:value="68794740" table:style-name="ce3">
            <text:p>£68,794,740</text:p>
          </table:table-cell>
          <table:table-cell office:value-type="currency" office:value="19056" table:style-name="ce3">
            <text:p>£19,056</text:p>
          </table:table-cell>
          <table:table-cell office:value-type="currency" office:value="11168" table:style-name="ce3">
            <text:p>£11,1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3238" table:style-name="ce3">
            <text:p>£293,238</text:p>
          </table:table-cell>
          <table:table-cell office:value-type="currency" office:value="25922" table:style-name="ce3">
            <text:p>£25,922</text:p>
          </table:table-cell>
          <table:table-cell office:value-type="currency" office:value="0" table:style-name="ce3">
            <text:p>£0</text:p>
          </table:table-cell>
          <table:table-cell office:value-type="currency" office:value="3281418" table:style-name="ce3">
            <text:p>£3,281,418</text:p>
          </table:table-cell>
          <table:table-cell office:value-type="currency" office:value="0" table:style-name="ce3">
            <text:p>£0</text:p>
          </table:table-cell>
          <table:table-cell office:value-type="currency" office:value="195722" table:style-name="ce3">
            <text:p>£195,722</text:p>
          </table:table-cell>
          <table:table-cell office:value-type="currency" office:value="65261454" table:style-name="ce3">
            <text:p>£65,261,454</text:p>
          </table:table-cell>
          <table:table-cell office:value-type="currency" office:value="1324001" table:style-name="ce3">
            <text:p>£1,324,001</text:p>
          </table:table-cell>
          <table:table-cell office:value-type="currency" office:value="66781177" table:style-name="ce3">
            <text:p>£66,781,177</text:p>
          </table:table-cell>
          <table:table-cell office:value-type="currency" office:value="7799" table:style-name="ce3">
            <text:p>£7,799</text:p>
          </table:table-cell>
          <table:table-cell office:value-type="currency" office:value="66788976" table:style-name="ce3">
            <text:p>£66,788,976</text:p>
          </table:table-cell>
          <table:table-cell office:value-type="currency" office:value="89246680" table:style-name="ce3">
            <text:p>£89,246,680</text:p>
          </table:table-cell>
          <table:table-cell office:value-type="currency" office:value="428384" table:style-name="ce3">
            <text:p>£428,384</text:p>
          </table:table-cell>
          <table:table-cell office:value-type="currency" office:value="481932" table:style-name="ce3">
            <text:p>£481,932</text:p>
          </table:table-cell>
          <table:table-cell office:value-type="currency" office:value="286712" table:style-name="ce3">
            <text:p>£286,712</text:p>
          </table:table-cell>
          <table:table-cell office:value-type="currency" office:value="286712" table:style-name="ce3">
            <text:p>£286,712</text:p>
          </table:table-cell>
          <table:table-cell office:value-type="currency" office:value="0" table:style-name="ce3">
            <text:p>£0</text:p>
          </table:table-cell>
          <table:table-cell office:value-type="currency" office:value="286712" table:style-name="ce3">
            <text:p>£286,712</text:p>
          </table:table-cell>
          <table:table-cell office:value-type="currency" office:value="4942" table:style-name="ce3">
            <text:p>£4,942</text:p>
          </table:table-cell>
          <table:table-cell office:value-type="currency" office:value="86048" table:style-name="ce3">
            <text:p>£86,048</text:p>
          </table:table-cell>
          <table:table-cell office:value-type="currency" office:value="195722" table:style-name="ce3">
            <text:p>£195,722</text:p>
          </table:table-cell>
          <table:table-cell office:value-type="currency" office:value="91158197" table:style-name="ce3">
            <text:p>£91,158,197</text:p>
          </table:table-cell>
          <table:table-cell office:value-type="currency" office:value="182316" table:style-name="ce3">
            <text:p>£182,316</text:p>
          </table:table-cell>
          <table:table-cell office:value-type="currency" office:value="10398" table:style-name="ce3">
            <text:p>£10,398</text:p>
          </table:table-cell>
          <table:table-cell office:value-type="currency" office:value="7799" table:style-name="ce3">
            <text:p>£7,799</text:p>
          </table:table-cell>
          <table:table-cell office:value-type="currency" office:value="7799" table:style-name="ce3">
            <text:p>£7,79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T</text:p>
          </table:table-cell>
          <table:table-cell office:value-type="currency" office:value="40325" table:style-name="ce3">
            <text:p>£40,325</text:p>
          </table:table-cell>
          <table:table-cell office:value-type="currency" office:value="9345660" table:style-name="ce3">
            <text:p>£9,345,660</text:p>
          </table:table-cell>
          <table:table-cell office:value-type="currency" office:value="99632" table:style-name="ce3">
            <text:p>£99,632</text:p>
          </table:table-cell>
          <table:table-cell office:value-type="currency" office:value="9485617" table:style-name="ce3">
            <text:p>£9,485,617</text:p>
          </table:table-cell>
          <table:table-cell office:value-type="currency" office:value="118821" table:style-name="ce3">
            <text:p>£118,821</text:p>
          </table:table-cell>
          <table:table-cell office:value-type="currency" office:value="34838" table:style-name="ce3">
            <text:p>£34,838</text:p>
          </table:table-cell>
          <table:table-cell office:value-type="currency" office:value="73244" table:style-name="ce3">
            <text:p>£73,244</text:p>
          </table:table-cell>
          <table:table-cell office:value-type="currency" office:value="447" table:style-name="ce3">
            <text:p>£447</text:p>
          </table:table-cell>
          <table:table-cell office:value-type="currency" office:value="0" table:style-name="ce3">
            <text:p>£0</text:p>
          </table:table-cell>
          <table:table-cell office:value-type="currency" office:value="7824" table:style-name="ce3">
            <text:p>£7,824</text:p>
          </table:table-cell>
          <table:table-cell office:value-type="currency" office:value="558" table:style-name="ce3">
            <text:p>£558</text:p>
          </table:table-cell>
          <table:table-cell office:value-type="currency" office:value="1585" table:style-name="ce3">
            <text:p>£1,585</text:p>
          </table:table-cell>
          <table:table-cell office:value-type="currency" office:value="35610" table:style-name="ce3">
            <text:p>£35,610</text:p>
          </table:table-cell>
          <table:table-cell office:value-type="currency" office:value="3130" table:style-name="ce3">
            <text:p>£3,130</text:p>
          </table:table-cell>
          <table:table-cell office:value-type="currency" office:value="40325" table:style-name="ce3">
            <text:p>£40,3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56516" table:style-name="ce3">
            <text:p>£9,456,516</text:p>
          </table:table-cell>
          <table:table-cell office:value-type="currency" office:value="4621" table:style-name="ce3">
            <text:p>£4,6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6797" table:style-name="ce3">
            <text:p>£186,797</text:p>
          </table:table-cell>
          <table:table-cell office:value-type="currency" office:value="2775" table:style-name="ce3">
            <text:p>£2,775</text:p>
          </table:table-cell>
          <table:table-cell office:value-type="currency" office:value="0" table:style-name="ce3">
            <text:p>£0</text:p>
          </table:table-cell>
          <table:table-cell office:value-type="currency" office:value="207648" table:style-name="ce3">
            <text:p>£207,648</text:p>
          </table:table-cell>
          <table:table-cell office:value-type="currency" office:value="0" table:style-name="ce3">
            <text:p>£0</text:p>
          </table:table-cell>
          <table:table-cell office:value-type="currency" office:value="23656" table:style-name="ce3">
            <text:p>£23,656</text:p>
          </table:table-cell>
          <table:table-cell office:value-type="currency" office:value="9217816" table:style-name="ce3">
            <text:p>£9,217,816</text:p>
          </table:table-cell>
          <table:table-cell office:value-type="currency" office:value="85832" table:style-name="ce3">
            <text:p>£85,832</text:p>
          </table:table-cell>
          <table:table-cell office:value-type="currency" office:value="9327304" table:style-name="ce3">
            <text:p>£9,327,304</text:p>
          </table:table-cell>
          <table:table-cell office:value-type="currency" office:value="18356" table:style-name="ce3">
            <text:p>£18,356</text:p>
          </table:table-cell>
          <table:table-cell office:value-type="currency" office:value="9345660" table:style-name="ce3">
            <text:p>£9,345,660</text:p>
          </table:table-cell>
          <table:table-cell office:value-type="currency" office:value="9253426" table:style-name="ce3">
            <text:p>£9,253,426</text:p>
          </table:table-cell>
          <table:table-cell office:value-type="currency" office:value="44416" table:style-name="ce3">
            <text:p>£44,416</text:p>
          </table:table-cell>
          <table:table-cell office:value-type="currency" office:value="49969" table:style-name="ce3">
            <text:p>£49,969</text:p>
          </table:table-cell>
          <table:table-cell office:value-type="currency" office:value="25241" table:style-name="ce3">
            <text:p>£25,241</text:p>
          </table:table-cell>
          <table:table-cell office:value-type="currency" office:value="25241" table:style-name="ce3">
            <text:p>£25,241</text:p>
          </table:table-cell>
          <table:table-cell office:value-type="currency" office:value="0" table:style-name="ce3">
            <text:p>£0</text:p>
          </table:table-cell>
          <table:table-cell office:value-type="currency" office:value="25241" table:style-name="ce3">
            <text:p>£25,241</text:p>
          </table:table-cell>
          <table:table-cell office:value-type="currency" office:value="1585" table:style-name="ce3">
            <text:p>£1,585</text:p>
          </table:table-cell>
          <table:table-cell office:value-type="currency" office:value="0" table:style-name="ce3">
            <text:p>£0</text:p>
          </table:table-cell>
          <table:table-cell office:value-type="currency" office:value="23656" table:style-name="ce3">
            <text:p>£23,656</text:p>
          </table:table-cell>
          <table:table-cell office:value-type="currency" office:value="9367629" table:style-name="ce3">
            <text:p>£9,367,629</text:p>
          </table:table-cell>
          <table:table-cell office:value-type="currency" office:value="18735" table:style-name="ce3">
            <text:p>£18,735</text:p>
          </table:table-cell>
          <table:table-cell office:value-type="currency" office:value="24474" table:style-name="ce3">
            <text:p>£24,474</text:p>
          </table:table-cell>
          <table:table-cell office:value-type="currency" office:value="18356" table:style-name="ce3">
            <text:p>£18,356</text:p>
          </table:table-cell>
          <table:table-cell office:value-type="currency" office:value="18356" table:style-name="ce3">
            <text:p>£18,35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RTLEPOOL</text:p>
          </table:table-cell>
          <table:table-cell office:value-type="currency" office:value="199696" table:style-name="ce3">
            <text:p>£199,696</text:p>
          </table:table-cell>
          <table:table-cell office:value-type="currency" office:value="22643062" table:style-name="ce3">
            <text:p>£22,643,062</text:p>
          </table:table-cell>
          <table:table-cell office:value-type="currency" office:value="470904" table:style-name="ce3">
            <text:p>£470,904</text:p>
          </table:table-cell>
          <table:table-cell office:value-type="currency" office:value="23313662" table:style-name="ce3">
            <text:p>£23,313,662</text:p>
          </table:table-cell>
          <table:table-cell office:value-type="currency" office:value="12320" table:style-name="ce3">
            <text:p>£12,320</text:p>
          </table:table-cell>
          <table:table-cell office:value-type="currency" office:value="332" table:style-name="ce3">
            <text:p>£332</text:p>
          </table:table-cell>
          <table:table-cell office:value-type="currency" office:value="0" table:style-name="ce3">
            <text:p>£0</text:p>
          </table:table-cell>
          <table:table-cell office:value-type="currency" office:value="7909" table:style-name="ce3">
            <text:p>£7,909</text:p>
          </table:table-cell>
          <table:table-cell office:value-type="currency" office:value="343" table:style-name="ce3">
            <text:p>£343</text:p>
          </table:table-cell>
          <table:table-cell office:value-type="currency" office:value="664" table:style-name="ce3">
            <text:p>£6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13" table:style-name="ce3">
            <text:p>£11,313</text:p>
          </table:table-cell>
          <table:table-cell office:value-type="currency" office:value="266" table:style-name="ce3">
            <text:p>£266</text:p>
          </table:table-cell>
          <table:table-cell office:value-type="currency" office:value="11579" table:style-name="ce3">
            <text:p>£11,579</text:p>
          </table:table-cell>
          <table:table-cell office:value-type="currency" office:value="190539" table:style-name="ce3">
            <text:p>£190,539</text:p>
          </table:table-cell>
          <table:table-cell office:value-type="currency" office:value="4037" table:style-name="ce3">
            <text:p>£4,037</text:p>
          </table:table-cell>
          <table:table-cell office:value-type="currency" office:value="0" table:style-name="ce3">
            <text:p>£0</text:p>
          </table:table-cell>
          <table:table-cell office:value-type="currency" office:value="146" table:style-name="ce3">
            <text:p>£146</text:p>
          </table:table-cell>
          <table:table-cell office:value-type="currency" office:value="0" table:style-name="ce3">
            <text:p>£0</text:p>
          </table:table-cell>
          <table:table-cell office:value-type="currency" office:value="186356" table:style-name="ce3">
            <text:p>£186,356</text:p>
          </table:table-cell>
          <table:table-cell office:value-type="currency" office:value="1615" table:style-name="ce3">
            <text:p>£1,615</text:p>
          </table:table-cell>
          <table:table-cell office:value-type="currency" office:value="188117" table:style-name="ce3">
            <text:p>£188,117</text:p>
          </table:table-cell>
          <table:table-cell office:value-type="currency" office:value="22853842" table:style-name="ce3">
            <text:p>£22,853,842</text:p>
          </table:table-cell>
          <table:table-cell office:value-type="currency" office:value="90134" table:style-name="ce3">
            <text:p>£90,134</text:p>
          </table:table-cell>
          <table:table-cell office:value-type="currency" office:value="68352" table:style-name="ce3">
            <text:p>£68,3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9834" table:style-name="ce3">
            <text:p>£219,834</text:p>
          </table:table-cell>
          <table:table-cell office:value-type="currency" office:value="0" table:style-name="ce3">
            <text:p>£0</text:p>
          </table:table-cell>
          <table:table-cell office:value-type="currency" office:value="28723" table:style-name="ce3">
            <text:p>£28,723</text:p>
          </table:table-cell>
          <table:table-cell office:value-type="currency" office:value="22446799" table:style-name="ce3">
            <text:p>£22,446,799</text:p>
          </table:table-cell>
          <table:table-cell office:value-type="currency" office:value="142014" table:style-name="ce3">
            <text:p>£142,014</text:p>
          </table:table-cell>
          <table:table-cell office:value-type="currency" office:value="22617536" table:style-name="ce3">
            <text:p>£22,617,536</text:p>
          </table:table-cell>
          <table:table-cell office:value-type="currency" office:value="25526" table:style-name="ce3">
            <text:p>£25,526</text:p>
          </table:table-cell>
          <table:table-cell office:value-type="currency" office:value="22643062" table:style-name="ce3">
            <text:p>£22,643,062</text:p>
          </table:table-cell>
          <table:table-cell office:value-type="currency" office:value="22644468" table:style-name="ce3">
            <text:p>£22,644,468</text:p>
          </table:table-cell>
          <table:table-cell office:value-type="currency" office:value="108693" table:style-name="ce3">
            <text:p>£108,693</text:p>
          </table:table-cell>
          <table:table-cell office:value-type="currency" office:value="122280" table:style-name="ce3">
            <text:p>£122,280</text:p>
          </table:table-cell>
          <table:table-cell office:value-type="currency" office:value="28869" table:style-name="ce3">
            <text:p>£28,869</text:p>
          </table:table-cell>
          <table:table-cell office:value-type="currency" office:value="28869" table:style-name="ce3">
            <text:p>£28,869</text:p>
          </table:table-cell>
          <table:table-cell office:value-type="currency" office:value="0" table:style-name="ce3">
            <text:p>£0</text:p>
          </table:table-cell>
          <table:table-cell office:value-type="currency" office:value="28869" table:style-name="ce3">
            <text:p>£28,869</text:p>
          </table:table-cell>
          <table:table-cell office:value-type="currency" office:value="0" table:style-name="ce3">
            <text:p>£0</text:p>
          </table:table-cell>
          <table:table-cell office:value-type="currency" office:value="146" table:style-name="ce3">
            <text:p>£146</text:p>
          </table:table-cell>
          <table:table-cell office:value-type="currency" office:value="28723" table:style-name="ce3">
            <text:p>£28,723</text:p>
          </table:table-cell>
          <table:table-cell office:value-type="currency" office:value="22817232" table:style-name="ce3">
            <text:p>£22,817,232</text:p>
          </table:table-cell>
          <table:table-cell office:value-type="currency" office:value="45634" table:style-name="ce3">
            <text:p>£45,634</text:p>
          </table:table-cell>
          <table:table-cell office:value-type="currency" office:value="34034" table:style-name="ce3">
            <text:p>£34,034</text:p>
          </table:table-cell>
          <table:table-cell office:value-type="currency" office:value="25526" table:style-name="ce3">
            <text:p>£25,526</text:p>
          </table:table-cell>
          <table:table-cell office:value-type="currency" office:value="25526" table:style-name="ce3">
            <text:p>£25,52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STINGS</text:p>
          </table:table-cell>
          <table:table-cell office:value-type="currency" office:value="2348428" table:style-name="ce3">
            <text:p>£2,348,428</text:p>
          </table:table-cell>
          <table:table-cell office:value-type="currency" office:value="24432353" table:style-name="ce3">
            <text:p>£24,432,353</text:p>
          </table:table-cell>
          <table:table-cell office:value-type="currency" office:value="436575" table:style-name="ce3">
            <text:p>£436,575</text:p>
          </table:table-cell>
          <table:table-cell office:value-type="currency" office:value="27217356" table:style-name="ce3">
            <text:p>£27,217,356</text:p>
          </table:table-cell>
          <table:table-cell office:value-type="currency" office:value="2692934" table:style-name="ce3">
            <text:p>£2,692,934</text:p>
          </table:table-cell>
          <table:table-cell office:value-type="currency" office:value="490140" table:style-name="ce3">
            <text:p>£490,140</text:p>
          </table:table-cell>
          <table:table-cell office:value-type="currency" office:value="82194" table:style-name="ce3">
            <text:p>£82,194</text:p>
          </table:table-cell>
          <table:table-cell office:value-type="currency" office:value="1614110" table:style-name="ce3">
            <text:p>£1,614,110</text:p>
          </table:table-cell>
          <table:table-cell office:value-type="currency" office:value="159538" table:style-name="ce3">
            <text:p>£159,538</text:p>
          </table:table-cell>
          <table:table-cell office:value-type="currency" office:value="35162" table:style-name="ce3">
            <text:p>£35,162</text:p>
          </table:table-cell>
          <table:table-cell office:value-type="currency" office:value="81677" table:style-name="ce3">
            <text:p>£81,677</text:p>
          </table:table-cell>
          <table:table-cell office:value-type="currency" office:value="1125" table:style-name="ce3">
            <text:p>£1,125</text:p>
          </table:table-cell>
          <table:table-cell office:value-type="currency" office:value="2333238" table:style-name="ce3">
            <text:p>£2,333,238</text:p>
          </table:table-cell>
          <table:table-cell office:value-type="currency" office:value="14065" table:style-name="ce3">
            <text:p>£14,065</text:p>
          </table:table-cell>
          <table:table-cell office:value-type="currency" office:value="2348428" table:style-name="ce3">
            <text:p>£2,348,4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737941" table:style-name="ce3">
            <text:p>£24,737,941</text:p>
          </table:table-cell>
          <table:table-cell office:value-type="currency" office:value="17164" table:style-name="ce3">
            <text:p>£17,164</text:p>
          </table:table-cell>
          <table:table-cell office:value-type="currency" office:value="21061" table:style-name="ce3">
            <text:p>£21,0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6433" table:style-name="ce3">
            <text:p>£476,433</text:p>
          </table:table-cell>
          <table:table-cell office:value-type="currency" office:value="0" table:style-name="ce3">
            <text:p>£0</text:p>
          </table:table-cell>
          <table:table-cell office:value-type="currency" office:value="10931" table:style-name="ce3">
            <text:p>£10,931</text:p>
          </table:table-cell>
          <table:table-cell office:value-type="currency" office:value="24212352" table:style-name="ce3">
            <text:p>£24,212,352</text:p>
          </table:table-cell>
          <table:table-cell office:value-type="currency" office:value="200872" table:style-name="ce3">
            <text:p>£200,872</text:p>
          </table:table-cell>
          <table:table-cell office:value-type="currency" office:value="24424155" table:style-name="ce3">
            <text:p>£24,424,155</text:p>
          </table:table-cell>
          <table:table-cell office:value-type="currency" office:value="8198" table:style-name="ce3">
            <text:p>£8,198</text:p>
          </table:table-cell>
          <table:table-cell office:value-type="currency" office:value="24432353" table:style-name="ce3">
            <text:p>£24,432,353</text:p>
          </table:table-cell>
          <table:table-cell office:value-type="currency" office:value="26545590" table:style-name="ce3">
            <text:p>£26,545,590</text:p>
          </table:table-cell>
          <table:table-cell office:value-type="currency" office:value="127419" table:style-name="ce3">
            <text:p>£127,419</text:p>
          </table:table-cell>
          <table:table-cell office:value-type="currency" office:value="143346" table:style-name="ce3">
            <text:p>£143,346</text:p>
          </table:table-cell>
          <table:table-cell office:value-type="currency" office:value="12056" table:style-name="ce3">
            <text:p>£12,056</text:p>
          </table:table-cell>
          <table:table-cell office:value-type="currency" office:value="12056" table:style-name="ce3">
            <text:p>£12,056</text:p>
          </table:table-cell>
          <table:table-cell office:value-type="currency" office:value="0" table:style-name="ce3">
            <text:p>£0</text:p>
          </table:table-cell>
          <table:table-cell office:value-type="currency" office:value="12056" table:style-name="ce3">
            <text:p>£12,056</text:p>
          </table:table-cell>
          <table:table-cell office:value-type="currency" office:value="1125" table:style-name="ce3">
            <text:p>£1,125</text:p>
          </table:table-cell>
          <table:table-cell office:value-type="currency" office:value="0" table:style-name="ce3">
            <text:p>£0</text:p>
          </table:table-cell>
          <table:table-cell office:value-type="currency" office:value="10931" table:style-name="ce3">
            <text:p>£10,931</text:p>
          </table:table-cell>
          <table:table-cell office:value-type="currency" office:value="26772583" table:style-name="ce3">
            <text:p>£26,772,583</text:p>
          </table:table-cell>
          <table:table-cell office:value-type="currency" office:value="53545" table:style-name="ce3">
            <text:p>£53,545</text:p>
          </table:table-cell>
          <table:table-cell office:value-type="currency" office:value="10931" table:style-name="ce3">
            <text:p>£10,931</text:p>
          </table:table-cell>
          <table:table-cell office:value-type="currency" office:value="8198" table:style-name="ce3">
            <text:p>£8,198</text:p>
          </table:table-cell>
          <table:table-cell office:value-type="currency" office:value="8198" table:style-name="ce3">
            <text:p>£8,19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VANT</text:p>
          </table:table-cell>
          <table:table-cell office:value-type="currency" office:value="739644" table:style-name="ce3">
            <text:p>£739,644</text:p>
          </table:table-cell>
          <table:table-cell office:value-type="currency" office:value="18548422" table:style-name="ce3">
            <text:p>£18,548,422</text:p>
          </table:table-cell>
          <table:table-cell office:value-type="currency" office:value="229195" table:style-name="ce3">
            <text:p>£229,195</text:p>
          </table:table-cell>
          <table:table-cell office:value-type="currency" office:value="19517261" table:style-name="ce3">
            <text:p>£19,517,261</text:p>
          </table:table-cell>
          <table:table-cell office:value-type="currency" office:value="1548352" table:style-name="ce3">
            <text:p>£1,548,352</text:p>
          </table:table-cell>
          <table:table-cell office:value-type="currency" office:value="499652" table:style-name="ce3">
            <text:p>£499,652</text:p>
          </table:table-cell>
          <table:table-cell office:value-type="currency" office:value="410637" table:style-name="ce3">
            <text:p>£410,637</text:p>
          </table:table-cell>
          <table:table-cell office:value-type="currency" office:value="263870" table:style-name="ce3">
            <text:p>£263,870</text:p>
          </table:table-cell>
          <table:table-cell office:value-type="currency" office:value="290526" table:style-name="ce3">
            <text:p>£290,526</text:p>
          </table:table-cell>
          <table:table-cell office:value-type="currency" office:value="173179" table:style-name="ce3">
            <text:p>£173,179</text:p>
          </table:table-cell>
          <table:table-cell office:value-type="currency" office:value="3638" table:style-name="ce3">
            <text:p>£3,638</text:p>
          </table:table-cell>
          <table:table-cell office:value-type="currency" office:value="412" table:style-name="ce3">
            <text:p>£412</text:p>
          </table:table-cell>
          <table:table-cell office:value-type="currency" office:value="669960" table:style-name="ce3">
            <text:p>£669,960</text:p>
          </table:table-cell>
          <table:table-cell office:value-type="currency" office:value="69272" table:style-name="ce3">
            <text:p>£69,272</text:p>
          </table:table-cell>
          <table:table-cell office:value-type="currency" office:value="739644" table:style-name="ce3">
            <text:p>£739,6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77471" table:style-name="ce3">
            <text:p>£18,877,4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3940" table:style-name="ce3">
            <text:p>£223,940</text:p>
          </table:table-cell>
          <table:table-cell office:value-type="currency" office:value="108581" table:style-name="ce3">
            <text:p>£108,581</text:p>
          </table:table-cell>
          <table:table-cell office:value-type="currency" office:value="34756" table:style-name="ce3">
            <text:p>£34,756</text:p>
          </table:table-cell>
          <table:table-cell office:value-type="currency" office:value="1379" table:style-name="ce3">
            <text:p>£1,379</text:p>
          </table:table-cell>
          <table:table-cell office:value-type="currency" office:value="0" table:style-name="ce3">
            <text:p>£0</text:p>
          </table:table-cell>
          <table:table-cell office:value-type="currency" office:value="365483" table:style-name="ce3">
            <text:p>£365,483</text:p>
          </table:table-cell>
          <table:table-cell office:value-type="currency" office:value="0" table:style-name="ce3">
            <text:p>£0</text:p>
          </table:table-cell>
          <table:table-cell office:value-type="currency" office:value="60892" table:style-name="ce3">
            <text:p>£60,892</text:p>
          </table:table-cell>
          <table:table-cell office:value-type="currency" office:value="18341136" table:style-name="ce3">
            <text:p>£18,341,136</text:p>
          </table:table-cell>
          <table:table-cell office:value-type="currency" office:value="146193" table:style-name="ce3">
            <text:p>£146,193</text:p>
          </table:table-cell>
          <table:table-cell office:value-type="currency" office:value="18548221" table:style-name="ce3">
            <text:p>£18,548,221</text:p>
          </table:table-cell>
          <table:table-cell office:value-type="currency" office:value="201" table:style-name="ce3">
            <text:p>£201</text:p>
          </table:table-cell>
          <table:table-cell office:value-type="currency" office:value="18548422" table:style-name="ce3">
            <text:p>£18,548,422</text:p>
          </table:table-cell>
          <table:table-cell office:value-type="currency" office:value="19011096" table:style-name="ce3">
            <text:p>£19,011,096</text:p>
          </table:table-cell>
          <table:table-cell office:value-type="currency" office:value="91253" table:style-name="ce3">
            <text:p>£91,253</text:p>
          </table:table-cell>
          <table:table-cell office:value-type="currency" office:value="102660" table:style-name="ce3">
            <text:p>£102,660</text:p>
          </table:table-cell>
          <table:table-cell office:value-type="currency" office:value="61304" table:style-name="ce3">
            <text:p>£61,304</text:p>
          </table:table-cell>
          <table:table-cell office:value-type="currency" office:value="61304" table:style-name="ce3">
            <text:p>£61,304</text:p>
          </table:table-cell>
          <table:table-cell office:value-type="currency" office:value="0" table:style-name="ce3">
            <text:p>£0</text:p>
          </table:table-cell>
          <table:table-cell office:value-type="currency" office:value="61304" table:style-name="ce3">
            <text:p>£61,304</text:p>
          </table:table-cell>
          <table:table-cell office:value-type="currency" office:value="412" table:style-name="ce3">
            <text:p>£412</text:p>
          </table:table-cell>
          <table:table-cell office:value-type="currency" office:value="0" table:style-name="ce3">
            <text:p>£0</text:p>
          </table:table-cell>
          <table:table-cell office:value-type="currency" office:value="60892" table:style-name="ce3">
            <text:p>£60,892</text:p>
          </table:table-cell>
          <table:table-cell office:value-type="currency" office:value="19287865" table:style-name="ce3">
            <text:p>£19,287,865</text:p>
          </table:table-cell>
          <table:table-cell office:value-type="currency" office:value="38576" table:style-name="ce3">
            <text:p>£38,576</text:p>
          </table:table-cell>
          <table:table-cell office:value-type="currency" office:value="268" table:style-name="ce3">
            <text:p>£268</text:p>
          </table:table-cell>
          <table:table-cell office:value-type="currency" office:value="201" table:style-name="ce3">
            <text:p>£201</text:p>
          </table:table-cell>
          <table:table-cell office:value-type="currency" office:value="201" table:style-name="ce3">
            <text:p>£20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AVERING</text:p>
          </table:table-cell>
          <table:table-cell office:value-type="currency" office:value="23303424" table:style-name="ce3">
            <text:p>£23,303,424</text:p>
          </table:table-cell>
          <table:table-cell office:value-type="currency" office:value="29630209" table:style-name="ce3">
            <text:p>£29,630,209</text:p>
          </table:table-cell>
          <table:table-cell office:value-type="currency" office:value="545109" table:style-name="ce3">
            <text:p>£545,109</text:p>
          </table:table-cell>
          <table:table-cell office:value-type="currency" office:value="53478742" table:style-name="ce3">
            <text:p>£53,478,742</text:p>
          </table:table-cell>
          <table:table-cell office:value-type="currency" office:value="4943529" table:style-name="ce3">
            <text:p>£4,943,529</text:p>
          </table:table-cell>
          <table:table-cell office:value-type="currency" office:value="8136" table:style-name="ce3">
            <text:p>£8,136</text:p>
          </table:table-cell>
          <table:table-cell office:value-type="currency" office:value="0" table:style-name="ce3">
            <text:p>£0</text:p>
          </table:table-cell>
          <table:table-cell office:value-type="currency" office:value="4798474" table:style-name="ce3">
            <text:p>£4,798,474</text:p>
          </table:table-cell>
          <table:table-cell office:value-type="currency" office:value="0" table:style-name="ce3">
            <text:p>£0</text:p>
          </table:table-cell>
          <table:table-cell office:value-type="currency" office:value="121558" table:style-name="ce3">
            <text:p>£121,558</text:p>
          </table:table-cell>
          <table:table-cell office:value-type="currency" office:value="11657" table:style-name="ce3">
            <text:p>£11,657</text:p>
          </table:table-cell>
          <table:table-cell office:value-type="currency" office:value="8965" table:style-name="ce3">
            <text:p>£8,965</text:p>
          </table:table-cell>
          <table:table-cell office:value-type="currency" office:value="4801349" table:style-name="ce3">
            <text:p>£4,801,349</text:p>
          </table:table-cell>
          <table:table-cell office:value-type="currency" office:value="48623" table:style-name="ce3">
            <text:p>£48,623</text:p>
          </table:table-cell>
          <table:table-cell office:value-type="currency" office:value="4858937" table:style-name="ce3">
            <text:p>£4,858,937</text:p>
          </table:table-cell>
          <table:table-cell office:value-type="currency" office:value="18582200" table:style-name="ce3">
            <text:p>£18,582,200</text:p>
          </table:table-cell>
          <table:table-cell office:value-type="currency" office:value="188693" table:style-name="ce3">
            <text:p>£188,693</text:p>
          </table:table-cell>
          <table:table-cell office:value-type="currency" office:value="24497" table:style-name="ce3">
            <text:p>£24,497</text:p>
          </table:table-cell>
          <table:table-cell office:value-type="currency" office:value="27344" table:style-name="ce3">
            <text:p>£27,344</text:p>
          </table:table-cell>
          <table:table-cell office:value-type="currency" office:value="0" table:style-name="ce3">
            <text:p>£0</text:p>
          </table:table-cell>
          <table:table-cell office:value-type="currency" office:value="18341666" table:style-name="ce3">
            <text:p>£18,341,666</text:p>
          </table:table-cell>
          <table:table-cell office:value-type="currency" office:value="75477" table:style-name="ce3">
            <text:p>£75,477</text:p>
          </table:table-cell>
          <table:table-cell office:value-type="currency" office:value="18444487" table:style-name="ce3">
            <text:p>£18,444,487</text:p>
          </table:table-cell>
          <table:table-cell office:value-type="currency" office:value="30100078" table:style-name="ce3">
            <text:p>£30,100,078</text:p>
          </table:table-cell>
          <table:table-cell office:value-type="currency" office:value="0" table:style-name="ce3">
            <text:p>£0</text:p>
          </table:table-cell>
          <table:table-cell office:value-type="currency" office:value="517" table:style-name="ce3">
            <text:p>£5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9637" table:style-name="ce3">
            <text:p>£819,637</text:p>
          </table:table-cell>
          <table:table-cell office:value-type="currency" office:value="0" table:style-name="ce3">
            <text:p>£0</text:p>
          </table:table-cell>
          <table:table-cell office:value-type="currency" office:value="83181" table:style-name="ce3">
            <text:p>£83,181</text:p>
          </table:table-cell>
          <table:table-cell office:value-type="currency" office:value="29196743" table:style-name="ce3">
            <text:p>£29,196,743</text:p>
          </table:table-cell>
          <table:table-cell office:value-type="currency" office:value="327855" table:style-name="ce3">
            <text:p>£327,855</text:p>
          </table:table-cell>
          <table:table-cell office:value-type="currency" office:value="29607779" table:style-name="ce3">
            <text:p>£29,607,779</text:p>
          </table:table-cell>
          <table:table-cell office:value-type="currency" office:value="22430" table:style-name="ce3">
            <text:p>£22,430</text:p>
          </table:table-cell>
          <table:table-cell office:value-type="currency" office:value="29630209" table:style-name="ce3">
            <text:p>£29,630,209</text:p>
          </table:table-cell>
          <table:table-cell office:value-type="currency" office:value="52339758" table:style-name="ce3">
            <text:p>£52,339,758</text:p>
          </table:table-cell>
          <table:table-cell office:value-type="currency" office:value="251231" table:style-name="ce3">
            <text:p>£251,231</text:p>
          </table:table-cell>
          <table:table-cell office:value-type="currency" office:value="282635" table:style-name="ce3">
            <text:p>£282,635</text:p>
          </table:table-cell>
          <table:table-cell office:value-type="currency" office:value="119490" table:style-name="ce3">
            <text:p>£119,490</text:p>
          </table:table-cell>
          <table:table-cell office:value-type="currency" office:value="119490" table:style-name="ce3">
            <text:p>£119,490</text:p>
          </table:table-cell>
          <table:table-cell office:value-type="currency" office:value="0" table:style-name="ce3">
            <text:p>£0</text:p>
          </table:table-cell>
          <table:table-cell office:value-type="currency" office:value="119490" table:style-name="ce3">
            <text:p>£119,490</text:p>
          </table:table-cell>
          <table:table-cell office:value-type="currency" office:value="8965" table:style-name="ce3">
            <text:p>£8,965</text:p>
          </table:table-cell>
          <table:table-cell office:value-type="currency" office:value="27344" table:style-name="ce3">
            <text:p>£27,344</text:p>
          </table:table-cell>
          <table:table-cell office:value-type="currency" office:value="83181" table:style-name="ce3">
            <text:p>£83,181</text:p>
          </table:table-cell>
          <table:table-cell office:value-type="currency" office:value="52911203" table:style-name="ce3">
            <text:p>£52,911,203</text:p>
          </table:table-cell>
          <table:table-cell office:value-type="currency" office:value="105822" table:style-name="ce3">
            <text:p>£105,822</text:p>
          </table:table-cell>
          <table:table-cell office:value-type="currency" office:value="29907" table:style-name="ce3">
            <text:p>£29,907</text:p>
          </table:table-cell>
          <table:table-cell office:value-type="currency" office:value="22430" table:style-name="ce3">
            <text:p>£22,430</text:p>
          </table:table-cell>
          <table:table-cell office:value-type="currency" office:value="22430" table:style-name="ce3">
            <text:p>£22,43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EREFORDSHIRE</text:p>
          </table:table-cell>
          <table:table-cell office:value-type="currency" office:value="366308" table:style-name="ce3">
            <text:p>£366,308</text:p>
          </table:table-cell>
          <table:table-cell office:value-type="currency" office:value="26478440" table:style-name="ce3">
            <text:p>£26,478,440</text:p>
          </table:table-cell>
          <table:table-cell office:value-type="currency" office:value="386522" table:style-name="ce3">
            <text:p>£386,522</text:p>
          </table:table-cell>
          <table:table-cell office:value-type="currency" office:value="27231270" table:style-name="ce3">
            <text:p>£27,231,270</text:p>
          </table:table-cell>
          <table:table-cell office:value-type="currency" office:value="603880" table:style-name="ce3">
            <text:p>£603,880</text:p>
          </table:table-cell>
          <table:table-cell office:value-type="currency" office:value="112848" table:style-name="ce3">
            <text:p>£112,848</text:p>
          </table:table-cell>
          <table:table-cell office:value-type="currency" office:value="211036" table:style-name="ce3">
            <text:p>£211,036</text:p>
          </table:table-cell>
          <table:table-cell office:value-type="currency" office:value="131897" table:style-name="ce3">
            <text:p>£131,897</text:p>
          </table:table-cell>
          <table:table-cell office:value-type="currency" office:value="0" table:style-name="ce3">
            <text:p>£0</text:p>
          </table:table-cell>
          <table:table-cell office:value-type="currency" office:value="44227" table:style-name="ce3">
            <text:p>£44,227</text:p>
          </table:table-cell>
          <table:table-cell office:value-type="currency" office:value="0" table:style-name="ce3">
            <text:p>£0</text:p>
          </table:table-cell>
          <table:table-cell office:value-type="currency" office:value="8768" table:style-name="ce3">
            <text:p>£8,768</text:p>
          </table:table-cell>
          <table:table-cell office:value-type="currency" office:value="339849" table:style-name="ce3">
            <text:p>£339,849</text:p>
          </table:table-cell>
          <table:table-cell office:value-type="currency" office:value="17691" table:style-name="ce3">
            <text:p>£17,691</text:p>
          </table:table-cell>
          <table:table-cell office:value-type="currency" office:value="366308" table:style-name="ce3">
            <text:p>£366,3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189435" table:style-name="ce3">
            <text:p>£27,189,435</text:p>
          </table:table-cell>
          <table:table-cell office:value-type="currency" office:value="192575" table:style-name="ce3">
            <text:p>£192,575</text:p>
          </table:table-cell>
          <table:table-cell office:value-type="currency" office:value="409812" table:style-name="ce3">
            <text:p>£409,812</text:p>
          </table:table-cell>
          <table:table-cell office:value-type="currency" office:value="1309" table:style-name="ce3">
            <text:p>£1,309</text:p>
          </table:table-cell>
          <table:table-cell office:value-type="currency" office:value="3084" table:style-name="ce3">
            <text:p>£3,084</text:p>
          </table:table-cell>
          <table:table-cell office:value-type="currency" office:value="33880" table:style-name="ce3">
            <text:p>£33,8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3671" table:style-name="ce3">
            <text:p>£403,6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180293" table:style-name="ce3">
            <text:p>£26,180,293</text:p>
          </table:table-cell>
          <table:table-cell office:value-type="currency" office:value="277013" table:style-name="ce3">
            <text:p>£277,013</text:p>
          </table:table-cell>
          <table:table-cell office:value-type="currency" office:value="26457306" table:style-name="ce3">
            <text:p>£26,457,306</text:p>
          </table:table-cell>
          <table:table-cell office:value-type="currency" office:value="21134" table:style-name="ce3">
            <text:p>£21,134</text:p>
          </table:table-cell>
          <table:table-cell office:value-type="currency" office:value="26478440" table:style-name="ce3">
            <text:p>£26,478,440</text:p>
          </table:table-cell>
          <table:table-cell office:value-type="currency" office:value="26520142" table:style-name="ce3">
            <text:p>£26,520,142</text:p>
          </table:table-cell>
          <table:table-cell office:value-type="currency" office:value="127297" table:style-name="ce3">
            <text:p>£127,297</text:p>
          </table:table-cell>
          <table:table-cell office:value-type="currency" office:value="143209" table:style-name="ce3">
            <text:p>£143,209</text:p>
          </table:table-cell>
          <table:table-cell office:value-type="currency" office:value="8768" table:style-name="ce3">
            <text:p>£8,768</text:p>
          </table:table-cell>
          <table:table-cell office:value-type="currency" office:value="8768" table:style-name="ce3">
            <text:p>£8,768</text:p>
          </table:table-cell>
          <table:table-cell office:value-type="currency" office:value="0" table:style-name="ce3">
            <text:p>£0</text:p>
          </table:table-cell>
          <table:table-cell office:value-type="currency" office:value="8768" table:style-name="ce3">
            <text:p>£8,768</text:p>
          </table:table-cell>
          <table:table-cell office:value-type="currency" office:value="8768" table:style-name="ce3">
            <text:p>£8,7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23614" table:style-name="ce3">
            <text:p>£26,823,614</text:p>
          </table:table-cell>
          <table:table-cell office:value-type="currency" office:value="53647" table:style-name="ce3">
            <text:p>£53,647</text:p>
          </table:table-cell>
          <table:table-cell office:value-type="currency" office:value="28178" table:style-name="ce3">
            <text:p>£28,178</text:p>
          </table:table-cell>
          <table:table-cell office:value-type="currency" office:value="21134" table:style-name="ce3">
            <text:p>£21,134</text:p>
          </table:table-cell>
          <table:table-cell office:value-type="currency" office:value="21134" table:style-name="ce3">
            <text:p>£21,13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ERTSMERE</text:p>
          </table:table-cell>
          <table:table-cell office:value-type="currency" office:value="581711" table:style-name="ce3">
            <text:p>£581,711</text:p>
          </table:table-cell>
          <table:table-cell office:value-type="currency" office:value="23673325" table:style-name="ce3">
            <text:p>£23,673,325</text:p>
          </table:table-cell>
          <table:table-cell office:value-type="currency" office:value="242354" table:style-name="ce3">
            <text:p>£242,354</text:p>
          </table:table-cell>
          <table:table-cell office:value-type="currency" office:value="24497390" table:style-name="ce3">
            <text:p>£24,497,390</text:p>
          </table:table-cell>
          <table:table-cell office:value-type="currency" office:value="776924" table:style-name="ce3">
            <text:p>£776,924</text:p>
          </table:table-cell>
          <table:table-cell office:value-type="currency" office:value="136069" table:style-name="ce3">
            <text:p>£136,069</text:p>
          </table:table-cell>
          <table:table-cell office:value-type="currency" office:value="32678" table:style-name="ce3">
            <text:p>£32,678</text:p>
          </table:table-cell>
          <table:table-cell office:value-type="currency" office:value="427653" table:style-name="ce3">
            <text:p>£427,653</text:p>
          </table:table-cell>
          <table:table-cell office:value-type="currency" office:value="101682" table:style-name="ce3">
            <text:p>£101,682</text:p>
          </table:table-cell>
          <table:table-cell office:value-type="currency" office:value="46566" table:style-name="ce3">
            <text:p>£46,566</text:p>
          </table:table-cell>
          <table:table-cell office:value-type="currency" office:value="32913" table:style-name="ce3">
            <text:p>£32,913</text:p>
          </table:table-cell>
          <table:table-cell office:value-type="currency" office:value="2292" table:style-name="ce3">
            <text:p>£2,292</text:p>
          </table:table-cell>
          <table:table-cell office:value-type="currency" office:value="560793" table:style-name="ce3">
            <text:p>£560,793</text:p>
          </table:table-cell>
          <table:table-cell office:value-type="currency" office:value="18626" table:style-name="ce3">
            <text:p>£18,626</text:p>
          </table:table-cell>
          <table:table-cell office:value-type="currency" office:value="581711" table:style-name="ce3">
            <text:p>£581,7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512384" table:style-name="ce3">
            <text:p>£24,512,384</text:p>
          </table:table-cell>
          <table:table-cell office:value-type="currency" office:value="623991" table:style-name="ce3">
            <text:p>£623,991</text:p>
          </table:table-cell>
          <table:table-cell office:value-type="currency" office:value="33006" table:style-name="ce3">
            <text:p>£33,006</text:p>
          </table:table-cell>
          <table:table-cell office:value-type="currency" office:value="44308" table:style-name="ce3">
            <text:p>£44,308</text:p>
          </table:table-cell>
          <table:table-cell office:value-type="currency" office:value="11482" table:style-name="ce3">
            <text:p>£11,4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4972" table:style-name="ce3">
            <text:p>£904,972</text:p>
          </table:table-cell>
          <table:table-cell office:value-type="currency" office:value="4483" table:style-name="ce3">
            <text:p>£4,483</text:p>
          </table:table-cell>
          <table:table-cell office:value-type="currency" office:value="71589" table:style-name="ce3">
            <text:p>£71,589</text:p>
          </table:table-cell>
          <table:table-cell office:value-type="currency" office:value="22862861" table:style-name="ce3">
            <text:p>£22,862,861</text:p>
          </table:table-cell>
          <table:table-cell office:value-type="currency" office:value="736383" table:style-name="ce3">
            <text:p>£736,383</text:p>
          </table:table-cell>
          <table:table-cell office:value-type="currency" office:value="23670833" table:style-name="ce3">
            <text:p>£23,670,833</text:p>
          </table:table-cell>
          <table:table-cell office:value-type="currency" office:value="2492" table:style-name="ce3">
            <text:p>£2,492</text:p>
          </table:table-cell>
          <table:table-cell office:value-type="currency" office:value="23673325" table:style-name="ce3">
            <text:p>£23,673,325</text:p>
          </table:table-cell>
          <table:table-cell office:value-type="currency" office:value="23423654" table:style-name="ce3">
            <text:p>£23,423,654</text:p>
          </table:table-cell>
          <table:table-cell office:value-type="currency" office:value="112434" table:style-name="ce3">
            <text:p>£112,434</text:p>
          </table:table-cell>
          <table:table-cell office:value-type="currency" office:value="126488" table:style-name="ce3">
            <text:p>£126,488</text:p>
          </table:table-cell>
          <table:table-cell office:value-type="currency" office:value="73881" table:style-name="ce3">
            <text:p>£73,881</text:p>
          </table:table-cell>
          <table:table-cell office:value-type="currency" office:value="73881" table:style-name="ce3">
            <text:p>£73,881</text:p>
          </table:table-cell>
          <table:table-cell office:value-type="currency" office:value="0" table:style-name="ce3">
            <text:p>£0</text:p>
          </table:table-cell>
          <table:table-cell office:value-type="currency" office:value="73881" table:style-name="ce3">
            <text:p>£73,881</text:p>
          </table:table-cell>
          <table:table-cell office:value-type="currency" office:value="2292" table:style-name="ce3">
            <text:p>£2,292</text:p>
          </table:table-cell>
          <table:table-cell office:value-type="currency" office:value="0" table:style-name="ce3">
            <text:p>£0</text:p>
          </table:table-cell>
          <table:table-cell office:value-type="currency" office:value="71589" table:style-name="ce3">
            <text:p>£71,589</text:p>
          </table:table-cell>
          <table:table-cell office:value-type="currency" office:value="24252544" table:style-name="ce3">
            <text:p>£24,252,544</text:p>
          </table:table-cell>
          <table:table-cell office:value-type="currency" office:value="48505" table:style-name="ce3">
            <text:p>£48,505</text:p>
          </table:table-cell>
          <table:table-cell office:value-type="currency" office:value="3322" table:style-name="ce3">
            <text:p>£3,322</text:p>
          </table:table-cell>
          <table:table-cell office:value-type="currency" office:value="2492" table:style-name="ce3">
            <text:p>£2,492</text:p>
          </table:table-cell>
          <table:table-cell office:value-type="currency" office:value="2492" table:style-name="ce3">
            <text:p>£2,4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IGH PEAK</text:p>
          </table:table-cell>
          <table:table-cell office:value-type="currency" office:value="5176805" table:style-name="ce3">
            <text:p>£5,176,805</text:p>
          </table:table-cell>
          <table:table-cell office:value-type="currency" office:value="7557368" table:style-name="ce3">
            <text:p>£7,557,368</text:p>
          </table:table-cell>
          <table:table-cell office:value-type="currency" office:value="187909" table:style-name="ce3">
            <text:p>£187,909</text:p>
          </table:table-cell>
          <table:table-cell office:value-type="currency" office:value="12922082" table:style-name="ce3">
            <text:p>£12,922,082</text:p>
          </table:table-cell>
          <table:table-cell office:value-type="currency" office:value="77888" table:style-name="ce3">
            <text:p>£77,888</text:p>
          </table:table-cell>
          <table:table-cell office:value-type="currency" office:value="16775" table:style-name="ce3">
            <text:p>£16,775</text:p>
          </table:table-cell>
          <table:table-cell office:value-type="currency" office:value="14863" table:style-name="ce3">
            <text:p>£14,8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7" table:style-name="ce3">
            <text:p>£417</text:p>
          </table:table-cell>
          <table:table-cell office:value-type="currency" office:value="0" table:style-name="ce3">
            <text:p>£0</text:p>
          </table:table-cell>
          <table:table-cell office:value-type="currency" office:value="42" table:style-name="ce3">
            <text:p>£42</text:p>
          </table:table-cell>
          <table:table-cell office:value-type="currency" office:value="62566" table:style-name="ce3">
            <text:p>£62,566</text:p>
          </table:table-cell>
          <table:table-cell office:value-type="currency" office:value="167" table:style-name="ce3">
            <text:p>£167</text:p>
          </table:table-cell>
          <table:table-cell office:value-type="currency" office:value="62775" table:style-name="ce3">
            <text:p>£62,775</text:p>
          </table:table-cell>
          <table:table-cell office:value-type="currency" office:value="5149695" table:style-name="ce3">
            <text:p>£5,149,695</text:p>
          </table:table-cell>
          <table:table-cell office:value-type="currency" office:value="52395" table:style-name="ce3">
            <text:p>£52,395</text:p>
          </table:table-cell>
          <table:table-cell office:value-type="currency" office:value="4228" table:style-name="ce3">
            <text:p>£4,228</text:p>
          </table:table-cell>
          <table:table-cell office:value-type="currency" office:value="27667" table:style-name="ce3">
            <text:p>£27,667</text:p>
          </table:table-cell>
          <table:table-cell office:value-type="currency" office:value="0" table:style-name="ce3">
            <text:p>£0</text:p>
          </table:table-cell>
          <table:table-cell office:value-type="currency" office:value="5065405" table:style-name="ce3">
            <text:p>£5,065,405</text:p>
          </table:table-cell>
          <table:table-cell office:value-type="currency" office:value="20958" table:style-name="ce3">
            <text:p>£20,958</text:p>
          </table:table-cell>
          <table:table-cell office:value-type="currency" office:value="5114030" table:style-name="ce3">
            <text:p>£5,114,030</text:p>
          </table:table-cell>
          <table:table-cell office:value-type="currency" office:value="7949935" table:style-name="ce3">
            <text:p>£7,949,935</text:p>
          </table:table-cell>
          <table:table-cell office:value-type="currency" office:value="674402" table:style-name="ce3">
            <text:p>£674,402</text:p>
          </table:table-cell>
          <table:table-cell office:value-type="currency" office:value="22273" table:style-name="ce3">
            <text:p>£22,2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7916" table:style-name="ce3">
            <text:p>£187,916</text:p>
          </table:table-cell>
          <table:table-cell office:value-type="currency" office:value="1128" table:style-name="ce3">
            <text:p>£1,128</text:p>
          </table:table-cell>
          <table:table-cell office:value-type="currency" office:value="29879" table:style-name="ce3">
            <text:p>£29,879</text:p>
          </table:table-cell>
          <table:table-cell office:value-type="currency" office:value="7034337" table:style-name="ce3">
            <text:p>£7,034,337</text:p>
          </table:table-cell>
          <table:table-cell office:value-type="currency" office:value="479808" table:style-name="ce3">
            <text:p>£479,808</text:p>
          </table:table-cell>
          <table:table-cell office:value-type="currency" office:value="7544024" table:style-name="ce3">
            <text:p>£7,544,024</text:p>
          </table:table-cell>
          <table:table-cell office:value-type="currency" office:value="13344" table:style-name="ce3">
            <text:p>£13,344</text:p>
          </table:table-cell>
          <table:table-cell office:value-type="currency" office:value="7557368" table:style-name="ce3">
            <text:p>£7,557,368</text:p>
          </table:table-cell>
          <table:table-cell office:value-type="currency" office:value="12162308" table:style-name="ce3">
            <text:p>£12,162,308</text:p>
          </table:table-cell>
          <table:table-cell office:value-type="currency" office:value="58379" table:style-name="ce3">
            <text:p>£58,379</text:p>
          </table:table-cell>
          <table:table-cell office:value-type="currency" office:value="65676" table:style-name="ce3">
            <text:p>£65,676</text:p>
          </table:table-cell>
          <table:table-cell office:value-type="currency" office:value="57588" table:style-name="ce3">
            <text:p>£57,588</text:p>
          </table:table-cell>
          <table:table-cell office:value-type="currency" office:value="57588" table:style-name="ce3">
            <text:p>£57,588</text:p>
          </table:table-cell>
          <table:table-cell office:value-type="currency" office:value="0" table:style-name="ce3">
            <text:p>£0</text:p>
          </table:table-cell>
          <table:table-cell office:value-type="currency" office:value="57588" table:style-name="ce3">
            <text:p>£57,588</text:p>
          </table:table-cell>
          <table:table-cell office:value-type="currency" office:value="42" table:style-name="ce3">
            <text:p>£42</text:p>
          </table:table-cell>
          <table:table-cell office:value-type="currency" office:value="27667" table:style-name="ce3">
            <text:p>£27,667</text:p>
          </table:table-cell>
          <table:table-cell office:value-type="currency" office:value="29879" table:style-name="ce3">
            <text:p>£29,879</text:p>
          </table:table-cell>
          <table:table-cell office:value-type="currency" office:value="12720829" table:style-name="ce3">
            <text:p>£12,720,829</text:p>
          </table:table-cell>
          <table:table-cell office:value-type="currency" office:value="25442" table:style-name="ce3">
            <text:p>£25,442</text:p>
          </table:table-cell>
          <table:table-cell office:value-type="currency" office:value="17792" table:style-name="ce3">
            <text:p>£17,792</text:p>
          </table:table-cell>
          <table:table-cell office:value-type="currency" office:value="13344" table:style-name="ce3">
            <text:p>£13,344</text:p>
          </table:table-cell>
          <table:table-cell office:value-type="currency" office:value="13344" table:style-name="ce3">
            <text:p>£13,34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ILLINGDON</text:p>
          </table:table-cell>
          <table:table-cell office:value-type="currency" office:value="28093068" table:style-name="ce3">
            <text:p>£28,093,068</text:p>
          </table:table-cell>
          <table:table-cell office:value-type="currency" office:value="61585603" table:style-name="ce3">
            <text:p>£61,585,603</text:p>
          </table:table-cell>
          <table:table-cell office:value-type="currency" office:value="767369" table:style-name="ce3">
            <text:p>£767,369</text:p>
          </table:table-cell>
          <table:table-cell office:value-type="currency" office:value="90446040" table:style-name="ce3">
            <text:p>£90,446,040</text:p>
          </table:table-cell>
          <table:table-cell office:value-type="currency" office:value="3486659" table:style-name="ce3">
            <text:p>£3,486,659</text:p>
          </table:table-cell>
          <table:table-cell office:value-type="currency" office:value="221677" table:style-name="ce3">
            <text:p>£221,677</text:p>
          </table:table-cell>
          <table:table-cell office:value-type="currency" office:value="2892" table:style-name="ce3">
            <text:p>£2,892</text:p>
          </table:table-cell>
          <table:table-cell office:value-type="currency" office:value="2572205" table:style-name="ce3">
            <text:p>£2,572,205</text:p>
          </table:table-cell>
          <table:table-cell office:value-type="currency" office:value="458858" table:style-name="ce3">
            <text:p>£458,858</text:p>
          </table:table-cell>
          <table:table-cell office:value-type="currency" office:value="25895" table:style-name="ce3">
            <text:p>£25,895</text:p>
          </table:table-cell>
          <table:table-cell office:value-type="currency" office:value="111209" table:style-name="ce3">
            <text:p>£111,209</text:p>
          </table:table-cell>
          <table:table-cell office:value-type="currency" office:value="15403" table:style-name="ce3">
            <text:p>£15,403</text:p>
          </table:table-cell>
          <table:table-cell office:value-type="currency" office:value="2872402" table:style-name="ce3">
            <text:p>£2,872,402</text:p>
          </table:table-cell>
          <table:table-cell office:value-type="currency" office:value="10358" table:style-name="ce3">
            <text:p>£10,358</text:p>
          </table:table-cell>
          <table:table-cell office:value-type="currency" office:value="2898163" table:style-name="ce3">
            <text:p>£2,898,163</text:p>
          </table:table-cell>
          <table:table-cell office:value-type="currency" office:value="25433555" table:style-name="ce3">
            <text:p>£25,433,555</text:p>
          </table:table-cell>
          <table:table-cell office:value-type="currency" office:value="334088" table:style-name="ce3">
            <text:p>£334,088</text:p>
          </table:table-cell>
          <table:table-cell office:value-type="currency" office:value="38197" table:style-name="ce3">
            <text:p>£38,197</text:p>
          </table:table-cell>
          <table:table-cell office:value-type="currency" office:value="19113" table:style-name="ce3">
            <text:p>£19,113</text:p>
          </table:table-cell>
          <table:table-cell office:value-type="currency" office:value="0" table:style-name="ce3">
            <text:p>£0</text:p>
          </table:table-cell>
          <table:table-cell office:value-type="currency" office:value="25042157" table:style-name="ce3">
            <text:p>£25,042,157</text:p>
          </table:table-cell>
          <table:table-cell office:value-type="currency" office:value="133635" table:style-name="ce3">
            <text:p>£133,635</text:p>
          </table:table-cell>
          <table:table-cell office:value-type="currency" office:value="25194905" table:style-name="ce3">
            <text:p>£25,194,905</text:p>
          </table:table-cell>
          <table:table-cell office:value-type="currency" office:value="62857465" table:style-name="ce3">
            <text:p>£62,857,465</text:p>
          </table:table-cell>
          <table:table-cell office:value-type="currency" office:value="992389" table:style-name="ce3">
            <text:p>£992,389</text:p>
          </table:table-cell>
          <table:table-cell office:value-type="currency" office:value="49" table:style-name="ce3">
            <text:p>£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0366" table:style-name="ce3">
            <text:p>£550,366</text:p>
          </table:table-cell>
          <table:table-cell office:value-type="currency" office:value="80524" table:style-name="ce3">
            <text:p>£80,524</text:p>
          </table:table-cell>
          <table:table-cell office:value-type="currency" office:value="0" table:style-name="ce3">
            <text:p>£0</text:p>
          </table:table-cell>
          <table:table-cell office:value-type="currency" office:value="1326688" table:style-name="ce3">
            <text:p>£1,326,688</text:p>
          </table:table-cell>
          <table:table-cell office:value-type="currency" office:value="0" table:style-name="ce3">
            <text:p>£0</text:p>
          </table:table-cell>
          <table:table-cell office:value-type="currency" office:value="139261" table:style-name="ce3">
            <text:p>£139,261</text:p>
          </table:table-cell>
          <table:table-cell office:value-type="currency" office:value="60318554" table:style-name="ce3">
            <text:p>£60,318,554</text:p>
          </table:table-cell>
          <table:table-cell office:value-type="currency" office:value="1126109" table:style-name="ce3">
            <text:p>£1,126,109</text:p>
          </table:table-cell>
          <table:table-cell office:value-type="currency" office:value="61583924" table:style-name="ce3">
            <text:p>£61,583,924</text:p>
          </table:table-cell>
          <table:table-cell office:value-type="currency" office:value="1679" table:style-name="ce3">
            <text:p>£1,679</text:p>
          </table:table-cell>
          <table:table-cell office:value-type="currency" office:value="61585603" table:style-name="ce3">
            <text:p>£61,585,603</text:p>
          </table:table-cell>
          <table:table-cell office:value-type="currency" office:value="88233113" table:style-name="ce3">
            <text:p>£88,233,113</text:p>
          </table:table-cell>
          <table:table-cell office:value-type="currency" office:value="423519" table:style-name="ce3">
            <text:p>£423,519</text:p>
          </table:table-cell>
          <table:table-cell office:value-type="currency" office:value="476459" table:style-name="ce3">
            <text:p>£476,459</text:p>
          </table:table-cell>
          <table:table-cell office:value-type="currency" office:value="173777" table:style-name="ce3">
            <text:p>£173,777</text:p>
          </table:table-cell>
          <table:table-cell office:value-type="currency" office:value="173777" table:style-name="ce3">
            <text:p>£173,777</text:p>
          </table:table-cell>
          <table:table-cell office:value-type="currency" office:value="0" table:style-name="ce3">
            <text:p>£0</text:p>
          </table:table-cell>
          <table:table-cell office:value-type="currency" office:value="173777" table:style-name="ce3">
            <text:p>£173,777</text:p>
          </table:table-cell>
          <table:table-cell office:value-type="currency" office:value="15403" table:style-name="ce3">
            <text:p>£15,403</text:p>
          </table:table-cell>
          <table:table-cell office:value-type="currency" office:value="19113" table:style-name="ce3">
            <text:p>£19,113</text:p>
          </table:table-cell>
          <table:table-cell office:value-type="currency" office:value="139261" table:style-name="ce3">
            <text:p>£139,261</text:p>
          </table:table-cell>
          <table:table-cell office:value-type="currency" office:value="89676992" table:style-name="ce3">
            <text:p>£89,676,992</text:p>
          </table:table-cell>
          <table:table-cell office:value-type="currency" office:value="179354" table:style-name="ce3">
            <text:p>£179,354</text:p>
          </table:table-cell>
          <table:table-cell office:value-type="currency" office:value="2239" table:style-name="ce3">
            <text:p>£2,239</text:p>
          </table:table-cell>
          <table:table-cell office:value-type="currency" office:value="1679" table:style-name="ce3">
            <text:p>£1,679</text:p>
          </table:table-cell>
          <table:table-cell office:value-type="currency" office:value="1679" table:style-name="ce3">
            <text:p>£1,67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INCKLEY AND BOSWORTH</text:p>
          </table:table-cell>
          <table:table-cell office:value-type="currency" office:value="4322864" table:style-name="ce3">
            <text:p>£4,322,864</text:p>
          </table:table-cell>
          <table:table-cell office:value-type="currency" office:value="6335907" table:style-name="ce3">
            <text:p>£6,335,907</text:p>
          </table:table-cell>
          <table:table-cell office:value-type="currency" office:value="195102" table:style-name="ce3">
            <text:p>£195,102</text:p>
          </table:table-cell>
          <table:table-cell office:value-type="currency" office:value="10853873" table:style-name="ce3">
            <text:p>£10,853,873</text:p>
          </table:table-cell>
          <table:table-cell office:value-type="currency" office:value="124001" table:style-name="ce3">
            <text:p>£124,001</text:p>
          </table:table-cell>
          <table:table-cell office:value-type="currency" office:value="115149" table:style-name="ce3">
            <text:p>£115,1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75" table:style-name="ce3">
            <text:p>£3,875</text:p>
          </table:table-cell>
          <table:table-cell office:value-type="currency" office:value="0" table:style-name="ce3">
            <text:p>£0</text:p>
          </table:table-cell>
          <table:table-cell office:value-type="currency" office:value="224" table:style-name="ce3">
            <text:p>£224</text:p>
          </table:table-cell>
          <table:table-cell office:value-type="currency" office:value="119902" table:style-name="ce3">
            <text:p>£119,902</text:p>
          </table:table-cell>
          <table:table-cell office:value-type="currency" office:value="1550" table:style-name="ce3">
            <text:p>£1,550</text:p>
          </table:table-cell>
          <table:table-cell office:value-type="currency" office:value="121676" table:style-name="ce3">
            <text:p>£121,676</text:p>
          </table:table-cell>
          <table:table-cell office:value-type="currency" office:value="4240632" table:style-name="ce3">
            <text:p>£4,240,632</text:p>
          </table:table-cell>
          <table:table-cell office:value-type="currency" office:value="62281" table:style-name="ce3">
            <text:p>£62,281</text:p>
          </table:table-cell>
          <table:table-cell office:value-type="currency" office:value="2075" table:style-name="ce3">
            <text:p>£2,075</text:p>
          </table:table-cell>
          <table:table-cell office:value-type="currency" office:value="3256" table:style-name="ce3">
            <text:p>£3,256</text:p>
          </table:table-cell>
          <table:table-cell office:value-type="currency" office:value="0" table:style-name="ce3">
            <text:p>£0</text:p>
          </table:table-cell>
          <table:table-cell office:value-type="currency" office:value="4173020" table:style-name="ce3">
            <text:p>£4,173,020</text:p>
          </table:table-cell>
          <table:table-cell office:value-type="currency" office:value="24912" table:style-name="ce3">
            <text:p>£24,912</text:p>
          </table:table-cell>
          <table:table-cell office:value-type="currency" office:value="4201188" table:style-name="ce3">
            <text:p>£4,201,188</text:p>
          </table:table-cell>
          <table:table-cell office:value-type="currency" office:value="6461520" table:style-name="ce3">
            <text:p>£6,461,520</text:p>
          </table:table-cell>
          <table:table-cell office:value-type="currency" office:value="54699" table:style-name="ce3">
            <text:p>£54,699</text:p>
          </table:table-cell>
          <table:table-cell office:value-type="currency" office:value="60230" table:style-name="ce3">
            <text:p>£60,2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496" table:style-name="ce3">
            <text:p>£81,496</text:p>
          </table:table-cell>
          <table:table-cell office:value-type="currency" office:value="0" table:style-name="ce3">
            <text:p>£0</text:p>
          </table:table-cell>
          <table:table-cell office:value-type="currency" office:value="5976" table:style-name="ce3">
            <text:p>£5,976</text:p>
          </table:table-cell>
          <table:table-cell office:value-type="currency" office:value="6259119" table:style-name="ce3">
            <text:p>£6,259,119</text:p>
          </table:table-cell>
          <table:table-cell office:value-type="currency" office:value="65418" table:style-name="ce3">
            <text:p>£65,418</text:p>
          </table:table-cell>
          <table:table-cell office:value-type="currency" office:value="6330513" table:style-name="ce3">
            <text:p>£6,330,513</text:p>
          </table:table-cell>
          <table:table-cell office:value-type="currency" office:value="5394" table:style-name="ce3">
            <text:p>£5,394</text:p>
          </table:table-cell>
          <table:table-cell office:value-type="currency" office:value="6335907" table:style-name="ce3">
            <text:p>£6,335,907</text:p>
          </table:table-cell>
          <table:table-cell office:value-type="currency" office:value="10552041" table:style-name="ce3">
            <text:p>£10,552,041</text:p>
          </table:table-cell>
          <table:table-cell office:value-type="currency" office:value="50650" table:style-name="ce3">
            <text:p>£50,650</text:p>
          </table:table-cell>
          <table:table-cell office:value-type="currency" office:value="56981" table:style-name="ce3">
            <text:p>£56,981</text:p>
          </table:table-cell>
          <table:table-cell office:value-type="currency" office:value="9456" table:style-name="ce3">
            <text:p>£9,456</text:p>
          </table:table-cell>
          <table:table-cell office:value-type="currency" office:value="9456" table:style-name="ce3">
            <text:p>£9,456</text:p>
          </table:table-cell>
          <table:table-cell office:value-type="currency" office:value="0" table:style-name="ce3">
            <text:p>£0</text:p>
          </table:table-cell>
          <table:table-cell office:value-type="currency" office:value="9456" table:style-name="ce3">
            <text:p>£9,456</text:p>
          </table:table-cell>
          <table:table-cell office:value-type="currency" office:value="224" table:style-name="ce3">
            <text:p>£224</text:p>
          </table:table-cell>
          <table:table-cell office:value-type="currency" office:value="3256" table:style-name="ce3">
            <text:p>£3,256</text:p>
          </table:table-cell>
          <table:table-cell office:value-type="currency" office:value="5976" table:style-name="ce3">
            <text:p>£5,976</text:p>
          </table:table-cell>
          <table:table-cell office:value-type="currency" office:value="10653377" table:style-name="ce3">
            <text:p>£10,653,377</text:p>
          </table:table-cell>
          <table:table-cell office:value-type="currency" office:value="21307" table:style-name="ce3">
            <text:p>£21,307</text:p>
          </table:table-cell>
          <table:table-cell office:value-type="currency" office:value="7192" table:style-name="ce3">
            <text:p>£7,192</text:p>
          </table:table-cell>
          <table:table-cell office:value-type="currency" office:value="5394" table:style-name="ce3">
            <text:p>£5,394</text:p>
          </table:table-cell>
          <table:table-cell office:value-type="currency" office:value="5394" table:style-name="ce3">
            <text:p>£5,3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ORSHAM</text:p>
          </table:table-cell>
          <table:table-cell office:value-type="currency" office:value="910534" table:style-name="ce3">
            <text:p>£910,534</text:p>
          </table:table-cell>
          <table:table-cell office:value-type="currency" office:value="19468358" table:style-name="ce3">
            <text:p>£19,468,358</text:p>
          </table:table-cell>
          <table:table-cell office:value-type="currency" office:value="220457" table:style-name="ce3">
            <text:p>£220,457</text:p>
          </table:table-cell>
          <table:table-cell office:value-type="currency" office:value="20599349" table:style-name="ce3">
            <text:p>£20,599,349</text:p>
          </table:table-cell>
          <table:table-cell office:value-type="currency" office:value="996074" table:style-name="ce3">
            <text:p>£996,074</text:p>
          </table:table-cell>
          <table:table-cell office:value-type="currency" office:value="189184" table:style-name="ce3">
            <text:p>£189,184</text:p>
          </table:table-cell>
          <table:table-cell office:value-type="currency" office:value="0" table:style-name="ce3">
            <text:p>£0</text:p>
          </table:table-cell>
          <table:table-cell office:value-type="currency" office:value="704025" table:style-name="ce3">
            <text:p>£704,025</text:p>
          </table:table-cell>
          <table:table-cell office:value-type="currency" office:value="44764" table:style-name="ce3">
            <text:p>£44,764</text:p>
          </table:table-cell>
          <table:table-cell office:value-type="currency" office:value="18368" table:style-name="ce3">
            <text:p>£18,368</text:p>
          </table:table-cell>
          <table:table-cell office:value-type="currency" office:value="29755" table:style-name="ce3">
            <text:p>£29,755</text:p>
          </table:table-cell>
          <table:table-cell office:value-type="currency" office:value="3383" table:style-name="ce3">
            <text:p>£3,383</text:p>
          </table:table-cell>
          <table:table-cell office:value-type="currency" office:value="899804" table:style-name="ce3">
            <text:p>£899,804</text:p>
          </table:table-cell>
          <table:table-cell office:value-type="currency" office:value="7347" table:style-name="ce3">
            <text:p>£7,347</text:p>
          </table:table-cell>
          <table:table-cell office:value-type="currency" office:value="910534" table:style-name="ce3">
            <text:p>£910,5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792454" table:style-name="ce3">
            <text:p>£19,792,454</text:p>
          </table:table-cell>
          <table:table-cell office:value-type="currency" office:value="117240" table:style-name="ce3">
            <text:p>£117,240</text:p>
          </table:table-cell>
          <table:table-cell office:value-type="currency" office:value="13820" table:style-name="ce3">
            <text:p>£13,8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2482" table:style-name="ce3">
            <text:p>£452,482</text:p>
          </table:table-cell>
          <table:table-cell office:value-type="currency" office:value="0" table:style-name="ce3">
            <text:p>£0</text:p>
          </table:table-cell>
          <table:table-cell office:value-type="currency" office:value="45778" table:style-name="ce3">
            <text:p>£45,778</text:p>
          </table:table-cell>
          <table:table-cell office:value-type="currency" office:value="19163134" table:style-name="ce3">
            <text:p>£19,163,134</text:p>
          </table:table-cell>
          <table:table-cell office:value-type="currency" office:value="251337" table:style-name="ce3">
            <text:p>£251,337</text:p>
          </table:table-cell>
          <table:table-cell office:value-type="currency" office:value="19460249" table:style-name="ce3">
            <text:p>£19,460,249</text:p>
          </table:table-cell>
          <table:table-cell office:value-type="currency" office:value="8109" table:style-name="ce3">
            <text:p>£8,109</text:p>
          </table:table-cell>
          <table:table-cell office:value-type="currency" office:value="19468358" table:style-name="ce3">
            <text:p>£19,468,358</text:p>
          </table:table-cell>
          <table:table-cell office:value-type="currency" office:value="20062938" table:style-name="ce3">
            <text:p>£20,062,938</text:p>
          </table:table-cell>
          <table:table-cell office:value-type="currency" office:value="96302" table:style-name="ce3">
            <text:p>£96,302</text:p>
          </table:table-cell>
          <table:table-cell office:value-type="currency" office:value="108340" table:style-name="ce3">
            <text:p>£108,340</text:p>
          </table:table-cell>
          <table:table-cell office:value-type="currency" office:value="49161" table:style-name="ce3">
            <text:p>£49,161</text:p>
          </table:table-cell>
          <table:table-cell office:value-type="currency" office:value="49161" table:style-name="ce3">
            <text:p>£49,161</text:p>
          </table:table-cell>
          <table:table-cell office:value-type="currency" office:value="0" table:style-name="ce3">
            <text:p>£0</text:p>
          </table:table-cell>
          <table:table-cell office:value-type="currency" office:value="49161" table:style-name="ce3">
            <text:p>£49,161</text:p>
          </table:table-cell>
          <table:table-cell office:value-type="currency" office:value="3383" table:style-name="ce3">
            <text:p>£3,383</text:p>
          </table:table-cell>
          <table:table-cell office:value-type="currency" office:value="0" table:style-name="ce3">
            <text:p>£0</text:p>
          </table:table-cell>
          <table:table-cell office:value-type="currency" office:value="45778" table:style-name="ce3">
            <text:p>£45,778</text:p>
          </table:table-cell>
          <table:table-cell office:value-type="currency" office:value="20370783" table:style-name="ce3">
            <text:p>£20,370,783</text:p>
          </table:table-cell>
          <table:table-cell office:value-type="currency" office:value="40742" table:style-name="ce3">
            <text:p>£40,742</text:p>
          </table:table-cell>
          <table:table-cell office:value-type="currency" office:value="10812" table:style-name="ce3">
            <text:p>£10,812</text:p>
          </table:table-cell>
          <table:table-cell office:value-type="currency" office:value="8109" table:style-name="ce3">
            <text:p>£8,109</text:p>
          </table:table-cell>
          <table:table-cell office:value-type="currency" office:value="8109" table:style-name="ce3">
            <text:p>£8,10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OUNSLOW</text:p>
          </table:table-cell>
          <table:table-cell office:value-type="currency" office:value="29361808" table:style-name="ce3">
            <text:p>£29,361,808</text:p>
          </table:table-cell>
          <table:table-cell office:value-type="currency" office:value="44652837" table:style-name="ce3">
            <text:p>£44,652,837</text:p>
          </table:table-cell>
          <table:table-cell office:value-type="currency" office:value="975198" table:style-name="ce3">
            <text:p>£975,198</text:p>
          </table:table-cell>
          <table:table-cell office:value-type="currency" office:value="74989843" table:style-name="ce3">
            <text:p>£74,989,843</text:p>
          </table:table-cell>
          <table:table-cell office:value-type="currency" office:value="5850587" table:style-name="ce3">
            <text:p>£5,850,587</text:p>
          </table:table-cell>
          <table:table-cell office:value-type="currency" office:value="3242268" table:style-name="ce3">
            <text:p>£3,242,268</text:p>
          </table:table-cell>
          <table:table-cell office:value-type="currency" office:value="37735" table:style-name="ce3">
            <text:p>£37,735</text:p>
          </table:table-cell>
          <table:table-cell office:value-type="currency" office:value="2114415" table:style-name="ce3">
            <text:p>£2,114,415</text:p>
          </table:table-cell>
          <table:table-cell office:value-type="currency" office:value="285319" table:style-name="ce3">
            <text:p>£285,319</text:p>
          </table:table-cell>
          <table:table-cell office:value-type="currency" office:value="161520" table:style-name="ce3">
            <text:p>£161,520</text:p>
          </table:table-cell>
          <table:table-cell office:value-type="currency" office:value="127992" table:style-name="ce3">
            <text:p>£127,992</text:p>
          </table:table-cell>
          <table:table-cell office:value-type="currency" office:value="12626" table:style-name="ce3">
            <text:p>£12,626</text:p>
          </table:table-cell>
          <table:table-cell office:value-type="currency" office:value="5225395" table:style-name="ce3">
            <text:p>£5,225,395</text:p>
          </table:table-cell>
          <table:table-cell office:value-type="currency" office:value="64608" table:style-name="ce3">
            <text:p>£64,608</text:p>
          </table:table-cell>
          <table:table-cell office:value-type="currency" office:value="5302629" table:style-name="ce3">
            <text:p>£5,302,629</text:p>
          </table:table-cell>
          <table:table-cell office:value-type="currency" office:value="24324421" table:style-name="ce3">
            <text:p>£24,324,421</text:p>
          </table:table-cell>
          <table:table-cell office:value-type="currency" office:value="390004" table:style-name="ce3">
            <text:p>£390,004</text:p>
          </table:table-cell>
          <table:table-cell office:value-type="currency" office:value="31240" table:style-name="ce3">
            <text:p>£31,240</text:p>
          </table:table-cell>
          <table:table-cell office:value-type="currency" office:value="82940" table:style-name="ce3">
            <text:p>£82,940</text:p>
          </table:table-cell>
          <table:table-cell office:value-type="currency" office:value="0" table:style-name="ce3">
            <text:p>£0</text:p>
          </table:table-cell>
          <table:table-cell office:value-type="currency" office:value="23820237" table:style-name="ce3">
            <text:p>£23,820,237</text:p>
          </table:table-cell>
          <table:table-cell office:value-type="currency" office:value="156002" table:style-name="ce3">
            <text:p>£156,002</text:p>
          </table:table-cell>
          <table:table-cell office:value-type="currency" office:value="24059179" table:style-name="ce3">
            <text:p>£24,059,179</text:p>
          </table:table-cell>
          <table:table-cell office:value-type="currency" office:value="45517981" table:style-name="ce3">
            <text:p>£45,517,981</text:p>
          </table:table-cell>
          <table:table-cell office:value-type="currency" office:value="451633" table:style-name="ce3">
            <text:p>£451,633</text:p>
          </table:table-cell>
          <table:table-cell office:value-type="currency" office:value="5964" table:style-name="ce3">
            <text:p>£5,9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58161" table:style-name="ce3">
            <text:p>£1,158,161</text:p>
          </table:table-cell>
          <table:table-cell office:value-type="currency" office:value="0" table:style-name="ce3">
            <text:p>£0</text:p>
          </table:table-cell>
          <table:table-cell office:value-type="currency" office:value="82432" table:style-name="ce3">
            <text:p>£82,432</text:p>
          </table:table-cell>
          <table:table-cell office:value-type="currency" office:value="43819791" table:style-name="ce3">
            <text:p>£43,819,791</text:p>
          </table:table-cell>
          <table:table-cell office:value-type="currency" office:value="734244" table:style-name="ce3">
            <text:p>£734,244</text:p>
          </table:table-cell>
          <table:table-cell office:value-type="currency" office:value="44636467" table:style-name="ce3">
            <text:p>£44,636,467</text:p>
          </table:table-cell>
          <table:table-cell office:value-type="currency" office:value="16370" table:style-name="ce3">
            <text:p>£16,370</text:p>
          </table:table-cell>
          <table:table-cell office:value-type="currency" office:value="44652837" table:style-name="ce3">
            <text:p>£44,652,837</text:p>
          </table:table-cell>
          <table:table-cell office:value-type="currency" office:value="72865423" table:style-name="ce3">
            <text:p>£72,865,423</text:p>
          </table:table-cell>
          <table:table-cell office:value-type="currency" office:value="349754" table:style-name="ce3">
            <text:p>£349,754</text:p>
          </table:table-cell>
          <table:table-cell office:value-type="currency" office:value="393473" table:style-name="ce3">
            <text:p>£393,473</text:p>
          </table:table-cell>
          <table:table-cell office:value-type="currency" office:value="177998" table:style-name="ce3">
            <text:p>£177,998</text:p>
          </table:table-cell>
          <table:table-cell office:value-type="currency" office:value="177998" table:style-name="ce3">
            <text:p>£177,998</text:p>
          </table:table-cell>
          <table:table-cell office:value-type="currency" office:value="0" table:style-name="ce3">
            <text:p>£0</text:p>
          </table:table-cell>
          <table:table-cell office:value-type="currency" office:value="177998" table:style-name="ce3">
            <text:p>£177,998</text:p>
          </table:table-cell>
          <table:table-cell office:value-type="currency" office:value="12626" table:style-name="ce3">
            <text:p>£12,626</text:p>
          </table:table-cell>
          <table:table-cell office:value-type="currency" office:value="82940" table:style-name="ce3">
            <text:p>£82,940</text:p>
          </table:table-cell>
          <table:table-cell office:value-type="currency" office:value="82432" table:style-name="ce3">
            <text:p>£82,432</text:p>
          </table:table-cell>
          <table:table-cell office:value-type="currency" office:value="73998275" table:style-name="ce3">
            <text:p>£73,998,275</text:p>
          </table:table-cell>
          <table:table-cell office:value-type="currency" office:value="147997" table:style-name="ce3">
            <text:p>£147,997</text:p>
          </table:table-cell>
          <table:table-cell office:value-type="currency" office:value="21827" table:style-name="ce3">
            <text:p>£21,827</text:p>
          </table:table-cell>
          <table:table-cell office:value-type="currency" office:value="16370" table:style-name="ce3">
            <text:p>£16,370</text:p>
          </table:table-cell>
          <table:table-cell office:value-type="currency" office:value="16370" table:style-name="ce3">
            <text:p>£16,37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UNTINGDON</text:p>
          </table:table-cell>
          <table:table-cell office:value-type="currency" office:value="257500" table:style-name="ce3">
            <text:p>£257,500</text:p>
          </table:table-cell>
          <table:table-cell office:value-type="currency" office:value="22358000" table:style-name="ce3">
            <text:p>£22,358,000</text:p>
          </table:table-cell>
          <table:table-cell office:value-type="currency" office:value="283840" table:style-name="ce3">
            <text:p>£283,840</text:p>
          </table:table-cell>
          <table:table-cell office:value-type="currency" office:value="22899340" table:style-name="ce3">
            <text:p>£22,899,340</text:p>
          </table:table-cell>
          <table:table-cell office:value-type="currency" office:value="720000" table:style-name="ce3">
            <text:p>£720,000</text:p>
          </table:table-cell>
          <table:table-cell office:value-type="currency" office:value="84800" table:style-name="ce3">
            <text:p>£84,800</text:p>
          </table:table-cell>
          <table:table-cell office:value-type="currency" office:value="191100" table:style-name="ce3">
            <text:p>£191,100</text:p>
          </table:table-cell>
          <table:table-cell office:value-type="currency" office:value="169700" table:style-name="ce3">
            <text:p>£169,700</text:p>
          </table:table-cell>
          <table:table-cell office:value-type="currency" office:value="267400" table:style-name="ce3">
            <text:p>£267,4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54500" table:style-name="ce3">
            <text:p>£254,5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257500" table:style-name="ce3">
            <text:p>£257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300000" table:style-name="ce3">
            <text:p>£23,30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0000" table:style-name="ce3">
            <text:p>£450,000</text:p>
          </table:table-cell>
          <table:table-cell office:value-type="currency" office:value="720000" table:style-name="ce3">
            <text:p>£72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0" table:style-name="ce3">
            <text:p>£40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22110000" table:style-name="ce3">
            <text:p>£22,110,000</text:p>
          </table:table-cell>
          <table:table-cell office:value-type="currency" office:value="178000" table:style-name="ce3">
            <text:p>£178,000</text:p>
          </table:table-cell>
          <table:table-cell office:value-type="currency" office:value="22328000" table:style-name="ce3">
            <text:p>£22,328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22358000" table:style-name="ce3">
            <text:p>£22,358,000</text:p>
          </table:table-cell>
          <table:table-cell office:value-type="currency" office:value="22364500" table:style-name="ce3">
            <text:p>£22,364,500</text:p>
          </table:table-cell>
          <table:table-cell office:value-type="currency" office:value="107350" table:style-name="ce3">
            <text:p>£107,350</text:p>
          </table:table-cell>
          <table:table-cell office:value-type="currency" office:value="120768" table:style-name="ce3">
            <text:p>£120,768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0" table:style-name="ce3">
            <text:p>£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22585500" table:style-name="ce3">
            <text:p>£22,585,500</text:p>
          </table:table-cell>
          <table:table-cell office:value-type="currency" office:value="45171" table:style-name="ce3">
            <text:p>£45,171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HYNDBURN</text:p>
          </table:table-cell>
          <table:table-cell office:value-type="currency" office:value="12379" table:style-name="ce3">
            <text:p>£12,379</text:p>
          </table:table-cell>
          <table:table-cell office:value-type="currency" office:value="17771898" table:style-name="ce3">
            <text:p>£17,771,898</text:p>
          </table:table-cell>
          <table:table-cell office:value-type="currency" office:value="279818" table:style-name="ce3">
            <text:p>£279,818</text:p>
          </table:table-cell>
          <table:table-cell office:value-type="currency" office:value="18064095" table:style-name="ce3">
            <text:p>£18,064,095</text:p>
          </table:table-cell>
          <table:table-cell office:value-type="currency" office:value="58648" table:style-name="ce3">
            <text:p>£58,648</text:p>
          </table:table-cell>
          <table:table-cell office:value-type="currency" office:value="11709" table:style-name="ce3">
            <text:p>£11,709</text:p>
          </table:table-cell>
          <table:table-cell office:value-type="currency" office:value="45263" table:style-name="ce3">
            <text:p>£45,2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76" table:style-name="ce3">
            <text:p>£1,6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709" table:style-name="ce3">
            <text:p>£11,709</text:p>
          </table:table-cell>
          <table:table-cell office:value-type="currency" office:value="670" table:style-name="ce3">
            <text:p>£670</text:p>
          </table:table-cell>
          <table:table-cell office:value-type="currency" office:value="12379" table:style-name="ce3">
            <text:p>£12,3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43585" table:style-name="ce3">
            <text:p>£18,143,585</text:p>
          </table:table-cell>
          <table:table-cell office:value-type="currency" office:value="280000" table:style-name="ce3">
            <text:p>£280,00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0000" table:style-name="ce3">
            <text:p>£21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7473585" table:style-name="ce3">
            <text:p>£17,473,585</text:p>
          </table:table-cell>
          <table:table-cell office:value-type="currency" office:value="252000" table:style-name="ce3">
            <text:p>£252,000</text:p>
          </table:table-cell>
          <table:table-cell office:value-type="currency" office:value="17755585" table:style-name="ce3">
            <text:p>£17,755,585</text:p>
          </table:table-cell>
          <table:table-cell office:value-type="currency" office:value="16313" table:style-name="ce3">
            <text:p>£16,313</text:p>
          </table:table-cell>
          <table:table-cell office:value-type="currency" office:value="17771898" table:style-name="ce3">
            <text:p>£17,771,898</text:p>
          </table:table-cell>
          <table:table-cell office:value-type="currency" office:value="17485294" table:style-name="ce3">
            <text:p>£17,485,294</text:p>
          </table:table-cell>
          <table:table-cell office:value-type="currency" office:value="83929" table:style-name="ce3">
            <text:p>£83,929</text:p>
          </table:table-cell>
          <table:table-cell office:value-type="currency" office:value="94421" table:style-name="ce3">
            <text:p>£94,421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7767964" table:style-name="ce3">
            <text:p>£17,767,964</text:p>
          </table:table-cell>
          <table:table-cell office:value-type="currency" office:value="35536" table:style-name="ce3">
            <text:p>£35,536</text:p>
          </table:table-cell>
          <table:table-cell office:value-type="currency" office:value="21750" table:style-name="ce3">
            <text:p>£21,750</text:p>
          </table:table-cell>
          <table:table-cell office:value-type="currency" office:value="16313" table:style-name="ce3">
            <text:p>£16,313</text:p>
          </table:table-cell>
          <table:table-cell office:value-type="currency" office:value="16313" table:style-name="ce3">
            <text:p>£16,31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IPSWICH</text:p>
          </table:table-cell>
          <table:table-cell office:value-type="currency" office:value="12054778" table:style-name="ce3">
            <text:p>£12,054,778</text:p>
          </table:table-cell>
          <table:table-cell office:value-type="currency" office:value="19341952" table:style-name="ce3">
            <text:p>£19,341,952</text:p>
          </table:table-cell>
          <table:table-cell office:value-type="currency" office:value="428043" table:style-name="ce3">
            <text:p>£428,043</text:p>
          </table:table-cell>
          <table:table-cell office:value-type="currency" office:value="31824773" table:style-name="ce3">
            <text:p>£31,824,773</text:p>
          </table:table-cell>
          <table:table-cell office:value-type="currency" office:value="643376" table:style-name="ce3">
            <text:p>£643,376</text:p>
          </table:table-cell>
          <table:table-cell office:value-type="currency" office:value="91949" table:style-name="ce3">
            <text:p>£91,949</text:p>
          </table:table-cell>
          <table:table-cell office:value-type="currency" office:value="15611" table:style-name="ce3">
            <text:p>£15,6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" table:style-name="ce3">
            <text:p>£140</text:p>
          </table:table-cell>
          <table:table-cell office:value-type="currency" office:value="41750" table:style-name="ce3">
            <text:p>£41,750</text:p>
          </table:table-cell>
          <table:table-cell office:value-type="currency" office:value="599" table:style-name="ce3">
            <text:p>£599</text:p>
          </table:table-cell>
          <table:table-cell office:value-type="currency" office:value="585276" table:style-name="ce3">
            <text:p>£585,276</text:p>
          </table:table-cell>
          <table:table-cell office:value-type="currency" office:value="56" table:style-name="ce3">
            <text:p>£56</text:p>
          </table:table-cell>
          <table:table-cell office:value-type="currency" office:value="585931" table:style-name="ce3">
            <text:p>£585,931</text:p>
          </table:table-cell>
          <table:table-cell office:value-type="currency" office:value="11568428" table:style-name="ce3">
            <text:p>£11,568,428</text:p>
          </table:table-cell>
          <table:table-cell office:value-type="currency" office:value="153146" table:style-name="ce3">
            <text:p>£153,146</text:p>
          </table:table-cell>
          <table:table-cell office:value-type="currency" office:value="7693" table:style-name="ce3">
            <text:p>£7,693</text:p>
          </table:table-cell>
          <table:table-cell office:value-type="currency" office:value="6232" table:style-name="ce3">
            <text:p>£6,232</text:p>
          </table:table-cell>
          <table:table-cell office:value-type="currency" office:value="0" table:style-name="ce3">
            <text:p>£0</text:p>
          </table:table-cell>
          <table:table-cell office:value-type="currency" office:value="11401357" table:style-name="ce3">
            <text:p>£11,401,357</text:p>
          </table:table-cell>
          <table:table-cell office:value-type="currency" office:value="61258" table:style-name="ce3">
            <text:p>£61,258</text:p>
          </table:table-cell>
          <table:table-cell office:value-type="currency" office:value="11468847" table:style-name="ce3">
            <text:p>£11,468,847</text:p>
          </table:table-cell>
          <table:table-cell office:value-type="currency" office:value="19956518" table:style-name="ce3">
            <text:p>£19,956,518</text:p>
          </table:table-cell>
          <table:table-cell office:value-type="currency" office:value="1088453" table:style-name="ce3">
            <text:p>£1,088,4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6794" table:style-name="ce3">
            <text:p>£326,794</text:p>
          </table:table-cell>
          <table:table-cell office:value-type="currency" office:value="0" table:style-name="ce3">
            <text:p>£0</text:p>
          </table:table-cell>
          <table:table-cell office:value-type="currency" office:value="33544" table:style-name="ce3">
            <text:p>£33,544</text:p>
          </table:table-cell>
          <table:table-cell office:value-type="currency" office:value="18507727" table:style-name="ce3">
            <text:p>£18,507,727</text:p>
          </table:table-cell>
          <table:table-cell office:value-type="currency" office:value="783789" table:style-name="ce3">
            <text:p>£783,789</text:p>
          </table:table-cell>
          <table:table-cell office:value-type="currency" office:value="19325060" table:style-name="ce3">
            <text:p>£19,325,060</text:p>
          </table:table-cell>
          <table:table-cell office:value-type="currency" office:value="16892" table:style-name="ce3">
            <text:p>£16,892</text:p>
          </table:table-cell>
          <table:table-cell office:value-type="currency" office:value="19341952" table:style-name="ce3">
            <text:p>£19,341,952</text:p>
          </table:table-cell>
          <table:table-cell office:value-type="currency" office:value="30494360" table:style-name="ce3">
            <text:p>£30,494,360</text:p>
          </table:table-cell>
          <table:table-cell office:value-type="currency" office:value="146373" table:style-name="ce3">
            <text:p>£146,373</text:p>
          </table:table-cell>
          <table:table-cell office:value-type="currency" office:value="164670" table:style-name="ce3">
            <text:p>£164,670</text:p>
          </table:table-cell>
          <table:table-cell office:value-type="currency" office:value="40375" table:style-name="ce3">
            <text:p>£40,375</text:p>
          </table:table-cell>
          <table:table-cell office:value-type="currency" office:value="40375" table:style-name="ce3">
            <text:p>£40,375</text:p>
          </table:table-cell>
          <table:table-cell office:value-type="currency" office:value="0" table:style-name="ce3">
            <text:p>£0</text:p>
          </table:table-cell>
          <table:table-cell office:value-type="currency" office:value="40375" table:style-name="ce3">
            <text:p>£40,375</text:p>
          </table:table-cell>
          <table:table-cell office:value-type="currency" office:value="599" table:style-name="ce3">
            <text:p>£599</text:p>
          </table:table-cell>
          <table:table-cell office:value-type="currency" office:value="6232" table:style-name="ce3">
            <text:p>£6,232</text:p>
          </table:table-cell>
          <table:table-cell office:value-type="currency" office:value="33544" table:style-name="ce3">
            <text:p>£33,544</text:p>
          </table:table-cell>
          <table:table-cell office:value-type="currency" office:value="31379838" table:style-name="ce3">
            <text:p>£31,379,838</text:p>
          </table:table-cell>
          <table:table-cell office:value-type="currency" office:value="62760" table:style-name="ce3">
            <text:p>£62,760</text:p>
          </table:table-cell>
          <table:table-cell office:value-type="currency" office:value="22523" table:style-name="ce3">
            <text:p>£22,523</text:p>
          </table:table-cell>
          <table:table-cell office:value-type="currency" office:value="16892" table:style-name="ce3">
            <text:p>£16,892</text:p>
          </table:table-cell>
          <table:table-cell office:value-type="currency" office:value="16892" table:style-name="ce3">
            <text:p>£16,8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ISLE OF WIGHT</text:p>
          </table:table-cell>
          <table:table-cell office:value-type="currency" office:value="841154" table:style-name="ce3">
            <text:p>£841,154</text:p>
          </table:table-cell>
          <table:table-cell office:value-type="currency" office:value="29113085" table:style-name="ce3">
            <text:p>£29,113,085</text:p>
          </table:table-cell>
          <table:table-cell office:value-type="currency" office:value="412749" table:style-name="ce3">
            <text:p>£412,749</text:p>
          </table:table-cell>
          <table:table-cell office:value-type="currency" office:value="30366988" table:style-name="ce3">
            <text:p>£30,366,988</text:p>
          </table:table-cell>
          <table:table-cell office:value-type="currency" office:value="962017" table:style-name="ce3">
            <text:p>£962,017</text:p>
          </table:table-cell>
          <table:table-cell office:value-type="currency" office:value="266239" table:style-name="ce3">
            <text:p>£266,239</text:p>
          </table:table-cell>
          <table:table-cell office:value-type="currency" office:value="0" table:style-name="ce3">
            <text:p>£0</text:p>
          </table:table-cell>
          <table:table-cell office:value-type="currency" office:value="539272" table:style-name="ce3">
            <text:p>£539,272</text:p>
          </table:table-cell>
          <table:table-cell office:value-type="currency" office:value="96582" table:style-name="ce3">
            <text:p>£96,582</text:p>
          </table:table-cell>
          <table:table-cell office:value-type="currency" office:value="33093" table:style-name="ce3">
            <text:p>£33,093</text:p>
          </table:table-cell>
          <table:table-cell office:value-type="currency" office:value="4425" table:style-name="ce3">
            <text:p>£4,425</text:p>
          </table:table-cell>
          <table:table-cell office:value-type="currency" office:value="10390" table:style-name="ce3">
            <text:p>£10,390</text:p>
          </table:table-cell>
          <table:table-cell office:value-type="currency" office:value="817527" table:style-name="ce3">
            <text:p>£817,527</text:p>
          </table:table-cell>
          <table:table-cell office:value-type="currency" office:value="13237" table:style-name="ce3">
            <text:p>£13,237</text:p>
          </table:table-cell>
          <table:table-cell office:value-type="currency" office:value="841154" table:style-name="ce3">
            <text:p>£841,1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246782" table:style-name="ce3">
            <text:p>£29,246,7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5577" table:style-name="ce3">
            <text:p>£155,577</text:p>
          </table:table-cell>
          <table:table-cell office:value-type="currency" office:value="50065" table:style-name="ce3">
            <text:p>£50,065</text:p>
          </table:table-cell>
          <table:table-cell office:value-type="currency" office:value="0" table:style-name="ce3">
            <text:p>£0</text:p>
          </table:table-cell>
          <table:table-cell office:value-type="currency" office:value="190104" table:style-name="ce3">
            <text:p>£190,104</text:p>
          </table:table-cell>
          <table:table-cell office:value-type="currency" office:value="0" table:style-name="ce3">
            <text:p>£0</text:p>
          </table:table-cell>
          <table:table-cell office:value-type="currency" office:value="26322" table:style-name="ce3">
            <text:p>£26,322</text:p>
          </table:table-cell>
          <table:table-cell office:value-type="currency" office:value="28980291" table:style-name="ce3">
            <text:p>£28,980,291</text:p>
          </table:table-cell>
          <table:table-cell office:value-type="currency" office:value="76042" table:style-name="ce3">
            <text:p>£76,042</text:p>
          </table:table-cell>
          <table:table-cell office:value-type="currency" office:value="29082655" table:style-name="ce3">
            <text:p>£29,082,655</text:p>
          </table:table-cell>
          <table:table-cell office:value-type="currency" office:value="30430" table:style-name="ce3">
            <text:p>£30,430</text:p>
          </table:table-cell>
          <table:table-cell office:value-type="currency" office:value="29113085" table:style-name="ce3">
            <text:p>£29,113,085</text:p>
          </table:table-cell>
          <table:table-cell office:value-type="currency" office:value="29797818" table:style-name="ce3">
            <text:p>£29,797,818</text:p>
          </table:table-cell>
          <table:table-cell office:value-type="currency" office:value="143030" table:style-name="ce3">
            <text:p>£143,030</text:p>
          </table:table-cell>
          <table:table-cell office:value-type="currency" office:value="160908" table:style-name="ce3">
            <text:p>£160,908</text:p>
          </table:table-cell>
          <table:table-cell office:value-type="currency" office:value="36712" table:style-name="ce3">
            <text:p>£36,712</text:p>
          </table:table-cell>
          <table:table-cell office:value-type="currency" office:value="36712" table:style-name="ce3">
            <text:p>£36,712</text:p>
          </table:table-cell>
          <table:table-cell office:value-type="currency" office:value="0" table:style-name="ce3">
            <text:p>£0</text:p>
          </table:table-cell>
          <table:table-cell office:value-type="currency" office:value="36712" table:style-name="ce3">
            <text:p>£36,712</text:p>
          </table:table-cell>
          <table:table-cell office:value-type="currency" office:value="10390" table:style-name="ce3">
            <text:p>£10,390</text:p>
          </table:table-cell>
          <table:table-cell office:value-type="currency" office:value="0" table:style-name="ce3">
            <text:p>£0</text:p>
          </table:table-cell>
          <table:table-cell office:value-type="currency" office:value="26322" table:style-name="ce3">
            <text:p>£26,322</text:p>
          </table:table-cell>
          <table:table-cell office:value-type="currency" office:value="29923809" table:style-name="ce3">
            <text:p>£29,923,809</text:p>
          </table:table-cell>
          <table:table-cell office:value-type="currency" office:value="59848" table:style-name="ce3">
            <text:p>£59,848</text:p>
          </table:table-cell>
          <table:table-cell office:value-type="currency" office:value="40573" table:style-name="ce3">
            <text:p>£40,573</text:p>
          </table:table-cell>
          <table:table-cell office:value-type="currency" office:value="30430" table:style-name="ce3">
            <text:p>£30,430</text:p>
          </table:table-cell>
          <table:table-cell office:value-type="currency" office:value="30430" table:style-name="ce3">
            <text:p>£30,43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ISLES OF SCILLY</text:p>
          </table:table-cell>
          <table:table-cell office:value-type="currency" office:value="58820" table:style-name="ce3">
            <text:p>£58,820</text:p>
          </table:table-cell>
          <table:table-cell office:value-type="currency" office:value="124446" table:style-name="ce3">
            <text:p>£124,446</text:p>
          </table:table-cell>
          <table:table-cell office:value-type="currency" office:value="1653" table:style-name="ce3">
            <text:p>£1,653</text:p>
          </table:table-cell>
          <table:table-cell office:value-type="currency" office:value="184919" table:style-name="ce3">
            <text:p>£184,919</text:p>
          </table:table-cell>
          <table:table-cell office:value-type="currency" office:value="58900" table:style-name="ce3">
            <text:p>£58,9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" table:style-name="ce3">
            <text:p>£133</text:p>
          </table:table-cell>
          <table:table-cell office:value-type="currency" office:value="0" table:style-name="ce3">
            <text:p>£0</text:p>
          </table:table-cell>
          <table:table-cell office:value-type="currency" office:value="98" table:style-name="ce3">
            <text:p>£98</text:p>
          </table:table-cell>
          <table:table-cell office:value-type="currency" office:value="58669" table:style-name="ce3">
            <text:p>£58,669</text:p>
          </table:table-cell>
          <table:table-cell office:value-type="currency" office:value="53" table:style-name="ce3">
            <text:p>£53</text:p>
          </table:table-cell>
          <table:table-cell office:value-type="currency" office:value="58820" table:style-name="ce3">
            <text:p>£58,8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701" table:style-name="ce3">
            <text:p>£124,7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5" table:style-name="ce3">
            <text:p>£4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276" table:style-name="ce3">
            <text:p>£124,276</text:p>
          </table:table-cell>
          <table:table-cell office:value-type="currency" office:value="170" table:style-name="ce3">
            <text:p>£170</text:p>
          </table:table-cell>
          <table:table-cell office:value-type="currency" office:value="124446" table:style-name="ce3">
            <text:p>£124,446</text:p>
          </table:table-cell>
          <table:table-cell office:value-type="currency" office:value="0" table:style-name="ce3">
            <text:p>£0</text:p>
          </table:table-cell>
          <table:table-cell office:value-type="currency" office:value="124446" table:style-name="ce3">
            <text:p>£124,446</text:p>
          </table:table-cell>
          <table:table-cell office:value-type="currency" office:value="182945" table:style-name="ce3">
            <text:p>£182,945</text:p>
          </table:table-cell>
          <table:table-cell office:value-type="currency" office:value="878" table:style-name="ce3">
            <text:p>£878</text:p>
          </table:table-cell>
          <table:table-cell office:value-type="currency" office:value="988" table:style-name="ce3">
            <text:p>£988</text:p>
          </table:table-cell>
          <table:table-cell office:value-type="currency" office:value="98" table:style-name="ce3">
            <text:p>£98</text:p>
          </table:table-cell>
          <table:table-cell office:value-type="currency" office:value="98" table:style-name="ce3">
            <text:p>£98</text:p>
          </table:table-cell>
          <table:table-cell office:value-type="currency" office:value="0" table:style-name="ce3">
            <text:p>£0</text:p>
          </table:table-cell>
          <table:table-cell office:value-type="currency" office:value="98" table:style-name="ce3">
            <text:p>£98</text:p>
          </table:table-cell>
          <table:table-cell office:value-type="currency" office:value="98" table:style-name="ce3">
            <text:p>£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3266" table:style-name="ce3">
            <text:p>£183,266</text:p>
          </table:table-cell>
          <table:table-cell office:value-type="currency" office:value="367" table:style-name="ce3">
            <text:p>£3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ISLINGTON</text:p>
          </table:table-cell>
          <table:table-cell office:value-type="currency" office:value="75169945" table:style-name="ce3">
            <text:p>£75,169,945</text:p>
          </table:table-cell>
          <table:table-cell office:value-type="currency" office:value="62480929" table:style-name="ce3">
            <text:p>£62,480,929</text:p>
          </table:table-cell>
          <table:table-cell office:value-type="currency" office:value="1389347" table:style-name="ce3">
            <text:p>£1,389,347</text:p>
          </table:table-cell>
          <table:table-cell office:value-type="currency" office:value="139040221" table:style-name="ce3">
            <text:p>£139,040,221</text:p>
          </table:table-cell>
          <table:table-cell office:value-type="currency" office:value="6961421" table:style-name="ce3">
            <text:p>£6,961,421</text:p>
          </table:table-cell>
          <table:table-cell office:value-type="currency" office:value="334158" table:style-name="ce3">
            <text:p>£334,158</text:p>
          </table:table-cell>
          <table:table-cell office:value-type="currency" office:value="0" table:style-name="ce3">
            <text:p>£0</text:p>
          </table:table-cell>
          <table:table-cell office:value-type="currency" office:value="6378849" table:style-name="ce3">
            <text:p>£6,378,849</text:p>
          </table:table-cell>
          <table:table-cell office:value-type="currency" office:value="0" table:style-name="ce3">
            <text:p>£0</text:p>
          </table:table-cell>
          <table:table-cell office:value-type="currency" office:value="90027" table:style-name="ce3">
            <text:p>£90,027</text:p>
          </table:table-cell>
          <table:table-cell office:value-type="currency" office:value="227047" table:style-name="ce3">
            <text:p>£227,047</text:p>
          </table:table-cell>
          <table:table-cell office:value-type="currency" office:value="8376" table:style-name="ce3">
            <text:p>£8,376</text:p>
          </table:table-cell>
          <table:table-cell office:value-type="currency" office:value="6635971" table:style-name="ce3">
            <text:p>£6,635,971</text:p>
          </table:table-cell>
          <table:table-cell office:value-type="currency" office:value="36011" table:style-name="ce3">
            <text:p>£36,011</text:p>
          </table:table-cell>
          <table:table-cell office:value-type="currency" office:value="6680358" table:style-name="ce3">
            <text:p>£6,680,358</text:p>
          </table:table-cell>
          <table:table-cell office:value-type="currency" office:value="69246147" table:style-name="ce3">
            <text:p>£69,246,147</text:p>
          </table:table-cell>
          <table:table-cell office:value-type="currency" office:value="1096096" table:style-name="ce3">
            <text:p>£1,096,096</text:p>
          </table:table-cell>
          <table:table-cell office:value-type="currency" office:value="98902" table:style-name="ce3">
            <text:p>£98,902</text:p>
          </table:table-cell>
          <table:table-cell office:value-type="currency" office:value="203873" table:style-name="ce3">
            <text:p>£203,873</text:p>
          </table:table-cell>
          <table:table-cell office:value-type="currency" office:value="0" table:style-name="ce3">
            <text:p>£0</text:p>
          </table:table-cell>
          <table:table-cell office:value-type="currency" office:value="67847276" table:style-name="ce3">
            <text:p>£67,847,276</text:p>
          </table:table-cell>
          <table:table-cell office:value-type="currency" office:value="438438" table:style-name="ce3">
            <text:p>£438,438</text:p>
          </table:table-cell>
          <table:table-cell office:value-type="currency" office:value="68489587" table:style-name="ce3">
            <text:p>£68,489,587</text:p>
          </table:table-cell>
          <table:table-cell office:value-type="currency" office:value="63843637" table:style-name="ce3">
            <text:p>£63,843,637</text:p>
          </table:table-cell>
          <table:table-cell office:value-type="currency" office:value="24051" table:style-name="ce3">
            <text:p>£24,051</text:p>
          </table:table-cell>
          <table:table-cell office:value-type="currency" office:value="697051" table:style-name="ce3">
            <text:p>£697,0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2024" table:style-name="ce3">
            <text:p>£272,0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93394" table:style-name="ce3">
            <text:p>£1,093,394</text:p>
          </table:table-cell>
          <table:table-cell office:value-type="currency" office:value="0" table:style-name="ce3">
            <text:p>£0</text:p>
          </table:table-cell>
          <table:table-cell office:value-type="currency" office:value="180300" table:style-name="ce3">
            <text:p>£180,300</text:p>
          </table:table-cell>
          <table:table-cell office:value-type="currency" office:value="61848841" table:style-name="ce3">
            <text:p>£61,848,841</text:p>
          </table:table-cell>
          <table:table-cell office:value-type="currency" office:value="451788" table:style-name="ce3">
            <text:p>£451,788</text:p>
          </table:table-cell>
          <table:table-cell office:value-type="currency" office:value="62480929" table:style-name="ce3">
            <text:p>£62,480,929</text:p>
          </table:table-cell>
          <table:table-cell office:value-type="currency" office:value="0" table:style-name="ce3">
            <text:p>£0</text:p>
          </table:table-cell>
          <table:table-cell office:value-type="currency" office:value="62480929" table:style-name="ce3">
            <text:p>£62,480,929</text:p>
          </table:table-cell>
          <table:table-cell office:value-type="currency" office:value="136332088" table:style-name="ce3">
            <text:p>£136,332,088</text:p>
          </table:table-cell>
          <table:table-cell office:value-type="currency" office:value="654394" table:style-name="ce3">
            <text:p>£654,394</text:p>
          </table:table-cell>
          <table:table-cell office:value-type="currency" office:value="736193" table:style-name="ce3">
            <text:p>£736,193</text:p>
          </table:table-cell>
          <table:table-cell office:value-type="currency" office:value="392549" table:style-name="ce3">
            <text:p>£392,549</text:p>
          </table:table-cell>
          <table:table-cell office:value-type="currency" office:value="392549" table:style-name="ce3">
            <text:p>£392,549</text:p>
          </table:table-cell>
          <table:table-cell office:value-type="currency" office:value="0" table:style-name="ce3">
            <text:p>£0</text:p>
          </table:table-cell>
          <table:table-cell office:value-type="currency" office:value="392549" table:style-name="ce3">
            <text:p>£392,549</text:p>
          </table:table-cell>
          <table:table-cell office:value-type="currency" office:value="8376" table:style-name="ce3">
            <text:p>£8,376</text:p>
          </table:table-cell>
          <table:table-cell office:value-type="currency" office:value="203873" table:style-name="ce3">
            <text:p>£203,873</text:p>
          </table:table-cell>
          <table:table-cell office:value-type="currency" office:value="180300" table:style-name="ce3">
            <text:p>£180,300</text:p>
          </table:table-cell>
          <table:table-cell office:value-type="currency" office:value="137650874" table:style-name="ce3">
            <text:p>£137,650,874</text:p>
          </table:table-cell>
          <table:table-cell office:value-type="currency" office:value="275302" table:style-name="ce3">
            <text:p>£275,3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ENSINGTON AND CHELSEA</text:p>
          </table:table-cell>
          <table:table-cell office:value-type="currency" office:value="52050452" table:style-name="ce3">
            <text:p>£52,050,452</text:p>
          </table:table-cell>
          <table:table-cell office:value-type="currency" office:value="60528320" table:style-name="ce3">
            <text:p>£60,528,320</text:p>
          </table:table-cell>
          <table:table-cell office:value-type="currency" office:value="869277" table:style-name="ce3">
            <text:p>£869,277</text:p>
          </table:table-cell>
          <table:table-cell office:value-type="currency" office:value="113448049" table:style-name="ce3">
            <text:p>£113,448,049</text:p>
          </table:table-cell>
          <table:table-cell office:value-type="currency" office:value="31897318" table:style-name="ce3">
            <text:p>£31,897,318</text:p>
          </table:table-cell>
          <table:table-cell office:value-type="currency" office:value="1966869" table:style-name="ce3">
            <text:p>£1,966,869</text:p>
          </table:table-cell>
          <table:table-cell office:value-type="currency" office:value="30559" table:style-name="ce3">
            <text:p>£30,559</text:p>
          </table:table-cell>
          <table:table-cell office:value-type="currency" office:value="29193261" table:style-name="ce3">
            <text:p>£29,193,261</text:p>
          </table:table-cell>
          <table:table-cell office:value-type="currency" office:value="134053" table:style-name="ce3">
            <text:p>£134,053</text:p>
          </table:table-cell>
          <table:table-cell office:value-type="currency" office:value="279239" table:style-name="ce3">
            <text:p>£279,239</text:p>
          </table:table-cell>
          <table:table-cell office:value-type="currency" office:value="406563" table:style-name="ce3">
            <text:p>£406,563</text:p>
          </table:table-cell>
          <table:table-cell office:value-type="currency" office:value="63616" table:style-name="ce3">
            <text:p>£63,616</text:p>
          </table:table-cell>
          <table:table-cell office:value-type="currency" office:value="30983288" table:style-name="ce3">
            <text:p>£30,983,288</text:p>
          </table:table-cell>
          <table:table-cell office:value-type="currency" office:value="111696" table:style-name="ce3">
            <text:p>£111,696</text:p>
          </table:table-cell>
          <table:table-cell office:value-type="currency" office:value="31158600" table:style-name="ce3">
            <text:p>£31,158,600</text:p>
          </table:table-cell>
          <table:table-cell office:value-type="currency" office:value="20982847" table:style-name="ce3">
            <text:p>£20,982,847</text:p>
          </table:table-cell>
          <table:table-cell office:value-type="currency" office:value="122656" table:style-name="ce3">
            <text:p>£122,656</text:p>
          </table:table-cell>
          <table:table-cell office:value-type="currency" office:value="17401" table:style-name="ce3">
            <text:p>£17,401</text:p>
          </table:table-cell>
          <table:table-cell office:value-type="currency" office:value="24346" table:style-name="ce3">
            <text:p>£24,346</text:p>
          </table:table-cell>
          <table:table-cell office:value-type="currency" office:value="0" table:style-name="ce3">
            <text:p>£0</text:p>
          </table:table-cell>
          <table:table-cell office:value-type="currency" office:value="20818444" table:style-name="ce3">
            <text:p>£20,818,444</text:p>
          </table:table-cell>
          <table:table-cell office:value-type="currency" office:value="49062" table:style-name="ce3">
            <text:p>£49,062</text:p>
          </table:table-cell>
          <table:table-cell office:value-type="currency" office:value="20891852" table:style-name="ce3">
            <text:p>£20,891,852</text:p>
          </table:table-cell>
          <table:table-cell office:value-type="currency" office:value="60829530" table:style-name="ce3">
            <text:p>£60,829,530</text:p>
          </table:table-cell>
          <table:table-cell office:value-type="currency" office:value="828" table:style-name="ce3">
            <text:p>£828</text:p>
          </table:table-cell>
          <table:table-cell office:value-type="currency" office:value="6431" table:style-name="ce3">
            <text:p>£6,4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0809" table:style-name="ce3">
            <text:p>£440,809</text:p>
          </table:table-cell>
          <table:table-cell office:value-type="currency" office:value="10919" table:style-name="ce3">
            <text:p>£10,919</text:p>
          </table:table-cell>
          <table:table-cell office:value-type="currency" office:value="0" table:style-name="ce3">
            <text:p>£0</text:p>
          </table:table-cell>
          <table:table-cell office:value-type="currency" office:value="492167" table:style-name="ce3">
            <text:p>£492,167</text:p>
          </table:table-cell>
          <table:table-cell office:value-type="currency" office:value="0" table:style-name="ce3">
            <text:p>£0</text:p>
          </table:table-cell>
          <table:table-cell office:value-type="currency" office:value="122658" table:style-name="ce3">
            <text:p>£122,658</text:p>
          </table:table-cell>
          <table:table-cell office:value-type="currency" office:value="60196527" table:style-name="ce3">
            <text:p>£60,196,527</text:p>
          </table:table-cell>
          <table:table-cell office:value-type="currency" office:value="197364" table:style-name="ce3">
            <text:p>£197,364</text:p>
          </table:table-cell>
          <table:table-cell office:value-type="currency" office:value="60516549" table:style-name="ce3">
            <text:p>£60,516,549</text:p>
          </table:table-cell>
          <table:table-cell office:value-type="currency" office:value="11771" table:style-name="ce3">
            <text:p>£11,771</text:p>
          </table:table-cell>
          <table:table-cell office:value-type="currency" office:value="60528320" table:style-name="ce3">
            <text:p>£60,528,320</text:p>
          </table:table-cell>
          <table:table-cell office:value-type="currency" office:value="111998259" table:style-name="ce3">
            <text:p>£111,998,259</text:p>
          </table:table-cell>
          <table:table-cell office:value-type="currency" office:value="537592" table:style-name="ce3">
            <text:p>£537,592</text:p>
          </table:table-cell>
          <table:table-cell office:value-type="currency" office:value="604791" table:style-name="ce3">
            <text:p>£604,791</text:p>
          </table:table-cell>
          <table:table-cell office:value-type="currency" office:value="210620" table:style-name="ce3">
            <text:p>£210,620</text:p>
          </table:table-cell>
          <table:table-cell office:value-type="currency" office:value="210620" table:style-name="ce3">
            <text:p>£210,620</text:p>
          </table:table-cell>
          <table:table-cell office:value-type="currency" office:value="0" table:style-name="ce3">
            <text:p>£0</text:p>
          </table:table-cell>
          <table:table-cell office:value-type="currency" office:value="210620" table:style-name="ce3">
            <text:p>£210,620</text:p>
          </table:table-cell>
          <table:table-cell office:value-type="currency" office:value="63616" table:style-name="ce3">
            <text:p>£63,616</text:p>
          </table:table-cell>
          <table:table-cell office:value-type="currency" office:value="24346" table:style-name="ce3">
            <text:p>£24,346</text:p>
          </table:table-cell>
          <table:table-cell office:value-type="currency" office:value="122658" table:style-name="ce3">
            <text:p>£122,658</text:p>
          </table:table-cell>
          <table:table-cell office:value-type="currency" office:value="112567001" table:style-name="ce3">
            <text:p>£112,567,001</text:p>
          </table:table-cell>
          <table:table-cell office:value-type="currency" office:value="225134" table:style-name="ce3">
            <text:p>£225,134</text:p>
          </table:table-cell>
          <table:table-cell office:value-type="currency" office:value="15694" table:style-name="ce3">
            <text:p>£15,694</text:p>
          </table:table-cell>
          <table:table-cell office:value-type="currency" office:value="11771" table:style-name="ce3">
            <text:p>£11,771</text:p>
          </table:table-cell>
          <table:table-cell office:value-type="currency" office:value="11771" table:style-name="ce3">
            <text:p>£11,77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INGS LYNN AND WEST NORFOLK</text:p>
          </table:table-cell>
          <table:table-cell office:value-type="currency" office:value="56223" table:style-name="ce3">
            <text:p>£56,223</text:p>
          </table:table-cell>
          <table:table-cell office:value-type="currency" office:value="23849784" table:style-name="ce3">
            <text:p>£23,849,784</text:p>
          </table:table-cell>
          <table:table-cell office:value-type="currency" office:value="322735" table:style-name="ce3">
            <text:p>£322,735</text:p>
          </table:table-cell>
          <table:table-cell office:value-type="currency" office:value="24228742" table:style-name="ce3">
            <text:p>£24,228,742</text:p>
          </table:table-cell>
          <table:table-cell office:value-type="currency" office:value="288523" table:style-name="ce3">
            <text:p>£288,523</text:p>
          </table:table-cell>
          <table:table-cell office:value-type="currency" office:value="70350" table:style-name="ce3">
            <text:p>£70,350</text:p>
          </table:table-cell>
          <table:table-cell office:value-type="currency" office:value="218153" table:style-name="ce3">
            <text:p>£218,1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0" table:style-name="ce3">
            <text:p>£1,300</text:p>
          </table:table-cell>
          <table:table-cell office:value-type="currency" office:value="13367" table:style-name="ce3">
            <text:p>£13,367</text:p>
          </table:table-cell>
          <table:table-cell office:value-type="currency" office:value="20" table:style-name="ce3">
            <text:p>£20</text:p>
          </table:table-cell>
          <table:table-cell office:value-type="currency" office:value="55683" table:style-name="ce3">
            <text:p>£55,683</text:p>
          </table:table-cell>
          <table:table-cell office:value-type="currency" office:value="520" table:style-name="ce3">
            <text:p>£520</text:p>
          </table:table-cell>
          <table:table-cell office:value-type="currency" office:value="56223" table:style-name="ce3">
            <text:p>£56,2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274010" table:style-name="ce3">
            <text:p>£24,274,010</text:p>
          </table:table-cell>
          <table:table-cell office:value-type="currency" office:value="511473" table:style-name="ce3">
            <text:p>£511,473</text:p>
          </table:table-cell>
          <table:table-cell office:value-type="currency" office:value="2876" table:style-name="ce3">
            <text:p>£2,876</text:p>
          </table:table-cell>
          <table:table-cell office:value-type="currency" office:value="4803" table:style-name="ce3">
            <text:p>£4,803</text:p>
          </table:table-cell>
          <table:table-cell office:value-type="currency" office:value="1343" table:style-name="ce3">
            <text:p>£1,343</text:p>
          </table:table-cell>
          <table:table-cell office:value-type="currency" office:value="120897" table:style-name="ce3">
            <text:p>£120,897</text:p>
          </table:table-cell>
          <table:table-cell office:value-type="currency" office:value="62027" table:style-name="ce3">
            <text:p>£62,027</text:p>
          </table:table-cell>
          <table:table-cell office:value-type="currency" office:value="0" table:style-name="ce3">
            <text:p>£0</text:p>
          </table:table-cell>
          <table:table-cell office:value-type="currency" office:value="266495" table:style-name="ce3">
            <text:p>£266,495</text:p>
          </table:table-cell>
          <table:table-cell office:value-type="currency" office:value="0" table:style-name="ce3">
            <text:p>£0</text:p>
          </table:table-cell>
          <table:table-cell office:value-type="currency" office:value="51501" table:style-name="ce3">
            <text:p>£51,501</text:p>
          </table:table-cell>
          <table:table-cell office:value-type="currency" office:value="23378295" table:style-name="ce3">
            <text:p>£23,378,295</text:p>
          </table:table-cell>
          <table:table-cell office:value-type="currency" office:value="413482" table:style-name="ce3">
            <text:p>£413,482</text:p>
          </table:table-cell>
          <table:table-cell office:value-type="currency" office:value="23843278" table:style-name="ce3">
            <text:p>£23,843,278</text:p>
          </table:table-cell>
          <table:table-cell office:value-type="currency" office:value="6506" table:style-name="ce3">
            <text:p>£6,506</text:p>
          </table:table-cell>
          <table:table-cell office:value-type="currency" office:value="23849784" table:style-name="ce3">
            <text:p>£23,849,784</text:p>
          </table:table-cell>
          <table:table-cell office:value-type="currency" office:value="23433978" table:style-name="ce3">
            <text:p>£23,433,978</text:p>
          </table:table-cell>
          <table:table-cell office:value-type="currency" office:value="112483" table:style-name="ce3">
            <text:p>£112,483</text:p>
          </table:table-cell>
          <table:table-cell office:value-type="currency" office:value="126543" table:style-name="ce3">
            <text:p>£126,543</text:p>
          </table:table-cell>
          <table:table-cell office:value-type="currency" office:value="51521" table:style-name="ce3">
            <text:p>£51,521</text:p>
          </table:table-cell>
          <table:table-cell office:value-type="currency" office:value="51521" table:style-name="ce3">
            <text:p>£51,521</text:p>
          </table:table-cell>
          <table:table-cell office:value-type="currency" office:value="0" table:style-name="ce3">
            <text:p>£0</text:p>
          </table:table-cell>
          <table:table-cell office:value-type="currency" office:value="51521" table:style-name="ce3">
            <text:p>£51,521</text:p>
          </table:table-cell>
          <table:table-cell office:value-type="currency" office:value="20" table:style-name="ce3">
            <text:p>£20</text:p>
          </table:table-cell>
          <table:table-cell office:value-type="currency" office:value="0" table:style-name="ce3">
            <text:p>£0</text:p>
          </table:table-cell>
          <table:table-cell office:value-type="currency" office:value="51501" table:style-name="ce3">
            <text:p>£51,501</text:p>
          </table:table-cell>
          <table:table-cell office:value-type="currency" office:value="23899501" table:style-name="ce3">
            <text:p>£23,899,501</text:p>
          </table:table-cell>
          <table:table-cell office:value-type="currency" office:value="47799" table:style-name="ce3">
            <text:p>£47,799</text:p>
          </table:table-cell>
          <table:table-cell office:value-type="currency" office:value="8675" table:style-name="ce3">
            <text:p>£8,675</text:p>
          </table:table-cell>
          <table:table-cell office:value-type="currency" office:value="6506" table:style-name="ce3">
            <text:p>£6,506</text:p>
          </table:table-cell>
          <table:table-cell office:value-type="currency" office:value="6506" table:style-name="ce3">
            <text:p>£6,50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INGSTON-UPON-HULL</text:p>
          </table:table-cell>
          <table:table-cell office:value-type="currency" office:value="31178745" table:style-name="ce3">
            <text:p>£31,178,745</text:p>
          </table:table-cell>
          <table:table-cell office:value-type="currency" office:value="48996145" table:style-name="ce3">
            <text:p>£48,996,145</text:p>
          </table:table-cell>
          <table:table-cell office:value-type="currency" office:value="1129796" table:style-name="ce3">
            <text:p>£1,129,796</text:p>
          </table:table-cell>
          <table:table-cell office:value-type="currency" office:value="81304686" table:style-name="ce3">
            <text:p>£81,304,686</text:p>
          </table:table-cell>
          <table:table-cell office:value-type="currency" office:value="179552" table:style-name="ce3">
            <text:p>£179,5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" table:style-name="ce3">
            <text:p>£20</text:p>
          </table:table-cell>
          <table:table-cell office:value-type="currency" office:value="0" table:style-name="ce3">
            <text:p>£0</text:p>
          </table:table-cell>
          <table:table-cell office:value-type="currency" office:value="17" table:style-name="ce3">
            <text:p>£17</text:p>
          </table:table-cell>
          <table:table-cell office:value-type="currency" office:value="179515" table:style-name="ce3">
            <text:p>£179,515</text:p>
          </table:table-cell>
          <table:table-cell office:value-type="currency" office:value="8" table:style-name="ce3">
            <text:p>£8</text:p>
          </table:table-cell>
          <table:table-cell office:value-type="currency" office:value="179540" table:style-name="ce3">
            <text:p>£179,540</text:p>
          </table:table-cell>
          <table:table-cell office:value-type="currency" office:value="31265989" table:style-name="ce3">
            <text:p>£31,265,989</text:p>
          </table:table-cell>
          <table:table-cell office:value-type="currency" office:value="400000" table:style-name="ce3">
            <text:p>£400,000</text:p>
          </table:table-cell>
          <table:table-cell office:value-type="currency" office:value="26784" table:style-name="ce3">
            <text:p>£26,784</text:p>
          </table:table-cell>
          <table:table-cell office:value-type="currency" office:value="35547" table:style-name="ce3">
            <text:p>£35,547</text:p>
          </table:table-cell>
          <table:table-cell office:value-type="currency" office:value="0" table:style-name="ce3">
            <text:p>£0</text:p>
          </table:table-cell>
          <table:table-cell office:value-type="currency" office:value="30803658" table:style-name="ce3">
            <text:p>£30,803,658</text:p>
          </table:table-cell>
          <table:table-cell office:value-type="currency" office:value="160000" table:style-name="ce3">
            <text:p>£160,000</text:p>
          </table:table-cell>
          <table:table-cell office:value-type="currency" office:value="30999205" table:style-name="ce3">
            <text:p>£30,999,205</text:p>
          </table:table-cell>
          <table:table-cell office:value-type="currency" office:value="50847758" table:style-name="ce3">
            <text:p>£50,847,758</text:p>
          </table:table-cell>
          <table:table-cell office:value-type="currency" office:value="663266" table:style-name="ce3">
            <text:p>£663,266</text:p>
          </table:table-cell>
          <table:table-cell office:value-type="currency" office:value="1167566" table:style-name="ce3">
            <text:p>£1,167,5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0094" table:style-name="ce3">
            <text:p>£810,094</text:p>
          </table:table-cell>
          <table:table-cell office:value-type="currency" office:value="8584" table:style-name="ce3">
            <text:p>£8,584</text:p>
          </table:table-cell>
          <table:table-cell office:value-type="currency" office:value="62476" table:style-name="ce3">
            <text:p>£62,476</text:p>
          </table:table-cell>
          <table:table-cell office:value-type="currency" office:value="48135772" table:style-name="ce3">
            <text:p>£48,135,772</text:p>
          </table:table-cell>
          <table:table-cell office:value-type="currency" office:value="721997" table:style-name="ce3">
            <text:p>£721,997</text:p>
          </table:table-cell>
          <table:table-cell office:value-type="currency" office:value="48920245" table:style-name="ce3">
            <text:p>£48,920,245</text:p>
          </table:table-cell>
          <table:table-cell office:value-type="currency" office:value="75900" table:style-name="ce3">
            <text:p>£75,900</text:p>
          </table:table-cell>
          <table:table-cell office:value-type="currency" office:value="48996145" table:style-name="ce3">
            <text:p>£48,996,145</text:p>
          </table:table-cell>
          <table:table-cell office:value-type="currency" office:value="79118945" table:style-name="ce3">
            <text:p>£79,118,945</text:p>
          </table:table-cell>
          <table:table-cell office:value-type="currency" office:value="379771" table:style-name="ce3">
            <text:p>£379,771</text:p>
          </table:table-cell>
          <table:table-cell office:value-type="currency" office:value="427242" table:style-name="ce3">
            <text:p>£427,242</text:p>
          </table:table-cell>
          <table:table-cell office:value-type="currency" office:value="98040" table:style-name="ce3">
            <text:p>£98,040</text:p>
          </table:table-cell>
          <table:table-cell office:value-type="currency" office:value="98040" table:style-name="ce3">
            <text:p>£98,040</text:p>
          </table:table-cell>
          <table:table-cell office:value-type="currency" office:value="0" table:style-name="ce3">
            <text:p>£0</text:p>
          </table:table-cell>
          <table:table-cell office:value-type="currency" office:value="98040" table:style-name="ce3">
            <text:p>£98,040</text:p>
          </table:table-cell>
          <table:table-cell office:value-type="currency" office:value="17" table:style-name="ce3">
            <text:p>£17</text:p>
          </table:table-cell>
          <table:table-cell office:value-type="currency" office:value="35547" table:style-name="ce3">
            <text:p>£35,547</text:p>
          </table:table-cell>
          <table:table-cell office:value-type="currency" office:value="62476" table:style-name="ce3">
            <text:p>£62,476</text:p>
          </table:table-cell>
          <table:table-cell office:value-type="currency" office:value="80098990" table:style-name="ce3">
            <text:p>£80,098,990</text:p>
          </table:table-cell>
          <table:table-cell office:value-type="currency" office:value="160198" table:style-name="ce3">
            <text:p>£160,198</text:p>
          </table:table-cell>
          <table:table-cell office:value-type="currency" office:value="101200" table:style-name="ce3">
            <text:p>£101,200</text:p>
          </table:table-cell>
          <table:table-cell office:value-type="currency" office:value="75900" table:style-name="ce3">
            <text:p>£75,900</text:p>
          </table:table-cell>
          <table:table-cell office:value-type="currency" office:value="75900" table:style-name="ce3">
            <text:p>£75,9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INGSTON-UPON-THAMES</text:p>
          </table:table-cell>
          <table:table-cell office:value-type="currency" office:value="18614218" table:style-name="ce3">
            <text:p>£18,614,218</text:p>
          </table:table-cell>
          <table:table-cell office:value-type="currency" office:value="26819068" table:style-name="ce3">
            <text:p>£26,819,068</text:p>
          </table:table-cell>
          <table:table-cell office:value-type="currency" office:value="386268" table:style-name="ce3">
            <text:p>£386,268</text:p>
          </table:table-cell>
          <table:table-cell office:value-type="currency" office:value="45819554" table:style-name="ce3">
            <text:p>£45,819,554</text:p>
          </table:table-cell>
          <table:table-cell office:value-type="currency" office:value="7393691" table:style-name="ce3">
            <text:p>£7,393,691</text:p>
          </table:table-cell>
          <table:table-cell office:value-type="currency" office:value="94183" table:style-name="ce3">
            <text:p>£94,183</text:p>
          </table:table-cell>
          <table:table-cell office:value-type="currency" office:value="4357" table:style-name="ce3">
            <text:p>£4,357</text:p>
          </table:table-cell>
          <table:table-cell office:value-type="currency" office:value="6941772" table:style-name="ce3">
            <text:p>£6,941,772</text:p>
          </table:table-cell>
          <table:table-cell office:value-type="currency" office:value="50302" table:style-name="ce3">
            <text:p>£50,302</text:p>
          </table:table-cell>
          <table:table-cell office:value-type="currency" office:value="327627" table:style-name="ce3">
            <text:p>£327,627</text:p>
          </table:table-cell>
          <table:table-cell office:value-type="currency" office:value="56852" table:style-name="ce3">
            <text:p>£56,852</text:p>
          </table:table-cell>
          <table:table-cell office:value-type="currency" office:value="29572" table:style-name="ce3">
            <text:p>£29,572</text:p>
          </table:table-cell>
          <table:table-cell office:value-type="currency" office:value="6924981" table:style-name="ce3">
            <text:p>£6,924,981</text:p>
          </table:table-cell>
          <table:table-cell office:value-type="currency" office:value="131051" table:style-name="ce3">
            <text:p>£131,051</text:p>
          </table:table-cell>
          <table:table-cell office:value-type="currency" office:value="7085604" table:style-name="ce3">
            <text:p>£7,085,604</text:p>
          </table:table-cell>
          <table:table-cell office:value-type="currency" office:value="11725924" table:style-name="ce3">
            <text:p>£11,725,924</text:p>
          </table:table-cell>
          <table:table-cell office:value-type="currency" office:value="298349" table:style-name="ce3">
            <text:p>£298,349</text:p>
          </table:table-cell>
          <table:table-cell office:value-type="currency" office:value="18301" table:style-name="ce3">
            <text:p>£18,301</text:p>
          </table:table-cell>
          <table:table-cell office:value-type="currency" office:value="18476" table:style-name="ce3">
            <text:p>£18,476</text:p>
          </table:table-cell>
          <table:table-cell office:value-type="currency" office:value="0" table:style-name="ce3">
            <text:p>£0</text:p>
          </table:table-cell>
          <table:table-cell office:value-type="currency" office:value="11390798" table:style-name="ce3">
            <text:p>£11,390,798</text:p>
          </table:table-cell>
          <table:table-cell office:value-type="currency" office:value="119340" table:style-name="ce3">
            <text:p>£119,340</text:p>
          </table:table-cell>
          <table:table-cell office:value-type="currency" office:value="11528614" table:style-name="ce3">
            <text:p>£11,528,614</text:p>
          </table:table-cell>
          <table:table-cell office:value-type="currency" office:value="27343186" table:style-name="ce3">
            <text:p>£27,343,186</text:p>
          </table:table-cell>
          <table:table-cell office:value-type="currency" office:value="108147" table:style-name="ce3">
            <text:p>£108,1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1432" table:style-name="ce3">
            <text:p>£801,432</text:p>
          </table:table-cell>
          <table:table-cell office:value-type="currency" office:value="0" table:style-name="ce3">
            <text:p>£0</text:p>
          </table:table-cell>
          <table:table-cell office:value-type="currency" office:value="36722" table:style-name="ce3">
            <text:p>£36,722</text:p>
          </table:table-cell>
          <table:table-cell office:value-type="currency" office:value="26396885" table:style-name="ce3">
            <text:p>£26,396,885</text:p>
          </table:table-cell>
          <table:table-cell office:value-type="currency" office:value="385461" table:style-name="ce3">
            <text:p>£385,461</text:p>
          </table:table-cell>
          <table:table-cell office:value-type="currency" office:value="26819068" table:style-name="ce3">
            <text:p>£26,819,068</text:p>
          </table:table-cell>
          <table:table-cell office:value-type="currency" office:value="0" table:style-name="ce3">
            <text:p>£0</text:p>
          </table:table-cell>
          <table:table-cell office:value-type="currency" office:value="26819068" table:style-name="ce3">
            <text:p>£26,819,068</text:p>
          </table:table-cell>
          <table:table-cell office:value-type="currency" office:value="44712664" table:style-name="ce3">
            <text:p>£44,712,664</text:p>
          </table:table-cell>
          <table:table-cell office:value-type="currency" office:value="214621" table:style-name="ce3">
            <text:p>£214,621</text:p>
          </table:table-cell>
          <table:table-cell office:value-type="currency" office:value="241448" table:style-name="ce3">
            <text:p>£241,448</text:p>
          </table:table-cell>
          <table:table-cell office:value-type="currency" office:value="84770" table:style-name="ce3">
            <text:p>£84,770</text:p>
          </table:table-cell>
          <table:table-cell office:value-type="currency" office:value="84770" table:style-name="ce3">
            <text:p>£84,770</text:p>
          </table:table-cell>
          <table:table-cell office:value-type="currency" office:value="0" table:style-name="ce3">
            <text:p>£0</text:p>
          </table:table-cell>
          <table:table-cell office:value-type="currency" office:value="84770" table:style-name="ce3">
            <text:p>£84,770</text:p>
          </table:table-cell>
          <table:table-cell office:value-type="currency" office:value="29572" table:style-name="ce3">
            <text:p>£29,572</text:p>
          </table:table-cell>
          <table:table-cell office:value-type="currency" office:value="18476" table:style-name="ce3">
            <text:p>£18,476</text:p>
          </table:table-cell>
          <table:table-cell office:value-type="currency" office:value="36722" table:style-name="ce3">
            <text:p>£36,722</text:p>
          </table:table-cell>
          <table:table-cell office:value-type="currency" office:value="45433286" table:style-name="ce3">
            <text:p>£45,433,286</text:p>
          </table:table-cell>
          <table:table-cell office:value-type="currency" office:value="90867" table:style-name="ce3">
            <text:p>£90,8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IRKLEES</text:p>
          </table:table-cell>
          <table:table-cell office:value-type="currency" office:value="29907913" table:style-name="ce3">
            <text:p>£29,907,913</text:p>
          </table:table-cell>
          <table:table-cell office:value-type="currency" office:value="30852121" table:style-name="ce3">
            <text:p>£30,852,121</text:p>
          </table:table-cell>
          <table:table-cell office:value-type="currency" office:value="1183290" table:style-name="ce3">
            <text:p>£1,183,290</text:p>
          </table:table-cell>
          <table:table-cell office:value-type="currency" office:value="61943324" table:style-name="ce3">
            <text:p>£61,943,324</text:p>
          </table:table-cell>
          <table:table-cell office:value-type="currency" office:value="2970261" table:style-name="ce3">
            <text:p>£2,970,261</text:p>
          </table:table-cell>
          <table:table-cell office:value-type="currency" office:value="521284" table:style-name="ce3">
            <text:p>£521,284</text:p>
          </table:table-cell>
          <table:table-cell office:value-type="currency" office:value="2226475" table:style-name="ce3">
            <text:p>£2,226,475</text:p>
          </table:table-cell>
          <table:table-cell office:value-type="currency" office:value="33305" table:style-name="ce3">
            <text:p>£33,305</text:p>
          </table:table-cell>
          <table:table-cell office:value-type="currency" office:value="86601" table:style-name="ce3">
            <text:p>£86,601</text:p>
          </table:table-cell>
          <table:table-cell office:value-type="currency" office:value="85054" table:style-name="ce3">
            <text:p>£85,054</text:p>
          </table:table-cell>
          <table:table-cell office:value-type="currency" office:value="1371" table:style-name="ce3">
            <text:p>£1,371</text:p>
          </table:table-cell>
          <table:table-cell office:value-type="currency" office:value="21682" table:style-name="ce3">
            <text:p>£21,682</text:p>
          </table:table-cell>
          <table:table-cell office:value-type="currency" office:value="549078" table:style-name="ce3">
            <text:p>£549,078</text:p>
          </table:table-cell>
          <table:table-cell office:value-type="currency" office:value="34022" table:style-name="ce3">
            <text:p>£34,022</text:p>
          </table:table-cell>
          <table:table-cell office:value-type="currency" office:value="604782" table:style-name="ce3">
            <text:p>£604,782</text:p>
          </table:table-cell>
          <table:table-cell office:value-type="currency" office:value="29528731" table:style-name="ce3">
            <text:p>£29,528,731</text:p>
          </table:table-cell>
          <table:table-cell office:value-type="currency" office:value="298962" table:style-name="ce3">
            <text:p>£298,962</text:p>
          </table:table-cell>
          <table:table-cell office:value-type="currency" office:value="46223" table:style-name="ce3">
            <text:p>£46,223</text:p>
          </table:table-cell>
          <table:table-cell office:value-type="currency" office:value="61491" table:style-name="ce3">
            <text:p>£61,491</text:p>
          </table:table-cell>
          <table:table-cell office:value-type="currency" office:value="0" table:style-name="ce3">
            <text:p>£0</text:p>
          </table:table-cell>
          <table:table-cell office:value-type="currency" office:value="29122055" table:style-name="ce3">
            <text:p>£29,122,055</text:p>
          </table:table-cell>
          <table:table-cell office:value-type="currency" office:value="119585" table:style-name="ce3">
            <text:p>£119,585</text:p>
          </table:table-cell>
          <table:table-cell office:value-type="currency" office:value="29303131" table:style-name="ce3">
            <text:p>£29,303,131</text:p>
          </table:table-cell>
          <table:table-cell office:value-type="currency" office:value="31847270" table:style-name="ce3">
            <text:p>£31,847,270</text:p>
          </table:table-cell>
          <table:table-cell office:value-type="currency" office:value="804843" table:style-name="ce3">
            <text:p>£804,843</text:p>
          </table:table-cell>
          <table:table-cell office:value-type="currency" office:value="362969" table:style-name="ce3">
            <text:p>£362,9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2354" table:style-name="ce3">
            <text:p>£572,354</text:p>
          </table:table-cell>
          <table:table-cell office:value-type="currency" office:value="0" table:style-name="ce3">
            <text:p>£0</text:p>
          </table:table-cell>
          <table:table-cell office:value-type="currency" office:value="100548" table:style-name="ce3">
            <text:p>£100,548</text:p>
          </table:table-cell>
          <table:table-cell office:value-type="currency" office:value="30006556" table:style-name="ce3">
            <text:p>£30,006,556</text:p>
          </table:table-cell>
          <table:table-cell office:value-type="currency" office:value="711847" table:style-name="ce3">
            <text:p>£711,847</text:p>
          </table:table-cell>
          <table:table-cell office:value-type="currency" office:value="30818951" table:style-name="ce3">
            <text:p>£30,818,951</text:p>
          </table:table-cell>
          <table:table-cell office:value-type="currency" office:value="33170" table:style-name="ce3">
            <text:p>£33,170</text:p>
          </table:table-cell>
          <table:table-cell office:value-type="currency" office:value="30852121" table:style-name="ce3">
            <text:p>£30,852,121</text:p>
          </table:table-cell>
          <table:table-cell office:value-type="currency" office:value="59677689" table:style-name="ce3">
            <text:p>£59,677,689</text:p>
          </table:table-cell>
          <table:table-cell office:value-type="currency" office:value="286453" table:style-name="ce3">
            <text:p>£286,453</text:p>
          </table:table-cell>
          <table:table-cell office:value-type="currency" office:value="322260" table:style-name="ce3">
            <text:p>£322,260</text:p>
          </table:table-cell>
          <table:table-cell office:value-type="currency" office:value="183721" table:style-name="ce3">
            <text:p>£183,721</text:p>
          </table:table-cell>
          <table:table-cell office:value-type="currency" office:value="183721" table:style-name="ce3">
            <text:p>£183,721</text:p>
          </table:table-cell>
          <table:table-cell office:value-type="currency" office:value="0" table:style-name="ce3">
            <text:p>£0</text:p>
          </table:table-cell>
          <table:table-cell office:value-type="currency" office:value="183721" table:style-name="ce3">
            <text:p>£183,721</text:p>
          </table:table-cell>
          <table:table-cell office:value-type="currency" office:value="21682" table:style-name="ce3">
            <text:p>£21,682</text:p>
          </table:table-cell>
          <table:table-cell office:value-type="currency" office:value="61491" table:style-name="ce3">
            <text:p>£61,491</text:p>
          </table:table-cell>
          <table:table-cell office:value-type="currency" office:value="100548" table:style-name="ce3">
            <text:p>£100,548</text:p>
          </table:table-cell>
          <table:table-cell office:value-type="currency" office:value="60726864" table:style-name="ce3">
            <text:p>£60,726,864</text:p>
          </table:table-cell>
          <table:table-cell office:value-type="currency" office:value="121454" table:style-name="ce3">
            <text:p>£121,454</text:p>
          </table:table-cell>
          <table:table-cell office:value-type="currency" office:value="44227" table:style-name="ce3">
            <text:p>£44,227</text:p>
          </table:table-cell>
          <table:table-cell office:value-type="currency" office:value="33170" table:style-name="ce3">
            <text:p>£33,170</text:p>
          </table:table-cell>
          <table:table-cell office:value-type="currency" office:value="33170" table:style-name="ce3">
            <text:p>£33,17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KNOWSLEY</text:p>
          </table:table-cell>
          <table:table-cell office:value-type="currency" office:value="281858" table:style-name="ce3">
            <text:p>£281,858</text:p>
          </table:table-cell>
          <table:table-cell office:value-type="currency" office:value="45718790" table:style-name="ce3">
            <text:p>£45,718,790</text:p>
          </table:table-cell>
          <table:table-cell office:value-type="currency" office:value="660302" table:style-name="ce3">
            <text:p>£660,302</text:p>
          </table:table-cell>
          <table:table-cell office:value-type="currency" office:value="46660950" table:style-name="ce3">
            <text:p>£46,660,950</text:p>
          </table:table-cell>
          <table:table-cell office:value-type="currency" office:value="656817" table:style-name="ce3">
            <text:p>£656,817</text:p>
          </table:table-cell>
          <table:table-cell office:value-type="currency" office:value="115862" table:style-name="ce3">
            <text:p>£115,862</text:p>
          </table:table-cell>
          <table:table-cell office:value-type="currency" office:value="346208" table:style-name="ce3">
            <text:p>£346,208</text:p>
          </table:table-cell>
          <table:table-cell office:value-type="currency" office:value="67127" table:style-name="ce3">
            <text:p>£67,127</text:p>
          </table:table-cell>
          <table:table-cell office:value-type="currency" office:value="100" table:style-name="ce3">
            <text:p>£100</text:p>
          </table:table-cell>
          <table:table-cell office:value-type="currency" office:value="47751" table:style-name="ce3">
            <text:p>£47,751</text:p>
          </table:table-cell>
          <table:table-cell office:value-type="currency" office:value="0" table:style-name="ce3">
            <text:p>£0</text:p>
          </table:table-cell>
          <table:table-cell office:value-type="currency" office:value="79803" table:style-name="ce3">
            <text:p>£79,803</text:p>
          </table:table-cell>
          <table:table-cell office:value-type="currency" office:value="182955" table:style-name="ce3">
            <text:p>£182,955</text:p>
          </table:table-cell>
          <table:table-cell office:value-type="currency" office:value="19100" table:style-name="ce3">
            <text:p>£19,100</text:p>
          </table:table-cell>
          <table:table-cell office:value-type="currency" office:value="281858" table:style-name="ce3">
            <text:p>£281,8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952255" table:style-name="ce3">
            <text:p>£45,952,255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3000" table:style-name="ce3">
            <text:p>£193,000</text:p>
          </table:table-cell>
          <table:table-cell office:value-type="currency" office:value="300" table:style-name="ce3">
            <text:p>£300</text:p>
          </table:table-cell>
          <table:table-cell office:value-type="currency" office:value="0" table:style-name="ce3">
            <text:p>£0</text:p>
          </table:table-cell>
          <table:table-cell office:value-type="currency" office:value="427358" table:style-name="ce3">
            <text:p>£427,358</text:p>
          </table:table-cell>
          <table:table-cell office:value-type="currency" office:value="500" table:style-name="ce3">
            <text:p>£500</text:p>
          </table:table-cell>
          <table:table-cell office:value-type="currency" office:value="124072" table:style-name="ce3">
            <text:p>£124,072</text:p>
          </table:table-cell>
          <table:table-cell office:value-type="currency" office:value="45393025" table:style-name="ce3">
            <text:p>£45,393,025</text:p>
          </table:table-cell>
          <table:table-cell office:value-type="currency" office:value="170943" table:style-name="ce3">
            <text:p>£170,943</text:p>
          </table:table-cell>
          <table:table-cell office:value-type="currency" office:value="45688040" table:style-name="ce3">
            <text:p>£45,688,040</text:p>
          </table:table-cell>
          <table:table-cell office:value-type="currency" office:value="30750" table:style-name="ce3">
            <text:p>£30,750</text:p>
          </table:table-cell>
          <table:table-cell office:value-type="currency" office:value="45718790" table:style-name="ce3">
            <text:p>£45,718,790</text:p>
          </table:table-cell>
          <table:table-cell office:value-type="currency" office:value="45575980" table:style-name="ce3">
            <text:p>£45,575,980</text:p>
          </table:table-cell>
          <table:table-cell office:value-type="currency" office:value="218765" table:style-name="ce3">
            <text:p>£218,765</text:p>
          </table:table-cell>
          <table:table-cell office:value-type="currency" office:value="246110" table:style-name="ce3">
            <text:p>£246,110</text:p>
          </table:table-cell>
          <table:table-cell office:value-type="currency" office:value="203875" table:style-name="ce3">
            <text:p>£203,875</text:p>
          </table:table-cell>
          <table:table-cell office:value-type="currency" office:value="203875" table:style-name="ce3">
            <text:p>£203,875</text:p>
          </table:table-cell>
          <table:table-cell office:value-type="currency" office:value="0" table:style-name="ce3">
            <text:p>£0</text:p>
          </table:table-cell>
          <table:table-cell office:value-type="currency" office:value="203875" table:style-name="ce3">
            <text:p>£203,875</text:p>
          </table:table-cell>
          <table:table-cell office:value-type="currency" office:value="79803" table:style-name="ce3">
            <text:p>£79,803</text:p>
          </table:table-cell>
          <table:table-cell office:value-type="currency" office:value="0" table:style-name="ce3">
            <text:p>£0</text:p>
          </table:table-cell>
          <table:table-cell office:value-type="currency" office:value="124072" table:style-name="ce3">
            <text:p>£124,072</text:p>
          </table:table-cell>
          <table:table-cell office:value-type="currency" office:value="45969898" table:style-name="ce3">
            <text:p>£45,969,898</text:p>
          </table:table-cell>
          <table:table-cell office:value-type="currency" office:value="91940" table:style-name="ce3">
            <text:p>£91,94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30750" table:style-name="ce3">
            <text:p>£30,750</text:p>
          </table:table-cell>
          <table:table-cell office:value-type="currency" office:value="30750" table:style-name="ce3">
            <text:p>£30,7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AMBETH</text:p>
          </table:table-cell>
          <table:table-cell office:value-type="currency" office:value="72256523" table:style-name="ce3">
            <text:p>£72,256,523</text:p>
          </table:table-cell>
          <table:table-cell office:value-type="currency" office:value="90267606" table:style-name="ce3">
            <text:p>£90,267,606</text:p>
          </table:table-cell>
          <table:table-cell office:value-type="currency" office:value="1755609" table:style-name="ce3">
            <text:p>£1,755,609</text:p>
          </table:table-cell>
          <table:table-cell office:value-type="currency" office:value="164279738" table:style-name="ce3">
            <text:p>£164,279,738</text:p>
          </table:table-cell>
          <table:table-cell office:value-type="currency" office:value="29472180" table:style-name="ce3">
            <text:p>£29,472,180</text:p>
          </table:table-cell>
          <table:table-cell office:value-type="currency" office:value="10442" table:style-name="ce3">
            <text:p>£10,442</text:p>
          </table:table-cell>
          <table:table-cell office:value-type="currency" office:value="0" table:style-name="ce3">
            <text:p>£0</text:p>
          </table:table-cell>
          <table:table-cell office:value-type="currency" office:value="26513332" table:style-name="ce3">
            <text:p>£26,513,332</text:p>
          </table:table-cell>
          <table:table-cell office:value-type="currency" office:value="0" table:style-name="ce3">
            <text:p>£0</text:p>
          </table:table-cell>
          <table:table-cell office:value-type="currency" office:value="863880" table:style-name="ce3">
            <text:p>£863,880</text:p>
          </table:table-cell>
          <table:table-cell office:value-type="currency" office:value="206569" table:style-name="ce3">
            <text:p>£206,569</text:p>
          </table:table-cell>
          <table:table-cell office:value-type="currency" office:value="127265" table:style-name="ce3">
            <text:p>£127,265</text:p>
          </table:table-cell>
          <table:table-cell office:value-type="currency" office:value="28274466" table:style-name="ce3">
            <text:p>£28,274,466</text:p>
          </table:table-cell>
          <table:table-cell office:value-type="currency" office:value="345552" table:style-name="ce3">
            <text:p>£345,552</text:p>
          </table:table-cell>
          <table:table-cell office:value-type="currency" office:value="28747283" table:style-name="ce3">
            <text:p>£28,747,283</text:p>
          </table:table-cell>
          <table:table-cell office:value-type="currency" office:value="44037423" table:style-name="ce3">
            <text:p>£44,037,423</text:p>
          </table:table-cell>
          <table:table-cell office:value-type="currency" office:value="831682" table:style-name="ce3">
            <text:p>£831,682</text:p>
          </table:table-cell>
          <table:table-cell office:value-type="currency" office:value="29174" table:style-name="ce3">
            <text:p>£29,174</text:p>
          </table:table-cell>
          <table:table-cell office:value-type="currency" office:value="67740" table:style-name="ce3">
            <text:p>£67,740</text:p>
          </table:table-cell>
          <table:table-cell office:value-type="currency" office:value="0" table:style-name="ce3">
            <text:p>£0</text:p>
          </table:table-cell>
          <table:table-cell office:value-type="currency" office:value="43108827" table:style-name="ce3">
            <text:p>£43,108,827</text:p>
          </table:table-cell>
          <table:table-cell office:value-type="currency" office:value="332673" table:style-name="ce3">
            <text:p>£332,673</text:p>
          </table:table-cell>
          <table:table-cell office:value-type="currency" office:value="43509240" table:style-name="ce3">
            <text:p>£43,509,240</text:p>
          </table:table-cell>
          <table:table-cell office:value-type="currency" office:value="93617983" table:style-name="ce3">
            <text:p>£93,617,983</text:p>
          </table:table-cell>
          <table:table-cell office:value-type="currency" office:value="977947" table:style-name="ce3">
            <text:p>£977,947</text:p>
          </table:table-cell>
          <table:table-cell office:value-type="currency" office:value="1643921" table:style-name="ce3">
            <text:p>£1,643,9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31" table:style-name="ce3">
            <text:p>£7,2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11891" table:style-name="ce3">
            <text:p>£2,211,891</text:p>
          </table:table-cell>
          <table:table-cell office:value-type="currency" office:value="0" table:style-name="ce3">
            <text:p>£0</text:p>
          </table:table-cell>
          <table:table-cell office:value-type="currency" office:value="269459" table:style-name="ce3">
            <text:p>£269,459</text:p>
          </table:table-cell>
          <table:table-cell office:value-type="currency" office:value="88514765" table:style-name="ce3">
            <text:p>£88,514,765</text:p>
          </table:table-cell>
          <table:table-cell office:value-type="currency" office:value="1471525" table:style-name="ce3">
            <text:p>£1,471,525</text:p>
          </table:table-cell>
          <table:table-cell office:value-type="currency" office:value="90255749" table:style-name="ce3">
            <text:p>£90,255,749</text:p>
          </table:table-cell>
          <table:table-cell office:value-type="currency" office:value="11857" table:style-name="ce3">
            <text:p>£11,857</text:p>
          </table:table-cell>
          <table:table-cell office:value-type="currency" office:value="90267606" table:style-name="ce3">
            <text:p>£90,267,606</text:p>
          </table:table-cell>
          <table:table-cell office:value-type="currency" office:value="159898058" table:style-name="ce3">
            <text:p>£159,898,058</text:p>
          </table:table-cell>
          <table:table-cell office:value-type="currency" office:value="767511" table:style-name="ce3">
            <text:p>£767,511</text:p>
          </table:table-cell>
          <table:table-cell office:value-type="currency" office:value="863450" table:style-name="ce3">
            <text:p>£863,450</text:p>
          </table:table-cell>
          <table:table-cell office:value-type="currency" office:value="464464" table:style-name="ce3">
            <text:p>£464,464</text:p>
          </table:table-cell>
          <table:table-cell office:value-type="currency" office:value="464464" table:style-name="ce3">
            <text:p>£464,464</text:p>
          </table:table-cell>
          <table:table-cell office:value-type="currency" office:value="0" table:style-name="ce3">
            <text:p>£0</text:p>
          </table:table-cell>
          <table:table-cell office:value-type="currency" office:value="464464" table:style-name="ce3">
            <text:p>£464,464</text:p>
          </table:table-cell>
          <table:table-cell office:value-type="currency" office:value="127265" table:style-name="ce3">
            <text:p>£127,265</text:p>
          </table:table-cell>
          <table:table-cell office:value-type="currency" office:value="67740" table:style-name="ce3">
            <text:p>£67,740</text:p>
          </table:table-cell>
          <table:table-cell office:value-type="currency" office:value="269459" table:style-name="ce3">
            <text:p>£269,459</text:p>
          </table:table-cell>
          <table:table-cell office:value-type="currency" office:value="162512272" table:style-name="ce3">
            <text:p>£162,512,272</text:p>
          </table:table-cell>
          <table:table-cell office:value-type="currency" office:value="325025" table:style-name="ce3">
            <text:p>£325,025</text:p>
          </table:table-cell>
          <table:table-cell office:value-type="currency" office:value="15809" table:style-name="ce3">
            <text:p>£15,809</text:p>
          </table:table-cell>
          <table:table-cell office:value-type="currency" office:value="11857" table:style-name="ce3">
            <text:p>£11,857</text:p>
          </table:table-cell>
          <table:table-cell office:value-type="currency" office:value="11857" table:style-name="ce3">
            <text:p>£11,85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ANCASTER</text:p>
          </table:table-cell>
          <table:table-cell office:value-type="currency" office:value="5659742" table:style-name="ce3">
            <text:p>£5,659,742</text:p>
          </table:table-cell>
          <table:table-cell office:value-type="currency" office:value="16842217" table:style-name="ce3">
            <text:p>£16,842,217</text:p>
          </table:table-cell>
          <table:table-cell office:value-type="currency" office:value="410122" table:style-name="ce3">
            <text:p>£410,122</text:p>
          </table:table-cell>
          <table:table-cell office:value-type="currency" office:value="22912081" table:style-name="ce3">
            <text:p>£22,912,081</text:p>
          </table:table-cell>
          <table:table-cell office:value-type="currency" office:value="81695" table:style-name="ce3">
            <text:p>£81,695</text:p>
          </table:table-cell>
          <table:table-cell office:value-type="currency" office:value="77729" table:style-name="ce3">
            <text:p>£77,7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66" table:style-name="ce3">
            <text:p>£3,9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7729" table:style-name="ce3">
            <text:p>£77,729</text:p>
          </table:table-cell>
          <table:table-cell office:value-type="currency" office:value="1586" table:style-name="ce3">
            <text:p>£1,586</text:p>
          </table:table-cell>
          <table:table-cell office:value-type="currency" office:value="79315" table:style-name="ce3">
            <text:p>£79,315</text:p>
          </table:table-cell>
          <table:table-cell office:value-type="currency" office:value="5612840" table:style-name="ce3">
            <text:p>£5,612,840</text:p>
          </table:table-cell>
          <table:table-cell office:value-type="currency" office:value="50948" table:style-name="ce3">
            <text:p>£50,948</text:p>
          </table:table-cell>
          <table:table-cell office:value-type="currency" office:value="1844" table:style-name="ce3">
            <text:p>£1,844</text:p>
          </table:table-cell>
          <table:table-cell office:value-type="currency" office:value="9148" table:style-name="ce3">
            <text:p>£9,148</text:p>
          </table:table-cell>
          <table:table-cell office:value-type="currency" office:value="0" table:style-name="ce3">
            <text:p>£0</text:p>
          </table:table-cell>
          <table:table-cell office:value-type="currency" office:value="5550900" table:style-name="ce3">
            <text:p>£5,550,900</text:p>
          </table:table-cell>
          <table:table-cell office:value-type="currency" office:value="20379" table:style-name="ce3">
            <text:p>£20,379</text:p>
          </table:table-cell>
          <table:table-cell office:value-type="currency" office:value="5580427" table:style-name="ce3">
            <text:p>£5,580,427</text:p>
          </table:table-cell>
          <table:table-cell office:value-type="currency" office:value="17170478" table:style-name="ce3">
            <text:p>£17,170,478</text:p>
          </table:table-cell>
          <table:table-cell office:value-type="currency" office:value="188980" table:style-name="ce3">
            <text:p>£188,980</text:p>
          </table:table-cell>
          <table:table-cell office:value-type="currency" office:value="121936" table:style-name="ce3">
            <text:p>£121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15" table:style-name="ce3">
            <text:p>£22,015</text:p>
          </table:table-cell>
          <table:table-cell office:value-type="currency" office:value="23285" table:style-name="ce3">
            <text:p>£23,285</text:p>
          </table:table-cell>
          <table:table-cell office:value-type="currency" office:value="0" table:style-name="ce3">
            <text:p>£0</text:p>
          </table:table-cell>
          <table:table-cell office:value-type="currency" office:value="221223" table:style-name="ce3">
            <text:p>£221,223</text:p>
          </table:table-cell>
          <table:table-cell office:value-type="currency" office:value="0" table:style-name="ce3">
            <text:p>£0</text:p>
          </table:table-cell>
          <table:table-cell office:value-type="currency" office:value="14027" table:style-name="ce3">
            <text:p>£14,027</text:p>
          </table:table-cell>
          <table:table-cell office:value-type="currency" office:value="16601027" table:style-name="ce3">
            <text:p>£16,601,027</text:p>
          </table:table-cell>
          <table:table-cell office:value-type="currency" office:value="201877" table:style-name="ce3">
            <text:p>£201,877</text:p>
          </table:table-cell>
          <table:table-cell office:value-type="currency" office:value="16816931" table:style-name="ce3">
            <text:p>£16,816,931</text:p>
          </table:table-cell>
          <table:table-cell office:value-type="currency" office:value="25286" table:style-name="ce3">
            <text:p>£25,286</text:p>
          </table:table-cell>
          <table:table-cell office:value-type="currency" office:value="16842217" table:style-name="ce3">
            <text:p>£16,842,217</text:p>
          </table:table-cell>
          <table:table-cell office:value-type="currency" office:value="22229656" table:style-name="ce3">
            <text:p>£22,229,656</text:p>
          </table:table-cell>
          <table:table-cell office:value-type="currency" office:value="106702" table:style-name="ce3">
            <text:p>£106,702</text:p>
          </table:table-cell>
          <table:table-cell office:value-type="currency" office:value="120040" table:style-name="ce3">
            <text:p>£120,040</text:p>
          </table:table-cell>
          <table:table-cell office:value-type="currency" office:value="23175" table:style-name="ce3">
            <text:p>£23,175</text:p>
          </table:table-cell>
          <table:table-cell office:value-type="currency" office:value="23175" table:style-name="ce3">
            <text:p>£23,175</text:p>
          </table:table-cell>
          <table:table-cell office:value-type="currency" office:value="0" table:style-name="ce3">
            <text:p>£0</text:p>
          </table:table-cell>
          <table:table-cell office:value-type="currency" office:value="23175" table:style-name="ce3">
            <text:p>£23,175</text:p>
          </table:table-cell>
          <table:table-cell office:value-type="currency" office:value="0" table:style-name="ce3">
            <text:p>£0</text:p>
          </table:table-cell>
          <table:table-cell office:value-type="currency" office:value="9148" table:style-name="ce3">
            <text:p>£9,148</text:p>
          </table:table-cell>
          <table:table-cell office:value-type="currency" office:value="14027" table:style-name="ce3">
            <text:p>£14,027</text:p>
          </table:table-cell>
          <table:table-cell office:value-type="currency" office:value="22476673" table:style-name="ce3">
            <text:p>£22,476,673</text:p>
          </table:table-cell>
          <table:table-cell office:value-type="currency" office:value="44953" table:style-name="ce3">
            <text:p>£44,953</text:p>
          </table:table-cell>
          <table:table-cell office:value-type="currency" office:value="33715" table:style-name="ce3">
            <text:p>£33,715</text:p>
          </table:table-cell>
          <table:table-cell office:value-type="currency" office:value="25286" table:style-name="ce3">
            <text:p>£25,286</text:p>
          </table:table-cell>
          <table:table-cell office:value-type="currency" office:value="25286" table:style-name="ce3">
            <text:p>£25,28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EEDS</text:p>
          </table:table-cell>
          <table:table-cell office:value-type="currency" office:value="68420407" table:style-name="ce3">
            <text:p>£68,420,407</text:p>
          </table:table-cell>
          <table:table-cell office:value-type="currency" office:value="84233228" table:style-name="ce3">
            <text:p>£84,233,228</text:p>
          </table:table-cell>
          <table:table-cell office:value-type="currency" office:value="2256854" table:style-name="ce3">
            <text:p>£2,256,854</text:p>
          </table:table-cell>
          <table:table-cell office:value-type="currency" office:value="154910489" table:style-name="ce3">
            <text:p>£154,910,489</text:p>
          </table:table-cell>
          <table:table-cell office:value-type="currency" office:value="1385356" table:style-name="ce3">
            <text:p>£1,385,356</text:p>
          </table:table-cell>
          <table:table-cell office:value-type="currency" office:value="63258" table:style-name="ce3">
            <text:p>£63,258</text:p>
          </table:table-cell>
          <table:table-cell office:value-type="currency" office:value="61634" table:style-name="ce3">
            <text:p>£61,634</text:p>
          </table:table-cell>
          <table:table-cell office:value-type="currency" office:value="307211" table:style-name="ce3">
            <text:p>£307,211</text:p>
          </table:table-cell>
          <table:table-cell office:value-type="currency" office:value="566485" table:style-name="ce3">
            <text:p>£566,485</text:p>
          </table:table-cell>
          <table:table-cell office:value-type="currency" office:value="110506" table:style-name="ce3">
            <text:p>£110,506</text:p>
          </table:table-cell>
          <table:table-cell office:value-type="currency" office:value="0" table:style-name="ce3">
            <text:p>£0</text:p>
          </table:table-cell>
          <table:table-cell office:value-type="currency" office:value="1166" table:style-name="ce3">
            <text:p>£1,166</text:p>
          </table:table-cell>
          <table:table-cell office:value-type="currency" office:value="645565" table:style-name="ce3">
            <text:p>£645,565</text:p>
          </table:table-cell>
          <table:table-cell office:value-type="currency" office:value="44202" table:style-name="ce3">
            <text:p>£44,202</text:p>
          </table:table-cell>
          <table:table-cell office:value-type="currency" office:value="690933" table:style-name="ce3">
            <text:p>£690,933</text:p>
          </table:table-cell>
          <table:table-cell office:value-type="currency" office:value="68586453" table:style-name="ce3">
            <text:p>£68,586,453</text:p>
          </table:table-cell>
          <table:table-cell office:value-type="currency" office:value="1337412" table:style-name="ce3">
            <text:p>£1,337,412</text:p>
          </table:table-cell>
          <table:table-cell office:value-type="currency" office:value="54532" table:style-name="ce3">
            <text:p>£54,532</text:p>
          </table:table-cell>
          <table:table-cell office:value-type="currency" office:value="129227" table:style-name="ce3">
            <text:p>£129,227</text:p>
          </table:table-cell>
          <table:table-cell office:value-type="currency" office:value="0" table:style-name="ce3">
            <text:p>£0</text:p>
          </table:table-cell>
          <table:table-cell office:value-type="currency" office:value="67065282" table:style-name="ce3">
            <text:p>£67,065,282</text:p>
          </table:table-cell>
          <table:table-cell office:value-type="currency" office:value="534965" table:style-name="ce3">
            <text:p>£534,965</text:p>
          </table:table-cell>
          <table:table-cell office:value-type="currency" office:value="67729474" table:style-name="ce3">
            <text:p>£67,729,474</text:p>
          </table:table-cell>
          <table:table-cell office:value-type="currency" office:value="92284316" table:style-name="ce3">
            <text:p>£92,284,316</text:p>
          </table:table-cell>
          <table:table-cell office:value-type="currency" office:value="3720976" table:style-name="ce3">
            <text:p>£3,720,976</text:p>
          </table:table-cell>
          <table:table-cell office:value-type="currency" office:value="5247388" table:style-name="ce3">
            <text:p>£5,247,3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1180" table:style-name="ce3">
            <text:p>£2,351,180</text:p>
          </table:table-cell>
          <table:table-cell office:value-type="currency" office:value="0" table:style-name="ce3">
            <text:p>£0</text:p>
          </table:table-cell>
          <table:table-cell office:value-type="currency" office:value="206282" table:style-name="ce3">
            <text:p>£206,282</text:p>
          </table:table-cell>
          <table:table-cell office:value-type="currency" office:value="80758490" table:style-name="ce3">
            <text:p>£80,758,490</text:p>
          </table:table-cell>
          <table:table-cell office:value-type="currency" office:value="3173058" table:style-name="ce3">
            <text:p>£3,173,058</text:p>
          </table:table-cell>
          <table:table-cell office:value-type="currency" office:value="84137830" table:style-name="ce3">
            <text:p>£84,137,830</text:p>
          </table:table-cell>
          <table:table-cell office:value-type="currency" office:value="95398" table:style-name="ce3">
            <text:p>£95,398</text:p>
          </table:table-cell>
          <table:table-cell office:value-type="currency" office:value="84233228" table:style-name="ce3">
            <text:p>£84,233,228</text:p>
          </table:table-cell>
          <table:table-cell office:value-type="currency" office:value="148469337" table:style-name="ce3">
            <text:p>£148,469,337</text:p>
          </table:table-cell>
          <table:table-cell office:value-type="currency" office:value="712653" table:style-name="ce3">
            <text:p>£712,653</text:p>
          </table:table-cell>
          <table:table-cell office:value-type="currency" office:value="801734" table:style-name="ce3">
            <text:p>£801,734</text:p>
          </table:table-cell>
          <table:table-cell office:value-type="currency" office:value="336675" table:style-name="ce3">
            <text:p>£336,675</text:p>
          </table:table-cell>
          <table:table-cell office:value-type="currency" office:value="336675" table:style-name="ce3">
            <text:p>£336,675</text:p>
          </table:table-cell>
          <table:table-cell office:value-type="currency" office:value="0" table:style-name="ce3">
            <text:p>£0</text:p>
          </table:table-cell>
          <table:table-cell office:value-type="currency" office:value="336675" table:style-name="ce3">
            <text:p>£336,675</text:p>
          </table:table-cell>
          <table:table-cell office:value-type="currency" office:value="1166" table:style-name="ce3">
            <text:p>£1,166</text:p>
          </table:table-cell>
          <table:table-cell office:value-type="currency" office:value="129227" table:style-name="ce3">
            <text:p>£129,227</text:p>
          </table:table-cell>
          <table:table-cell office:value-type="currency" office:value="206282" table:style-name="ce3">
            <text:p>£206,282</text:p>
          </table:table-cell>
          <table:table-cell office:value-type="currency" office:value="152558237" table:style-name="ce3">
            <text:p>£152,558,237</text:p>
          </table:table-cell>
          <table:table-cell office:value-type="currency" office:value="305116" table:style-name="ce3">
            <text:p>£305,116</text:p>
          </table:table-cell>
          <table:table-cell office:value-type="currency" office:value="127197" table:style-name="ce3">
            <text:p>£127,197</text:p>
          </table:table-cell>
          <table:table-cell office:value-type="currency" office:value="95398" table:style-name="ce3">
            <text:p>£95,398</text:p>
          </table:table-cell>
          <table:table-cell office:value-type="currency" office:value="95398" table:style-name="ce3">
            <text:p>£95,39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EICESTER</text:p>
          </table:table-cell>
          <table:table-cell office:value-type="currency" office:value="25371123" table:style-name="ce3">
            <text:p>£25,371,123</text:p>
          </table:table-cell>
          <table:table-cell office:value-type="currency" office:value="43835607" table:style-name="ce3">
            <text:p>£43,835,607</text:p>
          </table:table-cell>
          <table:table-cell office:value-type="currency" office:value="1042517" table:style-name="ce3">
            <text:p>£1,042,517</text:p>
          </table:table-cell>
          <table:table-cell office:value-type="currency" office:value="70249247" table:style-name="ce3">
            <text:p>£70,249,247</text:p>
          </table:table-cell>
          <table:table-cell office:value-type="currency" office:value="2641547" table:style-name="ce3">
            <text:p>£2,641,547</text:p>
          </table:table-cell>
          <table:table-cell office:value-type="currency" office:value="463178" table:style-name="ce3">
            <text:p>£463,178</text:p>
          </table:table-cell>
          <table:table-cell office:value-type="currency" office:value="938488" table:style-name="ce3">
            <text:p>£938,488</text:p>
          </table:table-cell>
          <table:table-cell office:value-type="currency" office:value="283704" table:style-name="ce3">
            <text:p>£283,704</text:p>
          </table:table-cell>
          <table:table-cell office:value-type="currency" office:value="630208" table:style-name="ce3">
            <text:p>£630,208</text:p>
          </table:table-cell>
          <table:table-cell office:value-type="currency" office:value="35088" table:style-name="ce3">
            <text:p>£35,088</text:p>
          </table:table-cell>
          <table:table-cell office:value-type="currency" office:value="271147" table:style-name="ce3">
            <text:p>£271,147</text:p>
          </table:table-cell>
          <table:table-cell office:value-type="currency" office:value="16973" table:style-name="ce3">
            <text:p>£16,973</text:p>
          </table:table-cell>
          <table:table-cell office:value-type="currency" office:value="749643" table:style-name="ce3">
            <text:p>£749,643</text:p>
          </table:table-cell>
          <table:table-cell office:value-type="currency" office:value="14035" table:style-name="ce3">
            <text:p>£14,035</text:p>
          </table:table-cell>
          <table:table-cell office:value-type="currency" office:value="780651" table:style-name="ce3">
            <text:p>£780,651</text:p>
          </table:table-cell>
          <table:table-cell office:value-type="currency" office:value="24996140" table:style-name="ce3">
            <text:p>£24,996,140</text:p>
          </table:table-cell>
          <table:table-cell office:value-type="currency" office:value="417497" table:style-name="ce3">
            <text:p>£417,497</text:p>
          </table:table-cell>
          <table:table-cell office:value-type="currency" office:value="155170" table:style-name="ce3">
            <text:p>£155,170</text:p>
          </table:table-cell>
          <table:table-cell office:value-type="currency" office:value="29224" table:style-name="ce3">
            <text:p>£29,224</text:p>
          </table:table-cell>
          <table:table-cell office:value-type="currency" office:value="0" table:style-name="ce3">
            <text:p>£0</text:p>
          </table:table-cell>
          <table:table-cell office:value-type="currency" office:value="24394249" table:style-name="ce3">
            <text:p>£24,394,249</text:p>
          </table:table-cell>
          <table:table-cell office:value-type="currency" office:value="166999" table:style-name="ce3">
            <text:p>£166,999</text:p>
          </table:table-cell>
          <table:table-cell office:value-type="currency" office:value="24590472" table:style-name="ce3">
            <text:p>£24,590,472</text:p>
          </table:table-cell>
          <table:table-cell office:value-type="currency" office:value="46001110" table:style-name="ce3">
            <text:p>£46,001,110</text:p>
          </table:table-cell>
          <table:table-cell office:value-type="currency" office:value="686379" table:style-name="ce3">
            <text:p>£686,379</text:p>
          </table:table-cell>
          <table:table-cell office:value-type="currency" office:value="1343927" table:style-name="ce3">
            <text:p>£1,343,9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2499" table:style-name="ce3">
            <text:p>£962,499</text:p>
          </table:table-cell>
          <table:table-cell office:value-type="currency" office:value="-43" table:style-name="ce3">
            <text:p>-£43</text:p>
          </table:table-cell>
          <table:table-cell office:value-type="currency" office:value="189866" table:style-name="ce3">
            <text:p>£189,866</text:p>
          </table:table-cell>
          <table:table-cell office:value-type="currency" office:value="42818482" table:style-name="ce3">
            <text:p>£42,818,482</text:p>
          </table:table-cell>
          <table:table-cell office:value-type="currency" office:value="796827" table:style-name="ce3">
            <text:p>£796,827</text:p>
          </table:table-cell>
          <table:table-cell office:value-type="currency" office:value="43805175" table:style-name="ce3">
            <text:p>£43,805,175</text:p>
          </table:table-cell>
          <table:table-cell office:value-type="currency" office:value="30432" table:style-name="ce3">
            <text:p>£30,432</text:p>
          </table:table-cell>
          <table:table-cell office:value-type="currency" office:value="43835607" table:style-name="ce3">
            <text:p>£43,835,607</text:p>
          </table:table-cell>
          <table:table-cell office:value-type="currency" office:value="67962374" table:style-name="ce3">
            <text:p>£67,962,374</text:p>
          </table:table-cell>
          <table:table-cell office:value-type="currency" office:value="326219" table:style-name="ce3">
            <text:p>£326,219</text:p>
          </table:table-cell>
          <table:table-cell office:value-type="currency" office:value="366997" table:style-name="ce3">
            <text:p>£366,997</text:p>
          </table:table-cell>
          <table:table-cell office:value-type="currency" office:value="236063" table:style-name="ce3">
            <text:p>£236,063</text:p>
          </table:table-cell>
          <table:table-cell office:value-type="currency" office:value="236063" table:style-name="ce3">
            <text:p>£236,063</text:p>
          </table:table-cell>
          <table:table-cell office:value-type="currency" office:value="0" table:style-name="ce3">
            <text:p>£0</text:p>
          </table:table-cell>
          <table:table-cell office:value-type="currency" office:value="236063" table:style-name="ce3">
            <text:p>£236,063</text:p>
          </table:table-cell>
          <table:table-cell office:value-type="currency" office:value="16973" table:style-name="ce3">
            <text:p>£16,973</text:p>
          </table:table-cell>
          <table:table-cell office:value-type="currency" office:value="29224" table:style-name="ce3">
            <text:p>£29,224</text:p>
          </table:table-cell>
          <table:table-cell office:value-type="currency" office:value="189866" table:style-name="ce3">
            <text:p>£189,866</text:p>
          </table:table-cell>
          <table:table-cell office:value-type="currency" office:value="69176298" table:style-name="ce3">
            <text:p>£69,176,298</text:p>
          </table:table-cell>
          <table:table-cell office:value-type="currency" office:value="138353" table:style-name="ce3">
            <text:p>£138,353</text:p>
          </table:table-cell>
          <table:table-cell office:value-type="currency" office:value="40576" table:style-name="ce3">
            <text:p>£40,576</text:p>
          </table:table-cell>
          <table:table-cell office:value-type="currency" office:value="30432" table:style-name="ce3">
            <text:p>£30,432</text:p>
          </table:table-cell>
          <table:table-cell office:value-type="currency" office:value="30432" table:style-name="ce3">
            <text:p>£30,43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EWES</text:p>
          </table:table-cell>
          <table:table-cell office:value-type="currency" office:value="6418859" table:style-name="ce3">
            <text:p>£6,418,859</text:p>
          </table:table-cell>
          <table:table-cell office:value-type="currency" office:value="15466782" table:style-name="ce3">
            <text:p>£15,466,782</text:p>
          </table:table-cell>
          <table:table-cell office:value-type="currency" office:value="228229" table:style-name="ce3">
            <text:p>£228,229</text:p>
          </table:table-cell>
          <table:table-cell office:value-type="currency" office:value="22113870" table:style-name="ce3">
            <text:p>£22,113,870</text:p>
          </table:table-cell>
          <table:table-cell office:value-type="currency" office:value="1164583" table:style-name="ce3">
            <text:p>£1,164,583</text:p>
          </table:table-cell>
          <table:table-cell office:value-type="currency" office:value="275441" table:style-name="ce3">
            <text:p>£275,441</text:p>
          </table:table-cell>
          <table:table-cell office:value-type="currency" office:value="187909" table:style-name="ce3">
            <text:p>£187,909</text:p>
          </table:table-cell>
          <table:table-cell office:value-type="currency" office:value="386722" table:style-name="ce3">
            <text:p>£386,722</text:p>
          </table:table-cell>
          <table:table-cell office:value-type="currency" office:value="291753" table:style-name="ce3">
            <text:p>£291,753</text:p>
          </table:table-cell>
          <table:table-cell office:value-type="currency" office:value="7038" table:style-name="ce3">
            <text:p>£7,038</text:p>
          </table:table-cell>
          <table:table-cell office:value-type="currency" office:value="13975" table:style-name="ce3">
            <text:p>£13,975</text:p>
          </table:table-cell>
          <table:table-cell office:value-type="currency" office:value="1745" table:style-name="ce3">
            <text:p>£1,745</text:p>
          </table:table-cell>
          <table:table-cell office:value-type="currency" office:value="662163" table:style-name="ce3">
            <text:p>£662,163</text:p>
          </table:table-cell>
          <table:table-cell office:value-type="currency" office:value="2815" table:style-name="ce3">
            <text:p>£2,815</text:p>
          </table:table-cell>
          <table:table-cell office:value-type="currency" office:value="666723" table:style-name="ce3">
            <text:p>£666,723</text:p>
          </table:table-cell>
          <table:table-cell office:value-type="currency" office:value="5795362" table:style-name="ce3">
            <text:p>£5,795,362</text:p>
          </table:table-cell>
          <table:table-cell office:value-type="currency" office:value="65425" table:style-name="ce3">
            <text:p>£65,425</text:p>
          </table:table-cell>
          <table:table-cell office:value-type="currency" office:value="3971" table:style-name="ce3">
            <text:p>£3,971</text:p>
          </table:table-cell>
          <table:table-cell office:value-type="currency" office:value="19000" table:style-name="ce3">
            <text:p>£19,000</text:p>
          </table:table-cell>
          <table:table-cell office:value-type="currency" office:value="0" table:style-name="ce3">
            <text:p>£0</text:p>
          </table:table-cell>
          <table:table-cell office:value-type="currency" office:value="5706966" table:style-name="ce3">
            <text:p>£5,706,966</text:p>
          </table:table-cell>
          <table:table-cell office:value-type="currency" office:value="26170" table:style-name="ce3">
            <text:p>£26,170</text:p>
          </table:table-cell>
          <table:table-cell office:value-type="currency" office:value="5752136" table:style-name="ce3">
            <text:p>£5,752,136</text:p>
          </table:table-cell>
          <table:table-cell office:value-type="currency" office:value="15671718" table:style-name="ce3">
            <text:p>£15,671,718</text:p>
          </table:table-cell>
          <table:table-cell office:value-type="currency" office:value="57339" table:style-name="ce3">
            <text:p>£57,339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7000" table:style-name="ce3">
            <text:p>£317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60378" table:style-name="ce3">
            <text:p>£60,378</text:p>
          </table:table-cell>
          <table:table-cell office:value-type="currency" office:value="15233001" table:style-name="ce3">
            <text:p>£15,233,001</text:p>
          </table:table-cell>
          <table:table-cell office:value-type="currency" office:value="161203" table:style-name="ce3">
            <text:p>£161,203</text:p>
          </table:table-cell>
          <table:table-cell office:value-type="currency" office:value="15454582" table:style-name="ce3">
            <text:p>£15,454,582</text:p>
          </table:table-cell>
          <table:table-cell office:value-type="currency" office:value="12200" table:style-name="ce3">
            <text:p>£12,200</text:p>
          </table:table-cell>
          <table:table-cell office:value-type="currency" office:value="15466782" table:style-name="ce3">
            <text:p>£15,466,782</text:p>
          </table:table-cell>
          <table:table-cell office:value-type="currency" office:value="21602130" table:style-name="ce3">
            <text:p>£21,602,130</text:p>
          </table:table-cell>
          <table:table-cell office:value-type="currency" office:value="103690" table:style-name="ce3">
            <text:p>£103,690</text:p>
          </table:table-cell>
          <table:table-cell office:value-type="currency" office:value="116652" table:style-name="ce3">
            <text:p>£116,652</text:p>
          </table:table-cell>
          <table:table-cell office:value-type="currency" office:value="81123" table:style-name="ce3">
            <text:p>£81,123</text:p>
          </table:table-cell>
          <table:table-cell office:value-type="currency" office:value="81123" table:style-name="ce3">
            <text:p>£81,123</text:p>
          </table:table-cell>
          <table:table-cell office:value-type="currency" office:value="0" table:style-name="ce3">
            <text:p>£0</text:p>
          </table:table-cell>
          <table:table-cell office:value-type="currency" office:value="81123" table:style-name="ce3">
            <text:p>£81,123</text:p>
          </table:table-cell>
          <table:table-cell office:value-type="currency" office:value="1745" table:style-name="ce3">
            <text:p>£1,745</text:p>
          </table:table-cell>
          <table:table-cell office:value-type="currency" office:value="19000" table:style-name="ce3">
            <text:p>£19,000</text:p>
          </table:table-cell>
          <table:table-cell office:value-type="currency" office:value="60378" table:style-name="ce3">
            <text:p>£60,378</text:p>
          </table:table-cell>
          <table:table-cell office:value-type="currency" office:value="21873441" table:style-name="ce3">
            <text:p>£21,873,441</text:p>
          </table:table-cell>
          <table:table-cell office:value-type="currency" office:value="43747" table:style-name="ce3">
            <text:p>£43,747</text:p>
          </table:table-cell>
          <table:table-cell office:value-type="currency" office:value="16266" table:style-name="ce3">
            <text:p>£16,266</text:p>
          </table:table-cell>
          <table:table-cell office:value-type="currency" office:value="12200" table:style-name="ce3">
            <text:p>£12,200</text:p>
          </table:table-cell>
          <table:table-cell office:value-type="currency" office:value="12200" table:style-name="ce3">
            <text:p>£12,2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EWISHAM</text:p>
          </table:table-cell>
          <table:table-cell office:value-type="currency" office:value="46819210" table:style-name="ce3">
            <text:p>£46,819,210</text:p>
          </table:table-cell>
          <table:table-cell office:value-type="currency" office:value="105809423" table:style-name="ce3">
            <text:p>£105,809,423</text:p>
          </table:table-cell>
          <table:table-cell office:value-type="currency" office:value="1541279" table:style-name="ce3">
            <text:p>£1,541,279</text:p>
          </table:table-cell>
          <table:table-cell office:value-type="currency" office:value="154169912" table:style-name="ce3">
            <text:p>£154,169,912</text:p>
          </table:table-cell>
          <table:table-cell office:value-type="currency" office:value="34451193" table:style-name="ce3">
            <text:p>£34,451,193</text:p>
          </table:table-cell>
          <table:table-cell office:value-type="currency" office:value="285662" table:style-name="ce3">
            <text:p>£285,662</text:p>
          </table:table-cell>
          <table:table-cell office:value-type="currency" office:value="202016" table:style-name="ce3">
            <text:p>£202,016</text:p>
          </table:table-cell>
          <table:table-cell office:value-type="currency" office:value="20340692" table:style-name="ce3">
            <text:p>£20,340,692</text:p>
          </table:table-cell>
          <table:table-cell office:value-type="currency" office:value="11095371" table:style-name="ce3">
            <text:p>£11,095,371</text:p>
          </table:table-cell>
          <table:table-cell office:value-type="currency" office:value="672024" table:style-name="ce3">
            <text:p>£672,024</text:p>
          </table:table-cell>
          <table:table-cell office:value-type="currency" office:value="304102" table:style-name="ce3">
            <text:p>£304,102</text:p>
          </table:table-cell>
          <table:table-cell office:value-type="currency" office:value="130028" table:style-name="ce3">
            <text:p>£130,028</text:p>
          </table:table-cell>
          <table:table-cell office:value-type="currency" office:value="22047652" table:style-name="ce3">
            <text:p>£22,047,652</text:p>
          </table:table-cell>
          <table:table-cell office:value-type="currency" office:value="268810" table:style-name="ce3">
            <text:p>£268,810</text:p>
          </table:table-cell>
          <table:table-cell office:value-type="currency" office:value="22446490" table:style-name="ce3">
            <text:p>£22,446,490</text:p>
          </table:table-cell>
          <table:table-cell office:value-type="currency" office:value="24613122" table:style-name="ce3">
            <text:p>£24,613,122</text:p>
          </table:table-cell>
          <table:table-cell office:value-type="currency" office:value="364078" table:style-name="ce3">
            <text:p>£364,078</text:p>
          </table:table-cell>
          <table:table-cell office:value-type="currency" office:value="21955" table:style-name="ce3">
            <text:p>£21,955</text:p>
          </table:table-cell>
          <table:table-cell office:value-type="currency" office:value="24380" table:style-name="ce3">
            <text:p>£24,380</text:p>
          </table:table-cell>
          <table:table-cell office:value-type="currency" office:value="0" table:style-name="ce3">
            <text:p>£0</text:p>
          </table:table-cell>
          <table:table-cell office:value-type="currency" office:value="24202709" table:style-name="ce3">
            <text:p>£24,202,709</text:p>
          </table:table-cell>
          <table:table-cell office:value-type="currency" office:value="145631" table:style-name="ce3">
            <text:p>£145,631</text:p>
          </table:table-cell>
          <table:table-cell office:value-type="currency" office:value="24372720" table:style-name="ce3">
            <text:p>£24,372,720</text:p>
          </table:table-cell>
          <table:table-cell office:value-type="currency" office:value="107764677" table:style-name="ce3">
            <text:p>£107,764,677</text:p>
          </table:table-cell>
          <table:table-cell office:value-type="currency" office:value="1050945" table:style-name="ce3">
            <text:p>£1,050,945</text:p>
          </table:table-cell>
          <table:table-cell office:value-type="currency" office:value="300790" table:style-name="ce3">
            <text:p>£300,7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8990" table:style-name="ce3">
            <text:p>£178,990</text:p>
          </table:table-cell>
          <table:table-cell office:value-type="currency" office:value="31060" table:style-name="ce3">
            <text:p>£31,060</text:p>
          </table:table-cell>
          <table:table-cell office:value-type="currency" office:value="0" table:style-name="ce3">
            <text:p>£0</text:p>
          </table:table-cell>
          <table:table-cell office:value-type="currency" office:value="2049867" table:style-name="ce3">
            <text:p>£2,049,867</text:p>
          </table:table-cell>
          <table:table-cell office:value-type="currency" office:value="0" table:style-name="ce3">
            <text:p>£0</text:p>
          </table:table-cell>
          <table:table-cell office:value-type="currency" office:value="113549" table:style-name="ce3">
            <text:p>£113,549</text:p>
          </table:table-cell>
          <table:table-cell office:value-type="currency" office:value="104218466" table:style-name="ce3">
            <text:p>£104,218,466</text:p>
          </table:table-cell>
          <table:table-cell office:value-type="currency" office:value="1450514" table:style-name="ce3">
            <text:p>£1,450,514</text:p>
          </table:table-cell>
          <table:table-cell office:value-type="currency" office:value="105782529" table:style-name="ce3">
            <text:p>£105,782,529</text:p>
          </table:table-cell>
          <table:table-cell office:value-type="currency" office:value="26894" table:style-name="ce3">
            <text:p>£26,894</text:p>
          </table:table-cell>
          <table:table-cell office:value-type="currency" office:value="105809423" table:style-name="ce3">
            <text:p>£105,809,423</text:p>
          </table:table-cell>
          <table:table-cell office:value-type="currency" office:value="150468827" table:style-name="ce3">
            <text:p>£150,468,827</text:p>
          </table:table-cell>
          <table:table-cell office:value-type="currency" office:value="722250" table:style-name="ce3">
            <text:p>£722,250</text:p>
          </table:table-cell>
          <table:table-cell office:value-type="currency" office:value="812532" table:style-name="ce3">
            <text:p>£812,532</text:p>
          </table:table-cell>
          <table:table-cell office:value-type="currency" office:value="267957" table:style-name="ce3">
            <text:p>£267,957</text:p>
          </table:table-cell>
          <table:table-cell office:value-type="currency" office:value="267957" table:style-name="ce3">
            <text:p>£267,957</text:p>
          </table:table-cell>
          <table:table-cell office:value-type="currency" office:value="0" table:style-name="ce3">
            <text:p>£0</text:p>
          </table:table-cell>
          <table:table-cell office:value-type="currency" office:value="267957" table:style-name="ce3">
            <text:p>£267,957</text:p>
          </table:table-cell>
          <table:table-cell office:value-type="currency" office:value="130028" table:style-name="ce3">
            <text:p>£130,028</text:p>
          </table:table-cell>
          <table:table-cell office:value-type="currency" office:value="24380" table:style-name="ce3">
            <text:p>£24,380</text:p>
          </table:table-cell>
          <table:table-cell office:value-type="currency" office:value="113549" table:style-name="ce3">
            <text:p>£113,549</text:p>
          </table:table-cell>
          <table:table-cell office:value-type="currency" office:value="152601739" table:style-name="ce3">
            <text:p>£152,601,739</text:p>
          </table:table-cell>
          <table:table-cell office:value-type="currency" office:value="305203" table:style-name="ce3">
            <text:p>£305,203</text:p>
          </table:table-cell>
          <table:table-cell office:value-type="currency" office:value="35858" table:style-name="ce3">
            <text:p>£35,858</text:p>
          </table:table-cell>
          <table:table-cell office:value-type="currency" office:value="26894" table:style-name="ce3">
            <text:p>£26,894</text:p>
          </table:table-cell>
          <table:table-cell office:value-type="currency" office:value="26894" table:style-name="ce3">
            <text:p>£26,8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ICHFIELD</text:p>
          </table:table-cell>
          <table:table-cell office:value-type="currency" office:value="17800" table:style-name="ce3">
            <text:p>£17,800</text:p>
          </table:table-cell>
          <table:table-cell office:value-type="currency" office:value="10777950" table:style-name="ce3">
            <text:p>£10,777,950</text:p>
          </table:table-cell>
          <table:table-cell office:value-type="currency" office:value="175317" table:style-name="ce3">
            <text:p>£175,317</text:p>
          </table:table-cell>
          <table:table-cell office:value-type="currency" office:value="10971067" table:style-name="ce3">
            <text:p>£10,971,067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800" table:style-name="ce3">
            <text:p>£800</text:p>
          </table:table-cell>
          <table:table-cell office:value-type="currency" office:value="16200" table:style-name="ce3">
            <text:p>£16,200</text:p>
          </table:table-cell>
          <table:table-cell office:value-type="currency" office:value="800" table:style-name="ce3">
            <text:p>£800</text:p>
          </table:table-cell>
          <table:table-cell office:value-type="currency" office:value="17800" table:style-name="ce3">
            <text:p>£17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49000" table:style-name="ce3">
            <text:p>£10,849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10743000" table:style-name="ce3">
            <text:p>£10,743,000</text:p>
          </table:table-cell>
          <table:table-cell office:value-type="currency" office:value="24200" table:style-name="ce3">
            <text:p>£24,200</text:p>
          </table:table-cell>
          <table:table-cell office:value-type="currency" office:value="10774200" table:style-name="ce3">
            <text:p>£10,774,200</text:p>
          </table:table-cell>
          <table:table-cell office:value-type="currency" office:value="3750" table:style-name="ce3">
            <text:p>£3,750</text:p>
          </table:table-cell>
          <table:table-cell office:value-type="currency" office:value="10777950" table:style-name="ce3">
            <text:p>£10,777,950</text:p>
          </table:table-cell>
          <table:table-cell office:value-type="currency" office:value="10759200" table:style-name="ce3">
            <text:p>£10,759,200</text:p>
          </table:table-cell>
          <table:table-cell office:value-type="currency" office:value="51644" table:style-name="ce3">
            <text:p>£51,644</text:p>
          </table:table-cell>
          <table:table-cell office:value-type="currency" office:value="58100" table:style-name="ce3">
            <text:p>£58,100</text:p>
          </table:table-cell>
          <table:table-cell office:value-type="currency" office:value="7800" table:style-name="ce3">
            <text:p>£7,800</text:p>
          </table:table-cell>
          <table:table-cell office:value-type="currency" office:value="7800" table:style-name="ce3">
            <text:p>£7,800</text:p>
          </table:table-cell>
          <table:table-cell office:value-type="currency" office:value="0" table:style-name="ce3">
            <text:p>£0</text:p>
          </table:table-cell>
          <table:table-cell office:value-type="currency" office:value="7800" table:style-name="ce3">
            <text:p>£7,800</text:p>
          </table:table-cell>
          <table:table-cell office:value-type="currency" office:value="800" table:style-name="ce3">
            <text:p>£800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10792000" table:style-name="ce3">
            <text:p>£10,792,000</text:p>
          </table:table-cell>
          <table:table-cell office:value-type="currency" office:value="21584" table:style-name="ce3">
            <text:p>£21,584</text:p>
          </table:table-cell>
          <table:table-cell office:value-type="currency" office:value="5000" table:style-name="ce3">
            <text:p>£5,000</text:p>
          </table:table-cell>
          <table:table-cell office:value-type="currency" office:value="3750" table:style-name="ce3">
            <text:p>£3,750</text:p>
          </table:table-cell>
          <table:table-cell office:value-type="currency" office:value="3750" table:style-name="ce3">
            <text:p>£3,7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INCOLN</text:p>
          </table:table-cell>
          <table:table-cell office:value-type="currency" office:value="10367848" table:style-name="ce3">
            <text:p>£10,367,848</text:p>
          </table:table-cell>
          <table:table-cell office:value-type="currency" office:value="10982479" table:style-name="ce3">
            <text:p>£10,982,479</text:p>
          </table:table-cell>
          <table:table-cell office:value-type="currency" office:value="329860" table:style-name="ce3">
            <text:p>£329,860</text:p>
          </table:table-cell>
          <table:table-cell office:value-type="currency" office:value="21680187" table:style-name="ce3">
            <text:p>£21,680,187</text:p>
          </table:table-cell>
          <table:table-cell office:value-type="currency" office:value="557257" table:style-name="ce3">
            <text:p>£557,257</text:p>
          </table:table-cell>
          <table:table-cell office:value-type="currency" office:value="10600" table:style-name="ce3">
            <text:p>£10,600</text:p>
          </table:table-cell>
          <table:table-cell office:value-type="currency" office:value="361267" table:style-name="ce3">
            <text:p>£361,267</text:p>
          </table:table-cell>
          <table:table-cell office:value-type="currency" office:value="10315" table:style-name="ce3">
            <text:p>£10,315</text:p>
          </table:table-cell>
          <table:table-cell office:value-type="currency" office:value="51959" table:style-name="ce3">
            <text:p>£51,959</text:p>
          </table:table-cell>
          <table:table-cell office:value-type="currency" office:value="2171" table:style-name="ce3">
            <text:p>£2,171</text:p>
          </table:table-cell>
          <table:table-cell office:value-type="currency" office:value="0" table:style-name="ce3">
            <text:p>£0</text:p>
          </table:table-cell>
          <table:table-cell office:value-type="currency" office:value="2906" table:style-name="ce3">
            <text:p>£2,906</text:p>
          </table:table-cell>
          <table:table-cell office:value-type="currency" office:value="138954" table:style-name="ce3">
            <text:p>£138,954</text:p>
          </table:table-cell>
          <table:table-cell office:value-type="currency" office:value="868" table:style-name="ce3">
            <text:p>£868</text:p>
          </table:table-cell>
          <table:table-cell office:value-type="currency" office:value="142728" table:style-name="ce3">
            <text:p>£142,728</text:p>
          </table:table-cell>
          <table:table-cell office:value-type="currency" office:value="10264506" table:style-name="ce3">
            <text:p>£10,264,506</text:p>
          </table:table-cell>
          <table:table-cell office:value-type="currency" office:value="65326" table:style-name="ce3">
            <text:p>£65,326</text:p>
          </table:table-cell>
          <table:table-cell office:value-type="currency" office:value="190" table:style-name="ce3">
            <text:p>£190</text:p>
          </table:table-cell>
          <table:table-cell office:value-type="currency" office:value="9519" table:style-name="ce3">
            <text:p>£9,519</text:p>
          </table:table-cell>
          <table:table-cell office:value-type="currency" office:value="0" table:style-name="ce3">
            <text:p>£0</text:p>
          </table:table-cell>
          <table:table-cell office:value-type="currency" office:value="10189471" table:style-name="ce3">
            <text:p>£10,189,471</text:p>
          </table:table-cell>
          <table:table-cell office:value-type="currency" office:value="26130" table:style-name="ce3">
            <text:p>£26,130</text:p>
          </table:table-cell>
          <table:table-cell office:value-type="currency" office:value="10225120" table:style-name="ce3">
            <text:p>£10,225,120</text:p>
          </table:table-cell>
          <table:table-cell office:value-type="currency" office:value="11119882" table:style-name="ce3">
            <text:p>£11,119,882</text:p>
          </table:table-cell>
          <table:table-cell office:value-type="currency" office:value="68616" table:style-name="ce3">
            <text:p>£68,616</text:p>
          </table:table-cell>
          <table:table-cell office:value-type="currency" office:value="73654" table:style-name="ce3">
            <text:p>£73,6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087" table:style-name="ce3">
            <text:p>£81,087</text:p>
          </table:table-cell>
          <table:table-cell office:value-type="currency" office:value="0" table:style-name="ce3">
            <text:p>£0</text:p>
          </table:table-cell>
          <table:table-cell office:value-type="currency" office:value="33719" table:style-name="ce3">
            <text:p>£33,719</text:p>
          </table:table-cell>
          <table:table-cell office:value-type="currency" office:value="10862806" table:style-name="ce3">
            <text:p>£10,862,806</text:p>
          </table:table-cell>
          <table:table-cell office:value-type="currency" office:value="73604" table:style-name="ce3">
            <text:p>£73,604</text:p>
          </table:table-cell>
          <table:table-cell office:value-type="currency" office:value="10970129" table:style-name="ce3">
            <text:p>£10,970,129</text:p>
          </table:table-cell>
          <table:table-cell office:value-type="currency" office:value="12350" table:style-name="ce3">
            <text:p>£12,350</text:p>
          </table:table-cell>
          <table:table-cell office:value-type="currency" office:value="10982479" table:style-name="ce3">
            <text:p>£10,982,479</text:p>
          </table:table-cell>
          <table:table-cell office:value-type="currency" office:value="21191231" table:style-name="ce3">
            <text:p>£21,191,231</text:p>
          </table:table-cell>
          <table:table-cell office:value-type="currency" office:value="101718" table:style-name="ce3">
            <text:p>£101,718</text:p>
          </table:table-cell>
          <table:table-cell office:value-type="currency" office:value="114433" table:style-name="ce3">
            <text:p>£114,433</text:p>
          </table:table-cell>
          <table:table-cell office:value-type="currency" office:value="46144" table:style-name="ce3">
            <text:p>£46,144</text:p>
          </table:table-cell>
          <table:table-cell office:value-type="currency" office:value="46144" table:style-name="ce3">
            <text:p>£46,144</text:p>
          </table:table-cell>
          <table:table-cell office:value-type="currency" office:value="0" table:style-name="ce3">
            <text:p>£0</text:p>
          </table:table-cell>
          <table:table-cell office:value-type="currency" office:value="46144" table:style-name="ce3">
            <text:p>£46,144</text:p>
          </table:table-cell>
          <table:table-cell office:value-type="currency" office:value="2906" table:style-name="ce3">
            <text:p>£2,906</text:p>
          </table:table-cell>
          <table:table-cell office:value-type="currency" office:value="9519" table:style-name="ce3">
            <text:p>£9,519</text:p>
          </table:table-cell>
          <table:table-cell office:value-type="currency" office:value="33719" table:style-name="ce3">
            <text:p>£33,719</text:p>
          </table:table-cell>
          <table:table-cell office:value-type="currency" office:value="21337977" table:style-name="ce3">
            <text:p>£21,337,977</text:p>
          </table:table-cell>
          <table:table-cell office:value-type="currency" office:value="42676" table:style-name="ce3">
            <text:p>£42,676</text:p>
          </table:table-cell>
          <table:table-cell office:value-type="currency" office:value="16467" table:style-name="ce3">
            <text:p>£16,467</text:p>
          </table:table-cell>
          <table:table-cell office:value-type="currency" office:value="12350" table:style-name="ce3">
            <text:p>£12,350</text:p>
          </table:table-cell>
          <table:table-cell office:value-type="currency" office:value="12350" table:style-name="ce3">
            <text:p>£12,3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IVERPOOL</text:p>
          </table:table-cell>
          <table:table-cell office:value-type="currency" office:value="1241749" table:style-name="ce3">
            <text:p>£1,241,749</text:p>
          </table:table-cell>
          <table:table-cell office:value-type="currency" office:value="179647536" table:style-name="ce3">
            <text:p>£179,647,536</text:p>
          </table:table-cell>
          <table:table-cell office:value-type="currency" office:value="2283487" table:style-name="ce3">
            <text:p>£2,283,487</text:p>
          </table:table-cell>
          <table:table-cell office:value-type="currency" office:value="183172772" table:style-name="ce3">
            <text:p>£183,172,772</text:p>
          </table:table-cell>
          <table:table-cell office:value-type="currency" office:value="1295832" table:style-name="ce3">
            <text:p>£1,295,832</text:p>
          </table:table-cell>
          <table:table-cell office:value-type="currency" office:value="557702" table:style-name="ce3">
            <text:p>£557,702</text:p>
          </table:table-cell>
          <table:table-cell office:value-type="currency" office:value="34" table:style-name="ce3">
            <text:p>£34</text:p>
          </table:table-cell>
          <table:table-cell office:value-type="currency" office:value="248425" table:style-name="ce3">
            <text:p>£248,425</text:p>
          </table:table-cell>
          <table:table-cell office:value-type="currency" office:value="272" table:style-name="ce3">
            <text:p>£272</text:p>
          </table:table-cell>
          <table:table-cell office:value-type="currency" office:value="17396" table:style-name="ce3">
            <text:p>£17,396</text:p>
          </table:table-cell>
          <table:table-cell office:value-type="currency" office:value="43339" table:style-name="ce3">
            <text:p>£43,339</text:p>
          </table:table-cell>
          <table:table-cell office:value-type="currency" office:value="8118" table:style-name="ce3">
            <text:p>£8,118</text:p>
          </table:table-cell>
          <table:table-cell office:value-type="currency" office:value="1226673" table:style-name="ce3">
            <text:p>£1,226,673</text:p>
          </table:table-cell>
          <table:table-cell office:value-type="currency" office:value="6958" table:style-name="ce3">
            <text:p>£6,958</text:p>
          </table:table-cell>
          <table:table-cell office:value-type="currency" office:value="1241749" table:style-name="ce3">
            <text:p>£1,241,7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4141491" table:style-name="ce3">
            <text:p>£184,141,491</text:p>
          </table:table-cell>
          <table:table-cell office:value-type="currency" office:value="3033259" table:style-name="ce3">
            <text:p>£3,033,259</text:p>
          </table:table-cell>
          <table:table-cell office:value-type="currency" office:value="1723474" table:style-name="ce3">
            <text:p>£1,723,474</text:p>
          </table:table-cell>
          <table:table-cell office:value-type="currency" office:value="1939" table:style-name="ce3">
            <text:p>£1,9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77884" table:style-name="ce3">
            <text:p>£2,777,884</text:p>
          </table:table-cell>
          <table:table-cell office:value-type="currency" office:value="0" table:style-name="ce3">
            <text:p>£0</text:p>
          </table:table-cell>
          <table:table-cell office:value-type="currency" office:value="515923" table:style-name="ce3">
            <text:p>£515,923</text:p>
          </table:table-cell>
          <table:table-cell office:value-type="currency" office:value="176090951" table:style-name="ce3">
            <text:p>£176,090,951</text:p>
          </table:table-cell>
          <table:table-cell office:value-type="currency" office:value="2931109" table:style-name="ce3">
            <text:p>£2,931,109</text:p>
          </table:table-cell>
          <table:table-cell office:value-type="currency" office:value="179537983" table:style-name="ce3">
            <text:p>£179,537,983</text:p>
          </table:table-cell>
          <table:table-cell office:value-type="currency" office:value="109553" table:style-name="ce3">
            <text:p>£109,553</text:p>
          </table:table-cell>
          <table:table-cell office:value-type="currency" office:value="179647536" table:style-name="ce3">
            <text:p>£179,647,536</text:p>
          </table:table-cell>
          <table:table-cell office:value-type="currency" office:value="177317624" table:style-name="ce3">
            <text:p>£177,317,624</text:p>
          </table:table-cell>
          <table:table-cell office:value-type="currency" office:value="851125" table:style-name="ce3">
            <text:p>£851,125</text:p>
          </table:table-cell>
          <table:table-cell office:value-type="currency" office:value="957515" table:style-name="ce3">
            <text:p>£957,515</text:p>
          </table:table-cell>
          <table:table-cell office:value-type="currency" office:value="524041" table:style-name="ce3">
            <text:p>£524,041</text:p>
          </table:table-cell>
          <table:table-cell office:value-type="currency" office:value="524041" table:style-name="ce3">
            <text:p>£524,041</text:p>
          </table:table-cell>
          <table:table-cell office:value-type="currency" office:value="0" table:style-name="ce3">
            <text:p>£0</text:p>
          </table:table-cell>
          <table:table-cell office:value-type="currency" office:value="524041" table:style-name="ce3">
            <text:p>£524,041</text:p>
          </table:table-cell>
          <table:table-cell office:value-type="currency" office:value="8118" table:style-name="ce3">
            <text:p>£8,118</text:p>
          </table:table-cell>
          <table:table-cell office:value-type="currency" office:value="0" table:style-name="ce3">
            <text:p>£0</text:p>
          </table:table-cell>
          <table:table-cell office:value-type="currency" office:value="515923" table:style-name="ce3">
            <text:p>£515,923</text:p>
          </table:table-cell>
          <table:table-cell office:value-type="currency" office:value="180779732" table:style-name="ce3">
            <text:p>£180,779,732</text:p>
          </table:table-cell>
          <table:table-cell office:value-type="currency" office:value="361559" table:style-name="ce3">
            <text:p>£361,559</text:p>
          </table:table-cell>
          <table:table-cell office:value-type="currency" office:value="146070" table:style-name="ce3">
            <text:p>£146,070</text:p>
          </table:table-cell>
          <table:table-cell office:value-type="currency" office:value="109553" table:style-name="ce3">
            <text:p>£109,553</text:p>
          </table:table-cell>
          <table:table-cell office:value-type="currency" office:value="109553" table:style-name="ce3">
            <text:p>£109,55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LUTON</text:p>
          </table:table-cell>
          <table:table-cell office:value-type="currency" office:value="19375459" table:style-name="ce3">
            <text:p>£19,375,459</text:p>
          </table:table-cell>
          <table:table-cell office:value-type="currency" office:value="30421221" table:style-name="ce3">
            <text:p>£30,421,221</text:p>
          </table:table-cell>
          <table:table-cell office:value-type="currency" office:value="558128" table:style-name="ce3">
            <text:p>£558,128</text:p>
          </table:table-cell>
          <table:table-cell office:value-type="currency" office:value="50354808" table:style-name="ce3">
            <text:p>£50,354,808</text:p>
          </table:table-cell>
          <table:table-cell office:value-type="currency" office:value="10443878" table:style-name="ce3">
            <text:p>£10,443,878</text:p>
          </table:table-cell>
          <table:table-cell office:value-type="currency" office:value="428594" table:style-name="ce3">
            <text:p>£428,594</text:p>
          </table:table-cell>
          <table:table-cell office:value-type="currency" office:value="1968495" table:style-name="ce3">
            <text:p>£1,968,495</text:p>
          </table:table-cell>
          <table:table-cell office:value-type="currency" office:value="4427827" table:style-name="ce3">
            <text:p>£4,427,827</text:p>
          </table:table-cell>
          <table:table-cell office:value-type="currency" office:value="1527230" table:style-name="ce3">
            <text:p>£1,527,230</text:p>
          </table:table-cell>
          <table:table-cell office:value-type="currency" office:value="226335" table:style-name="ce3">
            <text:p>£226,335</text:p>
          </table:table-cell>
          <table:table-cell office:value-type="currency" office:value="147809" table:style-name="ce3">
            <text:p>£147,809</text:p>
          </table:table-cell>
          <table:table-cell office:value-type="currency" office:value="28173" table:style-name="ce3">
            <text:p>£28,173</text:p>
          </table:table-cell>
          <table:table-cell office:value-type="currency" office:value="6545836" table:style-name="ce3">
            <text:p>£6,545,836</text:p>
          </table:table-cell>
          <table:table-cell office:value-type="currency" office:value="90534" table:style-name="ce3">
            <text:p>£90,534</text:p>
          </table:table-cell>
          <table:table-cell office:value-type="currency" office:value="6664543" table:style-name="ce3">
            <text:p>£6,664,543</text:p>
          </table:table-cell>
          <table:table-cell office:value-type="currency" office:value="12942809" table:style-name="ce3">
            <text:p>£12,942,809</text:p>
          </table:table-cell>
          <table:table-cell office:value-type="currency" office:value="363079" table:style-name="ce3">
            <text:p>£363,079</text:p>
          </table:table-cell>
          <table:table-cell office:value-type="currency" office:value="14046" table:style-name="ce3">
            <text:p>£14,046</text:p>
          </table:table-cell>
          <table:table-cell office:value-type="currency" office:value="76146" table:style-name="ce3">
            <text:p>£76,146</text:p>
          </table:table-cell>
          <table:table-cell office:value-type="currency" office:value="0" table:style-name="ce3">
            <text:p>£0</text:p>
          </table:table-cell>
          <table:table-cell office:value-type="currency" office:value="12489538" table:style-name="ce3">
            <text:p>£12,489,538</text:p>
          </table:table-cell>
          <table:table-cell office:value-type="currency" office:value="145232" table:style-name="ce3">
            <text:p>£145,232</text:p>
          </table:table-cell>
          <table:table-cell office:value-type="currency" office:value="12710916" table:style-name="ce3">
            <text:p>£12,710,916</text:p>
          </table:table-cell>
          <table:table-cell office:value-type="currency" office:value="34187601" table:style-name="ce3">
            <text:p>£34,187,601</text:p>
          </table:table-cell>
          <table:table-cell office:value-type="currency" office:value="1268917" table:style-name="ce3">
            <text:p>£1,268,917</text:p>
          </table:table-cell>
          <table:table-cell office:value-type="currency" office:value="2316178" table:style-name="ce3">
            <text:p>£2,316,178</text:p>
          </table:table-cell>
          <table:table-cell table:number-columns-repeated="2" table:style-name="ce3"/>
          <table:table-cell office:value-type="currency" office:value="186433" table:style-name="ce3">
            <text:p>£186,433</text:p>
          </table:table-cell>
          <table:table-cell office:value-type="currency" office:value="71667" table:style-name="ce3">
            <text:p>£71,667</text:p>
          </table:table-cell>
          <table:table-cell table:style-name="ce3"/>
          <table:table-cell office:value-type="currency" office:value="1465071" table:style-name="ce3">
            <text:p>£1,465,071</text:p>
          </table:table-cell>
          <table:table-cell office:value-type="currency" office:value="151" table:style-name="ce3">
            <text:p>£151</text:p>
          </table:table-cell>
          <table:table-cell office:value-type="currency" office:value="115740" table:style-name="ce3">
            <text:p>£115,740</text:p>
          </table:table-cell>
          <table:table-cell office:value-type="currency" office:value="28949877" table:style-name="ce3">
            <text:p>£28,949,877</text:p>
          </table:table-cell>
          <table:table-cell office:value-type="currency" office:value="1347379" table:style-name="ce3">
            <text:p>£1,347,379</text:p>
          </table:table-cell>
          <table:table-cell office:value-type="currency" office:value="30412996" table:style-name="ce3">
            <text:p>£30,412,996</text:p>
          </table:table-cell>
          <table:table-cell office:value-type="currency" office:value="8225" table:style-name="ce3">
            <text:p>£8,225</text:p>
          </table:table-cell>
          <table:table-cell office:value-type="currency" office:value="30421221" table:style-name="ce3">
            <text:p>£30,421,221</text:p>
          </table:table-cell>
          <table:table-cell office:value-type="currency" office:value="47985251" table:style-name="ce3">
            <text:p>£47,985,251</text:p>
          </table:table-cell>
          <table:table-cell office:value-type="currency" office:value="230329" table:style-name="ce3">
            <text:p>£230,329</text:p>
          </table:table-cell>
          <table:table-cell office:value-type="currency" office:value="259120" table:style-name="ce3">
            <text:p>£259,120</text:p>
          </table:table-cell>
          <table:table-cell office:value-type="currency" office:value="220059" table:style-name="ce3">
            <text:p>£220,059</text:p>
          </table:table-cell>
          <table:table-cell office:value-type="currency" office:value="220059" table:style-name="ce3">
            <text:p>£220,059</text:p>
          </table:table-cell>
          <table:table-cell office:value-type="currency" office:value="0" table:style-name="ce3">
            <text:p>£0</text:p>
          </table:table-cell>
          <table:table-cell office:value-type="currency" office:value="220059" table:style-name="ce3">
            <text:p>£220,059</text:p>
          </table:table-cell>
          <table:table-cell office:value-type="currency" office:value="28173" table:style-name="ce3">
            <text:p>£28,173</text:p>
          </table:table-cell>
          <table:table-cell office:value-type="currency" office:value="76146" table:style-name="ce3">
            <text:p>£76,146</text:p>
          </table:table-cell>
          <table:table-cell office:value-type="currency" office:value="115740" table:style-name="ce3">
            <text:p>£115,740</text:p>
          </table:table-cell>
          <table:table-cell office:value-type="currency" office:value="49788455" table:style-name="ce3">
            <text:p>£49,788,455</text:p>
          </table:table-cell>
          <table:table-cell office:value-type="currency" office:value="99577" table:style-name="ce3">
            <text:p>£99,577</text:p>
          </table:table-cell>
          <table:table-cell office:value-type="currency" office:value="10966" table:style-name="ce3">
            <text:p>£10,966</text:p>
          </table:table-cell>
          <table:table-cell office:value-type="currency" office:value="8225" table:style-name="ce3">
            <text:p>£8,225</text:p>
          </table:table-cell>
          <table:table-cell office:value-type="currency" office:value="8225" table:style-name="ce3">
            <text:p>£8,2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AIDSTONE</text:p>
          </table:table-cell>
          <table:table-cell office:value-type="currency" office:value="1359889" table:style-name="ce3">
            <text:p>£1,359,889</text:p>
          </table:table-cell>
          <table:table-cell office:value-type="currency" office:value="29710654" table:style-name="ce3">
            <text:p>£29,710,654</text:p>
          </table:table-cell>
          <table:table-cell office:value-type="currency" office:value="319956" table:style-name="ce3">
            <text:p>£319,956</text:p>
          </table:table-cell>
          <table:table-cell office:value-type="currency" office:value="31390499" table:style-name="ce3">
            <text:p>£31,390,499</text:p>
          </table:table-cell>
          <table:table-cell office:value-type="currency" office:value="1402864" table:style-name="ce3">
            <text:p>£1,402,864</text:p>
          </table:table-cell>
          <table:table-cell office:value-type="currency" office:value="184498" table:style-name="ce3">
            <text:p>£184,498</text:p>
          </table:table-cell>
          <table:table-cell office:value-type="currency" office:value="139" table:style-name="ce3">
            <text:p>£139</text:p>
          </table:table-cell>
          <table:table-cell office:value-type="currency" office:value="919481" table:style-name="ce3">
            <text:p>£919,481</text:p>
          </table:table-cell>
          <table:table-cell office:value-type="currency" office:value="644" table:style-name="ce3">
            <text:p>£644</text:p>
          </table:table-cell>
          <table:table-cell office:value-type="currency" office:value="37026" table:style-name="ce3">
            <text:p>£37,026</text:p>
          </table:table-cell>
          <table:table-cell office:value-type="currency" office:value="19976" table:style-name="ce3">
            <text:p>£19,976</text:p>
          </table:table-cell>
          <table:table-cell office:value-type="currency" office:value="327" table:style-name="ce3">
            <text:p>£327</text:p>
          </table:table-cell>
          <table:table-cell office:value-type="currency" office:value="1344752" table:style-name="ce3">
            <text:p>£1,344,752</text:p>
          </table:table-cell>
          <table:table-cell office:value-type="currency" office:value="14810" table:style-name="ce3">
            <text:p>£14,810</text:p>
          </table:table-cell>
          <table:table-cell office:value-type="currency" office:value="1359889" table:style-name="ce3">
            <text:p>£1,359,8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209044" table:style-name="ce3">
            <text:p>£30,209,044</text:p>
          </table:table-cell>
          <table:table-cell office:value-type="currency" office:value="401544" table:style-name="ce3">
            <text:p>£401,544</text:p>
          </table:table-cell>
          <table:table-cell office:value-type="currency" office:value="165111" table:style-name="ce3">
            <text:p>£165,1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4638" table:style-name="ce3">
            <text:p>£324,638</text:p>
          </table:table-cell>
          <table:table-cell office:value-type="currency" office:value="0" table:style-name="ce3">
            <text:p>£0</text:p>
          </table:table-cell>
          <table:table-cell office:value-type="currency" office:value="22875" table:style-name="ce3">
            <text:p>£22,875</text:p>
          </table:table-cell>
          <table:table-cell office:value-type="currency" office:value="29294876" table:style-name="ce3">
            <text:p>£29,294,876</text:p>
          </table:table-cell>
          <table:table-cell office:value-type="currency" office:value="370782" table:style-name="ce3">
            <text:p>£370,782</text:p>
          </table:table-cell>
          <table:table-cell office:value-type="currency" office:value="29688533" table:style-name="ce3">
            <text:p>£29,688,533</text:p>
          </table:table-cell>
          <table:table-cell office:value-type="currency" office:value="22121" table:style-name="ce3">
            <text:p>£22,121</text:p>
          </table:table-cell>
          <table:table-cell office:value-type="currency" office:value="29710654" table:style-name="ce3">
            <text:p>£29,710,654</text:p>
          </table:table-cell>
          <table:table-cell office:value-type="currency" office:value="30639628" table:style-name="ce3">
            <text:p>£30,639,628</text:p>
          </table:table-cell>
          <table:table-cell office:value-type="currency" office:value="147070" table:style-name="ce3">
            <text:p>£147,070</text:p>
          </table:table-cell>
          <table:table-cell office:value-type="currency" office:value="165454" table:style-name="ce3">
            <text:p>£165,454</text:p>
          </table:table-cell>
          <table:table-cell office:value-type="currency" office:value="23202" table:style-name="ce3">
            <text:p>£23,202</text:p>
          </table:table-cell>
          <table:table-cell office:value-type="currency" office:value="23202" table:style-name="ce3">
            <text:p>£23,202</text:p>
          </table:table-cell>
          <table:table-cell office:value-type="currency" office:value="0" table:style-name="ce3">
            <text:p>£0</text:p>
          </table:table-cell>
          <table:table-cell office:value-type="currency" office:value="23202" table:style-name="ce3">
            <text:p>£23,202</text:p>
          </table:table-cell>
          <table:table-cell office:value-type="currency" office:value="327" table:style-name="ce3">
            <text:p>£327</text:p>
          </table:table-cell>
          <table:table-cell office:value-type="currency" office:value="0" table:style-name="ce3">
            <text:p>£0</text:p>
          </table:table-cell>
          <table:table-cell office:value-type="currency" office:value="22875" table:style-name="ce3">
            <text:p>£22,875</text:p>
          </table:table-cell>
          <table:table-cell office:value-type="currency" office:value="31048422" table:style-name="ce3">
            <text:p>£31,048,422</text:p>
          </table:table-cell>
          <table:table-cell office:value-type="currency" office:value="62097" table:style-name="ce3">
            <text:p>£62,097</text:p>
          </table:table-cell>
          <table:table-cell office:value-type="currency" office:value="29494" table:style-name="ce3">
            <text:p>£29,494</text:p>
          </table:table-cell>
          <table:table-cell office:value-type="currency" office:value="22121" table:style-name="ce3">
            <text:p>£22,121</text:p>
          </table:table-cell>
          <table:table-cell office:value-type="currency" office:value="22121" table:style-name="ce3">
            <text:p>£22,12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ALDON</text:p>
          </table:table-cell>
          <table:table-cell office:value-type="currency" office:value="86622" table:style-name="ce3">
            <text:p>£86,622</text:p>
          </table:table-cell>
          <table:table-cell office:value-type="currency" office:value="8684302" table:style-name="ce3">
            <text:p>£8,684,302</text:p>
          </table:table-cell>
          <table:table-cell office:value-type="currency" office:value="106967" table:style-name="ce3">
            <text:p>£106,967</text:p>
          </table:table-cell>
          <table:table-cell office:value-type="currency" office:value="8877891" table:style-name="ce3">
            <text:p>£8,877,891</text:p>
          </table:table-cell>
          <table:table-cell office:value-type="currency" office:value="110638" table:style-name="ce3">
            <text:p>£110,638</text:p>
          </table:table-cell>
          <table:table-cell office:value-type="currency" office:value="77186" table:style-name="ce3">
            <text:p>£77,186</text:p>
          </table:table-cell>
          <table:table-cell office:value-type="currency" office:value="286" table:style-name="ce3">
            <text:p>£286</text:p>
          </table:table-cell>
          <table:table-cell office:value-type="currency" office:value="11392" table:style-name="ce3">
            <text:p>£11,392</text:p>
          </table:table-cell>
          <table:table-cell office:value-type="currency" office:value="3246" table:style-name="ce3">
            <text:p>£3,246</text:p>
          </table:table-cell>
          <table:table-cell office:value-type="currency" office:value="4554" table:style-name="ce3">
            <text:p>£4,554</text:p>
          </table:table-cell>
          <table:table-cell office:value-type="currency" office:value="17752" table:style-name="ce3">
            <text:p>£17,752</text:p>
          </table:table-cell>
          <table:table-cell office:value-type="currency" office:value="600" table:style-name="ce3">
            <text:p>£600</text:p>
          </table:table-cell>
          <table:table-cell office:value-type="currency" office:value="84200" table:style-name="ce3">
            <text:p>£84,200</text:p>
          </table:table-cell>
          <table:table-cell office:value-type="currency" office:value="1822" table:style-name="ce3">
            <text:p>£1,822</text:p>
          </table:table-cell>
          <table:table-cell office:value-type="currency" office:value="86622" table:style-name="ce3">
            <text:p>£86,6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831636" table:style-name="ce3">
            <text:p>£8,831,6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711" table:style-name="ce3">
            <text:p>£36,711</text:p>
          </table:table-cell>
          <table:table-cell office:value-type="currency" office:value="3822" table:style-name="ce3">
            <text:p>£3,822</text:p>
          </table:table-cell>
          <table:table-cell office:value-type="currency" office:value="0" table:style-name="ce3">
            <text:p>£0</text:p>
          </table:table-cell>
          <table:table-cell office:value-type="currency" office:value="238574" table:style-name="ce3">
            <text:p>£238,574</text:p>
          </table:table-cell>
          <table:table-cell office:value-type="currency" office:value="368" table:style-name="ce3">
            <text:p>£368</text:p>
          </table:table-cell>
          <table:table-cell office:value-type="currency" office:value="14105" table:style-name="ce3">
            <text:p>£14,105</text:p>
          </table:table-cell>
          <table:table-cell office:value-type="currency" office:value="8574767" table:style-name="ce3">
            <text:p>£8,574,767</text:p>
          </table:table-cell>
          <table:table-cell office:value-type="currency" office:value="95430" table:style-name="ce3">
            <text:p>£95,430</text:p>
          </table:table-cell>
          <table:table-cell office:value-type="currency" office:value="8684302" table:style-name="ce3">
            <text:p>£8,684,302</text:p>
          </table:table-cell>
          <table:table-cell office:value-type="currency" office:value="0" table:style-name="ce3">
            <text:p>£0</text:p>
          </table:table-cell>
          <table:table-cell office:value-type="currency" office:value="8684302" table:style-name="ce3">
            <text:p>£8,684,302</text:p>
          </table:table-cell>
          <table:table-cell office:value-type="currency" office:value="8658967" table:style-name="ce3">
            <text:p>£8,658,967</text:p>
          </table:table-cell>
          <table:table-cell office:value-type="currency" office:value="41563" table:style-name="ce3">
            <text:p>£41,563</text:p>
          </table:table-cell>
          <table:table-cell office:value-type="currency" office:value="46758" table:style-name="ce3">
            <text:p>£46,758</text:p>
          </table:table-cell>
          <table:table-cell office:value-type="currency" office:value="14705" table:style-name="ce3">
            <text:p>£14,705</text:p>
          </table:table-cell>
          <table:table-cell office:value-type="currency" office:value="14705" table:style-name="ce3">
            <text:p>£14,705</text:p>
          </table:table-cell>
          <table:table-cell office:value-type="currency" office:value="0" table:style-name="ce3">
            <text:p>£0</text:p>
          </table:table-cell>
          <table:table-cell office:value-type="currency" office:value="14705" table:style-name="ce3">
            <text:p>£14,705</text:p>
          </table:table-cell>
          <table:table-cell office:value-type="currency" office:value="600" table:style-name="ce3">
            <text:p>£600</text:p>
          </table:table-cell>
          <table:table-cell office:value-type="currency" office:value="0" table:style-name="ce3">
            <text:p>£0</text:p>
          </table:table-cell>
          <table:table-cell office:value-type="currency" office:value="14105" table:style-name="ce3">
            <text:p>£14,105</text:p>
          </table:table-cell>
          <table:table-cell office:value-type="currency" office:value="8770924" table:style-name="ce3">
            <text:p>£8,770,924</text:p>
          </table:table-cell>
          <table:table-cell office:value-type="currency" office:value="17542" table:style-name="ce3">
            <text:p>£17,5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ALVERN HILLS</text:p>
          </table:table-cell>
          <table:table-cell office:value-type="currency" office:value="26890" table:style-name="ce3">
            <text:p>£26,890</text:p>
          </table:table-cell>
          <table:table-cell office:value-type="currency" office:value="10506393" table:style-name="ce3">
            <text:p>£10,506,393</text:p>
          </table:table-cell>
          <table:table-cell office:value-type="currency" office:value="144957" table:style-name="ce3">
            <text:p>£144,957</text:p>
          </table:table-cell>
          <table:table-cell office:value-type="currency" office:value="10678240" table:style-name="ce3">
            <text:p>£10,678,240</text:p>
          </table:table-cell>
          <table:table-cell office:value-type="currency" office:value="86631" table:style-name="ce3">
            <text:p>£86,631</text:p>
          </table:table-cell>
          <table:table-cell office:value-type="currency" office:value="26570" table:style-name="ce3">
            <text:p>£26,570</text:p>
          </table:table-cell>
          <table:table-cell office:value-type="currency" office:value="56041" table:style-name="ce3">
            <text:p>£56,041</text:p>
          </table:table-cell>
          <table:table-cell office:value-type="currency" office:value="1358" table:style-name="ce3">
            <text:p>£1,358</text:p>
          </table:table-cell>
          <table:table-cell office:value-type="currency" office:value="0" table:style-name="ce3">
            <text:p>£0</text:p>
          </table:table-cell>
          <table:table-cell office:value-type="currency" office:value="6166" table:style-name="ce3">
            <text:p>£6,166</text:p>
          </table:table-cell>
          <table:table-cell office:value-type="currency" office:value="0" table:style-name="ce3">
            <text:p>£0</text:p>
          </table:table-cell>
          <table:table-cell office:value-type="currency" office:value="569" table:style-name="ce3">
            <text:p>£569</text:p>
          </table:table-cell>
          <table:table-cell office:value-type="currency" office:value="23855" table:style-name="ce3">
            <text:p>£23,855</text:p>
          </table:table-cell>
          <table:table-cell office:value-type="currency" office:value="2466" table:style-name="ce3">
            <text:p>£2,466</text:p>
          </table:table-cell>
          <table:table-cell office:value-type="currency" office:value="26890" table:style-name="ce3">
            <text:p>£26,8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80377" table:style-name="ce3">
            <text:p>£10,580,377</text:p>
          </table:table-cell>
          <table:table-cell office:value-type="currency" office:value="0" table:style-name="ce3">
            <text:p>£0</text:p>
          </table:table-cell>
          <table:table-cell office:value-type="currency" office:value="547" table:style-name="ce3">
            <text:p>£5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08" table:style-name="ce3">
            <text:p>£10,808</text:p>
          </table:table-cell>
          <table:table-cell office:value-type="currency" office:value="3383" table:style-name="ce3">
            <text:p>£3,383</text:p>
          </table:table-cell>
          <table:table-cell office:value-type="currency" office:value="0" table:style-name="ce3">
            <text:p>£0</text:p>
          </table:table-cell>
          <table:table-cell office:value-type="currency" office:value="113007" table:style-name="ce3">
            <text:p>£113,007</text:p>
          </table:table-cell>
          <table:table-cell office:value-type="currency" office:value="5011" table:style-name="ce3">
            <text:p>£5,011</text:p>
          </table:table-cell>
          <table:table-cell office:value-type="currency" office:value="17098" table:style-name="ce3">
            <text:p>£17,098</text:p>
          </table:table-cell>
          <table:table-cell office:value-type="currency" office:value="10441331" table:style-name="ce3">
            <text:p>£10,441,331</text:p>
          </table:table-cell>
          <table:table-cell office:value-type="currency" office:value="45203" table:style-name="ce3">
            <text:p>£45,203</text:p>
          </table:table-cell>
          <table:table-cell office:value-type="currency" office:value="10503632" table:style-name="ce3">
            <text:p>£10,503,632</text:p>
          </table:table-cell>
          <table:table-cell office:value-type="currency" office:value="2761" table:style-name="ce3">
            <text:p>£2,761</text:p>
          </table:table-cell>
          <table:table-cell office:value-type="currency" office:value="10506393" table:style-name="ce3">
            <text:p>£10,506,393</text:p>
          </table:table-cell>
          <table:table-cell office:value-type="currency" office:value="10465186" table:style-name="ce3">
            <text:p>£10,465,186</text:p>
          </table:table-cell>
          <table:table-cell office:value-type="currency" office:value="50233" table:style-name="ce3">
            <text:p>£50,233</text:p>
          </table:table-cell>
          <table:table-cell office:value-type="currency" office:value="56512" table:style-name="ce3">
            <text:p>£56,512</text:p>
          </table:table-cell>
          <table:table-cell office:value-type="currency" office:value="17667" table:style-name="ce3">
            <text:p>£17,667</text:p>
          </table:table-cell>
          <table:table-cell office:value-type="currency" office:value="17667" table:style-name="ce3">
            <text:p>£17,667</text:p>
          </table:table-cell>
          <table:table-cell office:value-type="currency" office:value="0" table:style-name="ce3">
            <text:p>£0</text:p>
          </table:table-cell>
          <table:table-cell office:value-type="currency" office:value="17667" table:style-name="ce3">
            <text:p>£17,667</text:p>
          </table:table-cell>
          <table:table-cell office:value-type="currency" office:value="569" table:style-name="ce3">
            <text:p>£569</text:p>
          </table:table-cell>
          <table:table-cell office:value-type="currency" office:value="0" table:style-name="ce3">
            <text:p>£0</text:p>
          </table:table-cell>
          <table:table-cell office:value-type="currency" office:value="17098" table:style-name="ce3">
            <text:p>£17,098</text:p>
          </table:table-cell>
          <table:table-cell office:value-type="currency" office:value="10530522" table:style-name="ce3">
            <text:p>£10,530,522</text:p>
          </table:table-cell>
          <table:table-cell office:value-type="currency" office:value="21061" table:style-name="ce3">
            <text:p>£21,061</text:p>
          </table:table-cell>
          <table:table-cell office:value-type="currency" office:value="3681" table:style-name="ce3">
            <text:p>£3,681</text:p>
          </table:table-cell>
          <table:table-cell office:value-type="currency" office:value="2761" table:style-name="ce3">
            <text:p>£2,761</text:p>
          </table:table-cell>
          <table:table-cell office:value-type="currency" office:value="2761" table:style-name="ce3">
            <text:p>£2,76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ANCHESTER</text:p>
          </table:table-cell>
          <table:table-cell office:value-type="currency" office:value="36673703" table:style-name="ce3">
            <text:p>£36,673,703</text:p>
          </table:table-cell>
          <table:table-cell office:value-type="currency" office:value="116794678" table:style-name="ce3">
            <text:p>£116,794,678</text:p>
          </table:table-cell>
          <table:table-cell office:value-type="currency" office:value="2426955" table:style-name="ce3">
            <text:p>£2,426,955</text:p>
          </table:table-cell>
          <table:table-cell office:value-type="currency" office:value="155895336" table:style-name="ce3">
            <text:p>£155,895,336</text:p>
          </table:table-cell>
          <table:table-cell office:value-type="currency" office:value="20736792" table:style-name="ce3">
            <text:p>£20,736,792</text:p>
          </table:table-cell>
          <table:table-cell office:value-type="currency" office:value="3033935" table:style-name="ce3">
            <text:p>£3,033,935</text:p>
          </table:table-cell>
          <table:table-cell office:value-type="currency" office:value="231708" table:style-name="ce3">
            <text:p>£231,708</text:p>
          </table:table-cell>
          <table:table-cell office:value-type="currency" office:value="9581014" table:style-name="ce3">
            <text:p>£9,581,014</text:p>
          </table:table-cell>
          <table:table-cell office:value-type="currency" office:value="6834862" table:style-name="ce3">
            <text:p>£6,834,862</text:p>
          </table:table-cell>
          <table:table-cell office:value-type="currency" office:value="227664" table:style-name="ce3">
            <text:p>£227,664</text:p>
          </table:table-cell>
          <table:table-cell office:value-type="currency" office:value="795336" table:style-name="ce3">
            <text:p>£795,336</text:p>
          </table:table-cell>
          <table:table-cell office:value-type="currency" office:value="34273" table:style-name="ce3">
            <text:p>£34,273</text:p>
          </table:table-cell>
          <table:table-cell office:value-type="currency" office:value="12612949" table:style-name="ce3">
            <text:p>£12,612,949</text:p>
          </table:table-cell>
          <table:table-cell office:value-type="currency" office:value="91066" table:style-name="ce3">
            <text:p>£91,066</text:p>
          </table:table-cell>
          <table:table-cell office:value-type="currency" office:value="12738288" table:style-name="ce3">
            <text:p>£12,738,288</text:p>
          </table:table-cell>
          <table:table-cell office:value-type="currency" office:value="24299037" table:style-name="ce3">
            <text:p>£24,299,037</text:p>
          </table:table-cell>
          <table:table-cell office:value-type="currency" office:value="424335" table:style-name="ce3">
            <text:p>£424,335</text:p>
          </table:table-cell>
          <table:table-cell office:value-type="currency" office:value="109021" table:style-name="ce3">
            <text:p>£109,021</text:p>
          </table:table-cell>
          <table:table-cell office:value-type="currency" office:value="40895" table:style-name="ce3">
            <text:p>£40,895</text:p>
          </table:table-cell>
          <table:table-cell office:value-type="currency" office:value="0" table:style-name="ce3">
            <text:p>£0</text:p>
          </table:table-cell>
          <table:table-cell office:value-type="currency" office:value="23724786" table:style-name="ce3">
            <text:p>£23,724,786</text:p>
          </table:table-cell>
          <table:table-cell office:value-type="currency" office:value="169734" table:style-name="ce3">
            <text:p>£169,734</text:p>
          </table:table-cell>
          <table:table-cell office:value-type="currency" office:value="23935415" table:style-name="ce3">
            <text:p>£23,935,415</text:p>
          </table:table-cell>
          <table:table-cell office:value-type="currency" office:value="119255030" table:style-name="ce3">
            <text:p>£119,255,030</text:p>
          </table:table-cell>
          <table:table-cell office:value-type="currency" office:value="356814" table:style-name="ce3">
            <text:p>£356,814</text:p>
          </table:table-cell>
          <table:table-cell office:value-type="currency" office:value="838671" table:style-name="ce3">
            <text:p>£838,6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23415" table:style-name="ce3">
            <text:p>£2,523,415</text:p>
          </table:table-cell>
          <table:table-cell office:value-type="currency" office:value="0" table:style-name="ce3">
            <text:p>£0</text:p>
          </table:table-cell>
          <table:table-cell office:value-type="currency" office:value="293761" table:style-name="ce3">
            <text:p>£293,761</text:p>
          </table:table-cell>
          <table:table-cell office:value-type="currency" office:value="115242369" table:style-name="ce3">
            <text:p>£115,242,369</text:p>
          </table:table-cell>
          <table:table-cell office:value-type="currency" office:value="1223454" table:style-name="ce3">
            <text:p>£1,223,454</text:p>
          </table:table-cell>
          <table:table-cell office:value-type="currency" office:value="116759584" table:style-name="ce3">
            <text:p>£116,759,584</text:p>
          </table:table-cell>
          <table:table-cell office:value-type="currency" office:value="35094" table:style-name="ce3">
            <text:p>£35,094</text:p>
          </table:table-cell>
          <table:table-cell office:value-type="currency" office:value="116794678" table:style-name="ce3">
            <text:p>£116,794,678</text:p>
          </table:table-cell>
          <table:table-cell office:value-type="currency" office:value="151580104" table:style-name="ce3">
            <text:p>£151,580,104</text:p>
          </table:table-cell>
          <table:table-cell office:value-type="currency" office:value="727584" table:style-name="ce3">
            <text:p>£727,584</text:p>
          </table:table-cell>
          <table:table-cell office:value-type="currency" office:value="818533" table:style-name="ce3">
            <text:p>£818,533</text:p>
          </table:table-cell>
          <table:table-cell office:value-type="currency" office:value="368929" table:style-name="ce3">
            <text:p>£368,929</text:p>
          </table:table-cell>
          <table:table-cell office:value-type="currency" office:value="368929" table:style-name="ce3">
            <text:p>£368,929</text:p>
          </table:table-cell>
          <table:table-cell office:value-type="currency" office:value="0" table:style-name="ce3">
            <text:p>£0</text:p>
          </table:table-cell>
          <table:table-cell office:value-type="currency" office:value="368929" table:style-name="ce3">
            <text:p>£368,929</text:p>
          </table:table-cell>
          <table:table-cell office:value-type="currency" office:value="34273" table:style-name="ce3">
            <text:p>£34,273</text:p>
          </table:table-cell>
          <table:table-cell office:value-type="currency" office:value="40895" table:style-name="ce3">
            <text:p>£40,895</text:p>
          </table:table-cell>
          <table:table-cell office:value-type="currency" office:value="293761" table:style-name="ce3">
            <text:p>£293,761</text:p>
          </table:table-cell>
          <table:table-cell office:value-type="currency" office:value="153433287" table:style-name="ce3">
            <text:p>£153,433,287</text:p>
          </table:table-cell>
          <table:table-cell office:value-type="currency" office:value="306867" table:style-name="ce3">
            <text:p>£306,867</text:p>
          </table:table-cell>
          <table:table-cell office:value-type="currency" office:value="46792" table:style-name="ce3">
            <text:p>£46,792</text:p>
          </table:table-cell>
          <table:table-cell office:value-type="currency" office:value="35094" table:style-name="ce3">
            <text:p>£35,094</text:p>
          </table:table-cell>
          <table:table-cell office:value-type="currency" office:value="35094" table:style-name="ce3">
            <text:p>£35,0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ANSFIELD</text:p>
          </table:table-cell>
          <table:table-cell office:value-type="currency" office:value="9779476" table:style-name="ce3">
            <text:p>£9,779,476</text:p>
          </table:table-cell>
          <table:table-cell office:value-type="currency" office:value="11993122" table:style-name="ce3">
            <text:p>£11,993,122</text:p>
          </table:table-cell>
          <table:table-cell office:value-type="currency" office:value="319835" table:style-name="ce3">
            <text:p>£319,835</text:p>
          </table:table-cell>
          <table:table-cell office:value-type="currency" office:value="22092433" table:style-name="ce3">
            <text:p>£22,092,4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60403" table:style-name="ce3">
            <text:p>£9,860,403</text:p>
          </table:table-cell>
          <table:table-cell office:value-type="currency" office:value="103286" table:style-name="ce3">
            <text:p>£103,286</text:p>
          </table:table-cell>
          <table:table-cell office:value-type="currency" office:value="18955" table:style-name="ce3">
            <text:p>£18,955</text:p>
          </table:table-cell>
          <table:table-cell office:value-type="currency" office:value="10730" table:style-name="ce3">
            <text:p>£10,730</text:p>
          </table:table-cell>
          <table:table-cell office:value-type="currency" office:value="0" table:style-name="ce3">
            <text:p>£0</text:p>
          </table:table-cell>
          <table:table-cell office:value-type="currency" office:value="9727432" table:style-name="ce3">
            <text:p>£9,727,432</text:p>
          </table:table-cell>
          <table:table-cell office:value-type="currency" office:value="41314" table:style-name="ce3">
            <text:p>£41,314</text:p>
          </table:table-cell>
          <table:table-cell office:value-type="currency" office:value="9779476" table:style-name="ce3">
            <text:p>£9,779,476</text:p>
          </table:table-cell>
          <table:table-cell office:value-type="currency" office:value="12296307" table:style-name="ce3">
            <text:p>£12,296,307</text:p>
          </table:table-cell>
          <table:table-cell office:value-type="currency" office:value="286518" table:style-name="ce3">
            <text:p>£286,518</text:p>
          </table:table-cell>
          <table:table-cell office:value-type="currency" office:value="20432" table:style-name="ce3">
            <text:p>£20,4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3033" table:style-name="ce3">
            <text:p>£313,033</text:p>
          </table:table-cell>
          <table:table-cell office:value-type="currency" office:value="0" table:style-name="ce3">
            <text:p>£0</text:p>
          </table:table-cell>
          <table:table-cell office:value-type="currency" office:value="11269" table:style-name="ce3">
            <text:p>£11,269</text:p>
          </table:table-cell>
          <table:table-cell office:value-type="currency" office:value="11665055" table:style-name="ce3">
            <text:p>£11,665,055</text:p>
          </table:table-cell>
          <table:table-cell office:value-type="currency" office:value="297124" table:style-name="ce3">
            <text:p>£297,124</text:p>
          </table:table-cell>
          <table:table-cell office:value-type="currency" office:value="11973448" table:style-name="ce3">
            <text:p>£11,973,448</text:p>
          </table:table-cell>
          <table:table-cell office:value-type="currency" office:value="19674" table:style-name="ce3">
            <text:p>£19,674</text:p>
          </table:table-cell>
          <table:table-cell office:value-type="currency" office:value="11993122" table:style-name="ce3">
            <text:p>£11,993,122</text:p>
          </table:table-cell>
          <table:table-cell office:value-type="currency" office:value="21392487" table:style-name="ce3">
            <text:p>£21,392,487</text:p>
          </table:table-cell>
          <table:table-cell office:value-type="currency" office:value="102684" table:style-name="ce3">
            <text:p>£102,684</text:p>
          </table:table-cell>
          <table:table-cell office:value-type="currency" office:value="115519" table:style-name="ce3">
            <text:p>£115,519</text:p>
          </table:table-cell>
          <table:table-cell office:value-type="currency" office:value="21999" table:style-name="ce3">
            <text:p>£21,999</text:p>
          </table:table-cell>
          <table:table-cell office:value-type="currency" office:value="21999" table:style-name="ce3">
            <text:p>£21,999</text:p>
          </table:table-cell>
          <table:table-cell office:value-type="currency" office:value="0" table:style-name="ce3">
            <text:p>£0</text:p>
          </table:table-cell>
          <table:table-cell office:value-type="currency" office:value="21999" table:style-name="ce3">
            <text:p>£21,999</text:p>
          </table:table-cell>
          <table:table-cell office:value-type="currency" office:value="0" table:style-name="ce3">
            <text:p>£0</text:p>
          </table:table-cell>
          <table:table-cell office:value-type="currency" office:value="10730" table:style-name="ce3">
            <text:p>£10,730</text:p>
          </table:table-cell>
          <table:table-cell office:value-type="currency" office:value="11269" table:style-name="ce3">
            <text:p>£11,269</text:p>
          </table:table-cell>
          <table:table-cell office:value-type="currency" office:value="21752924" table:style-name="ce3">
            <text:p>£21,752,924</text:p>
          </table:table-cell>
          <table:table-cell office:value-type="currency" office:value="43506" table:style-name="ce3">
            <text:p>£43,506</text:p>
          </table:table-cell>
          <table:table-cell office:value-type="currency" office:value="26232" table:style-name="ce3">
            <text:p>£26,232</text:p>
          </table:table-cell>
          <table:table-cell office:value-type="currency" office:value="19674" table:style-name="ce3">
            <text:p>£19,674</text:p>
          </table:table-cell>
          <table:table-cell office:value-type="currency" office:value="19674" table:style-name="ce3">
            <text:p>£19,67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EDWAY TOWNS</text:p>
          </table:table-cell>
          <table:table-cell office:value-type="currency" office:value="7250468" table:style-name="ce3">
            <text:p>£7,250,468</text:p>
          </table:table-cell>
          <table:table-cell office:value-type="currency" office:value="46591063" table:style-name="ce3">
            <text:p>£46,591,063</text:p>
          </table:table-cell>
          <table:table-cell office:value-type="currency" office:value="665023" table:style-name="ce3">
            <text:p>£665,023</text:p>
          </table:table-cell>
          <table:table-cell office:value-type="currency" office:value="54506554" table:style-name="ce3">
            <text:p>£54,506,554</text:p>
          </table:table-cell>
          <table:table-cell office:value-type="currency" office:value="2951302" table:style-name="ce3">
            <text:p>£2,951,302</text:p>
          </table:table-cell>
          <table:table-cell office:value-type="currency" office:value="125685" table:style-name="ce3">
            <text:p>£125,685</text:p>
          </table:table-cell>
          <table:table-cell office:value-type="currency" office:value="5268" table:style-name="ce3">
            <text:p>£5,268</text:p>
          </table:table-cell>
          <table:table-cell office:value-type="currency" office:value="1813766" table:style-name="ce3">
            <text:p>£1,813,766</text:p>
          </table:table-cell>
          <table:table-cell office:value-type="currency" office:value="789596" table:style-name="ce3">
            <text:p>£789,596</text:p>
          </table:table-cell>
          <table:table-cell office:value-type="currency" office:value="62999" table:style-name="ce3">
            <text:p>£62,999</text:p>
          </table:table-cell>
          <table:table-cell office:value-type="currency" office:value="53935" table:style-name="ce3">
            <text:p>£53,935</text:p>
          </table:table-cell>
          <table:table-cell office:value-type="currency" office:value="17485" table:style-name="ce3">
            <text:p>£17,485</text:p>
          </table:table-cell>
          <table:table-cell office:value-type="currency" office:value="2022019" table:style-name="ce3">
            <text:p>£2,022,019</text:p>
          </table:table-cell>
          <table:table-cell office:value-type="currency" office:value="25200" table:style-name="ce3">
            <text:p>£25,200</text:p>
          </table:table-cell>
          <table:table-cell office:value-type="currency" office:value="2064704" table:style-name="ce3">
            <text:p>£2,064,704</text:p>
          </table:table-cell>
          <table:table-cell office:value-type="currency" office:value="5259014" table:style-name="ce3">
            <text:p>£5,259,014</text:p>
          </table:table-cell>
          <table:table-cell office:value-type="currency" office:value="117806" table:style-name="ce3">
            <text:p>£117,806</text:p>
          </table:table-cell>
          <table:table-cell office:value-type="currency" office:value="2566" table:style-name="ce3">
            <text:p>£2,566</text:p>
          </table:table-cell>
          <table:table-cell office:value-type="currency" office:value="5169" table:style-name="ce3">
            <text:p>£5,169</text:p>
          </table:table-cell>
          <table:table-cell office:value-type="currency" office:value="0" table:style-name="ce3">
            <text:p>£0</text:p>
          </table:table-cell>
          <table:table-cell office:value-type="currency" office:value="5133473" table:style-name="ce3">
            <text:p>£5,133,473</text:p>
          </table:table-cell>
          <table:table-cell office:value-type="currency" office:value="47122" table:style-name="ce3">
            <text:p>£47,122</text:p>
          </table:table-cell>
          <table:table-cell office:value-type="currency" office:value="5185764" table:style-name="ce3">
            <text:p>£5,185,764</text:p>
          </table:table-cell>
          <table:table-cell office:value-type="currency" office:value="49004770" table:style-name="ce3">
            <text:p>£49,004,770</text:p>
          </table:table-cell>
          <table:table-cell office:value-type="currency" office:value="1503241" table:style-name="ce3">
            <text:p>£1,503,241</text:p>
          </table:table-cell>
          <table:table-cell office:value-type="currency" office:value="1139597" table:style-name="ce3">
            <text:p>£1,139,5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646" table:style-name="ce3">
            <text:p>£6,646</text:p>
          </table:table-cell>
          <table:table-cell office:value-type="currency" office:value="4152" table:style-name="ce3">
            <text:p>£4,152</text:p>
          </table:table-cell>
          <table:table-cell office:value-type="currency" office:value="0" table:style-name="ce3">
            <text:p>£0</text:p>
          </table:table-cell>
          <table:table-cell office:value-type="currency" office:value="1154657" table:style-name="ce3">
            <text:p>£1,154,657</text:p>
          </table:table-cell>
          <table:table-cell office:value-type="currency" office:value="0" table:style-name="ce3">
            <text:p>£0</text:p>
          </table:table-cell>
          <table:table-cell office:value-type="currency" office:value="148744" table:style-name="ce3">
            <text:p>£148,744</text:p>
          </table:table-cell>
          <table:table-cell office:value-type="currency" office:value="45054379" table:style-name="ce3">
            <text:p>£45,054,379</text:p>
          </table:table-cell>
          <table:table-cell office:value-type="currency" office:value="1363807" table:style-name="ce3">
            <text:p>£1,363,807</text:p>
          </table:table-cell>
          <table:table-cell office:value-type="currency" office:value="46566930" table:style-name="ce3">
            <text:p>£46,566,930</text:p>
          </table:table-cell>
          <table:table-cell office:value-type="currency" office:value="24133" table:style-name="ce3">
            <text:p>£24,133</text:p>
          </table:table-cell>
          <table:table-cell office:value-type="currency" office:value="46591063" table:style-name="ce3">
            <text:p>£46,591,063</text:p>
          </table:table-cell>
          <table:table-cell office:value-type="currency" office:value="52209871" table:style-name="ce3">
            <text:p>£52,209,871</text:p>
          </table:table-cell>
          <table:table-cell office:value-type="currency" office:value="250607" table:style-name="ce3">
            <text:p>£250,607</text:p>
          </table:table-cell>
          <table:table-cell office:value-type="currency" office:value="281933" table:style-name="ce3">
            <text:p>£281,933</text:p>
          </table:table-cell>
          <table:table-cell office:value-type="currency" office:value="171398" table:style-name="ce3">
            <text:p>£171,398</text:p>
          </table:table-cell>
          <table:table-cell office:value-type="currency" office:value="171398" table:style-name="ce3">
            <text:p>£171,398</text:p>
          </table:table-cell>
          <table:table-cell office:value-type="currency" office:value="0" table:style-name="ce3">
            <text:p>£0</text:p>
          </table:table-cell>
          <table:table-cell office:value-type="currency" office:value="171398" table:style-name="ce3">
            <text:p>£171,398</text:p>
          </table:table-cell>
          <table:table-cell office:value-type="currency" office:value="17485" table:style-name="ce3">
            <text:p>£17,485</text:p>
          </table:table-cell>
          <table:table-cell office:value-type="currency" office:value="5169" table:style-name="ce3">
            <text:p>£5,169</text:p>
          </table:table-cell>
          <table:table-cell office:value-type="currency" office:value="148744" table:style-name="ce3">
            <text:p>£148,744</text:p>
          </table:table-cell>
          <table:table-cell office:value-type="currency" office:value="53817398" table:style-name="ce3">
            <text:p>£53,817,398</text:p>
          </table:table-cell>
          <table:table-cell office:value-type="currency" office:value="107635" table:style-name="ce3">
            <text:p>£107,635</text:p>
          </table:table-cell>
          <table:table-cell office:value-type="currency" office:value="32177" table:style-name="ce3">
            <text:p>£32,177</text:p>
          </table:table-cell>
          <table:table-cell office:value-type="currency" office:value="24133" table:style-name="ce3">
            <text:p>£24,133</text:p>
          </table:table-cell>
          <table:table-cell office:value-type="currency" office:value="24133" table:style-name="ce3">
            <text:p>£24,13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ELTON</text:p>
          </table:table-cell>
          <table:table-cell office:value-type="currency" office:value="2185897" table:style-name="ce3">
            <text:p>£2,185,897</text:p>
          </table:table-cell>
          <table:table-cell office:value-type="currency" office:value="2471153" table:style-name="ce3">
            <text:p>£2,471,153</text:p>
          </table:table-cell>
          <table:table-cell office:value-type="currency" office:value="93687" table:style-name="ce3">
            <text:p>£93,687</text:p>
          </table:table-cell>
          <table:table-cell office:value-type="currency" office:value="4750737" table:style-name="ce3">
            <text:p>£4,750,737</text:p>
          </table:table-cell>
          <table:table-cell office:value-type="currency" office:value="5753" table:style-name="ce3">
            <text:p>£5,753</text:p>
          </table:table-cell>
          <table:table-cell office:value-type="currency" office:value="5753" table:style-name="ce3">
            <text:p>£5,7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53" table:style-name="ce3">
            <text:p>£5,753</text:p>
          </table:table-cell>
          <table:table-cell office:value-type="currency" office:value="0" table:style-name="ce3">
            <text:p>£0</text:p>
          </table:table-cell>
          <table:table-cell office:value-type="currency" office:value="5753" table:style-name="ce3">
            <text:p>£5,753</text:p>
          </table:table-cell>
          <table:table-cell office:value-type="currency" office:value="2199768" table:style-name="ce3">
            <text:p>£2,199,768</text:p>
          </table:table-cell>
          <table:table-cell office:value-type="currency" office:value="31882" table:style-name="ce3">
            <text:p>£31,882</text:p>
          </table:table-cell>
          <table:table-cell office:value-type="currency" office:value="495" table:style-name="ce3">
            <text:p>£495</text:p>
          </table:table-cell>
          <table:table-cell office:value-type="currency" office:value="402" table:style-name="ce3">
            <text:p>£402</text:p>
          </table:table-cell>
          <table:table-cell office:value-type="currency" office:value="0" table:style-name="ce3">
            <text:p>£0</text:p>
          </table:table-cell>
          <table:table-cell office:value-type="currency" office:value="2166989" table:style-name="ce3">
            <text:p>£2,166,989</text:p>
          </table:table-cell>
          <table:table-cell office:value-type="currency" office:value="12753" table:style-name="ce3">
            <text:p>£12,753</text:p>
          </table:table-cell>
          <table:table-cell office:value-type="currency" office:value="2180144" table:style-name="ce3">
            <text:p>£2,180,144</text:p>
          </table:table-cell>
          <table:table-cell office:value-type="currency" office:value="2528458" table:style-name="ce3">
            <text:p>£2,528,4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1001" table:style-name="ce3">
            <text:p>£111,001</text:p>
          </table:table-cell>
          <table:table-cell office:value-type="currency" office:value="0" table:style-name="ce3">
            <text:p>£0</text:p>
          </table:table-cell>
          <table:table-cell office:value-type="currency" office:value="3152" table:style-name="ce3">
            <text:p>£3,152</text:p>
          </table:table-cell>
          <table:table-cell office:value-type="currency" office:value="2414305" table:style-name="ce3">
            <text:p>£2,414,305</text:p>
          </table:table-cell>
          <table:table-cell office:value-type="currency" office:value="44400" table:style-name="ce3">
            <text:p>£44,400</text:p>
          </table:table-cell>
          <table:table-cell office:value-type="currency" office:value="2461857" table:style-name="ce3">
            <text:p>£2,461,857</text:p>
          </table:table-cell>
          <table:table-cell office:value-type="currency" office:value="9296" table:style-name="ce3">
            <text:p>£9,296</text:p>
          </table:table-cell>
          <table:table-cell office:value-type="currency" office:value="2471153" table:style-name="ce3">
            <text:p>£2,471,153</text:p>
          </table:table-cell>
          <table:table-cell office:value-type="currency" office:value="4587047" table:style-name="ce3">
            <text:p>£4,587,047</text:p>
          </table:table-cell>
          <table:table-cell office:value-type="currency" office:value="22018" table:style-name="ce3">
            <text:p>£22,018</text:p>
          </table:table-cell>
          <table:table-cell office:value-type="currency" office:value="24770" table:style-name="ce3">
            <text:p>£24,770</text:p>
          </table:table-cell>
          <table:table-cell office:value-type="currency" office:value="3554" table:style-name="ce3">
            <text:p>£3,554</text:p>
          </table:table-cell>
          <table:table-cell office:value-type="currency" office:value="3554" table:style-name="ce3">
            <text:p>£3,554</text:p>
          </table:table-cell>
          <table:table-cell office:value-type="currency" office:value="0" table:style-name="ce3">
            <text:p>£0</text:p>
          </table:table-cell>
          <table:table-cell office:value-type="currency" office:value="3554" table:style-name="ce3">
            <text:p>£3,554</text:p>
          </table:table-cell>
          <table:table-cell office:value-type="currency" office:value="0" table:style-name="ce3">
            <text:p>£0</text:p>
          </table:table-cell>
          <table:table-cell office:value-type="currency" office:value="402" table:style-name="ce3">
            <text:p>£402</text:p>
          </table:table-cell>
          <table:table-cell office:value-type="currency" office:value="3152" table:style-name="ce3">
            <text:p>£3,152</text:p>
          </table:table-cell>
          <table:table-cell office:value-type="currency" office:value="4647754" table:style-name="ce3">
            <text:p>£4,647,754</text:p>
          </table:table-cell>
          <table:table-cell office:value-type="currency" office:value="9296" table:style-name="ce3">
            <text:p>£9,296</text:p>
          </table:table-cell>
          <table:table-cell office:value-type="currency" office:value="17941" table:style-name="ce3">
            <text:p>£17,941</text:p>
          </table:table-cell>
          <table:table-cell office:value-type="currency" office:value="13456" table:style-name="ce3">
            <text:p>£13,456</text:p>
          </table:table-cell>
          <table:table-cell office:value-type="currency" office:value="9296" table:style-name="ce3">
            <text:p>£9,29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ERTON</text:p>
          </table:table-cell>
          <table:table-cell office:value-type="currency" office:value="1796108" table:style-name="ce3">
            <text:p>£1,796,108</text:p>
          </table:table-cell>
          <table:table-cell office:value-type="currency" office:value="48126976" table:style-name="ce3">
            <text:p>£48,126,976</text:p>
          </table:table-cell>
          <table:table-cell office:value-type="currency" office:value="535206" table:style-name="ce3">
            <text:p>£535,206</text:p>
          </table:table-cell>
          <table:table-cell office:value-type="currency" office:value="50458290" table:style-name="ce3">
            <text:p>£50,458,290</text:p>
          </table:table-cell>
          <table:table-cell office:value-type="currency" office:value="3488987" table:style-name="ce3">
            <text:p>£3,488,987</text:p>
          </table:table-cell>
          <table:table-cell office:value-type="currency" office:value="214310" table:style-name="ce3">
            <text:p>£214,310</text:p>
          </table:table-cell>
          <table:table-cell office:value-type="currency" office:value="138945" table:style-name="ce3">
            <text:p>£138,945</text:p>
          </table:table-cell>
          <table:table-cell office:value-type="currency" office:value="1616269" table:style-name="ce3">
            <text:p>£1,616,269</text:p>
          </table:table-cell>
          <table:table-cell office:value-type="currency" office:value="1459439" table:style-name="ce3">
            <text:p>£1,459,439</text:p>
          </table:table-cell>
          <table:table-cell office:value-type="currency" office:value="50635" table:style-name="ce3">
            <text:p>£50,635</text:p>
          </table:table-cell>
          <table:table-cell office:value-type="currency" office:value="64114" table:style-name="ce3">
            <text:p>£64,114</text:p>
          </table:table-cell>
          <table:table-cell office:value-type="currency" office:value="2371" table:style-name="ce3">
            <text:p>£2,371</text:p>
          </table:table-cell>
          <table:table-cell office:value-type="currency" office:value="1773483" table:style-name="ce3">
            <text:p>£1,773,483</text:p>
          </table:table-cell>
          <table:table-cell office:value-type="currency" office:value="20254" table:style-name="ce3">
            <text:p>£20,254</text:p>
          </table:table-cell>
          <table:table-cell office:value-type="currency" office:value="1796108" table:style-name="ce3">
            <text:p>£1,796,1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519645" table:style-name="ce3">
            <text:p>£49,519,645</text:p>
          </table:table-cell>
          <table:table-cell office:value-type="currency" office:value="750406" table:style-name="ce3">
            <text:p>£750,406</text:p>
          </table:table-cell>
          <table:table-cell office:value-type="currency" office:value="231263" table:style-name="ce3">
            <text:p>£231,263</text:p>
          </table:table-cell>
          <table:table-cell office:value-type="currency" office:value="4094" table:style-name="ce3">
            <text:p>£4,094</text:p>
          </table:table-cell>
          <table:table-cell office:value-type="currency" office:value="1950" table:style-name="ce3">
            <text:p>£1,9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84232" table:style-name="ce3">
            <text:p>£1,484,232</text:p>
          </table:table-cell>
          <table:table-cell office:value-type="currency" office:value="2340" table:style-name="ce3">
            <text:p>£2,340</text:p>
          </table:table-cell>
          <table:table-cell office:value-type="currency" office:value="184590" table:style-name="ce3">
            <text:p>£184,590</text:p>
          </table:table-cell>
          <table:table-cell office:value-type="currency" office:value="46864864" table:style-name="ce3">
            <text:p>£46,864,864</text:p>
          </table:table-cell>
          <table:table-cell office:value-type="currency" office:value="1043936" table:style-name="ce3">
            <text:p>£1,043,936</text:p>
          </table:table-cell>
          <table:table-cell office:value-type="currency" office:value="48093390" table:style-name="ce3">
            <text:p>£48,093,390</text:p>
          </table:table-cell>
          <table:table-cell office:value-type="currency" office:value="33586" table:style-name="ce3">
            <text:p>£33,586</text:p>
          </table:table-cell>
          <table:table-cell office:value-type="currency" office:value="48126976" table:style-name="ce3">
            <text:p>£48,126,976</text:p>
          </table:table-cell>
          <table:table-cell office:value-type="currency" office:value="48638347" table:style-name="ce3">
            <text:p>£48,638,347</text:p>
          </table:table-cell>
          <table:table-cell office:value-type="currency" office:value="233464" table:style-name="ce3">
            <text:p>£233,464</text:p>
          </table:table-cell>
          <table:table-cell office:value-type="currency" office:value="262647" table:style-name="ce3">
            <text:p>£262,647</text:p>
          </table:table-cell>
          <table:table-cell office:value-type="currency" office:value="186961" table:style-name="ce3">
            <text:p>£186,961</text:p>
          </table:table-cell>
          <table:table-cell office:value-type="currency" office:value="186961" table:style-name="ce3">
            <text:p>£186,961</text:p>
          </table:table-cell>
          <table:table-cell office:value-type="currency" office:value="0" table:style-name="ce3">
            <text:p>£0</text:p>
          </table:table-cell>
          <table:table-cell office:value-type="currency" office:value="186961" table:style-name="ce3">
            <text:p>£186,961</text:p>
          </table:table-cell>
          <table:table-cell office:value-type="currency" office:value="2371" table:style-name="ce3">
            <text:p>£2,371</text:p>
          </table:table-cell>
          <table:table-cell office:value-type="currency" office:value="0" table:style-name="ce3">
            <text:p>£0</text:p>
          </table:table-cell>
          <table:table-cell office:value-type="currency" office:value="184590" table:style-name="ce3">
            <text:p>£184,590</text:p>
          </table:table-cell>
          <table:table-cell office:value-type="currency" office:value="49889498" table:style-name="ce3">
            <text:p>£49,889,498</text:p>
          </table:table-cell>
          <table:table-cell office:value-type="currency" office:value="99779" table:style-name="ce3">
            <text:p>£99,779</text:p>
          </table:table-cell>
          <table:table-cell office:value-type="currency" office:value="44781" table:style-name="ce3">
            <text:p>£44,781</text:p>
          </table:table-cell>
          <table:table-cell office:value-type="currency" office:value="33586" table:style-name="ce3">
            <text:p>£33,586</text:p>
          </table:table-cell>
          <table:table-cell office:value-type="currency" office:value="33586" table:style-name="ce3">
            <text:p>£33,58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ID DEVON</text:p>
          </table:table-cell>
          <table:table-cell office:value-type="currency" office:value="4286334" table:style-name="ce3">
            <text:p>£4,286,334</text:p>
          </table:table-cell>
          <table:table-cell office:value-type="currency" office:value="6089982" table:style-name="ce3">
            <text:p>£6,089,982</text:p>
          </table:table-cell>
          <table:table-cell office:value-type="currency" office:value="155674" table:style-name="ce3">
            <text:p>£155,674</text:p>
          </table:table-cell>
          <table:table-cell office:value-type="currency" office:value="10531990" table:style-name="ce3">
            <text:p>£10,531,990</text:p>
          </table:table-cell>
          <table:table-cell office:value-type="currency" office:value="268098" table:style-name="ce3">
            <text:p>£268,098</text:p>
          </table:table-cell>
          <table:table-cell office:value-type="currency" office:value="77680" table:style-name="ce3">
            <text:p>£77,680</text:p>
          </table:table-cell>
          <table:table-cell office:value-type="currency" office:value="6399" table:style-name="ce3">
            <text:p>£6,399</text:p>
          </table:table-cell>
          <table:table-cell office:value-type="currency" office:value="149094" table:style-name="ce3">
            <text:p>£149,094</text:p>
          </table:table-cell>
          <table:table-cell office:value-type="currency" office:value="28477" table:style-name="ce3">
            <text:p>£28,477</text:p>
          </table:table-cell>
          <table:table-cell office:value-type="currency" office:value="5632" table:style-name="ce3">
            <text:p>£5,632</text:p>
          </table:table-cell>
          <table:table-cell office:value-type="currency" office:value="0" table:style-name="ce3">
            <text:p>£0</text:p>
          </table:table-cell>
          <table:table-cell office:value-type="currency" office:value="1528" table:style-name="ce3">
            <text:p>£1,528</text:p>
          </table:table-cell>
          <table:table-cell office:value-type="currency" office:value="226062" table:style-name="ce3">
            <text:p>£226,062</text:p>
          </table:table-cell>
          <table:table-cell office:value-type="currency" office:value="2253" table:style-name="ce3">
            <text:p>£2,253</text:p>
          </table:table-cell>
          <table:table-cell office:value-type="currency" office:value="229843" table:style-name="ce3">
            <text:p>£229,843</text:p>
          </table:table-cell>
          <table:table-cell office:value-type="currency" office:value="4104421" table:style-name="ce3">
            <text:p>£4,104,421</text:p>
          </table:table-cell>
          <table:table-cell office:value-type="currency" office:value="79204" table:style-name="ce3">
            <text:p>£79,204</text:p>
          </table:table-cell>
          <table:table-cell office:value-type="currency" office:value="408" table:style-name="ce3">
            <text:p>£408</text:p>
          </table:table-cell>
          <table:table-cell office:value-type="currency" office:value="3136" table:style-name="ce3">
            <text:p>£3,136</text:p>
          </table:table-cell>
          <table:table-cell office:value-type="currency" office:value="0" table:style-name="ce3">
            <text:p>£0</text:p>
          </table:table-cell>
          <table:table-cell office:value-type="currency" office:value="4021673" table:style-name="ce3">
            <text:p>£4,021,673</text:p>
          </table:table-cell>
          <table:table-cell office:value-type="currency" office:value="31682" table:style-name="ce3">
            <text:p>£31,682</text:p>
          </table:table-cell>
          <table:table-cell office:value-type="currency" office:value="4056491" table:style-name="ce3">
            <text:p>£4,056,491</text:p>
          </table:table-cell>
          <table:table-cell office:value-type="currency" office:value="6219841" table:style-name="ce3">
            <text:p>£6,219,841</text:p>
          </table:table-cell>
          <table:table-cell office:value-type="currency" office:value="201503" table:style-name="ce3">
            <text:p>£201,503</text:p>
          </table:table-cell>
          <table:table-cell office:value-type="currency" office:value="4310" table:style-name="ce3">
            <text:p>£4,3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507" table:style-name="ce3">
            <text:p>£85,507</text:p>
          </table:table-cell>
          <table:table-cell office:value-type="currency" office:value="0" table:style-name="ce3">
            <text:p>£0</text:p>
          </table:table-cell>
          <table:table-cell office:value-type="currency" office:value="13989" table:style-name="ce3">
            <text:p>£13,989</text:p>
          </table:table-cell>
          <table:table-cell office:value-type="currency" office:value="5914532" table:style-name="ce3">
            <text:p>£5,914,532</text:p>
          </table:table-cell>
          <table:table-cell office:value-type="currency" office:value="155105" table:style-name="ce3">
            <text:p>£155,105</text:p>
          </table:table-cell>
          <table:table-cell office:value-type="currency" office:value="6083626" table:style-name="ce3">
            <text:p>£6,083,626</text:p>
          </table:table-cell>
          <table:table-cell office:value-type="currency" office:value="6356" table:style-name="ce3">
            <text:p>£6,356</text:p>
          </table:table-cell>
          <table:table-cell office:value-type="currency" office:value="6089982" table:style-name="ce3">
            <text:p>£6,089,982</text:p>
          </table:table-cell>
          <table:table-cell office:value-type="currency" office:value="10162267" table:style-name="ce3">
            <text:p>£10,162,267</text:p>
          </table:table-cell>
          <table:table-cell office:value-type="currency" office:value="48779" table:style-name="ce3">
            <text:p>£48,779</text:p>
          </table:table-cell>
          <table:table-cell office:value-type="currency" office:value="54876" table:style-name="ce3">
            <text:p>£54,876</text:p>
          </table:table-cell>
          <table:table-cell office:value-type="currency" office:value="18653" table:style-name="ce3">
            <text:p>£18,653</text:p>
          </table:table-cell>
          <table:table-cell office:value-type="currency" office:value="18653" table:style-name="ce3">
            <text:p>£18,653</text:p>
          </table:table-cell>
          <table:table-cell office:value-type="currency" office:value="0" table:style-name="ce3">
            <text:p>£0</text:p>
          </table:table-cell>
          <table:table-cell office:value-type="currency" office:value="18653" table:style-name="ce3">
            <text:p>£18,653</text:p>
          </table:table-cell>
          <table:table-cell office:value-type="currency" office:value="1528" table:style-name="ce3">
            <text:p>£1,528</text:p>
          </table:table-cell>
          <table:table-cell office:value-type="currency" office:value="3136" table:style-name="ce3">
            <text:p>£3,136</text:p>
          </table:table-cell>
          <table:table-cell office:value-type="currency" office:value="13989" table:style-name="ce3">
            <text:p>£13,989</text:p>
          </table:table-cell>
          <table:table-cell office:value-type="currency" office:value="10369960" table:style-name="ce3">
            <text:p>£10,369,960</text:p>
          </table:table-cell>
          <table:table-cell office:value-type="currency" office:value="20740" table:style-name="ce3">
            <text:p>£20,740</text:p>
          </table:table-cell>
          <table:table-cell office:value-type="currency" office:value="8475" table:style-name="ce3">
            <text:p>£8,475</text:p>
          </table:table-cell>
          <table:table-cell office:value-type="currency" office:value="6356" table:style-name="ce3">
            <text:p>£6,356</text:p>
          </table:table-cell>
          <table:table-cell office:value-type="currency" office:value="6356" table:style-name="ce3">
            <text:p>£6,35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ID SUFFOLK</text:p>
          </table:table-cell>
          <table:table-cell office:value-type="currency" office:value="4997465" table:style-name="ce3">
            <text:p>£4,997,465</text:p>
          </table:table-cell>
          <table:table-cell office:value-type="currency" office:value="4891460" table:style-name="ce3">
            <text:p>£4,891,460</text:p>
          </table:table-cell>
          <table:table-cell office:value-type="currency" office:value="154072" table:style-name="ce3">
            <text:p>£154,072</text:p>
          </table:table-cell>
          <table:table-cell office:value-type="currency" office:value="10042997" table:style-name="ce3">
            <text:p>£10,042,997</text:p>
          </table:table-cell>
          <table:table-cell office:value-type="currency" office:value="181050" table:style-name="ce3">
            <text:p>£181,050</text:p>
          </table:table-cell>
          <table:table-cell office:value-type="currency" office:value="60775" table:style-name="ce3">
            <text:p>£60,775</text:p>
          </table:table-cell>
          <table:table-cell office:value-type="currency" office:value="115025" table:style-name="ce3">
            <text:p>£115,0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35" table:style-name="ce3">
            <text:p>£5,535</text:p>
          </table:table-cell>
          <table:table-cell office:value-type="currency" office:value="0" table:style-name="ce3">
            <text:p>£0</text:p>
          </table:table-cell>
          <table:table-cell office:value-type="currency" office:value="60490" table:style-name="ce3">
            <text:p>£60,490</text:p>
          </table:table-cell>
          <table:table-cell office:value-type="currency" office:value="0" table:style-name="ce3">
            <text:p>£0</text:p>
          </table:table-cell>
          <table:table-cell office:value-type="currency" office:value="60490" table:style-name="ce3">
            <text:p>£60,490</text:p>
          </table:table-cell>
          <table:table-cell office:value-type="currency" office:value="5013290" table:style-name="ce3">
            <text:p>£5,013,290</text:p>
          </table:table-cell>
          <table:table-cell office:value-type="currency" office:value="83790" table:style-name="ce3">
            <text:p>£83,790</text:p>
          </table:table-cell>
          <table:table-cell office:value-type="currency" office:value="21235" table:style-name="ce3">
            <text:p>£21,235</text:p>
          </table:table-cell>
          <table:table-cell office:value-type="currency" office:value="8010" table:style-name="ce3">
            <text:p>£8,010</text:p>
          </table:table-cell>
          <table:table-cell office:value-type="currency" office:value="0" table:style-name="ce3">
            <text:p>£0</text:p>
          </table:table-cell>
          <table:table-cell office:value-type="currency" office:value="4900255" table:style-name="ce3">
            <text:p>£4,900,255</text:p>
          </table:table-cell>
          <table:table-cell office:value-type="currency" office:value="33516" table:style-name="ce3">
            <text:p>£33,516</text:p>
          </table:table-cell>
          <table:table-cell office:value-type="currency" office:value="4936975" table:style-name="ce3">
            <text:p>£4,936,975</text:p>
          </table:table-cell>
          <table:table-cell office:value-type="currency" office:value="5065780" table:style-name="ce3">
            <text:p>£5,065,780</text:p>
          </table:table-cell>
          <table:table-cell office:value-type="currency" office:value="140190" table:style-name="ce3">
            <text:p>£140,190</text:p>
          </table:table-cell>
          <table:table-cell office:value-type="currency" office:value="51085" table:style-name="ce3">
            <text:p>£51,0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2725" table:style-name="ce3">
            <text:p>£82,725</text:p>
          </table:table-cell>
          <table:table-cell office:value-type="currency" office:value="0" table:style-name="ce3">
            <text:p>£0</text:p>
          </table:table-cell>
          <table:table-cell office:value-type="currency" office:value="39800" table:style-name="ce3">
            <text:p>£39,800</text:p>
          </table:table-cell>
          <table:table-cell office:value-type="currency" office:value="4751980" table:style-name="ce3">
            <text:p>£4,751,980</text:p>
          </table:table-cell>
          <table:table-cell office:value-type="currency" office:value="117204" table:style-name="ce3">
            <text:p>£117,204</text:p>
          </table:table-cell>
          <table:table-cell office:value-type="currency" office:value="4885104" table:style-name="ce3">
            <text:p>£4,885,104</text:p>
          </table:table-cell>
          <table:table-cell office:value-type="currency" office:value="6356" table:style-name="ce3">
            <text:p>£6,356</text:p>
          </table:table-cell>
          <table:table-cell office:value-type="currency" office:value="4891460" table:style-name="ce3">
            <text:p>£4,891,460</text:p>
          </table:table-cell>
          <table:table-cell office:value-type="currency" office:value="9712725" table:style-name="ce3">
            <text:p>£9,712,725</text:p>
          </table:table-cell>
          <table:table-cell office:value-type="currency" office:value="46621" table:style-name="ce3">
            <text:p>£46,621</text:p>
          </table:table-cell>
          <table:table-cell office:value-type="currency" office:value="52449" table:style-name="ce3">
            <text:p>£52,449</text:p>
          </table:table-cell>
          <table:table-cell office:value-type="currency" office:value="47810" table:style-name="ce3">
            <text:p>£47,810</text:p>
          </table:table-cell>
          <table:table-cell office:value-type="currency" office:value="0" table:style-name="ce3">
            <text:p>£0</text:p>
          </table:table-cell>
          <table:table-cell office:value-type="currency" office:value="47810" table:style-name="ce3">
            <text:p>£47,810</text:p>
          </table:table-cell>
          <table:table-cell office:value-type="currency" office:value="19124" table:style-name="ce3">
            <text:p>£19,124</text:p>
          </table:table-cell>
          <table:table-cell office:value-type="currency" office:value="0" table:style-name="ce3">
            <text:p>£0</text:p>
          </table:table-cell>
          <table:table-cell office:value-type="currency" office:value="3204" table:style-name="ce3">
            <text:p>£3,204</text:p>
          </table:table-cell>
          <table:table-cell office:value-type="currency" office:value="15920" table:style-name="ce3">
            <text:p>£15,920</text:p>
          </table:table-cell>
          <table:table-cell office:value-type="currency" office:value="9882569" table:style-name="ce3">
            <text:p>£9,882,569</text:p>
          </table:table-cell>
          <table:table-cell office:value-type="currency" office:value="19765" table:style-name="ce3">
            <text:p>£19,765</text:p>
          </table:table-cell>
          <table:table-cell office:value-type="currency" office:value="8475" table:style-name="ce3">
            <text:p>£8,475</text:p>
          </table:table-cell>
          <table:table-cell office:value-type="currency" office:value="6356" table:style-name="ce3">
            <text:p>£6,356</text:p>
          </table:table-cell>
          <table:table-cell office:value-type="currency" office:value="6356" table:style-name="ce3">
            <text:p>£6,35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ID SUSSEX</text:p>
          </table:table-cell>
          <table:table-cell office:value-type="currency" office:value="310492" table:style-name="ce3">
            <text:p>£310,492</text:p>
          </table:table-cell>
          <table:table-cell office:value-type="currency" office:value="19598359" table:style-name="ce3">
            <text:p>£19,598,359</text:p>
          </table:table-cell>
          <table:table-cell office:value-type="currency" office:value="218570" table:style-name="ce3">
            <text:p>£218,570</text:p>
          </table:table-cell>
          <table:table-cell office:value-type="currency" office:value="20127421" table:style-name="ce3">
            <text:p>£20,127,421</text:p>
          </table:table-cell>
          <table:table-cell office:value-type="currency" office:value="581179" table:style-name="ce3">
            <text:p>£581,179</text:p>
          </table:table-cell>
          <table:table-cell office:value-type="currency" office:value="90670" table:style-name="ce3">
            <text:p>£90,670</text:p>
          </table:table-cell>
          <table:table-cell office:value-type="currency" office:value="116362" table:style-name="ce3">
            <text:p>£116,362</text:p>
          </table:table-cell>
          <table:table-cell office:value-type="currency" office:value="90580" table:style-name="ce3">
            <text:p>£90,580</text:p>
          </table:table-cell>
          <table:table-cell office:value-type="currency" office:value="124303" table:style-name="ce3">
            <text:p>£124,303</text:p>
          </table:table-cell>
          <table:table-cell office:value-type="currency" office:value="4102" table:style-name="ce3">
            <text:p>£4,102</text:p>
          </table:table-cell>
          <table:table-cell office:value-type="currency" office:value="27561" table:style-name="ce3">
            <text:p>£27,561</text:p>
          </table:table-cell>
          <table:table-cell office:value-type="currency" office:value="220" table:style-name="ce3">
            <text:p>£220</text:p>
          </table:table-cell>
          <table:table-cell office:value-type="currency" office:value="308631" table:style-name="ce3">
            <text:p>£308,631</text:p>
          </table:table-cell>
          <table:table-cell office:value-type="currency" office:value="1641" table:style-name="ce3">
            <text:p>£1,641</text:p>
          </table:table-cell>
          <table:table-cell office:value-type="currency" office:value="310492" table:style-name="ce3">
            <text:p>£310,4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955751" table:style-name="ce3">
            <text:p>£19,955,751</text:p>
          </table:table-cell>
          <table:table-cell office:value-type="currency" office:value="109764" table:style-name="ce3">
            <text:p>£109,764</text:p>
          </table:table-cell>
          <table:table-cell office:value-type="currency" office:value="82323" table:style-name="ce3">
            <text:p>£82,3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8372" table:style-name="ce3">
            <text:p>£78,372</text:p>
          </table:table-cell>
          <table:table-cell office:value-type="currency" office:value="789" table:style-name="ce3">
            <text:p>£789</text:p>
          </table:table-cell>
          <table:table-cell office:value-type="currency" office:value="0" table:style-name="ce3">
            <text:p>£0</text:p>
          </table:table-cell>
          <table:table-cell office:value-type="currency" office:value="388566" table:style-name="ce3">
            <text:p>£388,566</text:p>
          </table:table-cell>
          <table:table-cell office:value-type="currency" office:value="219" table:style-name="ce3">
            <text:p>£219</text:p>
          </table:table-cell>
          <table:table-cell office:value-type="currency" office:value="24847" table:style-name="ce3">
            <text:p>£24,847</text:p>
          </table:table-cell>
          <table:table-cell office:value-type="currency" office:value="19349243" table:style-name="ce3">
            <text:p>£19,349,243</text:p>
          </table:table-cell>
          <table:table-cell office:value-type="currency" office:value="221285" table:style-name="ce3">
            <text:p>£221,285</text:p>
          </table:table-cell>
          <table:table-cell office:value-type="currency" office:value="19595375" table:style-name="ce3">
            <text:p>£19,595,375</text:p>
          </table:table-cell>
          <table:table-cell office:value-type="currency" office:value="2984" table:style-name="ce3">
            <text:p>£2,984</text:p>
          </table:table-cell>
          <table:table-cell office:value-type="currency" office:value="19598359" table:style-name="ce3">
            <text:p>£19,598,359</text:p>
          </table:table-cell>
          <table:table-cell office:value-type="currency" office:value="19657874" table:style-name="ce3">
            <text:p>£19,657,874</text:p>
          </table:table-cell>
          <table:table-cell office:value-type="currency" office:value="94358" table:style-name="ce3">
            <text:p>£94,358</text:p>
          </table:table-cell>
          <table:table-cell office:value-type="currency" office:value="106153" table:style-name="ce3">
            <text:p>£106,153</text:p>
          </table:table-cell>
          <table:table-cell office:value-type="currency" office:value="25067" table:style-name="ce3">
            <text:p>£25,067</text:p>
          </table:table-cell>
          <table:table-cell office:value-type="currency" office:value="25067" table:style-name="ce3">
            <text:p>£25,067</text:p>
          </table:table-cell>
          <table:table-cell office:value-type="currency" office:value="0" table:style-name="ce3">
            <text:p>£0</text:p>
          </table:table-cell>
          <table:table-cell office:value-type="currency" office:value="25067" table:style-name="ce3">
            <text:p>£25,067</text:p>
          </table:table-cell>
          <table:table-cell office:value-type="currency" office:value="220" table:style-name="ce3">
            <text:p>£220</text:p>
          </table:table-cell>
          <table:table-cell office:value-type="currency" office:value="0" table:style-name="ce3">
            <text:p>£0</text:p>
          </table:table-cell>
          <table:table-cell office:value-type="currency" office:value="24847" table:style-name="ce3">
            <text:p>£24,847</text:p>
          </table:table-cell>
          <table:table-cell office:value-type="currency" office:value="19905867" table:style-name="ce3">
            <text:p>£19,905,867</text:p>
          </table:table-cell>
          <table:table-cell office:value-type="currency" office:value="39812" table:style-name="ce3">
            <text:p>£39,812</text:p>
          </table:table-cell>
          <table:table-cell office:value-type="currency" office:value="3978" table:style-name="ce3">
            <text:p>£3,978</text:p>
          </table:table-cell>
          <table:table-cell office:value-type="currency" office:value="2984" table:style-name="ce3">
            <text:p>£2,984</text:p>
          </table:table-cell>
          <table:table-cell office:value-type="currency" office:value="2984" table:style-name="ce3">
            <text:p>£2,98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IDDLESBROUGH</text:p>
          </table:table-cell>
          <table:table-cell office:value-type="currency" office:value="335054" table:style-name="ce3">
            <text:p>£335,054</text:p>
          </table:table-cell>
          <table:table-cell office:value-type="currency" office:value="40718497" table:style-name="ce3">
            <text:p>£40,718,497</text:p>
          </table:table-cell>
          <table:table-cell office:value-type="currency" office:value="593559" table:style-name="ce3">
            <text:p>£593,559</text:p>
          </table:table-cell>
          <table:table-cell office:value-type="currency" office:value="41647110" table:style-name="ce3">
            <text:p>£41,647,110</text:p>
          </table:table-cell>
          <table:table-cell office:value-type="currency" office:value="701463" table:style-name="ce3">
            <text:p>£701,463</text:p>
          </table:table-cell>
          <table:table-cell office:value-type="currency" office:value="277549" table:style-name="ce3">
            <text:p>£277,549</text:p>
          </table:table-cell>
          <table:table-cell office:value-type="currency" office:value="351239" table:style-name="ce3">
            <text:p>£351,239</text:p>
          </table:table-cell>
          <table:table-cell table:number-columns-repeated="2" table:style-name="ce3"/>
          <table:table-cell office:value-type="currency" office:value="16693" table:style-name="ce3">
            <text:p>£16,693</text:p>
          </table:table-cell>
          <table:table-cell office:value-type="currency" office:value="5154" table:style-name="ce3">
            <text:p>£5,154</text:p>
          </table:table-cell>
          <table:table-cell office:value-type="currency" office:value="6369" table:style-name="ce3">
            <text:p>£6,369</text:p>
          </table:table-cell>
          <table:table-cell office:value-type="currency" office:value="322008" table:style-name="ce3">
            <text:p>£322,008</text:p>
          </table:table-cell>
          <table:table-cell office:value-type="currency" office:value="6677" table:style-name="ce3">
            <text:p>£6,677</text:p>
          </table:table-cell>
          <table:table-cell office:value-type="currency" office:value="335054" table:style-name="ce3">
            <text:p>£335,0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201959" table:style-name="ce3">
            <text:p>£41,201,959</text:p>
          </table:table-cell>
          <table:table-cell office:value-type="currency" office:value="-563" table:style-name="ce3">
            <text:p>-£563</text:p>
          </table:table-cell>
          <table:table-cell office:value-type="currency" office:value="349950" table:style-name="ce3">
            <text:p>£349,9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2296" table:style-name="ce3">
            <text:p>£282,296</text:p>
          </table:table-cell>
          <table:table-cell office:value-type="currency" office:value="83" table:style-name="ce3">
            <text:p>£83</text:p>
          </table:table-cell>
          <table:table-cell office:value-type="currency" office:value="47029" table:style-name="ce3">
            <text:p>£47,029</text:p>
          </table:table-cell>
          <table:table-cell office:value-type="currency" office:value="40523164" table:style-name="ce3">
            <text:p>£40,523,164</text:p>
          </table:table-cell>
          <table:table-cell office:value-type="currency" office:value="112581" table:style-name="ce3">
            <text:p>£112,581</text:p>
          </table:table-cell>
          <table:table-cell office:value-type="currency" office:value="40682774" table:style-name="ce3">
            <text:p>£40,682,774</text:p>
          </table:table-cell>
          <table:table-cell office:value-type="currency" office:value="35723" table:style-name="ce3">
            <text:p>£35,723</text:p>
          </table:table-cell>
          <table:table-cell office:value-type="currency" office:value="40718497" table:style-name="ce3">
            <text:p>£40,718,497</text:p>
          </table:table-cell>
          <table:table-cell office:value-type="currency" office:value="40845172" table:style-name="ce3">
            <text:p>£40,845,172</text:p>
          </table:table-cell>
          <table:table-cell office:value-type="currency" office:value="196057" table:style-name="ce3">
            <text:p>£196,057</text:p>
          </table:table-cell>
          <table:table-cell office:value-type="currency" office:value="220564" table:style-name="ce3">
            <text:p>£220,564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0" table:style-name="ce3">
            <text:p>£0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6369" table:style-name="ce3">
            <text:p>£6,369</text:p>
          </table:table-cell>
          <table:table-cell office:value-type="currency" office:value="0" table:style-name="ce3">
            <text:p>£0</text:p>
          </table:table-cell>
          <table:table-cell office:value-type="currency" office:value="47029" table:style-name="ce3">
            <text:p>£47,029</text:p>
          </table:table-cell>
          <table:table-cell office:value-type="currency" office:value="41017828" table:style-name="ce3">
            <text:p>£41,017,828</text:p>
          </table:table-cell>
          <table:table-cell office:value-type="currency" office:value="82036" table:style-name="ce3">
            <text:p>£82,036</text:p>
          </table:table-cell>
          <table:table-cell office:value-type="currency" office:value="47630" table:style-name="ce3">
            <text:p>£47,630</text:p>
          </table:table-cell>
          <table:table-cell office:value-type="currency" office:value="35723" table:style-name="ce3">
            <text:p>£35,723</text:p>
          </table:table-cell>
          <table:table-cell office:value-type="currency" office:value="35723" table:style-name="ce3">
            <text:p>£35,72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ILTON KEYNES</text:p>
          </table:table-cell>
          <table:table-cell office:value-type="currency" office:value="22466086" table:style-name="ce3">
            <text:p>£22,466,086</text:p>
          </table:table-cell>
          <table:table-cell office:value-type="currency" office:value="33865504" table:style-name="ce3">
            <text:p>£33,865,504</text:p>
          </table:table-cell>
          <table:table-cell office:value-type="currency" office:value="689388" table:style-name="ce3">
            <text:p>£689,388</text:p>
          </table:table-cell>
          <table:table-cell office:value-type="currency" office:value="57020978" table:style-name="ce3">
            <text:p>£57,020,978</text:p>
          </table:table-cell>
          <table:table-cell office:value-type="currency" office:value="4939345" table:style-name="ce3">
            <text:p>£4,939,345</text:p>
          </table:table-cell>
          <table:table-cell office:value-type="currency" office:value="412632" table:style-name="ce3">
            <text:p>£412,632</text:p>
          </table:table-cell>
          <table:table-cell office:value-type="currency" office:value="0" table:style-name="ce3">
            <text:p>£0</text:p>
          </table:table-cell>
          <table:table-cell office:value-type="currency" office:value="4187862" table:style-name="ce3">
            <text:p>£4,187,862</text:p>
          </table:table-cell>
          <table:table-cell office:value-type="currency" office:value="0" table:style-name="ce3">
            <text:p>£0</text:p>
          </table:table-cell>
          <table:table-cell office:value-type="currency" office:value="165544" table:style-name="ce3">
            <text:p>£165,544</text:p>
          </table:table-cell>
          <table:table-cell office:value-type="currency" office:value="131826" table:style-name="ce3">
            <text:p>£131,826</text:p>
          </table:table-cell>
          <table:table-cell office:value-type="currency" office:value="2923" table:style-name="ce3">
            <text:p>£2,923</text:p>
          </table:table-cell>
          <table:table-cell office:value-type="currency" office:value="4639052" table:style-name="ce3">
            <text:p>£4,639,052</text:p>
          </table:table-cell>
          <table:table-cell office:value-type="currency" office:value="66218" table:style-name="ce3">
            <text:p>£66,218</text:p>
          </table:table-cell>
          <table:table-cell office:value-type="currency" office:value="4708193" table:style-name="ce3">
            <text:p>£4,708,193</text:p>
          </table:table-cell>
          <table:table-cell office:value-type="currency" office:value="18104601" table:style-name="ce3">
            <text:p>£18,104,601</text:p>
          </table:table-cell>
          <table:table-cell office:value-type="currency" office:value="551934" table:style-name="ce3">
            <text:p>£551,934</text:p>
          </table:table-cell>
          <table:table-cell office:value-type="currency" office:value="15548" table:style-name="ce3">
            <text:p>£15,548</text:p>
          </table:table-cell>
          <table:table-cell office:value-type="currency" office:value="20904" table:style-name="ce3">
            <text:p>£20,904</text:p>
          </table:table-cell>
          <table:table-cell office:value-type="currency" office:value="0" table:style-name="ce3">
            <text:p>£0</text:p>
          </table:table-cell>
          <table:table-cell office:value-type="currency" office:value="17516215" table:style-name="ce3">
            <text:p>£17,516,215</text:p>
          </table:table-cell>
          <table:table-cell office:value-type="currency" office:value="220774" table:style-name="ce3">
            <text:p>£220,774</text:p>
          </table:table-cell>
          <table:table-cell office:value-type="currency" office:value="17757893" table:style-name="ce3">
            <text:p>£17,757,893</text:p>
          </table:table-cell>
          <table:table-cell office:value-type="currency" office:value="35110128" table:style-name="ce3">
            <text:p>£35,110,128</text:p>
          </table:table-cell>
          <table:table-cell office:value-type="currency" office:value="357646" table:style-name="ce3">
            <text:p>£357,646</text:p>
          </table:table-cell>
          <table:table-cell office:value-type="currency" office:value="362575" table:style-name="ce3">
            <text:p>£362,5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122" table:style-name="ce3">
            <text:p>£130,1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3560" table:style-name="ce3">
            <text:p>£1,303,560</text:p>
          </table:table-cell>
          <table:table-cell office:value-type="currency" office:value="0" table:style-name="ce3">
            <text:p>£0</text:p>
          </table:table-cell>
          <table:table-cell office:value-type="currency" office:value="53634" table:style-name="ce3">
            <text:p>£53,634</text:p>
          </table:table-cell>
          <table:table-cell office:value-type="currency" office:value="33032713" table:style-name="ce3">
            <text:p>£33,032,713</text:p>
          </table:table-cell>
          <table:table-cell office:value-type="currency" office:value="736012" table:style-name="ce3">
            <text:p>£736,012</text:p>
          </table:table-cell>
          <table:table-cell office:value-type="currency" office:value="33822359" table:style-name="ce3">
            <text:p>£33,822,359</text:p>
          </table:table-cell>
          <table:table-cell office:value-type="currency" office:value="43145" table:style-name="ce3">
            <text:p>£43,145</text:p>
          </table:table-cell>
          <table:table-cell office:value-type="currency" office:value="33865504" table:style-name="ce3">
            <text:p>£33,865,504</text:p>
          </table:table-cell>
          <table:table-cell office:value-type="currency" office:value="55187980" table:style-name="ce3">
            <text:p>£55,187,980</text:p>
          </table:table-cell>
          <table:table-cell office:value-type="currency" office:value="264902" table:style-name="ce3">
            <text:p>£264,902</text:p>
          </table:table-cell>
          <table:table-cell office:value-type="currency" office:value="298015" table:style-name="ce3">
            <text:p>£298,015</text:p>
          </table:table-cell>
          <table:table-cell office:value-type="currency" office:value="77461" table:style-name="ce3">
            <text:p>£77,461</text:p>
          </table:table-cell>
          <table:table-cell office:value-type="currency" office:value="77461" table:style-name="ce3">
            <text:p>£77,461</text:p>
          </table:table-cell>
          <table:table-cell office:value-type="currency" office:value="0" table:style-name="ce3">
            <text:p>£0</text:p>
          </table:table-cell>
          <table:table-cell office:value-type="currency" office:value="77461" table:style-name="ce3">
            <text:p>£77,461</text:p>
          </table:table-cell>
          <table:table-cell office:value-type="currency" office:value="2923" table:style-name="ce3">
            <text:p>£2,923</text:p>
          </table:table-cell>
          <table:table-cell office:value-type="currency" office:value="20904" table:style-name="ce3">
            <text:p>£20,904</text:p>
          </table:table-cell>
          <table:table-cell office:value-type="currency" office:value="53634" table:style-name="ce3">
            <text:p>£53,634</text:p>
          </table:table-cell>
          <table:table-cell office:value-type="currency" office:value="56288445" table:style-name="ce3">
            <text:p>£56,288,445</text:p>
          </table:table-cell>
          <table:table-cell office:value-type="currency" office:value="112577" table:style-name="ce3">
            <text:p>£112,577</text:p>
          </table:table-cell>
          <table:table-cell office:value-type="currency" office:value="57527" table:style-name="ce3">
            <text:p>£57,527</text:p>
          </table:table-cell>
          <table:table-cell office:value-type="currency" office:value="43145" table:style-name="ce3">
            <text:p>£43,145</text:p>
          </table:table-cell>
          <table:table-cell office:value-type="currency" office:value="43145" table:style-name="ce3">
            <text:p>£43,14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OLE VALLEY</text:p>
          </table:table-cell>
          <table:table-cell office:value-type="currency" office:value="287300" table:style-name="ce3">
            <text:p>£287,300</text:p>
          </table:table-cell>
          <table:table-cell office:value-type="currency" office:value="14181820" table:style-name="ce3">
            <text:p>£14,181,820</text:p>
          </table:table-cell>
          <table:table-cell office:value-type="currency" office:value="147748" table:style-name="ce3">
            <text:p>£147,748</text:p>
          </table:table-cell>
          <table:table-cell office:value-type="currency" office:value="14616868" table:style-name="ce3">
            <text:p>£14,616,868</text:p>
          </table:table-cell>
          <table:table-cell office:value-type="currency" office:value="293700" table:style-name="ce3">
            <text:p>£293,700</text:p>
          </table:table-cell>
          <table:table-cell office:value-type="currency" office:value="79700" table:style-name="ce3">
            <text:p>£79,700</text:p>
          </table:table-cell>
          <table:table-cell office:value-type="currency" office:value="0" table:style-name="ce3">
            <text:p>£0</text:p>
          </table:table-cell>
          <table:table-cell office:value-type="currency" office:value="49400" table:style-name="ce3">
            <text:p>£49,400</text:p>
          </table:table-cell>
          <table:table-cell office:value-type="currency" office:value="0" table:style-name="ce3">
            <text:p>£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84700" table:style-name="ce3">
            <text:p>£284,700</text:p>
          </table:table-cell>
          <table:table-cell office:value-type="currency" office:value="1600" table:style-name="ce3">
            <text:p>£1,600</text:p>
          </table:table-cell>
          <table:table-cell office:value-type="currency" office:value="287300" table:style-name="ce3">
            <text:p>£287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506500" table:style-name="ce3">
            <text:p>£14,506,500</text:p>
          </table:table-cell>
          <table:table-cell office:value-type="currency" office:value="330500" table:style-name="ce3">
            <text:p>£330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5800" table:style-name="ce3">
            <text:p>£345,800</text:p>
          </table:table-cell>
          <table:table-cell office:value-type="currency" office:value="0" table:style-name="ce3">
            <text:p>£0</text:p>
          </table:table-cell>
          <table:table-cell office:value-type="currency" office:value="7600" table:style-name="ce3">
            <text:p>£7,600</text:p>
          </table:table-cell>
          <table:table-cell office:value-type="currency" office:value="13822600" table:style-name="ce3">
            <text:p>£13,822,600</text:p>
          </table:table-cell>
          <table:table-cell office:value-type="currency" office:value="336620" table:style-name="ce3">
            <text:p>£336,620</text:p>
          </table:table-cell>
          <table:table-cell office:value-type="currency" office:value="14166820" table:style-name="ce3">
            <text:p>£14,166,82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4181820" table:style-name="ce3">
            <text:p>£14,181,820</text:p>
          </table:table-cell>
          <table:table-cell office:value-type="currency" office:value="14107300" table:style-name="ce3">
            <text:p>£14,107,300</text:p>
          </table:table-cell>
          <table:table-cell office:value-type="currency" office:value="67715" table:style-name="ce3">
            <text:p>£67,715</text:p>
          </table:table-cell>
          <table:table-cell office:value-type="currency" office:value="76179" table:style-name="ce3">
            <text:p>£76,179</text:p>
          </table:table-cell>
          <table:table-cell office:value-type="currency" office:value="8600" table:style-name="ce3">
            <text:p>£8,600</text:p>
          </table:table-cell>
          <table:table-cell office:value-type="currency" office:value="8600" table:style-name="ce3">
            <text:p>£8,600</text:p>
          </table:table-cell>
          <table:table-cell office:value-type="currency" office:value="0" table:style-name="ce3">
            <text:p>£0</text:p>
          </table:table-cell>
          <table:table-cell office:value-type="currency" office:value="8600" table:style-name="ce3">
            <text:p>£8,6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7600" table:style-name="ce3">
            <text:p>£7,600</text:p>
          </table:table-cell>
          <table:table-cell office:value-type="currency" office:value="14454120" table:style-name="ce3">
            <text:p>£14,454,120</text:p>
          </table:table-cell>
          <table:table-cell office:value-type="currency" office:value="28908" table:style-name="ce3">
            <text:p>£28,908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5000" table:style-name="ce3">
            <text:p>£15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W FOREST</text:p>
          </table:table-cell>
          <table:table-cell office:value-type="currency" office:value="10650343" table:style-name="ce3">
            <text:p>£10,650,343</text:p>
          </table:table-cell>
          <table:table-cell office:value-type="currency" office:value="14836504" table:style-name="ce3">
            <text:p>£14,836,504</text:p>
          </table:table-cell>
          <table:table-cell office:value-type="currency" office:value="322407" table:style-name="ce3">
            <text:p>£322,407</text:p>
          </table:table-cell>
          <table:table-cell office:value-type="currency" office:value="25809254" table:style-name="ce3">
            <text:p>£25,809,254</text:p>
          </table:table-cell>
          <table:table-cell office:value-type="currency" office:value="3141624" table:style-name="ce3">
            <text:p>£3,141,624</text:p>
          </table:table-cell>
          <table:table-cell office:value-type="currency" office:value="536444" table:style-name="ce3">
            <text:p>£536,444</text:p>
          </table:table-cell>
          <table:table-cell office:value-type="currency" office:value="1470211" table:style-name="ce3">
            <text:p>£1,470,211</text:p>
          </table:table-cell>
          <table:table-cell office:value-type="currency" office:value="800376" table:style-name="ce3">
            <text:p>£800,376</text:p>
          </table:table-cell>
          <table:table-cell office:value-type="currency" office:value="291437" table:style-name="ce3">
            <text:p>£291,437</text:p>
          </table:table-cell>
          <table:table-cell office:value-type="currency" office:value="33319" table:style-name="ce3">
            <text:p>£33,319</text:p>
          </table:table-cell>
          <table:table-cell office:value-type="currency" office:value="5115" table:style-name="ce3">
            <text:p>£5,115</text:p>
          </table:table-cell>
          <table:table-cell office:value-type="currency" office:value="4768" table:style-name="ce3">
            <text:p>£4,768</text:p>
          </table:table-cell>
          <table:table-cell office:value-type="currency" office:value="1336774" table:style-name="ce3">
            <text:p>£1,336,774</text:p>
          </table:table-cell>
          <table:table-cell office:value-type="currency" office:value="13328" table:style-name="ce3">
            <text:p>£13,328</text:p>
          </table:table-cell>
          <table:table-cell office:value-type="currency" office:value="1354870" table:style-name="ce3">
            <text:p>£1,354,870</text:p>
          </table:table-cell>
          <table:table-cell office:value-type="currency" office:value="9398795" table:style-name="ce3">
            <text:p>£9,398,795</text:p>
          </table:table-cell>
          <table:table-cell office:value-type="currency" office:value="161188" table:style-name="ce3">
            <text:p>£161,188</text:p>
          </table:table-cell>
          <table:table-cell office:value-type="currency" office:value="6609" table:style-name="ce3">
            <text:p>£6,609</text:p>
          </table:table-cell>
          <table:table-cell office:value-type="currency" office:value="5182" table:style-name="ce3">
            <text:p>£5,182</text:p>
          </table:table-cell>
          <table:table-cell office:value-type="currency" office:value="0" table:style-name="ce3">
            <text:p>£0</text:p>
          </table:table-cell>
          <table:table-cell office:value-type="currency" office:value="9225816" table:style-name="ce3">
            <text:p>£9,225,816</text:p>
          </table:table-cell>
          <table:table-cell office:value-type="currency" office:value="64475" table:style-name="ce3">
            <text:p>£64,475</text:p>
          </table:table-cell>
          <table:table-cell office:value-type="currency" office:value="9295473" table:style-name="ce3">
            <text:p>£9,295,473</text:p>
          </table:table-cell>
          <table:table-cell office:value-type="currency" office:value="14975301" table:style-name="ce3">
            <text:p>£14,975,301</text:p>
          </table:table-cell>
          <table:table-cell office:value-type="currency" office:value="152841" table:style-name="ce3">
            <text:p>£152,8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8580" table:style-name="ce3">
            <text:p>£208,580</text:p>
          </table:table-cell>
          <table:table-cell office:value-type="currency" office:value="53293" table:style-name="ce3">
            <text:p>£53,293</text:p>
          </table:table-cell>
          <table:table-cell office:value-type="currency" office:value="0" table:style-name="ce3">
            <text:p>£0</text:p>
          </table:table-cell>
          <table:table-cell office:value-type="currency" office:value="84889" table:style-name="ce3">
            <text:p>£84,8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684278" table:style-name="ce3">
            <text:p>£14,684,278</text:p>
          </table:table-cell>
          <table:table-cell office:value-type="currency" office:value="125660" table:style-name="ce3">
            <text:p>£125,660</text:p>
          </table:table-cell>
          <table:table-cell office:value-type="currency" office:value="14809938" table:style-name="ce3">
            <text:p>£14,809,938</text:p>
          </table:table-cell>
          <table:table-cell office:value-type="currency" office:value="26566" table:style-name="ce3">
            <text:p>£26,566</text:p>
          </table:table-cell>
          <table:table-cell office:value-type="currency" office:value="14836504" table:style-name="ce3">
            <text:p>£14,836,504</text:p>
          </table:table-cell>
          <table:table-cell office:value-type="currency" office:value="25246868" table:style-name="ce3">
            <text:p>£25,246,868</text:p>
          </table:table-cell>
          <table:table-cell office:value-type="currency" office:value="121185" table:style-name="ce3">
            <text:p>£121,185</text:p>
          </table:table-cell>
          <table:table-cell office:value-type="currency" office:value="136333" table:style-name="ce3">
            <text:p>£136,333</text:p>
          </table:table-cell>
          <table:table-cell office:value-type="currency" office:value="9950" table:style-name="ce3">
            <text:p>£9,950</text:p>
          </table:table-cell>
          <table:table-cell office:value-type="currency" office:value="9950" table:style-name="ce3">
            <text:p>£9,950</text:p>
          </table:table-cell>
          <table:table-cell office:value-type="currency" office:value="0" table:style-name="ce3">
            <text:p>£0</text:p>
          </table:table-cell>
          <table:table-cell office:value-type="currency" office:value="9950" table:style-name="ce3">
            <text:p>£9,950</text:p>
          </table:table-cell>
          <table:table-cell office:value-type="currency" office:value="4768" table:style-name="ce3">
            <text:p>£4,768</text:p>
          </table:table-cell>
          <table:table-cell office:value-type="currency" office:value="5182" table:style-name="ce3">
            <text:p>£5,182</text:p>
          </table:table-cell>
          <table:table-cell office:value-type="currency" office:value="0" table:style-name="ce3">
            <text:p>£0</text:p>
          </table:table-cell>
          <table:table-cell office:value-type="currency" office:value="25460281" table:style-name="ce3">
            <text:p>£25,460,281</text:p>
          </table:table-cell>
          <table:table-cell office:value-type="currency" office:value="50921" table:style-name="ce3">
            <text:p>£50,921</text:p>
          </table:table-cell>
          <table:table-cell office:value-type="currency" office:value="35421" table:style-name="ce3">
            <text:p>£35,421</text:p>
          </table:table-cell>
          <table:table-cell office:value-type="currency" office:value="26566" table:style-name="ce3">
            <text:p>£26,566</text:p>
          </table:table-cell>
          <table:table-cell office:value-type="currency" office:value="26566" table:style-name="ce3">
            <text:p>£26,56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WARK</text:p>
          </table:table-cell>
          <table:table-cell office:value-type="currency" office:value="8224200" table:style-name="ce3">
            <text:p>£8,224,200</text:p>
          </table:table-cell>
          <table:table-cell office:value-type="currency" office:value="8893367" table:style-name="ce3">
            <text:p>£8,893,367</text:p>
          </table:table-cell>
          <table:table-cell office:value-type="currency" office:value="258276" table:style-name="ce3">
            <text:p>£258,276</text:p>
          </table:table-cell>
          <table:table-cell office:value-type="currency" office:value="17375843" table:style-name="ce3">
            <text:p>£17,375,8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00000" table:style-name="ce3">
            <text:p>£8,300,000</text:p>
          </table:table-cell>
          <table:table-cell office:value-type="currency" office:value="113000" table:style-name="ce3">
            <text:p>£113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6800" table:style-name="ce3">
            <text:p>£6,800</text:p>
          </table:table-cell>
          <table:table-cell office:value-type="currency" office:value="0" table:style-name="ce3">
            <text:p>£0</text:p>
          </table:table-cell>
          <table:table-cell office:value-type="currency" office:value="8172200" table:style-name="ce3">
            <text:p>£8,172,200</text:p>
          </table:table-cell>
          <table:table-cell office:value-type="currency" office:value="45200" table:style-name="ce3">
            <text:p>£45,200</text:p>
          </table:table-cell>
          <table:table-cell office:value-type="currency" office:value="8224200" table:style-name="ce3">
            <text:p>£8,224,200</text:p>
          </table:table-cell>
          <table:table-cell office:value-type="currency" office:value="8960000" table:style-name="ce3">
            <text:p>£8,960,000</text:p>
          </table:table-cell>
          <table:table-cell office:value-type="currency" office:value="32000" table:style-name="ce3">
            <text:p>£32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000" table:style-name="ce3">
            <text:p>£105,000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8791000" table:style-name="ce3">
            <text:p>£8,791,000</text:p>
          </table:table-cell>
          <table:table-cell office:value-type="currency" office:value="61200" table:style-name="ce3">
            <text:p>£61,200</text:p>
          </table:table-cell>
          <table:table-cell office:value-type="currency" office:value="8859200" table:style-name="ce3">
            <text:p>£8,859,200</text:p>
          </table:table-cell>
          <table:table-cell office:value-type="currency" office:value="34167" table:style-name="ce3">
            <text:p>£34,167</text:p>
          </table:table-cell>
          <table:table-cell office:value-type="currency" office:value="8893367" table:style-name="ce3">
            <text:p>£8,893,367</text:p>
          </table:table-cell>
          <table:table-cell office:value-type="currency" office:value="16963200" table:style-name="ce3">
            <text:p>£16,963,200</text:p>
          </table:table-cell>
          <table:table-cell office:value-type="currency" office:value="81423" table:style-name="ce3">
            <text:p>£81,423</text:p>
          </table:table-cell>
          <table:table-cell office:value-type="currency" office:value="91601" table:style-name="ce3">
            <text:p>£91,601</text:p>
          </table:table-cell>
          <table:table-cell office:value-type="currency" office:value="13800" table:style-name="ce3">
            <text:p>£13,800</text:p>
          </table:table-cell>
          <table:table-cell office:value-type="currency" office:value="13800" table:style-name="ce3">
            <text:p>£13,800</text:p>
          </table:table-cell>
          <table:table-cell office:value-type="currency" office:value="0" table:style-name="ce3">
            <text:p>£0</text:p>
          </table:table-cell>
          <table:table-cell office:value-type="currency" office:value="13800" table:style-name="ce3">
            <text:p>£13,800</text:p>
          </table:table-cell>
          <table:table-cell office:value-type="currency" office:value="0" table:style-name="ce3">
            <text:p>£0</text:p>
          </table:table-cell>
          <table:table-cell office:value-type="currency" office:value="6800" table:style-name="ce3">
            <text:p>£6,8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17083400" table:style-name="ce3">
            <text:p>£17,083,400</text:p>
          </table:table-cell>
          <table:table-cell office:value-type="currency" office:value="34167" table:style-name="ce3">
            <text:p>£34,167</text:p>
          </table:table-cell>
          <table:table-cell office:value-type="currency" office:value="53000" table:style-name="ce3">
            <text:p>£53,000</text:p>
          </table:table-cell>
          <table:table-cell office:value-type="currency" office:value="39750" table:style-name="ce3">
            <text:p>£39,750</text:p>
          </table:table-cell>
          <table:table-cell office:value-type="currency" office:value="34167" table:style-name="ce3">
            <text:p>£34,16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WCASTLE UNDER LYME</text:p>
          </table:table-cell>
          <table:table-cell office:value-type="currency" office:value="21125" table:style-name="ce3">
            <text:p>£21,125</text:p>
          </table:table-cell>
          <table:table-cell office:value-type="currency" office:value="19009378" table:style-name="ce3">
            <text:p>£19,009,378</text:p>
          </table:table-cell>
          <table:table-cell office:value-type="currency" office:value="270410" table:style-name="ce3">
            <text:p>£270,410</text:p>
          </table:table-cell>
          <table:table-cell office:value-type="currency" office:value="19300913" table:style-name="ce3">
            <text:p>£19,300,913</text:p>
          </table:table-cell>
          <table:table-cell office:value-type="currency" office:value="88782" table:style-name="ce3">
            <text:p>£88,782</text:p>
          </table:table-cell>
          <table:table-cell office:value-type="currency" office:value="17142" table:style-name="ce3">
            <text:p>£17,142</text:p>
          </table:table-cell>
          <table:table-cell office:value-type="currency" office:value="50571" table:style-name="ce3">
            <text:p>£50,571</text:p>
          </table:table-cell>
          <table:table-cell office:value-type="currency" office:value="6184" table:style-name="ce3">
            <text:p>£6,184</text:p>
          </table:table-cell>
          <table:table-cell office:value-type="currency" office:value="3993" table:style-name="ce3">
            <text:p>£3,993</text:p>
          </table:table-cell>
          <table:table-cell office:value-type="currency" office:value="0" table:style-name="ce3">
            <text:p>£0</text:p>
          </table:table-cell>
          <table:table-cell office:value-type="currency" office:value="13093" table:style-name="ce3">
            <text:p>£13,093</text:p>
          </table:table-cell>
          <table:table-cell office:value-type="currency" office:value="0" table:style-name="ce3">
            <text:p>£0</text:p>
          </table:table-cell>
          <table:table-cell office:value-type="currency" office:value="21125" table:style-name="ce3">
            <text:p>£21,125</text:p>
          </table:table-cell>
          <table:table-cell office:value-type="currency" office:value="0" table:style-name="ce3">
            <text:p>£0</text:p>
          </table:table-cell>
          <table:table-cell office:value-type="currency" office:value="21125" table:style-name="ce3">
            <text:p>£21,1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888439" table:style-name="ce3">
            <text:p>£19,888,439</text:p>
          </table:table-cell>
          <table:table-cell office:value-type="currency" office:value="614008" table:style-name="ce3">
            <text:p>£614,008</text:p>
          </table:table-cell>
          <table:table-cell office:value-type="currency" office:value="468621" table:style-name="ce3">
            <text:p>£468,6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5738" table:style-name="ce3">
            <text:p>£285,738</text:p>
          </table:table-cell>
          <table:table-cell office:value-type="currency" office:value="0" table:style-name="ce3">
            <text:p>£0</text:p>
          </table:table-cell>
          <table:table-cell office:value-type="currency" office:value="52082" table:style-name="ce3">
            <text:p>£52,082</text:p>
          </table:table-cell>
          <table:table-cell office:value-type="currency" office:value="18467990" table:style-name="ce3">
            <text:p>£18,467,990</text:p>
          </table:table-cell>
          <table:table-cell office:value-type="currency" office:value="482700" table:style-name="ce3">
            <text:p>£482,700</text:p>
          </table:table-cell>
          <table:table-cell office:value-type="currency" office:value="19002772" table:style-name="ce3">
            <text:p>£19,002,772</text:p>
          </table:table-cell>
          <table:table-cell office:value-type="currency" office:value="6606" table:style-name="ce3">
            <text:p>£6,606</text:p>
          </table:table-cell>
          <table:table-cell office:value-type="currency" office:value="19009378" table:style-name="ce3">
            <text:p>£19,009,378</text:p>
          </table:table-cell>
          <table:table-cell office:value-type="currency" office:value="18489115" table:style-name="ce3">
            <text:p>£18,489,115</text:p>
          </table:table-cell>
          <table:table-cell office:value-type="currency" office:value="88748" table:style-name="ce3">
            <text:p>£88,748</text:p>
          </table:table-cell>
          <table:table-cell office:value-type="currency" office:value="99841" table:style-name="ce3">
            <text:p>£99,841</text:p>
          </table:table-cell>
          <table:table-cell office:value-type="currency" office:value="52082" table:style-name="ce3">
            <text:p>£52,082</text:p>
          </table:table-cell>
          <table:table-cell office:value-type="currency" office:value="52082" table:style-name="ce3">
            <text:p>£52,082</text:p>
          </table:table-cell>
          <table:table-cell office:value-type="currency" office:value="0" table:style-name="ce3">
            <text:p>£0</text:p>
          </table:table-cell>
          <table:table-cell office:value-type="currency" office:value="52082" table:style-name="ce3">
            <text:p>£52,0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082" table:style-name="ce3">
            <text:p>£52,082</text:p>
          </table:table-cell>
          <table:table-cell office:value-type="currency" office:value="19023897" table:style-name="ce3">
            <text:p>£19,023,897</text:p>
          </table:table-cell>
          <table:table-cell office:value-type="currency" office:value="38048" table:style-name="ce3">
            <text:p>£38,048</text:p>
          </table:table-cell>
          <table:table-cell office:value-type="currency" office:value="8808" table:style-name="ce3">
            <text:p>£8,808</text:p>
          </table:table-cell>
          <table:table-cell office:value-type="currency" office:value="6606" table:style-name="ce3">
            <text:p>£6,606</text:p>
          </table:table-cell>
          <table:table-cell office:value-type="currency" office:value="6606" table:style-name="ce3">
            <text:p>£6,60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WCASTLE-UPON-TYNE</text:p>
          </table:table-cell>
          <table:table-cell office:value-type="currency" office:value="33047203" table:style-name="ce3">
            <text:p>£33,047,203</text:p>
          </table:table-cell>
          <table:table-cell office:value-type="currency" office:value="41374646" table:style-name="ce3">
            <text:p>£41,374,646</text:p>
          </table:table-cell>
          <table:table-cell office:value-type="currency" office:value="1250454" table:style-name="ce3">
            <text:p>£1,250,454</text:p>
          </table:table-cell>
          <table:table-cell office:value-type="currency" office:value="75672303" table:style-name="ce3">
            <text:p>£75,672,303</text:p>
          </table:table-cell>
          <table:table-cell office:value-type="currency" office:value="138229" table:style-name="ce3">
            <text:p>£138,2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927" table:style-name="ce3">
            <text:p>£130,927</text:p>
          </table:table-cell>
          <table:table-cell office:value-type="currency" office:value="0" table:style-name="ce3">
            <text:p>£0</text:p>
          </table:table-cell>
          <table:table-cell office:value-type="currency" office:value="1022" table:style-name="ce3">
            <text:p>£1,022</text:p>
          </table:table-cell>
          <table:table-cell office:value-type="currency" office:value="0" table:style-name="ce3">
            <text:p>£0</text:p>
          </table:table-cell>
          <table:table-cell office:value-type="currency" office:value="85" table:style-name="ce3">
            <text:p>£85</text:p>
          </table:table-cell>
          <table:table-cell office:value-type="currency" office:value="137122" table:style-name="ce3">
            <text:p>£137,122</text:p>
          </table:table-cell>
          <table:table-cell office:value-type="currency" office:value="409" table:style-name="ce3">
            <text:p>£409</text:p>
          </table:table-cell>
          <table:table-cell office:value-type="currency" office:value="137616" table:style-name="ce3">
            <text:p>£137,616</text:p>
          </table:table-cell>
          <table:table-cell office:value-type="currency" office:value="33062317" table:style-name="ce3">
            <text:p>£33,062,317</text:p>
          </table:table-cell>
          <table:table-cell office:value-type="currency" office:value="220025" table:style-name="ce3">
            <text:p>£220,025</text:p>
          </table:table-cell>
          <table:table-cell office:value-type="currency" office:value="20715" table:style-name="ce3">
            <text:p>£20,715</text:p>
          </table:table-cell>
          <table:table-cell office:value-type="currency" office:value="36127" table:style-name="ce3">
            <text:p>£36,127</text:p>
          </table:table-cell>
          <table:table-cell office:value-type="currency" office:value="0" table:style-name="ce3">
            <text:p>£0</text:p>
          </table:table-cell>
          <table:table-cell office:value-type="currency" office:value="32785450" table:style-name="ce3">
            <text:p>£32,785,450</text:p>
          </table:table-cell>
          <table:table-cell office:value-type="currency" office:value="88010" table:style-name="ce3">
            <text:p>£88,010</text:p>
          </table:table-cell>
          <table:table-cell office:value-type="currency" office:value="32909587" table:style-name="ce3">
            <text:p>£32,909,587</text:p>
          </table:table-cell>
          <table:table-cell office:value-type="currency" office:value="44511531" table:style-name="ce3">
            <text:p>£44,511,531</text:p>
          </table:table-cell>
          <table:table-cell office:value-type="currency" office:value="7000722" table:style-name="ce3">
            <text:p>£7,000,7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5672" table:style-name="ce3">
            <text:p>£655,672</text:p>
          </table:table-cell>
          <table:table-cell office:value-type="currency" office:value="1855" table:style-name="ce3">
            <text:p>£1,855</text:p>
          </table:table-cell>
          <table:table-cell office:value-type="currency" office:value="172408" table:style-name="ce3">
            <text:p>£172,408</text:p>
          </table:table-cell>
          <table:table-cell office:value-type="currency" office:value="36680874" table:style-name="ce3">
            <text:p>£36,680,874</text:p>
          </table:table-cell>
          <table:table-cell office:value-type="currency" office:value="4462702" table:style-name="ce3">
            <text:p>£4,462,702</text:p>
          </table:table-cell>
          <table:table-cell office:value-type="currency" office:value="41315984" table:style-name="ce3">
            <text:p>£41,315,984</text:p>
          </table:table-cell>
          <table:table-cell office:value-type="currency" office:value="58662" table:style-name="ce3">
            <text:p>£58,662</text:p>
          </table:table-cell>
          <table:table-cell office:value-type="currency" office:value="41374646" table:style-name="ce3">
            <text:p>£41,374,646</text:p>
          </table:table-cell>
          <table:table-cell office:value-type="currency" office:value="69603446" table:style-name="ce3">
            <text:p>£69,603,446</text:p>
          </table:table-cell>
          <table:table-cell office:value-type="currency" office:value="334097" table:style-name="ce3">
            <text:p>£334,097</text:p>
          </table:table-cell>
          <table:table-cell office:value-type="currency" office:value="375859" table:style-name="ce3">
            <text:p>£375,859</text:p>
          </table:table-cell>
          <table:table-cell office:value-type="currency" office:value="208620" table:style-name="ce3">
            <text:p>£208,620</text:p>
          </table:table-cell>
          <table:table-cell office:value-type="currency" office:value="208620" table:style-name="ce3">
            <text:p>£208,620</text:p>
          </table:table-cell>
          <table:table-cell office:value-type="currency" office:value="0" table:style-name="ce3">
            <text:p>£0</text:p>
          </table:table-cell>
          <table:table-cell office:value-type="currency" office:value="208620" table:style-name="ce3">
            <text:p>£208,620</text:p>
          </table:table-cell>
          <table:table-cell office:value-type="currency" office:value="85" table:style-name="ce3">
            <text:p>£85</text:p>
          </table:table-cell>
          <table:table-cell office:value-type="currency" office:value="36127" table:style-name="ce3">
            <text:p>£36,127</text:p>
          </table:table-cell>
          <table:table-cell office:value-type="currency" office:value="172408" table:style-name="ce3">
            <text:p>£172,408</text:p>
          </table:table-cell>
          <table:table-cell office:value-type="currency" office:value="74363187" table:style-name="ce3">
            <text:p>£74,363,187</text:p>
          </table:table-cell>
          <table:table-cell office:value-type="currency" office:value="148726" table:style-name="ce3">
            <text:p>£148,726</text:p>
          </table:table-cell>
          <table:table-cell office:value-type="currency" office:value="78216" table:style-name="ce3">
            <text:p>£78,216</text:p>
          </table:table-cell>
          <table:table-cell office:value-type="currency" office:value="58662" table:style-name="ce3">
            <text:p>£58,662</text:p>
          </table:table-cell>
          <table:table-cell office:value-type="currency" office:value="58662" table:style-name="ce3">
            <text:p>£58,66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DEVON</text:p>
          </table:table-cell>
          <table:table-cell office:value-type="currency" office:value="453881" table:style-name="ce3">
            <text:p>£453,881</text:p>
          </table:table-cell>
          <table:table-cell office:value-type="currency" office:value="15852140" table:style-name="ce3">
            <text:p>£15,852,140</text:p>
          </table:table-cell>
          <table:table-cell office:value-type="currency" office:value="235934" table:style-name="ce3">
            <text:p>£235,934</text:p>
          </table:table-cell>
          <table:table-cell office:value-type="currency" office:value="16541955" table:style-name="ce3">
            <text:p>£16,541,955</text:p>
          </table:table-cell>
          <table:table-cell office:value-type="currency" office:value="879284" table:style-name="ce3">
            <text:p>£879,284</text:p>
          </table:table-cell>
          <table:table-cell office:value-type="currency" office:value="112585" table:style-name="ce3">
            <text:p>£112,585</text:p>
          </table:table-cell>
          <table:table-cell office:value-type="currency" office:value="290893" table:style-name="ce3">
            <text:p>£290,893</text:p>
          </table:table-cell>
          <table:table-cell office:value-type="currency" office:value="185429" table:style-name="ce3">
            <text:p>£185,429</text:p>
          </table:table-cell>
          <table:table-cell office:value-type="currency" office:value="82649" table:style-name="ce3">
            <text:p>£82,649</text:p>
          </table:table-cell>
          <table:table-cell office:value-type="currency" office:value="3278" table:style-name="ce3">
            <text:p>£3,278</text:p>
          </table:table-cell>
          <table:table-cell office:value-type="currency" office:value="49894" table:style-name="ce3">
            <text:p>£49,894</text:p>
          </table:table-cell>
          <table:table-cell office:value-type="currency" office:value="1511" table:style-name="ce3">
            <text:p>£1,511</text:p>
          </table:table-cell>
          <table:table-cell office:value-type="currency" office:value="451059" table:style-name="ce3">
            <text:p>£451,059</text:p>
          </table:table-cell>
          <table:table-cell office:value-type="currency" office:value="1311" table:style-name="ce3">
            <text:p>£1,311</text:p>
          </table:table-cell>
          <table:table-cell office:value-type="currency" office:value="453881" table:style-name="ce3">
            <text:p>£453,88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250997" table:style-name="ce3">
            <text:p>£16,250,997</text:p>
          </table:table-cell>
          <table:table-cell office:value-type="currency" office:value="414574" table:style-name="ce3">
            <text:p>£414,574</text:p>
          </table:table-cell>
          <table:table-cell office:value-type="currency" office:value="176385" table:style-name="ce3">
            <text:p>£176,3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125" table:style-name="ce3">
            <text:p>£136,125</text:p>
          </table:table-cell>
          <table:table-cell office:value-type="currency" office:value="4384" table:style-name="ce3">
            <text:p>£4,384</text:p>
          </table:table-cell>
          <table:table-cell office:value-type="currency" office:value="25993" table:style-name="ce3">
            <text:p>£25,993</text:p>
          </table:table-cell>
          <table:table-cell office:value-type="currency" office:value="15493536" table:style-name="ce3">
            <text:p>£15,493,536</text:p>
          </table:table-cell>
          <table:table-cell office:value-type="currency" office:value="303194" table:style-name="ce3">
            <text:p>£303,194</text:p>
          </table:table-cell>
          <table:table-cell office:value-type="currency" office:value="15822723" table:style-name="ce3">
            <text:p>£15,822,723</text:p>
          </table:table-cell>
          <table:table-cell office:value-type="currency" office:value="29417" table:style-name="ce3">
            <text:p>£29,417</text:p>
          </table:table-cell>
          <table:table-cell office:value-type="currency" office:value="15852140" table:style-name="ce3">
            <text:p>£15,852,140</text:p>
          </table:table-cell>
          <table:table-cell office:value-type="currency" office:value="15944595" table:style-name="ce3">
            <text:p>£15,944,595</text:p>
          </table:table-cell>
          <table:table-cell office:value-type="currency" office:value="76534" table:style-name="ce3">
            <text:p>£76,534</text:p>
          </table:table-cell>
          <table:table-cell office:value-type="currency" office:value="86101" table:style-name="ce3">
            <text:p>£86,101</text:p>
          </table:table-cell>
          <table:table-cell office:value-type="currency" office:value="27504" table:style-name="ce3">
            <text:p>£27,504</text:p>
          </table:table-cell>
          <table:table-cell office:value-type="currency" office:value="27504" table:style-name="ce3">
            <text:p>£27,504</text:p>
          </table:table-cell>
          <table:table-cell office:value-type="currency" office:value="0" table:style-name="ce3">
            <text:p>£0</text:p>
          </table:table-cell>
          <table:table-cell office:value-type="currency" office:value="27504" table:style-name="ce3">
            <text:p>£27,504</text:p>
          </table:table-cell>
          <table:table-cell office:value-type="currency" office:value="1511" table:style-name="ce3">
            <text:p>£1,511</text:p>
          </table:table-cell>
          <table:table-cell office:value-type="currency" office:value="0" table:style-name="ce3">
            <text:p>£0</text:p>
          </table:table-cell>
          <table:table-cell office:value-type="currency" office:value="25993" table:style-name="ce3">
            <text:p>£25,993</text:p>
          </table:table-cell>
          <table:table-cell office:value-type="currency" office:value="16276604" table:style-name="ce3">
            <text:p>£16,276,604</text:p>
          </table:table-cell>
          <table:table-cell office:value-type="currency" office:value="32553" table:style-name="ce3">
            <text:p>£32,553</text:p>
          </table:table-cell>
          <table:table-cell office:value-type="currency" office:value="39222" table:style-name="ce3">
            <text:p>£39,222</text:p>
          </table:table-cell>
          <table:table-cell office:value-type="currency" office:value="29417" table:style-name="ce3">
            <text:p>£29,417</text:p>
          </table:table-cell>
          <table:table-cell office:value-type="currency" office:value="29417" table:style-name="ce3">
            <text:p>£29,4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EAST DERBY</text:p>
          </table:table-cell>
          <table:table-cell office:value-type="currency" office:value="10435146" table:style-name="ce3">
            <text:p>£10,435,146</text:p>
          </table:table-cell>
          <table:table-cell office:value-type="currency" office:value="4705772" table:style-name="ce3">
            <text:p>£4,705,772</text:p>
          </table:table-cell>
          <table:table-cell office:value-type="currency" office:value="242818" table:style-name="ce3">
            <text:p>£242,818</text:p>
          </table:table-cell>
          <table:table-cell office:value-type="currency" office:value="15383736" table:style-name="ce3">
            <text:p>£15,383,736</text:p>
          </table:table-cell>
          <table:table-cell office:value-type="currency" office:value="88989" table:style-name="ce3">
            <text:p>£88,989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243" table:style-name="ce3">
            <text:p>£8,243</text:p>
          </table:table-cell>
          <table:table-cell office:value-type="currency" office:value="462" table:style-name="ce3">
            <text:p>£462</text:p>
          </table:table-cell>
          <table:table-cell office:value-type="currency" office:value="1117" table:style-name="ce3">
            <text:p>£1,117</text:p>
          </table:table-cell>
          <table:table-cell office:value-type="currency" office:value="79167" table:style-name="ce3">
            <text:p>£79,167</text:p>
          </table:table-cell>
          <table:table-cell office:value-type="currency" office:value="3297" table:style-name="ce3">
            <text:p>£3,297</text:p>
          </table:table-cell>
          <table:table-cell office:value-type="currency" office:value="83581" table:style-name="ce3">
            <text:p>£83,581</text:p>
          </table:table-cell>
          <table:table-cell office:value-type="currency" office:value="10409712" table:style-name="ce3">
            <text:p>£10,409,712</text:p>
          </table:table-cell>
          <table:table-cell office:value-type="currency" office:value="96912" table:style-name="ce3">
            <text:p>£96,912</text:p>
          </table:table-cell>
          <table:table-cell office:value-type="currency" office:value="0" table:style-name="ce3">
            <text:p>£0</text:p>
          </table:table-cell>
          <table:table-cell office:value-type="currency" office:value="16176" table:style-name="ce3">
            <text:p>£16,176</text:p>
          </table:table-cell>
          <table:table-cell office:value-type="currency" office:value="0" table:style-name="ce3">
            <text:p>£0</text:p>
          </table:table-cell>
          <table:table-cell office:value-type="currency" office:value="10296624" table:style-name="ce3">
            <text:p>£10,296,624</text:p>
          </table:table-cell>
          <table:table-cell office:value-type="currency" office:value="38765" table:style-name="ce3">
            <text:p>£38,765</text:p>
          </table:table-cell>
          <table:table-cell office:value-type="currency" office:value="10351565" table:style-name="ce3">
            <text:p>£10,351,565</text:p>
          </table:table-cell>
          <table:table-cell office:value-type="currency" office:value="4789413" table:style-name="ce3">
            <text:p>£4,789,413</text:p>
          </table:table-cell>
          <table:table-cell office:value-type="currency" office:value="74813" table:style-name="ce3">
            <text:p>£74,813</text:p>
          </table:table-cell>
          <table:table-cell office:value-type="currency" office:value="13113" table:style-name="ce3">
            <text:p>£13,1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200" table:style-name="ce3">
            <text:p>£89,200</text:p>
          </table:table-cell>
          <table:table-cell office:value-type="currency" office:value="0" table:style-name="ce3">
            <text:p>£0</text:p>
          </table:table-cell>
          <table:table-cell office:value-type="currency" office:value="3980" table:style-name="ce3">
            <text:p>£3,980</text:p>
          </table:table-cell>
          <table:table-cell office:value-type="currency" office:value="4608307" table:style-name="ce3">
            <text:p>£4,608,307</text:p>
          </table:table-cell>
          <table:table-cell office:value-type="currency" office:value="80568" table:style-name="ce3">
            <text:p>£80,568</text:p>
          </table:table-cell>
          <table:table-cell office:value-type="currency" office:value="4692855" table:style-name="ce3">
            <text:p>£4,692,855</text:p>
          </table:table-cell>
          <table:table-cell office:value-type="currency" office:value="12917" table:style-name="ce3">
            <text:p>£12,917</text:p>
          </table:table-cell>
          <table:table-cell office:value-type="currency" office:value="4705772" table:style-name="ce3">
            <text:p>£4,705,772</text:p>
          </table:table-cell>
          <table:table-cell office:value-type="currency" office:value="14984098" table:style-name="ce3">
            <text:p>£14,984,098</text:p>
          </table:table-cell>
          <table:table-cell office:value-type="currency" office:value="71924" table:style-name="ce3">
            <text:p>£71,924</text:p>
          </table:table-cell>
          <table:table-cell office:value-type="currency" office:value="80914" table:style-name="ce3">
            <text:p>£80,914</text:p>
          </table:table-cell>
          <table:table-cell office:value-type="currency" office:value="21273" table:style-name="ce3">
            <text:p>£21,273</text:p>
          </table:table-cell>
          <table:table-cell office:value-type="currency" office:value="21273" table:style-name="ce3">
            <text:p>£21,273</text:p>
          </table:table-cell>
          <table:table-cell office:value-type="currency" office:value="0" table:style-name="ce3">
            <text:p>£0</text:p>
          </table:table-cell>
          <table:table-cell office:value-type="currency" office:value="21273" table:style-name="ce3">
            <text:p>£21,273</text:p>
          </table:table-cell>
          <table:table-cell office:value-type="currency" office:value="1117" table:style-name="ce3">
            <text:p>£1,117</text:p>
          </table:table-cell>
          <table:table-cell office:value-type="currency" office:value="16176" table:style-name="ce3">
            <text:p>£16,176</text:p>
          </table:table-cell>
          <table:table-cell office:value-type="currency" office:value="3980" table:style-name="ce3">
            <text:p>£3,980</text:p>
          </table:table-cell>
          <table:table-cell office:value-type="currency" office:value="15128001" table:style-name="ce3">
            <text:p>£15,128,001</text:p>
          </table:table-cell>
          <table:table-cell office:value-type="currency" office:value="30256" table:style-name="ce3">
            <text:p>£30,256</text:p>
          </table:table-cell>
          <table:table-cell office:value-type="currency" office:value="17222" table:style-name="ce3">
            <text:p>£17,222</text:p>
          </table:table-cell>
          <table:table-cell office:value-type="currency" office:value="12917" table:style-name="ce3">
            <text:p>£12,917</text:p>
          </table:table-cell>
          <table:table-cell office:value-type="currency" office:value="12917" table:style-name="ce3">
            <text:p>£12,9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EAST LINCOLN</text:p>
          </table:table-cell>
          <table:table-cell office:value-type="currency" office:value="289916" table:style-name="ce3">
            <text:p>£289,916</text:p>
          </table:table-cell>
          <table:table-cell office:value-type="currency" office:value="31806514" table:style-name="ce3">
            <text:p>£31,806,514</text:p>
          </table:table-cell>
          <table:table-cell office:value-type="currency" office:value="528620" table:style-name="ce3">
            <text:p>£528,620</text:p>
          </table:table-cell>
          <table:table-cell office:value-type="currency" office:value="32625050" table:style-name="ce3">
            <text:p>£32,625,050</text:p>
          </table:table-cell>
          <table:table-cell office:value-type="currency" office:value="752382" table:style-name="ce3">
            <text:p>£752,382</text:p>
          </table:table-cell>
          <table:table-cell office:value-type="currency" office:value="95760" table:style-name="ce3">
            <text:p>£95,760</text:p>
          </table:table-cell>
          <table:table-cell office:value-type="currency" office:value="371007" table:style-name="ce3">
            <text:p>£371,007</text:p>
          </table:table-cell>
          <table:table-cell office:value-type="currency" office:value="50324" table:style-name="ce3">
            <text:p>£50,324</text:p>
          </table:table-cell>
          <table:table-cell office:value-type="currency" office:value="11745" table:style-name="ce3">
            <text:p>£11,745</text:p>
          </table:table-cell>
          <table:table-cell office:value-type="currency" office:value="1036" table:style-name="ce3">
            <text:p>£1,036</text:p>
          </table:table-cell>
          <table:table-cell office:value-type="currency" office:value="79092" table:style-name="ce3">
            <text:p>£79,092</text:p>
          </table:table-cell>
          <table:table-cell office:value-type="currency" office:value="5179" table:style-name="ce3">
            <text:p>£5,179</text:p>
          </table:table-cell>
          <table:table-cell office:value-type="currency" office:value="284323" table:style-name="ce3">
            <text:p>£284,323</text:p>
          </table:table-cell>
          <table:table-cell office:value-type="currency" office:value="414" table:style-name="ce3">
            <text:p>£414</text:p>
          </table:table-cell>
          <table:table-cell office:value-type="currency" office:value="289916" table:style-name="ce3">
            <text:p>£289,9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537649" table:style-name="ce3">
            <text:p>£32,537,649</text:p>
          </table:table-cell>
          <table:table-cell office:value-type="currency" office:value="513739" table:style-name="ce3">
            <text:p>£513,739</text:p>
          </table:table-cell>
          <table:table-cell office:value-type="currency" office:value="192622" table:style-name="ce3">
            <text:p>£192,6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2323" table:style-name="ce3">
            <text:p>£592,323</text:p>
          </table:table-cell>
          <table:table-cell office:value-type="currency" office:value="0" table:style-name="ce3">
            <text:p>£0</text:p>
          </table:table-cell>
          <table:table-cell office:value-type="currency" office:value="89507" table:style-name="ce3">
            <text:p>£89,507</text:p>
          </table:table-cell>
          <table:table-cell office:value-type="currency" office:value="31149458" table:style-name="ce3">
            <text:p>£31,149,458</text:p>
          </table:table-cell>
          <table:table-cell office:value-type="currency" office:value="545173" table:style-name="ce3">
            <text:p>£545,173</text:p>
          </table:table-cell>
          <table:table-cell office:value-type="currency" office:value="31784138" table:style-name="ce3">
            <text:p>£31,784,138</text:p>
          </table:table-cell>
          <table:table-cell office:value-type="currency" office:value="22376" table:style-name="ce3">
            <text:p>£22,376</text:p>
          </table:table-cell>
          <table:table-cell office:value-type="currency" office:value="31806514" table:style-name="ce3">
            <text:p>£31,806,514</text:p>
          </table:table-cell>
          <table:table-cell office:value-type="currency" office:value="31433781" table:style-name="ce3">
            <text:p>£31,433,781</text:p>
          </table:table-cell>
          <table:table-cell office:value-type="currency" office:value="150882" table:style-name="ce3">
            <text:p>£150,882</text:p>
          </table:table-cell>
          <table:table-cell office:value-type="currency" office:value="169742" table:style-name="ce3">
            <text:p>£169,742</text:p>
          </table:table-cell>
          <table:table-cell office:value-type="currency" office:value="94686" table:style-name="ce3">
            <text:p>£94,686</text:p>
          </table:table-cell>
          <table:table-cell office:value-type="currency" office:value="94686" table:style-name="ce3">
            <text:p>£94,686</text:p>
          </table:table-cell>
          <table:table-cell office:value-type="currency" office:value="0" table:style-name="ce3">
            <text:p>£0</text:p>
          </table:table-cell>
          <table:table-cell office:value-type="currency" office:value="94686" table:style-name="ce3">
            <text:p>£94,686</text:p>
          </table:table-cell>
          <table:table-cell office:value-type="currency" office:value="5179" table:style-name="ce3">
            <text:p>£5,179</text:p>
          </table:table-cell>
          <table:table-cell office:value-type="currency" office:value="0" table:style-name="ce3">
            <text:p>£0</text:p>
          </table:table-cell>
          <table:table-cell office:value-type="currency" office:value="89507" table:style-name="ce3">
            <text:p>£89,507</text:p>
          </table:table-cell>
          <table:table-cell office:value-type="currency" office:value="32074054" table:style-name="ce3">
            <text:p>£32,074,054</text:p>
          </table:table-cell>
          <table:table-cell office:value-type="currency" office:value="64148" table:style-name="ce3">
            <text:p>£64,148</text:p>
          </table:table-cell>
          <table:table-cell office:value-type="currency" office:value="29835" table:style-name="ce3">
            <text:p>£29,835</text:p>
          </table:table-cell>
          <table:table-cell office:value-type="currency" office:value="22376" table:style-name="ce3">
            <text:p>£22,376</text:p>
          </table:table-cell>
          <table:table-cell office:value-type="currency" office:value="22376" table:style-name="ce3">
            <text:p>£22,37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HERTFORDSHIRE</text:p>
          </table:table-cell>
          <table:table-cell office:value-type="currency" office:value="106037" table:style-name="ce3">
            <text:p>£106,037</text:p>
          </table:table-cell>
          <table:table-cell office:value-type="currency" office:value="20602576" table:style-name="ce3">
            <text:p>£20,602,576</text:p>
          </table:table-cell>
          <table:table-cell office:value-type="currency" office:value="248312" table:style-name="ce3">
            <text:p>£248,312</text:p>
          </table:table-cell>
          <table:table-cell office:value-type="currency" office:value="20956925" table:style-name="ce3">
            <text:p>£20,956,925</text:p>
          </table:table-cell>
          <table:table-cell office:value-type="currency" office:value="190373" table:style-name="ce3">
            <text:p>£190,373</text:p>
          </table:table-cell>
          <table:table-cell office:value-type="currency" office:value="75015" table:style-name="ce3">
            <text:p>£75,015</text:p>
          </table:table-cell>
          <table:table-cell office:value-type="currency" office:value="101350" table:style-name="ce3">
            <text:p>£101,350</text:p>
          </table:table-cell>
          <table:table-cell office:value-type="currency" office:value="2305" table:style-name="ce3">
            <text:p>£2,305</text:p>
          </table:table-cell>
          <table:table-cell office:value-type="currency" office:value="-17014" table:style-name="ce3">
            <text:p>-£17,0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037" table:style-name="ce3">
            <text:p>£106,037</text:p>
          </table:table-cell>
          <table:table-cell office:value-type="currency" office:value="0" table:style-name="ce3">
            <text:p>£0</text:p>
          </table:table-cell>
          <table:table-cell office:value-type="currency" office:value="106037" table:style-name="ce3">
            <text:p>£106,03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775775" table:style-name="ce3">
            <text:p>£20,775,775</text:p>
          </table:table-cell>
          <table:table-cell office:value-type="currency" office:value="108489" table:style-name="ce3">
            <text:p>£108,4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606" table:style-name="ce3">
            <text:p>£37,606</text:p>
          </table:table-cell>
          <table:table-cell office:value-type="currency" office:value="61654" table:style-name="ce3">
            <text:p>£61,654</text:p>
          </table:table-cell>
          <table:table-cell office:value-type="currency" office:value="0" table:style-name="ce3">
            <text:p>£0</text:p>
          </table:table-cell>
          <table:table-cell office:value-type="currency" office:value="96140" table:style-name="ce3">
            <text:p>£96,140</text:p>
          </table:table-cell>
          <table:table-cell office:value-type="currency" office:value="0" table:style-name="ce3">
            <text:p>£0</text:p>
          </table:table-cell>
          <table:table-cell office:value-type="currency" office:value="19399" table:style-name="ce3">
            <text:p>£19,399</text:p>
          </table:table-cell>
          <table:table-cell office:value-type="currency" office:value="20490093" table:style-name="ce3">
            <text:p>£20,490,093</text:p>
          </table:table-cell>
          <table:table-cell office:value-type="currency" office:value="103549" table:style-name="ce3">
            <text:p>£103,549</text:p>
          </table:table-cell>
          <table:table-cell office:value-type="currency" office:value="20613041" table:style-name="ce3">
            <text:p>£20,613,041</text:p>
          </table:table-cell>
          <table:table-cell office:value-type="currency" office:value="-10465" table:style-name="ce3">
            <text:p>-£10,465</text:p>
          </table:table-cell>
          <table:table-cell office:value-type="currency" office:value="20602576" table:style-name="ce3">
            <text:p>£20,602,576</text:p>
          </table:table-cell>
          <table:table-cell office:value-type="currency" office:value="20596130" table:style-name="ce3">
            <text:p>£20,596,130</text:p>
          </table:table-cell>
          <table:table-cell office:value-type="currency" office:value="98861" table:style-name="ce3">
            <text:p>£98,861</text:p>
          </table:table-cell>
          <table:table-cell office:value-type="currency" office:value="111219" table:style-name="ce3">
            <text:p>£111,219</text:p>
          </table:table-cell>
          <table:table-cell office:value-type="currency" office:value="19399" table:style-name="ce3">
            <text:p>£19,399</text:p>
          </table:table-cell>
          <table:table-cell office:value-type="currency" office:value="19399" table:style-name="ce3">
            <text:p>£19,399</text:p>
          </table:table-cell>
          <table:table-cell office:value-type="currency" office:value="0" table:style-name="ce3">
            <text:p>£0</text:p>
          </table:table-cell>
          <table:table-cell office:value-type="currency" office:value="19399" table:style-name="ce3">
            <text:p>£19,3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399" table:style-name="ce3">
            <text:p>£19,399</text:p>
          </table:table-cell>
          <table:table-cell office:value-type="currency" office:value="20719078" table:style-name="ce3">
            <text:p>£20,719,078</text:p>
          </table:table-cell>
          <table:table-cell office:value-type="currency" office:value="41438" table:style-name="ce3">
            <text:p>£41,438</text:p>
          </table:table-cell>
          <table:table-cell office:value-type="currency" office:value="-13953" table:style-name="ce3">
            <text:p>-£13,953</text:p>
          </table:table-cell>
          <table:table-cell office:value-type="currency" office:value="-10465" table:style-name="ce3">
            <text:p>-£10,465</text:p>
          </table:table-cell>
          <table:table-cell office:value-type="currency" office:value="-10465" table:style-name="ce3">
            <text:p>-£10,46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KESTEVEN</text:p>
          </table:table-cell>
          <table:table-cell office:value-type="currency" office:value="5889310" table:style-name="ce3">
            <text:p>£5,889,310</text:p>
          </table:table-cell>
          <table:table-cell office:value-type="currency" office:value="5988839" table:style-name="ce3">
            <text:p>£5,988,839</text:p>
          </table:table-cell>
          <table:table-cell office:value-type="currency" office:value="183492" table:style-name="ce3">
            <text:p>£183,492</text:p>
          </table:table-cell>
          <table:table-cell office:value-type="currency" office:value="12061641" table:style-name="ce3">
            <text:p>£12,061,641</text:p>
          </table:table-cell>
          <table:table-cell office:value-type="currency" office:value="227577" table:style-name="ce3">
            <text:p>£227,577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100136" table:style-name="ce3">
            <text:p>£100,1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08" table:style-name="ce3">
            <text:p>£5,908</text:p>
          </table:table-cell>
          <table:table-cell office:value-type="currency" office:value="582" table:style-name="ce3">
            <text:p>£582</text:p>
          </table:table-cell>
          <table:table-cell office:value-type="currency" office:value="565" table:style-name="ce3">
            <text:p>£565</text:p>
          </table:table-cell>
          <table:table-cell office:value-type="currency" office:value="120386" table:style-name="ce3">
            <text:p>£120,386</text:p>
          </table:table-cell>
          <table:table-cell office:value-type="currency" office:value="2363" table:style-name="ce3">
            <text:p>£2,363</text:p>
          </table:table-cell>
          <table:table-cell office:value-type="currency" office:value="123314" table:style-name="ce3">
            <text:p>£123,314</text:p>
          </table:table-cell>
          <table:table-cell office:value-type="currency" office:value="5791383" table:style-name="ce3">
            <text:p>£5,791,383</text:p>
          </table:table-cell>
          <table:table-cell office:value-type="currency" office:value="39312" table:style-name="ce3">
            <text:p>£39,312</text:p>
          </table:table-cell>
          <table:table-cell office:value-type="currency" office:value="1800" table:style-name="ce3">
            <text:p>£1,800</text:p>
          </table:table-cell>
          <table:table-cell office:value-type="currency" office:value="2158" table:style-name="ce3">
            <text:p>£2,158</text:p>
          </table:table-cell>
          <table:table-cell office:value-type="currency" office:value="0" table:style-name="ce3">
            <text:p>£0</text:p>
          </table:table-cell>
          <table:table-cell office:value-type="currency" office:value="5748113" table:style-name="ce3">
            <text:p>£5,748,113</text:p>
          </table:table-cell>
          <table:table-cell office:value-type="currency" office:value="15725" table:style-name="ce3">
            <text:p>£15,725</text:p>
          </table:table-cell>
          <table:table-cell office:value-type="currency" office:value="5765996" table:style-name="ce3">
            <text:p>£5,765,996</text:p>
          </table:table-cell>
          <table:table-cell office:value-type="currency" office:value="6008700" table:style-name="ce3">
            <text:p>£6,008,700</text:p>
          </table:table-cell>
          <table:table-cell office:value-type="currency" office:value="0" table:style-name="ce3">
            <text:p>£0</text:p>
          </table:table-cell>
          <table:table-cell office:value-type="currency" office:value="9136" table:style-name="ce3">
            <text:p>£9,1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468" table:style-name="ce3">
            <text:p>£47,468</text:p>
          </table:table-cell>
          <table:table-cell office:value-type="currency" office:value="0" table:style-name="ce3">
            <text:p>£0</text:p>
          </table:table-cell>
          <table:table-cell office:value-type="currency" office:value="2167" table:style-name="ce3">
            <text:p>£2,167</text:p>
          </table:table-cell>
          <table:table-cell office:value-type="currency" office:value="5949929" table:style-name="ce3">
            <text:p>£5,949,929</text:p>
          </table:table-cell>
          <table:table-cell office:value-type="currency" office:value="18987" table:style-name="ce3">
            <text:p>£18,987</text:p>
          </table:table-cell>
          <table:table-cell office:value-type="currency" office:value="5971083" table:style-name="ce3">
            <text:p>£5,971,083</text:p>
          </table:table-cell>
          <table:table-cell office:value-type="currency" office:value="17756" table:style-name="ce3">
            <text:p>£17,756</text:p>
          </table:table-cell>
          <table:table-cell office:value-type="currency" office:value="5988839" table:style-name="ce3">
            <text:p>£5,988,839</text:p>
          </table:table-cell>
          <table:table-cell office:value-type="currency" office:value="11818428" table:style-name="ce3">
            <text:p>£11,818,428</text:p>
          </table:table-cell>
          <table:table-cell office:value-type="currency" office:value="56728" table:style-name="ce3">
            <text:p>£56,728</text:p>
          </table:table-cell>
          <table:table-cell office:value-type="currency" office:value="63820" table:style-name="ce3">
            <text:p>£63,820</text:p>
          </table:table-cell>
          <table:table-cell office:value-type="currency" office:value="4890" table:style-name="ce3">
            <text:p>£4,890</text:p>
          </table:table-cell>
          <table:table-cell office:value-type="currency" office:value="4890" table:style-name="ce3">
            <text:p>£4,890</text:p>
          </table:table-cell>
          <table:table-cell office:value-type="currency" office:value="0" table:style-name="ce3">
            <text:p>£0</text:p>
          </table:table-cell>
          <table:table-cell office:value-type="currency" office:value="4890" table:style-name="ce3">
            <text:p>£4,890</text:p>
          </table:table-cell>
          <table:table-cell office:value-type="currency" office:value="565" table:style-name="ce3">
            <text:p>£565</text:p>
          </table:table-cell>
          <table:table-cell office:value-type="currency" office:value="2158" table:style-name="ce3">
            <text:p>£2,158</text:p>
          </table:table-cell>
          <table:table-cell office:value-type="currency" office:value="2167" table:style-name="ce3">
            <text:p>£2,167</text:p>
          </table:table-cell>
          <table:table-cell office:value-type="currency" office:value="11860393" table:style-name="ce3">
            <text:p>£11,860,393</text:p>
          </table:table-cell>
          <table:table-cell office:value-type="currency" office:value="23721" table:style-name="ce3">
            <text:p>£23,721</text:p>
          </table:table-cell>
          <table:table-cell office:value-type="currency" office:value="23674" table:style-name="ce3">
            <text:p>£23,674</text:p>
          </table:table-cell>
          <table:table-cell office:value-type="currency" office:value="17756" table:style-name="ce3">
            <text:p>£17,756</text:p>
          </table:table-cell>
          <table:table-cell office:value-type="currency" office:value="17756" table:style-name="ce3">
            <text:p>£17,75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LINCOLNSHIRE</text:p>
          </table:table-cell>
          <table:table-cell office:value-type="currency" office:value="620509" table:style-name="ce3">
            <text:p>£620,509</text:p>
          </table:table-cell>
          <table:table-cell office:value-type="currency" office:value="23082551" table:style-name="ce3">
            <text:p>£23,082,551</text:p>
          </table:table-cell>
          <table:table-cell office:value-type="currency" office:value="434520" table:style-name="ce3">
            <text:p>£434,520</text:p>
          </table:table-cell>
          <table:table-cell office:value-type="currency" office:value="24137580" table:style-name="ce3">
            <text:p>£24,137,580</text:p>
          </table:table-cell>
          <table:table-cell office:value-type="currency" office:value="1128715" table:style-name="ce3">
            <text:p>£1,128,715</text:p>
          </table:table-cell>
          <table:table-cell office:value-type="currency" office:value="169296" table:style-name="ce3">
            <text:p>£169,296</text:p>
          </table:table-cell>
          <table:table-cell office:value-type="currency" office:value="480367" table:style-name="ce3">
            <text:p>£480,367</text:p>
          </table:table-cell>
          <table:table-cell office:value-type="currency" office:value="18093" table:style-name="ce3">
            <text:p>£18,093</text:p>
          </table:table-cell>
          <table:table-cell office:value-type="currency" office:value="3090" table:style-name="ce3">
            <text:p>£3,090</text:p>
          </table:table-cell>
          <table:table-cell office:value-type="currency" office:value="12696" table:style-name="ce3">
            <text:p>£12,696</text:p>
          </table:table-cell>
          <table:table-cell office:value-type="currency" office:value="17131" table:style-name="ce3">
            <text:p>£17,131</text:p>
          </table:table-cell>
          <table:table-cell office:value-type="currency" office:value="3435" table:style-name="ce3">
            <text:p>£3,435</text:p>
          </table:table-cell>
          <table:table-cell office:value-type="currency" office:value="611996" table:style-name="ce3">
            <text:p>£611,996</text:p>
          </table:table-cell>
          <table:table-cell office:value-type="currency" office:value="5078" table:style-name="ce3">
            <text:p>£5,078</text:p>
          </table:table-cell>
          <table:table-cell office:value-type="currency" office:value="620509" table:style-name="ce3">
            <text:p>£620,5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26657" table:style-name="ce3">
            <text:p>£23,526,657</text:p>
          </table:table-cell>
          <table:table-cell office:value-type="currency" office:value="103425" table:style-name="ce3">
            <text:p>£103,425</text:p>
          </table:table-cell>
          <table:table-cell office:value-type="currency" office:value="159518" table:style-name="ce3">
            <text:p>£159,5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9487" table:style-name="ce3">
            <text:p>£429,487</text:p>
          </table:table-cell>
          <table:table-cell office:value-type="currency" office:value="0" table:style-name="ce3">
            <text:p>£0</text:p>
          </table:table-cell>
          <table:table-cell office:value-type="currency" office:value="55745" table:style-name="ce3">
            <text:p>£55,745</text:p>
          </table:table-cell>
          <table:table-cell office:value-type="currency" office:value="22778482" table:style-name="ce3">
            <text:p>£22,778,482</text:p>
          </table:table-cell>
          <table:table-cell office:value-type="currency" office:value="233850" table:style-name="ce3">
            <text:p>£233,850</text:p>
          </table:table-cell>
          <table:table-cell office:value-type="currency" office:value="23068077" table:style-name="ce3">
            <text:p>£23,068,077</text:p>
          </table:table-cell>
          <table:table-cell office:value-type="currency" office:value="14474" table:style-name="ce3">
            <text:p>£14,474</text:p>
          </table:table-cell>
          <table:table-cell office:value-type="currency" office:value="23082551" table:style-name="ce3">
            <text:p>£23,082,551</text:p>
          </table:table-cell>
          <table:table-cell office:value-type="currency" office:value="23390478" table:style-name="ce3">
            <text:p>£23,390,478</text:p>
          </table:table-cell>
          <table:table-cell office:value-type="currency" office:value="112274" table:style-name="ce3">
            <text:p>£112,274</text:p>
          </table:table-cell>
          <table:table-cell office:value-type="currency" office:value="126309" table:style-name="ce3">
            <text:p>£126,309</text:p>
          </table:table-cell>
          <table:table-cell office:value-type="currency" office:value="59180" table:style-name="ce3">
            <text:p>£59,180</text:p>
          </table:table-cell>
          <table:table-cell office:value-type="currency" office:value="59180" table:style-name="ce3">
            <text:p>£59,180</text:p>
          </table:table-cell>
          <table:table-cell office:value-type="currency" office:value="0" table:style-name="ce3">
            <text:p>£0</text:p>
          </table:table-cell>
          <table:table-cell office:value-type="currency" office:value="59180" table:style-name="ce3">
            <text:p>£59,180</text:p>
          </table:table-cell>
          <table:table-cell office:value-type="currency" office:value="3435" table:style-name="ce3">
            <text:p>£3,435</text:p>
          </table:table-cell>
          <table:table-cell office:value-type="currency" office:value="0" table:style-name="ce3">
            <text:p>£0</text:p>
          </table:table-cell>
          <table:table-cell office:value-type="currency" office:value="55745" table:style-name="ce3">
            <text:p>£55,745</text:p>
          </table:table-cell>
          <table:table-cell office:value-type="currency" office:value="23688586" table:style-name="ce3">
            <text:p>£23,688,586</text:p>
          </table:table-cell>
          <table:table-cell office:value-type="currency" office:value="47377" table:style-name="ce3">
            <text:p>£47,377</text:p>
          </table:table-cell>
          <table:table-cell office:value-type="currency" office:value="19298" table:style-name="ce3">
            <text:p>£19,298</text:p>
          </table:table-cell>
          <table:table-cell office:value-type="currency" office:value="14474" table:style-name="ce3">
            <text:p>£14,474</text:p>
          </table:table-cell>
          <table:table-cell office:value-type="currency" office:value="14474" table:style-name="ce3">
            <text:p>£14,47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NORFOLK</text:p>
          </table:table-cell>
          <table:table-cell office:value-type="currency" office:value="280051" table:style-name="ce3">
            <text:p>£280,051</text:p>
          </table:table-cell>
          <table:table-cell office:value-type="currency" office:value="17127457" table:style-name="ce3">
            <text:p>£17,127,457</text:p>
          </table:table-cell>
          <table:table-cell office:value-type="currency" office:value="229198" table:style-name="ce3">
            <text:p>£229,198</text:p>
          </table:table-cell>
          <table:table-cell office:value-type="currency" office:value="17636706" table:style-name="ce3">
            <text:p>£17,636,706</text:p>
          </table:table-cell>
          <table:table-cell office:value-type="currency" office:value="987964" table:style-name="ce3">
            <text:p>£987,964</text:p>
          </table:table-cell>
          <table:table-cell office:value-type="currency" office:value="219213" table:style-name="ce3">
            <text:p>£219,213</text:p>
          </table:table-cell>
          <table:table-cell office:value-type="currency" office:value="692869" table:style-name="ce3">
            <text:p>£692,869</text:p>
          </table:table-cell>
          <table:table-cell office:value-type="currency" office:value="51871" table:style-name="ce3">
            <text:p>£51,871</text:p>
          </table:table-cell>
          <table:table-cell office:value-type="currency" office:value="4164" table:style-name="ce3">
            <text:p>£4,164</text:p>
          </table:table-cell>
          <table:table-cell office:value-type="currency" office:value="18133" table:style-name="ce3">
            <text:p>£18,133</text:p>
          </table:table-cell>
          <table:table-cell office:value-type="currency" office:value="0" table:style-name="ce3">
            <text:p>£0</text:p>
          </table:table-cell>
          <table:table-cell office:value-type="currency" office:value="280" table:style-name="ce3">
            <text:p>£280</text:p>
          </table:table-cell>
          <table:table-cell office:value-type="currency" office:value="272518" table:style-name="ce3">
            <text:p>£272,518</text:p>
          </table:table-cell>
          <table:table-cell office:value-type="currency" office:value="7253" table:style-name="ce3">
            <text:p>£7,253</text:p>
          </table:table-cell>
          <table:table-cell office:value-type="currency" office:value="280051" table:style-name="ce3">
            <text:p>£280,0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369145" table:style-name="ce3">
            <text:p>£17,369,145</text:p>
          </table:table-cell>
          <table:table-cell office:value-type="currency" office:value="94519" table:style-name="ce3">
            <text:p>£94,519</text:p>
          </table:table-cell>
          <table:table-cell office:value-type="currency" office:value="655" table:style-name="ce3">
            <text:p>£6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27" table:style-name="ce3">
            <text:p>£10,3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9731" table:style-name="ce3">
            <text:p>£369,731</text:p>
          </table:table-cell>
          <table:table-cell office:value-type="currency" office:value="148" table:style-name="ce3">
            <text:p>£148</text:p>
          </table:table-cell>
          <table:table-cell office:value-type="currency" office:value="31732" table:style-name="ce3">
            <text:p>£31,732</text:p>
          </table:table-cell>
          <table:table-cell office:value-type="currency" office:value="16872360" table:style-name="ce3">
            <text:p>£16,872,360</text:p>
          </table:table-cell>
          <table:table-cell office:value-type="currency" office:value="204604" table:style-name="ce3">
            <text:p>£204,604</text:p>
          </table:table-cell>
          <table:table-cell office:value-type="currency" office:value="17108696" table:style-name="ce3">
            <text:p>£17,108,696</text:p>
          </table:table-cell>
          <table:table-cell office:value-type="currency" office:value="18761" table:style-name="ce3">
            <text:p>£18,761</text:p>
          </table:table-cell>
          <table:table-cell office:value-type="currency" office:value="17127457" table:style-name="ce3">
            <text:p>£17,127,457</text:p>
          </table:table-cell>
          <table:table-cell office:value-type="currency" office:value="17144878" table:style-name="ce3">
            <text:p>£17,144,878</text:p>
          </table:table-cell>
          <table:table-cell office:value-type="currency" office:value="82295" table:style-name="ce3">
            <text:p>£82,295</text:p>
          </table:table-cell>
          <table:table-cell office:value-type="currency" office:value="92582" table:style-name="ce3">
            <text:p>£92,582</text:p>
          </table:table-cell>
          <table:table-cell office:value-type="currency" office:value="32012" table:style-name="ce3">
            <text:p>£32,012</text:p>
          </table:table-cell>
          <table:table-cell office:value-type="currency" office:value="32012" table:style-name="ce3">
            <text:p>£32,012</text:p>
          </table:table-cell>
          <table:table-cell office:value-type="currency" office:value="0" table:style-name="ce3">
            <text:p>£0</text:p>
          </table:table-cell>
          <table:table-cell office:value-type="currency" office:value="32012" table:style-name="ce3">
            <text:p>£32,012</text:p>
          </table:table-cell>
          <table:table-cell office:value-type="currency" office:value="280" table:style-name="ce3">
            <text:p>£280</text:p>
          </table:table-cell>
          <table:table-cell office:value-type="currency" office:value="0" table:style-name="ce3">
            <text:p>£0</text:p>
          </table:table-cell>
          <table:table-cell office:value-type="currency" office:value="31732" table:style-name="ce3">
            <text:p>£31,732</text:p>
          </table:table-cell>
          <table:table-cell office:value-type="currency" office:value="17388747" table:style-name="ce3">
            <text:p>£17,388,747</text:p>
          </table:table-cell>
          <table:table-cell office:value-type="currency" office:value="34777" table:style-name="ce3">
            <text:p>£34,777</text:p>
          </table:table-cell>
          <table:table-cell office:value-type="currency" office:value="25014" table:style-name="ce3">
            <text:p>£25,014</text:p>
          </table:table-cell>
          <table:table-cell office:value-type="currency" office:value="18761" table:style-name="ce3">
            <text:p>£18,761</text:p>
          </table:table-cell>
          <table:table-cell office:value-type="currency" office:value="18761" table:style-name="ce3">
            <text:p>£18,76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NORTHAMPTONSHIRE COUNCIL</text:p>
          </table:table-cell>
          <table:table-cell office:value-type="currency" office:value="11982101" table:style-name="ce3">
            <text:p>£11,982,101</text:p>
          </table:table-cell>
          <table:table-cell office:value-type="currency" office:value="35263222" table:style-name="ce3">
            <text:p>£35,263,222</text:p>
          </table:table-cell>
          <table:table-cell office:value-type="currency" office:value="759099" table:style-name="ce3">
            <text:p>£759,099</text:p>
          </table:table-cell>
          <table:table-cell office:value-type="currency" office:value="48004422" table:style-name="ce3">
            <text:p>£48,004,422</text:p>
          </table:table-cell>
          <table:table-cell office:value-type="currency" office:value="1175507" table:style-name="ce3">
            <text:p>£1,175,507</text:p>
          </table:table-cell>
          <table:table-cell office:value-type="currency" office:value="257877" table:style-name="ce3">
            <text:p>£257,877</text:p>
          </table:table-cell>
          <table:table-cell office:value-type="currency" office:value="716" table:style-name="ce3">
            <text:p>£716</text:p>
          </table:table-cell>
          <table:table-cell office:value-type="currency" office:value="312653" table:style-name="ce3">
            <text:p>£312,653</text:p>
          </table:table-cell>
          <table:table-cell office:value-type="currency" office:value="2523" table:style-name="ce3">
            <text:p>£2,523</text:p>
          </table:table-cell>
          <table:table-cell office:value-type="currency" office:value="27714" table:style-name="ce3">
            <text:p>£27,714</text:p>
          </table:table-cell>
          <table:table-cell office:value-type="currency" office:value="41353" table:style-name="ce3">
            <text:p>£41,353</text:p>
          </table:table-cell>
          <table:table-cell office:value-type="currency" office:value="2673" table:style-name="ce3">
            <text:p>£2,673</text:p>
          </table:table-cell>
          <table:table-cell office:value-type="currency" office:value="1100528" table:style-name="ce3">
            <text:p>£1,100,528</text:p>
          </table:table-cell>
          <table:table-cell office:value-type="currency" office:value="11086" table:style-name="ce3">
            <text:p>£11,086</text:p>
          </table:table-cell>
          <table:table-cell office:value-type="currency" office:value="1114287" table:style-name="ce3">
            <text:p>£1,114,287</text:p>
          </table:table-cell>
          <table:table-cell office:value-type="currency" office:value="10906715" table:style-name="ce3">
            <text:p>£10,906,715</text:p>
          </table:table-cell>
          <table:table-cell office:value-type="currency" office:value="63699" table:style-name="ce3">
            <text:p>£63,699</text:p>
          </table:table-cell>
          <table:table-cell office:value-type="currency" office:value="682" table:style-name="ce3">
            <text:p>£682</text:p>
          </table:table-cell>
          <table:table-cell office:value-type="currency" office:value="14870" table:style-name="ce3">
            <text:p>£14,870</text:p>
          </table:table-cell>
          <table:table-cell office:value-type="currency" office:value="0" table:style-name="ce3">
            <text:p>£0</text:p>
          </table:table-cell>
          <table:table-cell office:value-type="currency" office:value="10827464" table:style-name="ce3">
            <text:p>£10,827,464</text:p>
          </table:table-cell>
          <table:table-cell office:value-type="currency" office:value="25480" table:style-name="ce3">
            <text:p>£25,480</text:p>
          </table:table-cell>
          <table:table-cell office:value-type="currency" office:value="10867814" table:style-name="ce3">
            <text:p>£10,867,814</text:p>
          </table:table-cell>
          <table:table-cell office:value-type="currency" office:value="35816324" table:style-name="ce3">
            <text:p>£35,816,324</text:p>
          </table:table-cell>
          <table:table-cell office:value-type="currency" office:value="87348" table:style-name="ce3">
            <text:p>£87,348</text:p>
          </table:table-cell>
          <table:table-cell office:value-type="currency" office:value="347112" table:style-name="ce3">
            <text:p>£347,1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769" table:style-name="ce3">
            <text:p>£23,769</text:p>
          </table:table-cell>
          <table:table-cell office:value-type="currency" office:value="2299" table:style-name="ce3">
            <text:p>£2,299</text:p>
          </table:table-cell>
          <table:table-cell office:value-type="currency" office:value="0" table:style-name="ce3">
            <text:p>£0</text:p>
          </table:table-cell>
          <table:table-cell office:value-type="currency" office:value="332722" table:style-name="ce3">
            <text:p>£332,722</text:p>
          </table:table-cell>
          <table:table-cell office:value-type="currency" office:value="0" table:style-name="ce3">
            <text:p>£0</text:p>
          </table:table-cell>
          <table:table-cell office:value-type="currency" office:value="29244" table:style-name="ce3">
            <text:p>£29,244</text:p>
          </table:table-cell>
          <table:table-cell office:value-type="currency" office:value="35017599" table:style-name="ce3">
            <text:p>£35,017,599</text:p>
          </table:table-cell>
          <table:table-cell office:value-type="currency" office:value="185498" table:style-name="ce3">
            <text:p>£185,498</text:p>
          </table:table-cell>
          <table:table-cell office:value-type="currency" office:value="35232341" table:style-name="ce3">
            <text:p>£35,232,341</text:p>
          </table:table-cell>
          <table:table-cell office:value-type="currency" office:value="30881" table:style-name="ce3">
            <text:p>£30,881</text:p>
          </table:table-cell>
          <table:table-cell office:value-type="currency" office:value="35263222" table:style-name="ce3">
            <text:p>£35,263,222</text:p>
          </table:table-cell>
          <table:table-cell office:value-type="currency" office:value="46945591" table:style-name="ce3">
            <text:p>£46,945,591</text:p>
          </table:table-cell>
          <table:table-cell office:value-type="currency" office:value="225339" table:style-name="ce3">
            <text:p>£225,339</text:p>
          </table:table-cell>
          <table:table-cell office:value-type="currency" office:value="253506" table:style-name="ce3">
            <text:p>£253,506</text:p>
          </table:table-cell>
          <table:table-cell office:value-type="currency" office:value="46787" table:style-name="ce3">
            <text:p>£46,787</text:p>
          </table:table-cell>
          <table:table-cell office:value-type="currency" office:value="46787" table:style-name="ce3">
            <text:p>£46,787</text:p>
          </table:table-cell>
          <table:table-cell office:value-type="currency" office:value="0" table:style-name="ce3">
            <text:p>£0</text:p>
          </table:table-cell>
          <table:table-cell office:value-type="currency" office:value="46787" table:style-name="ce3">
            <text:p>£46,787</text:p>
          </table:table-cell>
          <table:table-cell office:value-type="currency" office:value="2673" table:style-name="ce3">
            <text:p>£2,673</text:p>
          </table:table-cell>
          <table:table-cell office:value-type="currency" office:value="14870" table:style-name="ce3">
            <text:p>£14,870</text:p>
          </table:table-cell>
          <table:table-cell office:value-type="currency" office:value="29244" table:style-name="ce3">
            <text:p>£29,244</text:p>
          </table:table-cell>
          <table:table-cell office:value-type="currency" office:value="47214442" table:style-name="ce3">
            <text:p>£47,214,442</text:p>
          </table:table-cell>
          <table:table-cell office:value-type="currency" office:value="94429" table:style-name="ce3">
            <text:p>£94,429</text:p>
          </table:table-cell>
          <table:table-cell office:value-type="currency" office:value="41174" table:style-name="ce3">
            <text:p>£41,174</text:p>
          </table:table-cell>
          <table:table-cell office:value-type="currency" office:value="30881" table:style-name="ce3">
            <text:p>£30,881</text:p>
          </table:table-cell>
          <table:table-cell office:value-type="currency" office:value="30881" table:style-name="ce3">
            <text:p>£30,88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SOMERSET</text:p>
          </table:table-cell>
          <table:table-cell office:value-type="currency" office:value="192602" table:style-name="ce3">
            <text:p>£192,602</text:p>
          </table:table-cell>
          <table:table-cell office:value-type="currency" office:value="36699368" table:style-name="ce3">
            <text:p>£36,699,368</text:p>
          </table:table-cell>
          <table:table-cell office:value-type="currency" office:value="518818" table:style-name="ce3">
            <text:p>£518,818</text:p>
          </table:table-cell>
          <table:table-cell office:value-type="currency" office:value="37410788" table:style-name="ce3">
            <text:p>£37,410,788</text:p>
          </table:table-cell>
          <table:table-cell office:value-type="currency" office:value="404602" table:style-name="ce3">
            <text:p>£404,602</text:p>
          </table:table-cell>
          <table:table-cell office:value-type="currency" office:value="135055" table:style-name="ce3">
            <text:p>£135,055</text:p>
          </table:table-cell>
          <table:table-cell office:value-type="currency" office:value="121537" table:style-name="ce3">
            <text:p>£121,537</text:p>
          </table:table-cell>
          <table:table-cell office:value-type="currency" office:value="46851" table:style-name="ce3">
            <text:p>£46,851</text:p>
          </table:table-cell>
          <table:table-cell office:value-type="currency" office:value="83978" table:style-name="ce3">
            <text:p>£83,978</text:p>
          </table:table-cell>
          <table:table-cell office:value-type="currency" office:value="6743" table:style-name="ce3">
            <text:p>£6,743</text:p>
          </table:table-cell>
          <table:table-cell office:value-type="currency" office:value="2439" table:style-name="ce3">
            <text:p>£2,439</text:p>
          </table:table-cell>
          <table:table-cell office:value-type="currency" office:value="230" table:style-name="ce3">
            <text:p>£230</text:p>
          </table:table-cell>
          <table:table-cell office:value-type="currency" office:value="189675" table:style-name="ce3">
            <text:p>£189,675</text:p>
          </table:table-cell>
          <table:table-cell office:value-type="currency" office:value="2697" table:style-name="ce3">
            <text:p>£2,697</text:p>
          </table:table-cell>
          <table:table-cell office:value-type="currency" office:value="192602" table:style-name="ce3">
            <text:p>£192,6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479442" table:style-name="ce3">
            <text:p>£37,479,442</text:p>
          </table:table-cell>
          <table:table-cell office:value-type="currency" office:value="1133616" table:style-name="ce3">
            <text:p>£1,133,616</text:p>
          </table:table-cell>
          <table:table-cell office:value-type="currency" office:value="1454" table:style-name="ce3">
            <text:p>£1,4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2218" table:style-name="ce3">
            <text:p>£572,218</text:p>
          </table:table-cell>
          <table:table-cell office:value-type="currency" office:value="0" table:style-name="ce3">
            <text:p>£0</text:p>
          </table:table-cell>
          <table:table-cell office:value-type="currency" office:value="153878" table:style-name="ce3">
            <text:p>£153,878</text:p>
          </table:table-cell>
          <table:table-cell office:value-type="currency" office:value="35618276" table:style-name="ce3">
            <text:p>£35,618,276</text:p>
          </table:table-cell>
          <table:table-cell office:value-type="currency" office:value="909057" table:style-name="ce3">
            <text:p>£909,057</text:p>
          </table:table-cell>
          <table:table-cell office:value-type="currency" office:value="36681211" table:style-name="ce3">
            <text:p>£36,681,211</text:p>
          </table:table-cell>
          <table:table-cell office:value-type="currency" office:value="18157" table:style-name="ce3">
            <text:p>£18,157</text:p>
          </table:table-cell>
          <table:table-cell office:value-type="currency" office:value="36699368" table:style-name="ce3">
            <text:p>£36,699,368</text:p>
          </table:table-cell>
          <table:table-cell office:value-type="currency" office:value="35807951" table:style-name="ce3">
            <text:p>£35,807,951</text:p>
          </table:table-cell>
          <table:table-cell office:value-type="currency" office:value="171878" table:style-name="ce3">
            <text:p>£171,878</text:p>
          </table:table-cell>
          <table:table-cell office:value-type="currency" office:value="193363" table:style-name="ce3">
            <text:p>£193,363</text:p>
          </table:table-cell>
          <table:table-cell office:value-type="currency" office:value="154108" table:style-name="ce3">
            <text:p>£154,108</text:p>
          </table:table-cell>
          <table:table-cell office:value-type="currency" office:value="154108" table:style-name="ce3">
            <text:p>£154,108</text:p>
          </table:table-cell>
          <table:table-cell office:value-type="currency" office:value="0" table:style-name="ce3">
            <text:p>£0</text:p>
          </table:table-cell>
          <table:table-cell office:value-type="currency" office:value="154108" table:style-name="ce3">
            <text:p>£154,108</text:p>
          </table:table-cell>
          <table:table-cell office:value-type="currency" office:value="230" table:style-name="ce3">
            <text:p>£230</text:p>
          </table:table-cell>
          <table:table-cell office:value-type="currency" office:value="0" table:style-name="ce3">
            <text:p>£0</text:p>
          </table:table-cell>
          <table:table-cell office:value-type="currency" office:value="153878" table:style-name="ce3">
            <text:p>£153,878</text:p>
          </table:table-cell>
          <table:table-cell office:value-type="currency" office:value="36873813" table:style-name="ce3">
            <text:p>£36,873,813</text:p>
          </table:table-cell>
          <table:table-cell office:value-type="currency" office:value="73748" table:style-name="ce3">
            <text:p>£73,748</text:p>
          </table:table-cell>
          <table:table-cell office:value-type="currency" office:value="24209" table:style-name="ce3">
            <text:p>£24,209</text:p>
          </table:table-cell>
          <table:table-cell office:value-type="currency" office:value="18157" table:style-name="ce3">
            <text:p>£18,157</text:p>
          </table:table-cell>
          <table:table-cell office:value-type="currency" office:value="18157" table:style-name="ce3">
            <text:p>£18,15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TYNESIDE</text:p>
          </table:table-cell>
          <table:table-cell office:value-type="currency" office:value="19434058" table:style-name="ce3">
            <text:p>£19,434,058</text:p>
          </table:table-cell>
          <table:table-cell office:value-type="currency" office:value="23076415" table:style-name="ce3">
            <text:p>£23,076,415</text:p>
          </table:table-cell>
          <table:table-cell office:value-type="currency" office:value="672745" table:style-name="ce3">
            <text:p>£672,745</text:p>
          </table:table-cell>
          <table:table-cell office:value-type="currency" office:value="43183218" table:style-name="ce3">
            <text:p>£43,183,218</text:p>
          </table:table-cell>
          <table:table-cell office:value-type="currency" office:value="359973" table:style-name="ce3">
            <text:p>£359,973</text:p>
          </table:table-cell>
          <table:table-cell office:value-type="currency" office:value="67379" table:style-name="ce3">
            <text:p>£67,379</text:p>
          </table:table-cell>
          <table:table-cell office:value-type="currency" office:value="123246" table:style-name="ce3">
            <text:p>£123,2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" table:style-name="ce3">
            <text:p>£188</text:p>
          </table:table-cell>
          <table:table-cell office:value-type="currency" office:value="116" table:style-name="ce3">
            <text:p>£116</text:p>
          </table:table-cell>
          <table:table-cell office:value-type="currency" office:value="317" table:style-name="ce3">
            <text:p>£317</text:p>
          </table:table-cell>
          <table:table-cell office:value-type="currency" office:value="236106" table:style-name="ce3">
            <text:p>£236,106</text:p>
          </table:table-cell>
          <table:table-cell office:value-type="currency" office:value="75" table:style-name="ce3">
            <text:p>£75</text:p>
          </table:table-cell>
          <table:table-cell office:value-type="currency" office:value="236498" table:style-name="ce3">
            <text:p>£236,498</text:p>
          </table:table-cell>
          <table:table-cell office:value-type="currency" office:value="19361668" table:style-name="ce3">
            <text:p>£19,361,668</text:p>
          </table:table-cell>
          <table:table-cell office:value-type="currency" office:value="200512" table:style-name="ce3">
            <text:p>£200,512</text:p>
          </table:table-cell>
          <table:table-cell office:value-type="currency" office:value="43801" table:style-name="ce3">
            <text:p>£43,801</text:p>
          </table:table-cell>
          <table:table-cell office:value-type="currency" office:value="34744" table:style-name="ce3">
            <text:p>£34,744</text:p>
          </table:table-cell>
          <table:table-cell office:value-type="currency" office:value="0" table:style-name="ce3">
            <text:p>£0</text:p>
          </table:table-cell>
          <table:table-cell office:value-type="currency" office:value="19082611" table:style-name="ce3">
            <text:p>£19,082,611</text:p>
          </table:table-cell>
          <table:table-cell office:value-type="currency" office:value="80205" table:style-name="ce3">
            <text:p>£80,205</text:p>
          </table:table-cell>
          <table:table-cell office:value-type="currency" office:value="19197560" table:style-name="ce3">
            <text:p>£19,197,560</text:p>
          </table:table-cell>
          <table:table-cell office:value-type="currency" office:value="23208182" table:style-name="ce3">
            <text:p>£23,208,182</text:p>
          </table:table-cell>
          <table:table-cell office:value-type="currency" office:value="24734" table:style-name="ce3">
            <text:p>£24,7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8237" table:style-name="ce3">
            <text:p>£308,237</text:p>
          </table:table-cell>
          <table:table-cell office:value-type="currency" office:value="0" table:style-name="ce3">
            <text:p>£0</text:p>
          </table:table-cell>
          <table:table-cell office:value-type="currency" office:value="60665" table:style-name="ce3">
            <text:p>£60,665</text:p>
          </table:table-cell>
          <table:table-cell office:value-type="currency" office:value="22814546" table:style-name="ce3">
            <text:p>£22,814,546</text:p>
          </table:table-cell>
          <table:table-cell office:value-type="currency" office:value="138135" table:style-name="ce3">
            <text:p>£138,135</text:p>
          </table:table-cell>
          <table:table-cell office:value-type="currency" office:value="23013346" table:style-name="ce3">
            <text:p>£23,013,346</text:p>
          </table:table-cell>
          <table:table-cell office:value-type="currency" office:value="63069" table:style-name="ce3">
            <text:p>£63,069</text:p>
          </table:table-cell>
          <table:table-cell office:value-type="currency" office:value="23076415" table:style-name="ce3">
            <text:p>£23,076,415</text:p>
          </table:table-cell>
          <table:table-cell office:value-type="currency" office:value="42133263" table:style-name="ce3">
            <text:p>£42,133,263</text:p>
          </table:table-cell>
          <table:table-cell office:value-type="currency" office:value="202240" table:style-name="ce3">
            <text:p>£202,240</text:p>
          </table:table-cell>
          <table:table-cell office:value-type="currency" office:value="227520" table:style-name="ce3">
            <text:p>£227,520</text:p>
          </table:table-cell>
          <table:table-cell office:value-type="currency" office:value="95726" table:style-name="ce3">
            <text:p>£95,726</text:p>
          </table:table-cell>
          <table:table-cell office:value-type="currency" office:value="95726" table:style-name="ce3">
            <text:p>£95,726</text:p>
          </table:table-cell>
          <table:table-cell office:value-type="currency" office:value="0" table:style-name="ce3">
            <text:p>£0</text:p>
          </table:table-cell>
          <table:table-cell office:value-type="currency" office:value="95726" table:style-name="ce3">
            <text:p>£95,726</text:p>
          </table:table-cell>
          <table:table-cell office:value-type="currency" office:value="317" table:style-name="ce3">
            <text:p>£317</text:p>
          </table:table-cell>
          <table:table-cell office:value-type="currency" office:value="34744" table:style-name="ce3">
            <text:p>£34,744</text:p>
          </table:table-cell>
          <table:table-cell office:value-type="currency" office:value="60665" table:style-name="ce3">
            <text:p>£60,665</text:p>
          </table:table-cell>
          <table:table-cell office:value-type="currency" office:value="42447404" table:style-name="ce3">
            <text:p>£42,447,404</text:p>
          </table:table-cell>
          <table:table-cell office:value-type="currency" office:value="84895" table:style-name="ce3">
            <text:p>£84,895</text:p>
          </table:table-cell>
          <table:table-cell office:value-type="currency" office:value="84092" table:style-name="ce3">
            <text:p>£84,092</text:p>
          </table:table-cell>
          <table:table-cell office:value-type="currency" office:value="63069" table:style-name="ce3">
            <text:p>£63,069</text:p>
          </table:table-cell>
          <table:table-cell office:value-type="currency" office:value="63069" table:style-name="ce3">
            <text:p>£63,06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WARWICKSHIRE</text:p>
          </table:table-cell>
          <table:table-cell office:value-type="currency" office:value="4091250" table:style-name="ce3">
            <text:p>£4,091,250</text:p>
          </table:table-cell>
          <table:table-cell office:value-type="currency" office:value="4280819" table:style-name="ce3">
            <text:p>£4,280,819</text:p>
          </table:table-cell>
          <table:table-cell office:value-type="currency" office:value="129194" table:style-name="ce3">
            <text:p>£129,194</text:p>
          </table:table-cell>
          <table:table-cell office:value-type="currency" office:value="8501263" table:style-name="ce3">
            <text:p>£8,501,263</text:p>
          </table:table-cell>
          <table:table-cell office:value-type="currency" office:value="69553" table:style-name="ce3">
            <text:p>£69,553</text:p>
          </table:table-cell>
          <table:table-cell office:value-type="currency" office:value="34188" table:style-name="ce3">
            <text:p>£34,188</text:p>
          </table:table-cell>
          <table:table-cell office:value-type="currency" office:value="12115" table:style-name="ce3">
            <text:p>£12,115</text:p>
          </table:table-cell>
          <table:table-cell office:value-type="currency" office:value="13990" table:style-name="ce3">
            <text:p>£13,990</text:p>
          </table:table-cell>
          <table:table-cell office:value-type="currency" office:value="794" table:style-name="ce3">
            <text:p>£794</text:p>
          </table:table-cell>
          <table:table-cell office:value-type="currency" office:value="3354" table:style-name="ce3">
            <text:p>£3,354</text:p>
          </table:table-cell>
          <table:table-cell office:value-type="currency" office:value="631" table:style-name="ce3">
            <text:p>£631</text:p>
          </table:table-cell>
          <table:table-cell office:value-type="currency" office:value="317" table:style-name="ce3">
            <text:p>£317</text:p>
          </table:table-cell>
          <table:table-cell office:value-type="currency" office:value="52342" table:style-name="ce3">
            <text:p>£52,342</text:p>
          </table:table-cell>
          <table:table-cell office:value-type="currency" office:value="1342" table:style-name="ce3">
            <text:p>£1,342</text:p>
          </table:table-cell>
          <table:table-cell office:value-type="currency" office:value="54001" table:style-name="ce3">
            <text:p>£54,001</text:p>
          </table:table-cell>
          <table:table-cell office:value-type="currency" office:value="4078840" table:style-name="ce3">
            <text:p>£4,078,840</text:p>
          </table:table-cell>
          <table:table-cell office:value-type="currency" office:value="66049" table:style-name="ce3">
            <text:p>£66,049</text:p>
          </table:table-cell>
          <table:table-cell office:value-type="currency" office:value="1962" table:style-name="ce3">
            <text:p>£1,962</text:p>
          </table:table-cell>
          <table:table-cell office:value-type="currency" office:value="8079" table:style-name="ce3">
            <text:p>£8,079</text:p>
          </table:table-cell>
          <table:table-cell office:value-type="currency" office:value="0" table:style-name="ce3">
            <text:p>£0</text:p>
          </table:table-cell>
          <table:table-cell office:value-type="currency" office:value="4002750" table:style-name="ce3">
            <text:p>£4,002,750</text:p>
          </table:table-cell>
          <table:table-cell office:value-type="currency" office:value="26420" table:style-name="ce3">
            <text:p>£26,420</text:p>
          </table:table-cell>
          <table:table-cell office:value-type="currency" office:value="4037249" table:style-name="ce3">
            <text:p>£4,037,249</text:p>
          </table:table-cell>
          <table:table-cell office:value-type="currency" office:value="4363398" table:style-name="ce3">
            <text:p>£4,363,398</text:p>
          </table:table-cell>
          <table:table-cell office:value-type="currency" office:value="72238" table:style-name="ce3">
            <text:p>£72,2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1443" table:style-name="ce3">
            <text:p>£101,443</text:p>
          </table:table-cell>
          <table:table-cell office:value-type="currency" office:value="0" table:style-name="ce3">
            <text:p>£0</text:p>
          </table:table-cell>
          <table:table-cell office:value-type="currency" office:value="16835" table:style-name="ce3">
            <text:p>£16,835</text:p>
          </table:table-cell>
          <table:table-cell office:value-type="currency" office:value="4172882" table:style-name="ce3">
            <text:p>£4,172,882</text:p>
          </table:table-cell>
          <table:table-cell office:value-type="currency" office:value="83920" table:style-name="ce3">
            <text:p>£83,920</text:p>
          </table:table-cell>
          <table:table-cell office:value-type="currency" office:value="4273637" table:style-name="ce3">
            <text:p>£4,273,637</text:p>
          </table:table-cell>
          <table:table-cell office:value-type="currency" office:value="7182" table:style-name="ce3">
            <text:p>£7,182</text:p>
          </table:table-cell>
          <table:table-cell office:value-type="currency" office:value="4280819" table:style-name="ce3">
            <text:p>£4,280,819</text:p>
          </table:table-cell>
          <table:table-cell office:value-type="currency" office:value="8227974" table:style-name="ce3">
            <text:p>£8,227,974</text:p>
          </table:table-cell>
          <table:table-cell office:value-type="currency" office:value="39494" table:style-name="ce3">
            <text:p>£39,494</text:p>
          </table:table-cell>
          <table:table-cell office:value-type="currency" office:value="44431" table:style-name="ce3">
            <text:p>£44,431</text:p>
          </table:table-cell>
          <table:table-cell office:value-type="currency" office:value="25231" table:style-name="ce3">
            <text:p>£25,231</text:p>
          </table:table-cell>
          <table:table-cell office:value-type="currency" office:value="25231" table:style-name="ce3">
            <text:p>£25,231</text:p>
          </table:table-cell>
          <table:table-cell office:value-type="currency" office:value="0" table:style-name="ce3">
            <text:p>£0</text:p>
          </table:table-cell>
          <table:table-cell office:value-type="currency" office:value="25231" table:style-name="ce3">
            <text:p>£25,231</text:p>
          </table:table-cell>
          <table:table-cell office:value-type="currency" office:value="317" table:style-name="ce3">
            <text:p>£317</text:p>
          </table:table-cell>
          <table:table-cell office:value-type="currency" office:value="8079" table:style-name="ce3">
            <text:p>£8,079</text:p>
          </table:table-cell>
          <table:table-cell office:value-type="currency" office:value="16835" table:style-name="ce3">
            <text:p>£16,835</text:p>
          </table:table-cell>
          <table:table-cell office:value-type="currency" office:value="8364887" table:style-name="ce3">
            <text:p>£8,364,887</text:p>
          </table:table-cell>
          <table:table-cell office:value-type="currency" office:value="16730" table:style-name="ce3">
            <text:p>£16,730</text:p>
          </table:table-cell>
          <table:table-cell office:value-type="currency" office:value="9576" table:style-name="ce3">
            <text:p>£9,576</text:p>
          </table:table-cell>
          <table:table-cell office:value-type="currency" office:value="7182" table:style-name="ce3">
            <text:p>£7,182</text:p>
          </table:table-cell>
          <table:table-cell office:value-type="currency" office:value="7182" table:style-name="ce3">
            <text:p>£7,18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WEST LEICESTER</text:p>
          </table:table-cell>
          <table:table-cell office:value-type="currency" office:value="3425931" table:style-name="ce3">
            <text:p>£3,425,931</text:p>
          </table:table-cell>
          <table:table-cell office:value-type="currency" office:value="3977072" table:style-name="ce3">
            <text:p>£3,977,072</text:p>
          </table:table-cell>
          <table:table-cell office:value-type="currency" office:value="182813" table:style-name="ce3">
            <text:p>£182,813</text:p>
          </table:table-cell>
          <table:table-cell office:value-type="currency" office:value="7585816" table:style-name="ce3">
            <text:p>£7,585,816</text:p>
          </table:table-cell>
          <table:table-cell office:value-type="currency" office:value="78960" table:style-name="ce3">
            <text:p>£78,960</text:p>
          </table:table-cell>
          <table:table-cell office:value-type="currency" office:value="42970" table:style-name="ce3">
            <text:p>£42,970</text:p>
          </table:table-cell>
          <table:table-cell office:value-type="currency" office:value="48078" table:style-name="ce3">
            <text:p>£48,0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64" table:style-name="ce3">
            <text:p>£11,4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18" table:style-name="ce3">
            <text:p>£19,418</text:p>
          </table:table-cell>
          <table:table-cell office:value-type="currency" office:value="4586" table:style-name="ce3">
            <text:p>£4,586</text:p>
          </table:table-cell>
          <table:table-cell office:value-type="currency" office:value="24004" table:style-name="ce3">
            <text:p>£24,004</text:p>
          </table:table-cell>
          <table:table-cell office:value-type="currency" office:value="3438062" table:style-name="ce3">
            <text:p>£3,438,062</text:p>
          </table:table-cell>
          <table:table-cell office:value-type="currency" office:value="58007" table:style-name="ce3">
            <text:p>£58,007</text:p>
          </table:table-cell>
          <table:table-cell office:value-type="currency" office:value="1331" table:style-name="ce3">
            <text:p>£1,331</text:p>
          </table:table-cell>
          <table:table-cell office:value-type="currency" office:value="1812" table:style-name="ce3">
            <text:p>£1,812</text:p>
          </table:table-cell>
          <table:table-cell office:value-type="currency" office:value="0" table:style-name="ce3">
            <text:p>£0</text:p>
          </table:table-cell>
          <table:table-cell office:value-type="currency" office:value="3376912" table:style-name="ce3">
            <text:p>£3,376,912</text:p>
          </table:table-cell>
          <table:table-cell office:value-type="currency" office:value="23203" table:style-name="ce3">
            <text:p>£23,203</text:p>
          </table:table-cell>
          <table:table-cell office:value-type="currency" office:value="3401927" table:style-name="ce3">
            <text:p>£3,401,927</text:p>
          </table:table-cell>
          <table:table-cell office:value-type="currency" office:value="4106593" table:style-name="ce3">
            <text:p>£4,106,593</text:p>
          </table:table-cell>
          <table:table-cell office:value-type="currency" office:value="26053" table:style-name="ce3">
            <text:p>£26,053</text:p>
          </table:table-cell>
          <table:table-cell office:value-type="currency" office:value="78442" table:style-name="ce3">
            <text:p>£78,4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8392" table:style-name="ce3">
            <text:p>£78,392</text:p>
          </table:table-cell>
          <table:table-cell office:value-type="currency" office:value="0" table:style-name="ce3">
            <text:p>£0</text:p>
          </table:table-cell>
          <table:table-cell office:value-type="currency" office:value="15986" table:style-name="ce3">
            <text:p>£15,986</text:p>
          </table:table-cell>
          <table:table-cell office:value-type="currency" office:value="3907720" table:style-name="ce3">
            <text:p>£3,907,720</text:p>
          </table:table-cell>
          <table:table-cell office:value-type="currency" office:value="46989" table:style-name="ce3">
            <text:p>£46,989</text:p>
          </table:table-cell>
          <table:table-cell office:value-type="currency" office:value="3970695" table:style-name="ce3">
            <text:p>£3,970,695</text:p>
          </table:table-cell>
          <table:table-cell office:value-type="currency" office:value="6377" table:style-name="ce3">
            <text:p>£6,377</text:p>
          </table:table-cell>
          <table:table-cell office:value-type="currency" office:value="3977072" table:style-name="ce3">
            <text:p>£3,977,072</text:p>
          </table:table-cell>
          <table:table-cell office:value-type="currency" office:value="7304050" table:style-name="ce3">
            <text:p>£7,304,050</text:p>
          </table:table-cell>
          <table:table-cell office:value-type="currency" office:value="35059" table:style-name="ce3">
            <text:p>£35,059</text:p>
          </table:table-cell>
          <table:table-cell office:value-type="currency" office:value="39442" table:style-name="ce3">
            <text:p>£39,442</text:p>
          </table:table-cell>
          <table:table-cell office:value-type="currency" office:value="17798" table:style-name="ce3">
            <text:p>£17,798</text:p>
          </table:table-cell>
          <table:table-cell office:value-type="currency" office:value="17798" table:style-name="ce3">
            <text:p>£17,798</text:p>
          </table:table-cell>
          <table:table-cell office:value-type="currency" office:value="0" table:style-name="ce3">
            <text:p>£0</text:p>
          </table:table-cell>
          <table:table-cell office:value-type="currency" office:value="17798" table:style-name="ce3">
            <text:p>£17,798</text:p>
          </table:table-cell>
          <table:table-cell office:value-type="currency" office:value="0" table:style-name="ce3">
            <text:p>£0</text:p>
          </table:table-cell>
          <table:table-cell office:value-type="currency" office:value="1812" table:style-name="ce3">
            <text:p>£1,812</text:p>
          </table:table-cell>
          <table:table-cell office:value-type="currency" office:value="15986" table:style-name="ce3">
            <text:p>£15,986</text:p>
          </table:table-cell>
          <table:table-cell office:value-type="currency" office:value="7396626" table:style-name="ce3">
            <text:p>£7,396,626</text:p>
          </table:table-cell>
          <table:table-cell office:value-type="currency" office:value="14793" table:style-name="ce3">
            <text:p>£14,793</text:p>
          </table:table-cell>
          <table:table-cell office:value-type="currency" office:value="8502" table:style-name="ce3">
            <text:p>£8,502</text:p>
          </table:table-cell>
          <table:table-cell office:value-type="currency" office:value="6377" table:style-name="ce3">
            <text:p>£6,377</text:p>
          </table:table-cell>
          <table:table-cell office:value-type="currency" office:value="6377" table:style-name="ce3">
            <text:p>£6,37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 Yorkshire Council</text:p>
          </table:table-cell>
          <table:table-cell office:value-type="currency" office:value="11807599" table:style-name="ce3">
            <text:p>£11,807,599</text:p>
          </table:table-cell>
          <table:table-cell office:value-type="currency" office:value="63948414" table:style-name="ce3">
            <text:p>£63,948,414</text:p>
          </table:table-cell>
          <table:table-cell office:value-type="currency" office:value="1267311" table:style-name="ce3">
            <text:p>£1,267,311</text:p>
          </table:table-cell>
          <table:table-cell office:value-type="currency" office:value="77023324" table:style-name="ce3">
            <text:p>£77,023,324</text:p>
          </table:table-cell>
          <table:table-cell office:value-type="currency" office:value="676156" table:style-name="ce3">
            <text:p>£676,156</text:p>
          </table:table-cell>
          <table:table-cell office:value-type="currency" office:value="223993" table:style-name="ce3">
            <text:p>£223,993</text:p>
          </table:table-cell>
          <table:table-cell office:value-type="currency" office:value="134213" table:style-name="ce3">
            <text:p>£134,213</text:p>
          </table:table-cell>
          <table:table-cell office:value-type="currency" office:value="31192" table:style-name="ce3">
            <text:p>£31,192</text:p>
          </table:table-cell>
          <table:table-cell office:value-type="currency" office:value="2680" table:style-name="ce3">
            <text:p>£2,680</text:p>
          </table:table-cell>
          <table:table-cell office:value-type="currency" office:value="11465" table:style-name="ce3">
            <text:p>£11,465</text:p>
          </table:table-cell>
          <table:table-cell office:value-type="currency" office:value="5196" table:style-name="ce3">
            <text:p>£5,196</text:p>
          </table:table-cell>
          <table:table-cell office:value-type="currency" office:value="2881" table:style-name="ce3">
            <text:p>£2,881</text:p>
          </table:table-cell>
          <table:table-cell office:value-type="currency" office:value="519721" table:style-name="ce3">
            <text:p>£519,721</text:p>
          </table:table-cell>
          <table:table-cell office:value-type="currency" office:value="4586" table:style-name="ce3">
            <text:p>£4,586</text:p>
          </table:table-cell>
          <table:table-cell office:value-type="currency" office:value="527188" table:style-name="ce3">
            <text:p>£527,188</text:p>
          </table:table-cell>
          <table:table-cell office:value-type="currency" office:value="11391196" table:style-name="ce3">
            <text:p>£11,391,196</text:p>
          </table:table-cell>
          <table:table-cell office:value-type="currency" office:value="158197" table:style-name="ce3">
            <text:p>£158,197</text:p>
          </table:table-cell>
          <table:table-cell office:value-type="currency" office:value="15867" table:style-name="ce3">
            <text:p>£15,867</text:p>
          </table:table-cell>
          <table:table-cell office:value-type="currency" office:value="12382" table:style-name="ce3">
            <text:p>£12,382</text:p>
          </table:table-cell>
          <table:table-cell office:value-type="currency" office:value="0" table:style-name="ce3">
            <text:p>£0</text:p>
          </table:table-cell>
          <table:table-cell office:value-type="currency" office:value="11204750" table:style-name="ce3">
            <text:p>£11,204,750</text:p>
          </table:table-cell>
          <table:table-cell office:value-type="currency" office:value="63279" table:style-name="ce3">
            <text:p>£63,279</text:p>
          </table:table-cell>
          <table:table-cell office:value-type="currency" office:value="11280411" table:style-name="ce3">
            <text:p>£11,280,411</text:p>
          </table:table-cell>
          <table:table-cell office:value-type="currency" office:value="65490730" table:style-name="ce3">
            <text:p>£65,490,730</text:p>
          </table:table-cell>
          <table:table-cell office:value-type="currency" office:value="1682585" table:style-name="ce3">
            <text:p>£1,682,585</text:p>
          </table:table-cell>
          <table:table-cell office:value-type="currency" office:value="33456" table:style-name="ce3">
            <text:p>£33,456</text:p>
          </table:table-cell>
          <table:table-cell office:value-type="currency" office:value="-86" table:style-name="ce3">
            <text:p>-£86</text:p>
          </table:table-cell>
          <table:table-cell office:value-type="currency" office:value="-56" table:style-name="ce3">
            <text:p>-£56</text:p>
          </table:table-cell>
          <table:table-cell office:value-type="currency" office:value="222615" table:style-name="ce3">
            <text:p>£222,615</text:p>
          </table:table-cell>
          <table:table-cell office:value-type="currency" office:value="220021" table:style-name="ce3">
            <text:p>£220,021</text:p>
          </table:table-cell>
          <table:table-cell office:value-type="currency" office:value="0" table:style-name="ce3">
            <text:p>£0</text:p>
          </table:table-cell>
          <table:table-cell office:value-type="currency" office:value="1192616" table:style-name="ce3">
            <text:p>£1,192,616</text:p>
          </table:table-cell>
          <table:table-cell office:value-type="currency" office:value="0" table:style-name="ce3">
            <text:p>£0</text:p>
          </table:table-cell>
          <table:table-cell office:value-type="currency" office:value="117311" table:style-name="ce3">
            <text:p>£117,311</text:p>
          </table:table-cell>
          <table:table-cell office:value-type="currency" office:value="62244797" table:style-name="ce3">
            <text:p>£62,244,797</text:p>
          </table:table-cell>
          <table:table-cell office:value-type="currency" office:value="1486597" table:style-name="ce3">
            <text:p>£1,486,597</text:p>
          </table:table-cell>
          <table:table-cell office:value-type="currency" office:value="63848705" table:style-name="ce3">
            <text:p>£63,848,705</text:p>
          </table:table-cell>
          <table:table-cell office:value-type="currency" office:value="99709" table:style-name="ce3">
            <text:p>£99,709</text:p>
          </table:table-cell>
          <table:table-cell office:value-type="currency" office:value="63948414" table:style-name="ce3">
            <text:p>£63,948,414</text:p>
          </table:table-cell>
          <table:table-cell office:value-type="currency" office:value="73969268" table:style-name="ce3">
            <text:p>£73,969,268</text:p>
          </table:table-cell>
          <table:table-cell office:value-type="currency" office:value="355052" table:style-name="ce3">
            <text:p>£355,052</text:p>
          </table:table-cell>
          <table:table-cell office:value-type="currency" office:value="399434" table:style-name="ce3">
            <text:p>£399,434</text:p>
          </table:table-cell>
          <table:table-cell office:value-type="currency" office:value="132574" table:style-name="ce3">
            <text:p>£132,574</text:p>
          </table:table-cell>
          <table:table-cell office:value-type="currency" office:value="132574" table:style-name="ce3">
            <text:p>£132,574</text:p>
          </table:table-cell>
          <table:table-cell office:value-type="currency" office:value="0" table:style-name="ce3">
            <text:p>£0</text:p>
          </table:table-cell>
          <table:table-cell office:value-type="currency" office:value="132574" table:style-name="ce3">
            <text:p>£132,574</text:p>
          </table:table-cell>
          <table:table-cell office:value-type="currency" office:value="2881" table:style-name="ce3">
            <text:p>£2,881</text:p>
          </table:table-cell>
          <table:table-cell office:value-type="currency" office:value="12382" table:style-name="ce3">
            <text:p>£12,382</text:p>
          </table:table-cell>
          <table:table-cell office:value-type="currency" office:value="117311" table:style-name="ce3">
            <text:p>£117,311</text:p>
          </table:table-cell>
          <table:table-cell office:value-type="currency" office:value="75656304" table:style-name="ce3">
            <text:p>£75,656,304</text:p>
          </table:table-cell>
          <table:table-cell office:value-type="currency" office:value="151313" table:style-name="ce3">
            <text:p>£151,313</text:p>
          </table:table-cell>
          <table:table-cell office:value-type="currency" office:value="132945" table:style-name="ce3">
            <text:p>£132,945</text:p>
          </table:table-cell>
          <table:table-cell office:value-type="currency" office:value="99709" table:style-name="ce3">
            <text:p>£99,709</text:p>
          </table:table-cell>
          <table:table-cell office:value-type="currency" office:value="99709" table:style-name="ce3">
            <text:p>£99,70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THUMBERLAND</text:p>
          </table:table-cell>
          <table:table-cell office:value-type="currency" office:value="9221722" table:style-name="ce3">
            <text:p>£9,221,722</text:p>
          </table:table-cell>
          <table:table-cell office:value-type="currency" office:value="41316888" table:style-name="ce3">
            <text:p>£41,316,888</text:p>
          </table:table-cell>
          <table:table-cell office:value-type="currency" office:value="841805" table:style-name="ce3">
            <text:p>£841,805</text:p>
          </table:table-cell>
          <table:table-cell office:value-type="currency" office:value="51380415" table:style-name="ce3">
            <text:p>£51,380,415</text:p>
          </table:table-cell>
          <table:table-cell office:value-type="currency" office:value="142769" table:style-name="ce3">
            <text:p>£142,7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63" table:style-name="ce3">
            <text:p>£5,263</text:p>
          </table:table-cell>
          <table:table-cell office:value-type="currency" office:value="1090" table:style-name="ce3">
            <text:p>£1,090</text:p>
          </table:table-cell>
          <table:table-cell office:value-type="currency" office:value="924" table:style-name="ce3">
            <text:p>£924</text:p>
          </table:table-cell>
          <table:table-cell office:value-type="currency" office:value="0" table:style-name="ce3">
            <text:p>£0</text:p>
          </table:table-cell>
          <table:table-cell office:value-type="currency" office:value="150" table:style-name="ce3">
            <text:p>£150</text:p>
          </table:table-cell>
          <table:table-cell office:value-type="currency" office:value="140605" table:style-name="ce3">
            <text:p>£140,605</text:p>
          </table:table-cell>
          <table:table-cell office:value-type="currency" office:value="370" table:style-name="ce3">
            <text:p>£370</text:p>
          </table:table-cell>
          <table:table-cell office:value-type="currency" office:value="141125" table:style-name="ce3">
            <text:p>£141,125</text:p>
          </table:table-cell>
          <table:table-cell office:value-type="currency" office:value="9175100" table:style-name="ce3">
            <text:p>£9,175,100</text:p>
          </table:table-cell>
          <table:table-cell office:value-type="currency" office:value="142214" table:style-name="ce3">
            <text:p>£142,214</text:p>
          </table:table-cell>
          <table:table-cell office:value-type="currency" office:value="9175" table:style-name="ce3">
            <text:p>£9,175</text:p>
          </table:table-cell>
          <table:table-cell office:value-type="currency" office:value="4588" table:style-name="ce3">
            <text:p>£4,588</text:p>
          </table:table-cell>
          <table:table-cell office:value-type="currency" office:value="0" table:style-name="ce3">
            <text:p>£0</text:p>
          </table:table-cell>
          <table:table-cell office:value-type="currency" office:value="9019123" table:style-name="ce3">
            <text:p>£9,019,123</text:p>
          </table:table-cell>
          <table:table-cell office:value-type="currency" office:value="56886" table:style-name="ce3">
            <text:p>£56,886</text:p>
          </table:table-cell>
          <table:table-cell office:value-type="currency" office:value="9080597" table:style-name="ce3">
            <text:p>£9,080,597</text:p>
          </table:table-cell>
          <table:table-cell office:value-type="currency" office:value="42100000" table:style-name="ce3">
            <text:p>£42,100,000</text:p>
          </table:table-cell>
          <table:table-cell office:value-type="currency" office:value="1329282" table:style-name="ce3">
            <text:p>£1,329,2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9930" table:style-name="ce3">
            <text:p>£559,930</text:p>
          </table:table-cell>
          <table:table-cell office:value-type="currency" office:value="0" table:style-name="ce3">
            <text:p>£0</text:p>
          </table:table-cell>
          <table:table-cell office:value-type="currency" office:value="42100" table:style-name="ce3">
            <text:p>£42,100</text:p>
          </table:table-cell>
          <table:table-cell office:value-type="currency" office:value="40168688" table:style-name="ce3">
            <text:p>£40,168,688</text:p>
          </table:table-cell>
          <table:table-cell office:value-type="currency" office:value="1021541" table:style-name="ce3">
            <text:p>£1,021,541</text:p>
          </table:table-cell>
          <table:table-cell office:value-type="currency" office:value="41232329" table:style-name="ce3">
            <text:p>£41,232,329</text:p>
          </table:table-cell>
          <table:table-cell office:value-type="currency" office:value="84559" table:style-name="ce3">
            <text:p>£84,559</text:p>
          </table:table-cell>
          <table:table-cell office:value-type="currency" office:value="41316888" table:style-name="ce3">
            <text:p>£41,316,888</text:p>
          </table:table-cell>
          <table:table-cell office:value-type="currency" office:value="49328416" table:style-name="ce3">
            <text:p>£49,328,416</text:p>
          </table:table-cell>
          <table:table-cell office:value-type="currency" office:value="236776" table:style-name="ce3">
            <text:p>£236,776</text:p>
          </table:table-cell>
          <table:table-cell office:value-type="currency" office:value="266373" table:style-name="ce3">
            <text:p>£266,373</text:p>
          </table:table-cell>
          <table:table-cell office:value-type="currency" office:value="46838" table:style-name="ce3">
            <text:p>£46,838</text:p>
          </table:table-cell>
          <table:table-cell office:value-type="currency" office:value="46838" table:style-name="ce3">
            <text:p>£46,838</text:p>
          </table:table-cell>
          <table:table-cell office:value-type="currency" office:value="0" table:style-name="ce3">
            <text:p>£0</text:p>
          </table:table-cell>
          <table:table-cell office:value-type="currency" office:value="46838" table:style-name="ce3">
            <text:p>£46,838</text:p>
          </table:table-cell>
          <table:table-cell office:value-type="currency" office:value="150" table:style-name="ce3">
            <text:p>£150</text:p>
          </table:table-cell>
          <table:table-cell office:value-type="currency" office:value="4588" table:style-name="ce3">
            <text:p>£4,588</text:p>
          </table:table-cell>
          <table:table-cell office:value-type="currency" office:value="42100" table:style-name="ce3">
            <text:p>£42,100</text:p>
          </table:table-cell>
          <table:table-cell office:value-type="currency" office:value="50454051" table:style-name="ce3">
            <text:p>£50,454,051</text:p>
          </table:table-cell>
          <table:table-cell office:value-type="currency" office:value="100908" table:style-name="ce3">
            <text:p>£100,908</text:p>
          </table:table-cell>
          <table:table-cell office:value-type="currency" office:value="112745" table:style-name="ce3">
            <text:p>£112,745</text:p>
          </table:table-cell>
          <table:table-cell office:value-type="currency" office:value="84559" table:style-name="ce3">
            <text:p>£84,559</text:p>
          </table:table-cell>
          <table:table-cell office:value-type="currency" office:value="84559" table:style-name="ce3">
            <text:p>£84,55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RWICH</text:p>
          </table:table-cell>
          <table:table-cell office:value-type="currency" office:value="20466268" table:style-name="ce3">
            <text:p>£20,466,268</text:p>
          </table:table-cell>
          <table:table-cell office:value-type="currency" office:value="18610049" table:style-name="ce3">
            <text:p>£18,610,049</text:p>
          </table:table-cell>
          <table:table-cell office:value-type="currency" office:value="546140" table:style-name="ce3">
            <text:p>£546,140</text:p>
          </table:table-cell>
          <table:table-cell office:value-type="currency" office:value="39622457" table:style-name="ce3">
            <text:p>£39,622,457</text:p>
          </table:table-cell>
          <table:table-cell office:value-type="currency" office:value="2674417" table:style-name="ce3">
            <text:p>£2,674,417</text:p>
          </table:table-cell>
          <table:table-cell office:value-type="currency" office:value="25541" table:style-name="ce3">
            <text:p>£25,541</text:p>
          </table:table-cell>
          <table:table-cell office:value-type="currency" office:value="31198" table:style-name="ce3">
            <text:p>£31,198</text:p>
          </table:table-cell>
          <table:table-cell office:value-type="currency" office:value="1642408" table:style-name="ce3">
            <text:p>£1,642,408</text:p>
          </table:table-cell>
          <table:table-cell office:value-type="currency" office:value="940468" table:style-name="ce3">
            <text:p>£940,468</text:p>
          </table:table-cell>
          <table:table-cell office:value-type="currency" office:value="38879" table:style-name="ce3">
            <text:p>£38,879</text:p>
          </table:table-cell>
          <table:table-cell office:value-type="currency" office:value="2904" table:style-name="ce3">
            <text:p>£2,904</text:p>
          </table:table-cell>
          <table:table-cell office:value-type="currency" office:value="3663" table:style-name="ce3">
            <text:p>£3,663</text:p>
          </table:table-cell>
          <table:table-cell office:value-type="currency" office:value="1657305" table:style-name="ce3">
            <text:p>£1,657,305</text:p>
          </table:table-cell>
          <table:table-cell office:value-type="currency" office:value="15552" table:style-name="ce3">
            <text:p>£15,552</text:p>
          </table:table-cell>
          <table:table-cell office:value-type="currency" office:value="1676520" table:style-name="ce3">
            <text:p>£1,676,520</text:p>
          </table:table-cell>
          <table:table-cell office:value-type="currency" office:value="18988213" table:style-name="ce3">
            <text:p>£18,988,213</text:p>
          </table:table-cell>
          <table:table-cell office:value-type="currency" office:value="314903" table:style-name="ce3">
            <text:p>£314,903</text:p>
          </table:table-cell>
          <table:table-cell office:value-type="currency" office:value="9523" table:style-name="ce3">
            <text:p>£9,523</text:p>
          </table:table-cell>
          <table:table-cell office:value-type="currency" office:value="19336" table:style-name="ce3">
            <text:p>£19,336</text:p>
          </table:table-cell>
          <table:table-cell office:value-type="currency" office:value="0" table:style-name="ce3">
            <text:p>£0</text:p>
          </table:table-cell>
          <table:table-cell office:value-type="currency" office:value="18644451" table:style-name="ce3">
            <text:p>£18,644,451</text:p>
          </table:table-cell>
          <table:table-cell office:value-type="currency" office:value="125961" table:style-name="ce3">
            <text:p>£125,961</text:p>
          </table:table-cell>
          <table:table-cell office:value-type="currency" office:value="18789748" table:style-name="ce3">
            <text:p>£18,789,748</text:p>
          </table:table-cell>
          <table:table-cell office:value-type="currency" office:value="20250154" table:style-name="ce3">
            <text:p>£20,250,154</text:p>
          </table:table-cell>
          <table:table-cell office:value-type="currency" office:value="1088704" table:style-name="ce3">
            <text:p>£1,088,704</text:p>
          </table:table-cell>
          <table:table-cell office:value-type="currency" office:value="896897" table:style-name="ce3">
            <text:p>£896,8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9123" table:style-name="ce3">
            <text:p>£559,123</text:p>
          </table:table-cell>
          <table:table-cell office:value-type="currency" office:value="0" table:style-name="ce3">
            <text:p>£0</text:p>
          </table:table-cell>
          <table:table-cell office:value-type="currency" office:value="47539" table:style-name="ce3">
            <text:p>£47,539</text:p>
          </table:table-cell>
          <table:table-cell office:value-type="currency" office:value="17657891" table:style-name="ce3">
            <text:p>£17,657,891</text:p>
          </table:table-cell>
          <table:table-cell office:value-type="currency" office:value="876872" table:style-name="ce3">
            <text:p>£876,872</text:p>
          </table:table-cell>
          <table:table-cell office:value-type="currency" office:value="18582302" table:style-name="ce3">
            <text:p>£18,582,302</text:p>
          </table:table-cell>
          <table:table-cell office:value-type="currency" office:value="27747" table:style-name="ce3">
            <text:p>£27,747</text:p>
          </table:table-cell>
          <table:table-cell office:value-type="currency" office:value="18610049" table:style-name="ce3">
            <text:p>£18,610,049</text:p>
          </table:table-cell>
          <table:table-cell office:value-type="currency" office:value="37959647" table:style-name="ce3">
            <text:p>£37,959,647</text:p>
          </table:table-cell>
          <table:table-cell office:value-type="currency" office:value="182206" table:style-name="ce3">
            <text:p>£182,206</text:p>
          </table:table-cell>
          <table:table-cell office:value-type="currency" office:value="204982" table:style-name="ce3">
            <text:p>£204,982</text:p>
          </table:table-cell>
          <table:table-cell office:value-type="currency" office:value="70538" table:style-name="ce3">
            <text:p>£70,538</text:p>
          </table:table-cell>
          <table:table-cell office:value-type="currency" office:value="70538" table:style-name="ce3">
            <text:p>£70,538</text:p>
          </table:table-cell>
          <table:table-cell office:value-type="currency" office:value="0" table:style-name="ce3">
            <text:p>£0</text:p>
          </table:table-cell>
          <table:table-cell office:value-type="currency" office:value="70538" table:style-name="ce3">
            <text:p>£70,538</text:p>
          </table:table-cell>
          <table:table-cell office:value-type="currency" office:value="3663" table:style-name="ce3">
            <text:p>£3,663</text:p>
          </table:table-cell>
          <table:table-cell office:value-type="currency" office:value="19336" table:style-name="ce3">
            <text:p>£19,336</text:p>
          </table:table-cell>
          <table:table-cell office:value-type="currency" office:value="47539" table:style-name="ce3">
            <text:p>£47,539</text:p>
          </table:table-cell>
          <table:table-cell office:value-type="currency" office:value="39048570" table:style-name="ce3">
            <text:p>£39,048,570</text:p>
          </table:table-cell>
          <table:table-cell office:value-type="currency" office:value="78097" table:style-name="ce3">
            <text:p>£78,097</text:p>
          </table:table-cell>
          <table:table-cell office:value-type="currency" office:value="36996" table:style-name="ce3">
            <text:p>£36,996</text:p>
          </table:table-cell>
          <table:table-cell office:value-type="currency" office:value="27747" table:style-name="ce3">
            <text:p>£27,747</text:p>
          </table:table-cell>
          <table:table-cell office:value-type="currency" office:value="27747" table:style-name="ce3">
            <text:p>£27,74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OTTINGHAM</text:p>
          </table:table-cell>
          <table:table-cell office:value-type="currency" office:value="40302400" table:style-name="ce3">
            <text:p>£40,302,400</text:p>
          </table:table-cell>
          <table:table-cell office:value-type="currency" office:value="62258800" table:style-name="ce3">
            <text:p>£62,258,800</text:p>
          </table:table-cell>
          <table:table-cell office:value-type="currency" office:value="1212130" table:style-name="ce3">
            <text:p>£1,212,130</text:p>
          </table:table-cell>
          <table:table-cell office:value-type="currency" office:value="103773330" table:style-name="ce3">
            <text:p>£103,773,33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40816000" table:style-name="ce3">
            <text:p>£40,816,000</text:p>
          </table:table-cell>
          <table:table-cell office:value-type="currency" office:value="591000" table:style-name="ce3">
            <text:p>£591,00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0" table:style-name="ce3">
            <text:p>£0</text:p>
          </table:table-cell>
          <table:table-cell office:value-type="currency" office:value="39963000" table:style-name="ce3">
            <text:p>£39,963,000</text:p>
          </table:table-cell>
          <table:table-cell office:value-type="currency" office:value="236400" table:style-name="ce3">
            <text:p>£236,400</text:p>
          </table:table-cell>
          <table:table-cell office:value-type="currency" office:value="40299400" table:style-name="ce3">
            <text:p>£40,299,400</text:p>
          </table:table-cell>
          <table:table-cell office:value-type="currency" office:value="65523000" table:style-name="ce3">
            <text:p>£65,523,000</text:p>
          </table:table-cell>
          <table:table-cell office:value-type="currency" office:value="980000" table:style-name="ce3">
            <text:p>£980,000</text:p>
          </table:table-cell>
          <table:table-cell office:value-type="currency" office:value="1764000" table:style-name="ce3">
            <text:p>£1,764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39000" table:style-name="ce3">
            <text:p>£1,639,000</text:p>
          </table:table-cell>
          <table:table-cell office:value-type="currency" office:value="0" table:style-name="ce3">
            <text:p>£0</text:p>
          </table:table-cell>
          <table:table-cell office:value-type="currency" office:value="273000" table:style-name="ce3">
            <text:p>£273,000</text:p>
          </table:table-cell>
          <table:table-cell office:value-type="currency" office:value="60867000" table:style-name="ce3">
            <text:p>£60,867,000</text:p>
          </table:table-cell>
          <table:table-cell office:value-type="currency" office:value="1243600" table:style-name="ce3">
            <text:p>£1,243,600</text:p>
          </table:table-cell>
          <table:table-cell office:value-type="currency" office:value="62219800" table:style-name="ce3">
            <text:p>£62,219,8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62258800" table:style-name="ce3">
            <text:p>£62,258,800</text:p>
          </table:table-cell>
          <table:table-cell office:value-type="currency" office:value="100833000" table:style-name="ce3">
            <text:p>£100,833,000</text:p>
          </table:table-cell>
          <table:table-cell office:value-type="currency" office:value="483998" table:style-name="ce3">
            <text:p>£483,998</text:p>
          </table:table-cell>
          <table:table-cell office:value-type="currency" office:value="544498" table:style-name="ce3">
            <text:p>£544,498</text:p>
          </table:table-cell>
          <table:table-cell office:value-type="currency" office:value="523000" table:style-name="ce3">
            <text:p>£523,000</text:p>
          </table:table-cell>
          <table:table-cell office:value-type="currency" office:value="0" table:style-name="ce3">
            <text:p>£0</text:p>
          </table:table-cell>
          <table:table-cell office:value-type="currency" office:value="523000" table:style-name="ce3">
            <text:p>£523,000</text:p>
          </table:table-cell>
          <table:table-cell office:value-type="currency" office:value="209200" table:style-name="ce3">
            <text:p>£209,20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09200" table:style-name="ce3">
            <text:p>£109,200</text:p>
          </table:table-cell>
          <table:table-cell office:value-type="currency" office:value="102522200" table:style-name="ce3">
            <text:p>£102,522,200</text:p>
          </table:table-cell>
          <table:table-cell office:value-type="currency" office:value="205044" table:style-name="ce3">
            <text:p>£205,044</text:p>
          </table:table-cell>
          <table:table-cell office:value-type="currency" office:value="52000" table:style-name="ce3">
            <text:p>£52,0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39000" table:style-name="ce3">
            <text:p>£39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UNEATON</text:p>
          </table:table-cell>
          <table:table-cell office:value-type="currency" office:value="9200591" table:style-name="ce3">
            <text:p>£9,200,591</text:p>
          </table:table-cell>
          <table:table-cell office:value-type="currency" office:value="13254845" table:style-name="ce3">
            <text:p>£13,254,845</text:p>
          </table:table-cell>
          <table:table-cell office:value-type="currency" office:value="349438" table:style-name="ce3">
            <text:p>£349,438</text:p>
          </table:table-cell>
          <table:table-cell office:value-type="currency" office:value="22804874" table:style-name="ce3">
            <text:p>£22,804,874</text:p>
          </table:table-cell>
          <table:table-cell office:value-type="currency" office:value="2261102" table:style-name="ce3">
            <text:p>£2,261,102</text:p>
          </table:table-cell>
          <table:table-cell office:value-type="currency" office:value="217544" table:style-name="ce3">
            <text:p>£217,544</text:p>
          </table:table-cell>
          <table:table-cell office:value-type="currency" office:value="768976" table:style-name="ce3">
            <text:p>£768,976</text:p>
          </table:table-cell>
          <table:table-cell office:value-type="currency" office:value="191598" table:style-name="ce3">
            <text:p>£191,598</text:p>
          </table:table-cell>
          <table:table-cell office:value-type="currency" office:value="410014" table:style-name="ce3">
            <text:p>£410,014</text:p>
          </table:table-cell>
          <table:table-cell office:value-type="currency" office:value="27663" table:style-name="ce3">
            <text:p>£27,663</text:p>
          </table:table-cell>
          <table:table-cell office:value-type="currency" office:value="267065" table:style-name="ce3">
            <text:p>£267,065</text:p>
          </table:table-cell>
          <table:table-cell office:value-type="currency" office:value="20042" table:style-name="ce3">
            <text:p>£20,042</text:p>
          </table:table-cell>
          <table:table-cell office:value-type="currency" office:value="767342" table:style-name="ce3">
            <text:p>£767,342</text:p>
          </table:table-cell>
          <table:table-cell office:value-type="currency" office:value="11065" table:style-name="ce3">
            <text:p>£11,065</text:p>
          </table:table-cell>
          <table:table-cell office:value-type="currency" office:value="798449" table:style-name="ce3">
            <text:p>£798,449</text:p>
          </table:table-cell>
          <table:table-cell office:value-type="currency" office:value="8541634" table:style-name="ce3">
            <text:p>£8,541,634</text:p>
          </table:table-cell>
          <table:table-cell office:value-type="currency" office:value="166564" table:style-name="ce3">
            <text:p>£166,564</text:p>
          </table:table-cell>
          <table:table-cell office:value-type="currency" office:value="39554" table:style-name="ce3">
            <text:p>£39,554</text:p>
          </table:table-cell>
          <table:table-cell office:value-type="currency" office:value="22590" table:style-name="ce3">
            <text:p>£22,590</text:p>
          </table:table-cell>
          <table:table-cell office:value-type="currency" office:value="0" table:style-name="ce3">
            <text:p>£0</text:p>
          </table:table-cell>
          <table:table-cell office:value-type="currency" office:value="8312926" table:style-name="ce3">
            <text:p>£8,312,926</text:p>
          </table:table-cell>
          <table:table-cell office:value-type="currency" office:value="66626" table:style-name="ce3">
            <text:p>£66,626</text:p>
          </table:table-cell>
          <table:table-cell office:value-type="currency" office:value="8402142" table:style-name="ce3">
            <text:p>£8,402,142</text:p>
          </table:table-cell>
          <table:table-cell office:value-type="currency" office:value="13582381" table:style-name="ce3">
            <text:p>£13,582,381</text:p>
          </table:table-cell>
          <table:table-cell office:value-type="currency" office:value="521327" table:style-name="ce3">
            <text:p>£521,327</text:p>
          </table:table-cell>
          <table:table-cell office:value-type="currency" office:value="4923" table:style-name="ce3">
            <text:p>£4,9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3398" table:style-name="ce3">
            <text:p>£203,398</text:p>
          </table:table-cell>
          <table:table-cell office:value-type="currency" office:value="0" table:style-name="ce3">
            <text:p>£0</text:p>
          </table:table-cell>
          <table:table-cell office:value-type="currency" office:value="30211" table:style-name="ce3">
            <text:p>£30,211</text:p>
          </table:table-cell>
          <table:table-cell office:value-type="currency" office:value="12822522" table:style-name="ce3">
            <text:p>£12,822,522</text:p>
          </table:table-cell>
          <table:table-cell office:value-type="currency" office:value="394155" table:style-name="ce3">
            <text:p>£394,155</text:p>
          </table:table-cell>
          <table:table-cell office:value-type="currency" office:value="13246888" table:style-name="ce3">
            <text:p>£13,246,888</text:p>
          </table:table-cell>
          <table:table-cell office:value-type="currency" office:value="7957" table:style-name="ce3">
            <text:p>£7,957</text:p>
          </table:table-cell>
          <table:table-cell office:value-type="currency" office:value="13254845" table:style-name="ce3">
            <text:p>£13,254,845</text:p>
          </table:table-cell>
          <table:table-cell office:value-type="currency" office:value="21902790" table:style-name="ce3">
            <text:p>£21,902,790</text:p>
          </table:table-cell>
          <table:table-cell office:value-type="currency" office:value="105133" table:style-name="ce3">
            <text:p>£105,133</text:p>
          </table:table-cell>
          <table:table-cell office:value-type="currency" office:value="118275" table:style-name="ce3">
            <text:p>£118,275</text:p>
          </table:table-cell>
          <table:table-cell office:value-type="currency" office:value="72843" table:style-name="ce3">
            <text:p>£72,843</text:p>
          </table:table-cell>
          <table:table-cell office:value-type="currency" office:value="72843" table:style-name="ce3">
            <text:p>£72,843</text:p>
          </table:table-cell>
          <table:table-cell office:value-type="currency" office:value="0" table:style-name="ce3">
            <text:p>£0</text:p>
          </table:table-cell>
          <table:table-cell office:value-type="currency" office:value="72843" table:style-name="ce3">
            <text:p>£72,843</text:p>
          </table:table-cell>
          <table:table-cell office:value-type="currency" office:value="20042" table:style-name="ce3">
            <text:p>£20,042</text:p>
          </table:table-cell>
          <table:table-cell office:value-type="currency" office:value="22590" table:style-name="ce3">
            <text:p>£22,590</text:p>
          </table:table-cell>
          <table:table-cell office:value-type="currency" office:value="30211" table:style-name="ce3">
            <text:p>£30,211</text:p>
          </table:table-cell>
          <table:table-cell office:value-type="currency" office:value="22447479" table:style-name="ce3">
            <text:p>£22,447,479</text:p>
          </table:table-cell>
          <table:table-cell office:value-type="currency" office:value="44895" table:style-name="ce3">
            <text:p>£44,895</text:p>
          </table:table-cell>
          <table:table-cell office:value-type="currency" office:value="10609" table:style-name="ce3">
            <text:p>£10,609</text:p>
          </table:table-cell>
          <table:table-cell office:value-type="currency" office:value="7957" table:style-name="ce3">
            <text:p>£7,957</text:p>
          </table:table-cell>
          <table:table-cell office:value-type="currency" office:value="7957" table:style-name="ce3">
            <text:p>£7,95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OADBY AND WIGSTON</text:p>
          </table:table-cell>
          <table:table-cell office:value-type="currency" office:value="1904882" table:style-name="ce3">
            <text:p>£1,904,882</text:p>
          </table:table-cell>
          <table:table-cell office:value-type="currency" office:value="3644462" table:style-name="ce3">
            <text:p>£3,644,462</text:p>
          </table:table-cell>
          <table:table-cell office:value-type="currency" office:value="78531" table:style-name="ce3">
            <text:p>£78,531</text:p>
          </table:table-cell>
          <table:table-cell office:value-type="currency" office:value="5627875" table:style-name="ce3">
            <text:p>£5,627,875</text:p>
          </table:table-cell>
          <table:table-cell office:value-type="currency" office:value="375189" table:style-name="ce3">
            <text:p>£375,189</text:p>
          </table:table-cell>
          <table:table-cell office:value-type="currency" office:value="87741" table:style-name="ce3">
            <text:p>£87,741</text:p>
          </table:table-cell>
          <table:table-cell office:value-type="currency" office:value="217891" table:style-name="ce3">
            <text:p>£217,891</text:p>
          </table:table-cell>
          <table:table-cell office:value-type="currency" office:value="32059" table:style-name="ce3">
            <text:p>£32,059</text:p>
          </table:table-cell>
          <table:table-cell office:value-type="currency" office:value="15655" table:style-name="ce3">
            <text:p>£15,655</text:p>
          </table:table-cell>
          <table:table-cell office:value-type="currency" office:value="21843" table:style-name="ce3">
            <text:p>£21,843</text:p>
          </table:table-cell>
          <table:table-cell office:value-type="currency" office:value="0" table:style-name="ce3">
            <text:p>£0</text:p>
          </table:table-cell>
          <table:table-cell office:value-type="currency" office:value="18" table:style-name="ce3">
            <text:p>£18</text:p>
          </table:table-cell>
          <table:table-cell office:value-type="currency" office:value="119782" table:style-name="ce3">
            <text:p>£119,782</text:p>
          </table:table-cell>
          <table:table-cell office:value-type="currency" office:value="8737" table:style-name="ce3">
            <text:p>£8,737</text:p>
          </table:table-cell>
          <table:table-cell office:value-type="currency" office:value="128537" table:style-name="ce3">
            <text:p>£128,537</text:p>
          </table:table-cell>
          <table:table-cell office:value-type="currency" office:value="1781836" table:style-name="ce3">
            <text:p>£1,781,836</text:p>
          </table:table-cell>
          <table:table-cell office:value-type="currency" office:value="9152" table:style-name="ce3">
            <text:p>£9,152</text:p>
          </table:table-cell>
          <table:table-cell office:value-type="currency" office:value="0" table:style-name="ce3">
            <text:p>£0</text:p>
          </table:table-cell>
          <table:table-cell office:value-type="currency" office:value="272" table:style-name="ce3">
            <text:p>£272</text:p>
          </table:table-cell>
          <table:table-cell office:value-type="currency" office:value="0" table:style-name="ce3">
            <text:p>£0</text:p>
          </table:table-cell>
          <table:table-cell office:value-type="currency" office:value="1772412" table:style-name="ce3">
            <text:p>£1,772,412</text:p>
          </table:table-cell>
          <table:table-cell office:value-type="currency" office:value="3661" table:style-name="ce3">
            <text:p>£3,661</text:p>
          </table:table-cell>
          <table:table-cell office:value-type="currency" office:value="1776345" table:style-name="ce3">
            <text:p>£1,776,345</text:p>
          </table:table-cell>
          <table:table-cell office:value-type="currency" office:value="3684086" table:style-name="ce3">
            <text:p>£3,684,086</text:p>
          </table:table-cell>
          <table:table-cell office:value-type="currency" office:value="32258" table:style-name="ce3">
            <text:p>£32,2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534" table:style-name="ce3">
            <text:p>£44,534</text:p>
          </table:table-cell>
          <table:table-cell office:value-type="currency" office:value="0" table:style-name="ce3">
            <text:p>£0</text:p>
          </table:table-cell>
          <table:table-cell office:value-type="currency" office:value="679" table:style-name="ce3">
            <text:p>£679</text:p>
          </table:table-cell>
          <table:table-cell office:value-type="currency" office:value="3606615" table:style-name="ce3">
            <text:p>£3,606,615</text:p>
          </table:table-cell>
          <table:table-cell office:value-type="currency" office:value="37168" table:style-name="ce3">
            <text:p>£37,168</text:p>
          </table:table-cell>
          <table:table-cell office:value-type="currency" office:value="3644462" table:style-name="ce3">
            <text:p>£3,644,462</text:p>
          </table:table-cell>
          <table:table-cell office:value-type="currency" office:value="0" table:style-name="ce3">
            <text:p>£0</text:p>
          </table:table-cell>
          <table:table-cell office:value-type="currency" office:value="3644462" table:style-name="ce3">
            <text:p>£3,644,462</text:p>
          </table:table-cell>
          <table:table-cell office:value-type="currency" office:value="5498809" table:style-name="ce3">
            <text:p>£5,498,809</text:p>
          </table:table-cell>
          <table:table-cell office:value-type="currency" office:value="26394" table:style-name="ce3">
            <text:p>£26,394</text:p>
          </table:table-cell>
          <table:table-cell office:value-type="currency" office:value="29694" table:style-name="ce3">
            <text:p>£29,694</text:p>
          </table:table-cell>
          <table:table-cell office:value-type="currency" office:value="969" table:style-name="ce3">
            <text:p>£969</text:p>
          </table:table-cell>
          <table:table-cell office:value-type="currency" office:value="969" table:style-name="ce3">
            <text:p>£969</text:p>
          </table:table-cell>
          <table:table-cell office:value-type="currency" office:value="0" table:style-name="ce3">
            <text:p>£0</text:p>
          </table:table-cell>
          <table:table-cell office:value-type="currency" office:value="969" table:style-name="ce3">
            <text:p>£969</text:p>
          </table:table-cell>
          <table:table-cell office:value-type="currency" office:value="18" table:style-name="ce3">
            <text:p>£18</text:p>
          </table:table-cell>
          <table:table-cell office:value-type="currency" office:value="272" table:style-name="ce3">
            <text:p>£272</text:p>
          </table:table-cell>
          <table:table-cell office:value-type="currency" office:value="679" table:style-name="ce3">
            <text:p>£679</text:p>
          </table:table-cell>
          <table:table-cell office:value-type="currency" office:value="5549344" table:style-name="ce3">
            <text:p>£5,549,344</text:p>
          </table:table-cell>
          <table:table-cell office:value-type="currency" office:value="11099" table:style-name="ce3">
            <text:p>£11,0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OLDHAM</text:p>
          </table:table-cell>
          <table:table-cell office:value-type="currency" office:value="5092708" table:style-name="ce3">
            <text:p>£5,092,708</text:p>
          </table:table-cell>
          <table:table-cell office:value-type="currency" office:value="33510545" table:style-name="ce3">
            <text:p>£33,510,545</text:p>
          </table:table-cell>
          <table:table-cell office:value-type="currency" office:value="809870" table:style-name="ce3">
            <text:p>£809,870</text:p>
          </table:table-cell>
          <table:table-cell office:value-type="currency" office:value="39413123" table:style-name="ce3">
            <text:p>£39,413,123</text:p>
          </table:table-cell>
          <table:table-cell office:value-type="currency" office:value="1278509" table:style-name="ce3">
            <text:p>£1,278,509</text:p>
          </table:table-cell>
          <table:table-cell office:value-type="currency" office:value="170913" table:style-name="ce3">
            <text:p>£170,913</text:p>
          </table:table-cell>
          <table:table-cell office:value-type="currency" office:value="143426" table:style-name="ce3">
            <text:p>£143,426</text:p>
          </table:table-cell>
          <table:table-cell office:value-type="currency" office:value="530152" table:style-name="ce3">
            <text:p>£530,152</text:p>
          </table:table-cell>
          <table:table-cell office:value-type="currency" office:value="350969" table:style-name="ce3">
            <text:p>£350,969</text:p>
          </table:table-cell>
          <table:table-cell office:value-type="currency" office:value="15302" table:style-name="ce3">
            <text:p>£15,302</text:p>
          </table:table-cell>
          <table:table-cell office:value-type="currency" office:value="0" table:style-name="ce3">
            <text:p>£0</text:p>
          </table:table-cell>
          <table:table-cell office:value-type="currency" office:value="2021" table:style-name="ce3">
            <text:p>£2,021</text:p>
          </table:table-cell>
          <table:table-cell office:value-type="currency" office:value="766791" table:style-name="ce3">
            <text:p>£766,791</text:p>
          </table:table-cell>
          <table:table-cell office:value-type="currency" office:value="6121" table:style-name="ce3">
            <text:p>£6,121</text:p>
          </table:table-cell>
          <table:table-cell office:value-type="currency" office:value="774933" table:style-name="ce3">
            <text:p>£774,933</text:p>
          </table:table-cell>
          <table:table-cell office:value-type="currency" office:value="4367979" table:style-name="ce3">
            <text:p>£4,367,979</text:p>
          </table:table-cell>
          <table:table-cell office:value-type="currency" office:value="71711" table:style-name="ce3">
            <text:p>£71,711</text:p>
          </table:table-cell>
          <table:table-cell office:value-type="currency" office:value="7177" table:style-name="ce3">
            <text:p>£7,177</text:p>
          </table:table-cell>
          <table:table-cell office:value-type="currency" office:value="38760" table:style-name="ce3">
            <text:p>£38,760</text:p>
          </table:table-cell>
          <table:table-cell office:value-type="currency" office:value="0" table:style-name="ce3">
            <text:p>£0</text:p>
          </table:table-cell>
          <table:table-cell office:value-type="currency" office:value="4250331" table:style-name="ce3">
            <text:p>£4,250,331</text:p>
          </table:table-cell>
          <table:table-cell office:value-type="currency" office:value="28684" table:style-name="ce3">
            <text:p>£28,684</text:p>
          </table:table-cell>
          <table:table-cell office:value-type="currency" office:value="4317775" table:style-name="ce3">
            <text:p>£4,317,775</text:p>
          </table:table-cell>
          <table:table-cell office:value-type="currency" office:value="34033272" table:style-name="ce3">
            <text:p>£34,033,272</text:p>
          </table:table-cell>
          <table:table-cell office:value-type="currency" office:value="121193" table:style-name="ce3">
            <text:p>£121,193</text:p>
          </table:table-cell>
          <table:table-cell office:value-type="currency" office:value="29706" table:style-name="ce3">
            <text:p>£29,706</text:p>
          </table:table-cell>
          <table:table-cell table:number-columns-repeated="5" table:style-name="ce3"/>
          <table:table-cell office:value-type="currency" office:value="776668" table:style-name="ce3">
            <text:p>£776,668</text:p>
          </table:table-cell>
          <table:table-cell table:style-name="ce3"/>
          <table:table-cell office:value-type="currency" office:value="32291" table:style-name="ce3">
            <text:p>£32,291</text:p>
          </table:table-cell>
          <table:table-cell office:value-type="currency" office:value="33073414" table:style-name="ce3">
            <text:p>£33,073,414</text:p>
          </table:table-cell>
          <table:table-cell office:value-type="currency" office:value="383383" table:style-name="ce3">
            <text:p>£383,383</text:p>
          </table:table-cell>
          <table:table-cell office:value-type="currency" office:value="33489088" table:style-name="ce3">
            <text:p>£33,489,088</text:p>
          </table:table-cell>
          <table:table-cell office:value-type="currency" office:value="21457" table:style-name="ce3">
            <text:p>£21,457</text:p>
          </table:table-cell>
          <table:table-cell office:value-type="currency" office:value="33510545" table:style-name="ce3">
            <text:p>£33,510,545</text:p>
          </table:table-cell>
          <table:table-cell office:value-type="currency" office:value="38090536" table:style-name="ce3">
            <text:p>£38,090,536</text:p>
          </table:table-cell>
          <table:table-cell office:value-type="currency" office:value="182835" table:style-name="ce3">
            <text:p>£182,835</text:p>
          </table:table-cell>
          <table:table-cell office:value-type="currency" office:value="205689" table:style-name="ce3">
            <text:p>£205,689</text:p>
          </table:table-cell>
          <table:table-cell office:value-type="currency" office:value="73072" table:style-name="ce3">
            <text:p>£73,072</text:p>
          </table:table-cell>
          <table:table-cell office:value-type="currency" office:value="73072" table:style-name="ce3">
            <text:p>£73,072</text:p>
          </table:table-cell>
          <table:table-cell office:value-type="currency" office:value="0" table:style-name="ce3">
            <text:p>£0</text:p>
          </table:table-cell>
          <table:table-cell office:value-type="currency" office:value="73072" table:style-name="ce3">
            <text:p>£73,072</text:p>
          </table:table-cell>
          <table:table-cell office:value-type="currency" office:value="2021" table:style-name="ce3">
            <text:p>£2,021</text:p>
          </table:table-cell>
          <table:table-cell office:value-type="currency" office:value="38760" table:style-name="ce3">
            <text:p>£38,760</text:p>
          </table:table-cell>
          <table:table-cell office:value-type="currency" office:value="32291" table:style-name="ce3">
            <text:p>£32,291</text:p>
          </table:table-cell>
          <table:table-cell office:value-type="currency" office:value="38581796" table:style-name="ce3">
            <text:p>£38,581,796</text:p>
          </table:table-cell>
          <table:table-cell office:value-type="currency" office:value="77164" table:style-name="ce3">
            <text:p>£77,164</text:p>
          </table:table-cell>
          <table:table-cell office:value-type="currency" office:value="28609" table:style-name="ce3">
            <text:p>£28,609</text:p>
          </table:table-cell>
          <table:table-cell office:value-type="currency" office:value="21457" table:style-name="ce3">
            <text:p>£21,457</text:p>
          </table:table-cell>
          <table:table-cell office:value-type="currency" office:value="21457" table:style-name="ce3">
            <text:p>£21,45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ENDLE</text:p>
          </table:table-cell>
          <table:table-cell office:value-type="currency" office:value="269222" table:style-name="ce3">
            <text:p>£269,222</text:p>
          </table:table-cell>
          <table:table-cell office:value-type="currency" office:value="14989228" table:style-name="ce3">
            <text:p>£14,989,228</text:p>
          </table:table-cell>
          <table:table-cell office:value-type="currency" office:value="228331" table:style-name="ce3">
            <text:p>£228,331</text:p>
          </table:table-cell>
          <table:table-cell office:value-type="currency" office:value="15486781" table:style-name="ce3">
            <text:p>£15,486,781</text:p>
          </table:table-cell>
          <table:table-cell office:value-type="currency" office:value="617780" table:style-name="ce3">
            <text:p>£617,780</text:p>
          </table:table-cell>
          <table:table-cell office:value-type="currency" office:value="82324" table:style-name="ce3">
            <text:p>£82,324</text:p>
          </table:table-cell>
          <table:table-cell office:value-type="currency" office:value="333070" table:style-name="ce3">
            <text:p>£333,0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749" table:style-name="ce3">
            <text:p>£23,749</text:p>
          </table:table-cell>
          <table:table-cell office:value-type="currency" office:value="1239" table:style-name="ce3">
            <text:p>£1,239</text:p>
          </table:table-cell>
          <table:table-cell office:value-type="currency" office:value="3306" table:style-name="ce3">
            <text:p>£3,306</text:p>
          </table:table-cell>
          <table:table-cell office:value-type="currency" office:value="256416" table:style-name="ce3">
            <text:p>£256,416</text:p>
          </table:table-cell>
          <table:table-cell office:value-type="currency" office:value="9500" table:style-name="ce3">
            <text:p>£9,500</text:p>
          </table:table-cell>
          <table:table-cell office:value-type="currency" office:value="269222" table:style-name="ce3">
            <text:p>£269,2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255807" table:style-name="ce3">
            <text:p>£15,255,807</text:p>
          </table:table-cell>
          <table:table-cell office:value-type="currency" office:value="335909" table:style-name="ce3">
            <text:p>£335,9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0095" table:style-name="ce3">
            <text:p>£240,095</text:p>
          </table:table-cell>
          <table:table-cell office:value-type="currency" office:value="0" table:style-name="ce3">
            <text:p>£0</text:p>
          </table:table-cell>
          <table:table-cell office:value-type="currency" office:value="34502" table:style-name="ce3">
            <text:p>£34,502</text:p>
          </table:table-cell>
          <table:table-cell office:value-type="currency" office:value="14645301" table:style-name="ce3">
            <text:p>£14,645,301</text:p>
          </table:table-cell>
          <table:table-cell office:value-type="currency" office:value="297583" table:style-name="ce3">
            <text:p>£297,583</text:p>
          </table:table-cell>
          <table:table-cell office:value-type="currency" office:value="14977386" table:style-name="ce3">
            <text:p>£14,977,386</text:p>
          </table:table-cell>
          <table:table-cell office:value-type="currency" office:value="11842" table:style-name="ce3">
            <text:p>£11,842</text:p>
          </table:table-cell>
          <table:table-cell office:value-type="currency" office:value="14989228" table:style-name="ce3">
            <text:p>£14,989,228</text:p>
          </table:table-cell>
          <table:table-cell office:value-type="currency" office:value="14901717" table:style-name="ce3">
            <text:p>£14,901,717</text:p>
          </table:table-cell>
          <table:table-cell office:value-type="currency" office:value="71528" table:style-name="ce3">
            <text:p>£71,528</text:p>
          </table:table-cell>
          <table:table-cell office:value-type="currency" office:value="80469" table:style-name="ce3">
            <text:p>£80,469</text:p>
          </table:table-cell>
          <table:table-cell office:value-type="currency" office:value="37808" table:style-name="ce3">
            <text:p>£37,808</text:p>
          </table:table-cell>
          <table:table-cell office:value-type="currency" office:value="37808" table:style-name="ce3">
            <text:p>£37,808</text:p>
          </table:table-cell>
          <table:table-cell office:value-type="currency" office:value="0" table:style-name="ce3">
            <text:p>£0</text:p>
          </table:table-cell>
          <table:table-cell office:value-type="currency" office:value="37808" table:style-name="ce3">
            <text:p>£37,808</text:p>
          </table:table-cell>
          <table:table-cell office:value-type="currency" office:value="3306" table:style-name="ce3">
            <text:p>£3,306</text:p>
          </table:table-cell>
          <table:table-cell office:value-type="currency" office:value="0" table:style-name="ce3">
            <text:p>£0</text:p>
          </table:table-cell>
          <table:table-cell office:value-type="currency" office:value="34502" table:style-name="ce3">
            <text:p>£34,502</text:p>
          </table:table-cell>
          <table:table-cell office:value-type="currency" office:value="15246608" table:style-name="ce3">
            <text:p>£15,246,608</text:p>
          </table:table-cell>
          <table:table-cell office:value-type="currency" office:value="30493" table:style-name="ce3">
            <text:p>£30,493</text:p>
          </table:table-cell>
          <table:table-cell office:value-type="currency" office:value="15789" table:style-name="ce3">
            <text:p>£15,789</text:p>
          </table:table-cell>
          <table:table-cell office:value-type="currency" office:value="11842" table:style-name="ce3">
            <text:p>£11,842</text:p>
          </table:table-cell>
          <table:table-cell office:value-type="currency" office:value="11842" table:style-name="ce3">
            <text:p>£11,84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ETERBOROUGH</text:p>
          </table:table-cell>
          <table:table-cell office:value-type="currency" office:value="1438756" table:style-name="ce3">
            <text:p>£1,438,756</text:p>
          </table:table-cell>
          <table:table-cell office:value-type="currency" office:value="37959417" table:style-name="ce3">
            <text:p>£37,959,417</text:p>
          </table:table-cell>
          <table:table-cell office:value-type="currency" office:value="610691" table:style-name="ce3">
            <text:p>£610,691</text:p>
          </table:table-cell>
          <table:table-cell office:value-type="currency" office:value="40008864" table:style-name="ce3">
            <text:p>£40,008,864</text:p>
          </table:table-cell>
          <table:table-cell office:value-type="currency" office:value="1996275" table:style-name="ce3">
            <text:p>£1,996,275</text:p>
          </table:table-cell>
          <table:table-cell office:value-type="currency" office:value="418040" table:style-name="ce3">
            <text:p>£418,040</text:p>
          </table:table-cell>
          <table:table-cell office:value-type="currency" office:value="175123" table:style-name="ce3">
            <text:p>£175,123</text:p>
          </table:table-cell>
          <table:table-cell office:value-type="currency" office:value="884205" table:style-name="ce3">
            <text:p>£884,205</text:p>
          </table:table-cell>
          <table:table-cell office:value-type="currency" office:value="340652" table:style-name="ce3">
            <text:p>£340,652</text:p>
          </table:table-cell>
          <table:table-cell office:value-type="currency" office:value="49875" table:style-name="ce3">
            <text:p>£49,875</text:p>
          </table:table-cell>
          <table:table-cell office:value-type="currency" office:value="11819" table:style-name="ce3">
            <text:p>£11,819</text:p>
          </table:table-cell>
          <table:table-cell office:value-type="currency" office:value="1205" table:style-name="ce3">
            <text:p>£1,205</text:p>
          </table:table-cell>
          <table:table-cell office:value-type="currency" office:value="1417601" table:style-name="ce3">
            <text:p>£1,417,601</text:p>
          </table:table-cell>
          <table:table-cell office:value-type="currency" office:value="19950" table:style-name="ce3">
            <text:p>£19,950</text:p>
          </table:table-cell>
          <table:table-cell office:value-type="currency" office:value="1438756" table:style-name="ce3">
            <text:p>£1,438,7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520929" table:style-name="ce3">
            <text:p>£38,520,929</text:p>
          </table:table-cell>
          <table:table-cell office:value-type="currency" office:value="199597" table:style-name="ce3">
            <text:p>£199,597</text:p>
          </table:table-cell>
          <table:table-cell office:value-type="currency" office:value="62613" table:style-name="ce3">
            <text:p>£62,6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7958" table:style-name="ce3">
            <text:p>£247,958</text:p>
          </table:table-cell>
          <table:table-cell office:value-type="currency" office:value="277290" table:style-name="ce3">
            <text:p>£277,290</text:p>
          </table:table-cell>
          <table:table-cell office:value-type="currency" office:value="0" table:style-name="ce3">
            <text:p>£0</text:p>
          </table:table-cell>
          <table:table-cell office:value-type="currency" office:value="257835" table:style-name="ce3">
            <text:p>£257,835</text:p>
          </table:table-cell>
          <table:table-cell office:value-type="currency" office:value="0" table:style-name="ce3">
            <text:p>£0</text:p>
          </table:table-cell>
          <table:table-cell office:value-type="currency" office:value="15774" table:style-name="ce3">
            <text:p>£15,774</text:p>
          </table:table-cell>
          <table:table-cell office:value-type="currency" office:value="37707820" table:style-name="ce3">
            <text:p>£37,707,820</text:p>
          </table:table-cell>
          <table:table-cell office:value-type="currency" office:value="222892" table:style-name="ce3">
            <text:p>£222,892</text:p>
          </table:table-cell>
          <table:table-cell office:value-type="currency" office:value="37946486" table:style-name="ce3">
            <text:p>£37,946,486</text:p>
          </table:table-cell>
          <table:table-cell office:value-type="currency" office:value="12931" table:style-name="ce3">
            <text:p>£12,931</text:p>
          </table:table-cell>
          <table:table-cell office:value-type="currency" office:value="37959417" table:style-name="ce3">
            <text:p>£37,959,417</text:p>
          </table:table-cell>
          <table:table-cell office:value-type="currency" office:value="39125421" table:style-name="ce3">
            <text:p>£39,125,421</text:p>
          </table:table-cell>
          <table:table-cell office:value-type="currency" office:value="187802" table:style-name="ce3">
            <text:p>£187,802</text:p>
          </table:table-cell>
          <table:table-cell office:value-type="currency" office:value="211277" table:style-name="ce3">
            <text:p>£211,277</text:p>
          </table:table-cell>
          <table:table-cell office:value-type="currency" office:value="16979" table:style-name="ce3">
            <text:p>£16,979</text:p>
          </table:table-cell>
          <table:table-cell office:value-type="currency" office:value="16979" table:style-name="ce3">
            <text:p>£16,979</text:p>
          </table:table-cell>
          <table:table-cell office:value-type="currency" office:value="0" table:style-name="ce3">
            <text:p>£0</text:p>
          </table:table-cell>
          <table:table-cell office:value-type="currency" office:value="16979" table:style-name="ce3">
            <text:p>£16,979</text:p>
          </table:table-cell>
          <table:table-cell office:value-type="currency" office:value="1205" table:style-name="ce3">
            <text:p>£1,205</text:p>
          </table:table-cell>
          <table:table-cell office:value-type="currency" office:value="0" table:style-name="ce3">
            <text:p>£0</text:p>
          </table:table-cell>
          <table:table-cell office:value-type="currency" office:value="15774" table:style-name="ce3">
            <text:p>£15,774</text:p>
          </table:table-cell>
          <table:table-cell office:value-type="currency" office:value="39385242" table:style-name="ce3">
            <text:p>£39,385,242</text:p>
          </table:table-cell>
          <table:table-cell office:value-type="currency" office:value="78770" table:style-name="ce3">
            <text:p>£78,770</text:p>
          </table:table-cell>
          <table:table-cell office:value-type="currency" office:value="17241" table:style-name="ce3">
            <text:p>£17,241</text:p>
          </table:table-cell>
          <table:table-cell office:value-type="currency" office:value="12931" table:style-name="ce3">
            <text:p>£12,931</text:p>
          </table:table-cell>
          <table:table-cell office:value-type="currency" office:value="12931" table:style-name="ce3">
            <text:p>£12,93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LYMOUTH</text:p>
          </table:table-cell>
          <table:table-cell office:value-type="currency" office:value="1212169" table:style-name="ce3">
            <text:p>£1,212,169</text:p>
          </table:table-cell>
          <table:table-cell office:value-type="currency" office:value="51206185" table:style-name="ce3">
            <text:p>£51,206,185</text:p>
          </table:table-cell>
          <table:table-cell office:value-type="currency" office:value="902821" table:style-name="ce3">
            <text:p>£902,821</text:p>
          </table:table-cell>
          <table:table-cell office:value-type="currency" office:value="53321175" table:style-name="ce3">
            <text:p>£53,321,175</text:p>
          </table:table-cell>
          <table:table-cell office:value-type="currency" office:value="5982983" table:style-name="ce3">
            <text:p>£5,982,983</text:p>
          </table:table-cell>
          <table:table-cell office:value-type="currency" office:value="1002846" table:style-name="ce3">
            <text:p>£1,002,846</text:p>
          </table:table-cell>
          <table:table-cell office:value-type="currency" office:value="3826216" table:style-name="ce3">
            <text:p>£3,826,216</text:p>
          </table:table-cell>
          <table:table-cell office:value-type="currency" office:value="94094" table:style-name="ce3">
            <text:p>£94,094</text:p>
          </table:table-cell>
          <table:table-cell office:value-type="currency" office:value="438534" table:style-name="ce3">
            <text:p>£438,534</text:p>
          </table:table-cell>
          <table:table-cell office:value-type="currency" office:value="14415" table:style-name="ce3">
            <text:p>£14,415</text:p>
          </table:table-cell>
          <table:table-cell office:value-type="currency" office:value="497415" table:style-name="ce3">
            <text:p>£497,415</text:p>
          </table:table-cell>
          <table:table-cell office:value-type="currency" office:value="480" table:style-name="ce3">
            <text:p>£480</text:p>
          </table:table-cell>
          <table:table-cell office:value-type="currency" office:value="1205923" table:style-name="ce3">
            <text:p>£1,205,923</text:p>
          </table:table-cell>
          <table:table-cell office:value-type="currency" office:value="5766" table:style-name="ce3">
            <text:p>£5,766</text:p>
          </table:table-cell>
          <table:table-cell office:value-type="currency" office:value="1212169" table:style-name="ce3">
            <text:p>£1,212,1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828946" table:style-name="ce3">
            <text:p>£52,828,946</text:p>
          </table:table-cell>
          <table:table-cell office:value-type="currency" office:value="779396" table:style-name="ce3">
            <text:p>£779,396</text:p>
          </table:table-cell>
          <table:table-cell office:value-type="currency" office:value="749612" table:style-name="ce3">
            <text:p>£749,6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2178" table:style-name="ce3">
            <text:p>£92,178</text:p>
          </table:table-cell>
          <table:table-cell office:value-type="currency" office:value="57265" table:style-name="ce3">
            <text:p>£57,265</text:p>
          </table:table-cell>
          <table:table-cell office:value-type="currency" office:value="0" table:style-name="ce3">
            <text:p>£0</text:p>
          </table:table-cell>
          <table:table-cell office:value-type="currency" office:value="1012438" table:style-name="ce3">
            <text:p>£1,012,438</text:p>
          </table:table-cell>
          <table:table-cell office:value-type="currency" office:value="1290" table:style-name="ce3">
            <text:p>£1,290</text:p>
          </table:table-cell>
          <table:table-cell office:value-type="currency" office:value="102207" table:style-name="ce3">
            <text:p>£102,207</text:p>
          </table:table-cell>
          <table:table-cell office:value-type="currency" office:value="50126738" table:style-name="ce3">
            <text:p>£50,126,738</text:p>
          </table:table-cell>
          <table:table-cell office:value-type="currency" office:value="872613" table:style-name="ce3">
            <text:p>£872,613</text:p>
          </table:table-cell>
          <table:table-cell office:value-type="currency" office:value="51101558" table:style-name="ce3">
            <text:p>£51,101,558</text:p>
          </table:table-cell>
          <table:table-cell office:value-type="currency" office:value="104627" table:style-name="ce3">
            <text:p>£104,627</text:p>
          </table:table-cell>
          <table:table-cell office:value-type="currency" office:value="51206185" table:style-name="ce3">
            <text:p>£51,206,185</text:p>
          </table:table-cell>
          <table:table-cell office:value-type="currency" office:value="51332661" table:style-name="ce3">
            <text:p>£51,332,661</text:p>
          </table:table-cell>
          <table:table-cell office:value-type="currency" office:value="246397" table:style-name="ce3">
            <text:p>£246,397</text:p>
          </table:table-cell>
          <table:table-cell office:value-type="currency" office:value="277196" table:style-name="ce3">
            <text:p>£277,196</text:p>
          </table:table-cell>
          <table:table-cell office:value-type="currency" office:value="102687" table:style-name="ce3">
            <text:p>£102,687</text:p>
          </table:table-cell>
          <table:table-cell office:value-type="currency" office:value="102687" table:style-name="ce3">
            <text:p>£102,687</text:p>
          </table:table-cell>
          <table:table-cell office:value-type="currency" office:value="0" table:style-name="ce3">
            <text:p>£0</text:p>
          </table:table-cell>
          <table:table-cell office:value-type="currency" office:value="102687" table:style-name="ce3">
            <text:p>£102,687</text:p>
          </table:table-cell>
          <table:table-cell office:value-type="currency" office:value="480" table:style-name="ce3">
            <text:p>£480</text:p>
          </table:table-cell>
          <table:table-cell office:value-type="currency" office:value="0" table:style-name="ce3">
            <text:p>£0</text:p>
          </table:table-cell>
          <table:table-cell office:value-type="currency" office:value="102207" table:style-name="ce3">
            <text:p>£102,207</text:p>
          </table:table-cell>
          <table:table-cell office:value-type="currency" office:value="52313727" table:style-name="ce3">
            <text:p>£52,313,727</text:p>
          </table:table-cell>
          <table:table-cell office:value-type="currency" office:value="104627" table:style-name="ce3">
            <text:p>£104,627</text:p>
          </table:table-cell>
          <table:table-cell office:value-type="currency" office:value="174265" table:style-name="ce3">
            <text:p>£174,265</text:p>
          </table:table-cell>
          <table:table-cell office:value-type="currency" office:value="130699" table:style-name="ce3">
            <text:p>£130,699</text:p>
          </table:table-cell>
          <table:table-cell office:value-type="currency" office:value="104627" table:style-name="ce3">
            <text:p>£104,62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ORTSMOUTH</text:p>
          </table:table-cell>
          <table:table-cell office:value-type="currency" office:value="32346671" table:style-name="ce3">
            <text:p>£32,346,671</text:p>
          </table:table-cell>
          <table:table-cell office:value-type="currency" office:value="32126482" table:style-name="ce3">
            <text:p>£32,126,482</text:p>
          </table:table-cell>
          <table:table-cell office:value-type="currency" office:value="763686" table:style-name="ce3">
            <text:p>£763,686</text:p>
          </table:table-cell>
          <table:table-cell office:value-type="currency" office:value="65236839" table:style-name="ce3">
            <text:p>£65,236,839</text:p>
          </table:table-cell>
          <table:table-cell office:value-type="currency" office:value="3295651" table:style-name="ce3">
            <text:p>£3,295,651</text:p>
          </table:table-cell>
          <table:table-cell office:value-type="currency" office:value="664348" table:style-name="ce3">
            <text:p>£664,348</text:p>
          </table:table-cell>
          <table:table-cell office:value-type="currency" office:value="1640331" table:style-name="ce3">
            <text:p>£1,640,331</text:p>
          </table:table-cell>
          <table:table-cell office:value-type="currency" office:value="635051" table:style-name="ce3">
            <text:p>£635,051</text:p>
          </table:table-cell>
          <table:table-cell office:value-type="currency" office:value="212651" table:style-name="ce3">
            <text:p>£212,651</text:p>
          </table:table-cell>
          <table:table-cell office:value-type="currency" office:value="195542" table:style-name="ce3">
            <text:p>£195,542</text:p>
          </table:table-cell>
          <table:table-cell office:value-type="currency" office:value="4681" table:style-name="ce3">
            <text:p>£4,681</text:p>
          </table:table-cell>
          <table:table-cell office:value-type="currency" office:value="24" table:style-name="ce3">
            <text:p>£24</text:p>
          </table:table-cell>
          <table:table-cell office:value-type="currency" office:value="1242422" table:style-name="ce3">
            <text:p>£1,242,422</text:p>
          </table:table-cell>
          <table:table-cell office:value-type="currency" office:value="78217" table:style-name="ce3">
            <text:p>£78,217</text:p>
          </table:table-cell>
          <table:table-cell office:value-type="currency" office:value="1320663" table:style-name="ce3">
            <text:p>£1,320,663</text:p>
          </table:table-cell>
          <table:table-cell office:value-type="currency" office:value="31429758" table:style-name="ce3">
            <text:p>£31,429,758</text:p>
          </table:table-cell>
          <table:table-cell office:value-type="currency" office:value="614284" table:style-name="ce3">
            <text:p>£614,284</text:p>
          </table:table-cell>
          <table:table-cell office:value-type="currency" office:value="35180" table:style-name="ce3">
            <text:p>£35,180</text:p>
          </table:table-cell>
          <table:table-cell office:value-type="currency" office:value="13634" table:style-name="ce3">
            <text:p>£13,634</text:p>
          </table:table-cell>
          <table:table-cell office:value-type="currency" office:value="0" table:style-name="ce3">
            <text:p>£0</text:p>
          </table:table-cell>
          <table:table-cell office:value-type="currency" office:value="30766660" table:style-name="ce3">
            <text:p>£30,766,660</text:p>
          </table:table-cell>
          <table:table-cell office:value-type="currency" office:value="245714" table:style-name="ce3">
            <text:p>£245,714</text:p>
          </table:table-cell>
          <table:table-cell office:value-type="currency" office:value="31026008" table:style-name="ce3">
            <text:p>£31,026,008</text:p>
          </table:table-cell>
          <table:table-cell office:value-type="currency" office:value="32637194" table:style-name="ce3">
            <text:p>£32,637,1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1406" table:style-name="ce3">
            <text:p>£961,406</text:p>
          </table:table-cell>
          <table:table-cell office:value-type="currency" office:value="0" table:style-name="ce3">
            <text:p>£0</text:p>
          </table:table-cell>
          <table:table-cell office:value-type="currency" office:value="51363" table:style-name="ce3">
            <text:p>£51,363</text:p>
          </table:table-cell>
          <table:table-cell office:value-type="currency" office:value="31624425" table:style-name="ce3">
            <text:p>£31,624,425</text:p>
          </table:table-cell>
          <table:table-cell office:value-type="currency" office:value="384562" table:style-name="ce3">
            <text:p>£384,562</text:p>
          </table:table-cell>
          <table:table-cell office:value-type="currency" office:value="32060350" table:style-name="ce3">
            <text:p>£32,060,350</text:p>
          </table:table-cell>
          <table:table-cell office:value-type="currency" office:value="66132" table:style-name="ce3">
            <text:p>£66,132</text:p>
          </table:table-cell>
          <table:table-cell office:value-type="currency" office:value="32126482" table:style-name="ce3">
            <text:p>£32,126,482</text:p>
          </table:table-cell>
          <table:table-cell office:value-type="currency" office:value="63633507" table:style-name="ce3">
            <text:p>£63,633,507</text:p>
          </table:table-cell>
          <table:table-cell office:value-type="currency" office:value="305441" table:style-name="ce3">
            <text:p>£305,441</text:p>
          </table:table-cell>
          <table:table-cell office:value-type="currency" office:value="343621" table:style-name="ce3">
            <text:p>£343,621</text:p>
          </table:table-cell>
          <table:table-cell office:value-type="currency" office:value="65021" table:style-name="ce3">
            <text:p>£65,021</text:p>
          </table:table-cell>
          <table:table-cell office:value-type="currency" office:value="65021" table:style-name="ce3">
            <text:p>£65,021</text:p>
          </table:table-cell>
          <table:table-cell office:value-type="currency" office:value="0" table:style-name="ce3">
            <text:p>£0</text:p>
          </table:table-cell>
          <table:table-cell office:value-type="currency" office:value="65021" table:style-name="ce3">
            <text:p>£65,021</text:p>
          </table:table-cell>
          <table:table-cell office:value-type="currency" office:value="24" table:style-name="ce3">
            <text:p>£24</text:p>
          </table:table-cell>
          <table:table-cell office:value-type="currency" office:value="13634" table:style-name="ce3">
            <text:p>£13,634</text:p>
          </table:table-cell>
          <table:table-cell office:value-type="currency" office:value="51363" table:style-name="ce3">
            <text:p>£51,363</text:p>
          </table:table-cell>
          <table:table-cell office:value-type="currency" office:value="64407021" table:style-name="ce3">
            <text:p>£64,407,021</text:p>
          </table:table-cell>
          <table:table-cell office:value-type="currency" office:value="128814" table:style-name="ce3">
            <text:p>£128,814</text:p>
          </table:table-cell>
          <table:table-cell office:value-type="currency" office:value="88176" table:style-name="ce3">
            <text:p>£88,176</text:p>
          </table:table-cell>
          <table:table-cell office:value-type="currency" office:value="66132" table:style-name="ce3">
            <text:p>£66,132</text:p>
          </table:table-cell>
          <table:table-cell office:value-type="currency" office:value="66132" table:style-name="ce3">
            <text:p>£66,13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RESTON</text:p>
          </table:table-cell>
          <table:table-cell office:value-type="currency" office:value="151500" table:style-name="ce3">
            <text:p>£151,500</text:p>
          </table:table-cell>
          <table:table-cell office:value-type="currency" office:value="32237591" table:style-name="ce3">
            <text:p>£32,237,591</text:p>
          </table:table-cell>
          <table:table-cell office:value-type="currency" office:value="438474" table:style-name="ce3">
            <text:p>£438,474</text:p>
          </table:table-cell>
          <table:table-cell office:value-type="currency" office:value="32827565" table:style-name="ce3">
            <text:p>£32,827,565</text:p>
          </table:table-cell>
          <table:table-cell office:value-type="currency" office:value="151500" table:style-name="ce3">
            <text:p>£151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1500" table:style-name="ce3">
            <text:p>£151,500</text:p>
          </table:table-cell>
          <table:table-cell office:value-type="currency" office:value="0" table:style-name="ce3">
            <text:p>£0</text:p>
          </table:table-cell>
          <table:table-cell office:value-type="currency" office:value="151500" table:style-name="ce3">
            <text:p>£151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978232" table:style-name="ce3">
            <text:p>£32,978,232</text:p>
          </table:table-cell>
          <table:table-cell office:value-type="currency" office:value="417245" table:style-name="ce3">
            <text:p>£417,245</text:p>
          </table:table-cell>
          <table:table-cell office:value-type="currency" office:value="227735" table:style-name="ce3">
            <text:p>£227,7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5623" table:style-name="ce3">
            <text:p>£605,623</text:p>
          </table:table-cell>
          <table:table-cell office:value-type="currency" office:value="0" table:style-name="ce3">
            <text:p>£0</text:p>
          </table:table-cell>
          <table:table-cell office:value-type="currency" office:value="25870" table:style-name="ce3">
            <text:p>£25,870</text:p>
          </table:table-cell>
          <table:table-cell office:value-type="currency" office:value="31701759" table:style-name="ce3">
            <text:p>£31,701,759</text:p>
          </table:table-cell>
          <table:table-cell office:value-type="currency" office:value="492596" table:style-name="ce3">
            <text:p>£492,596</text:p>
          </table:table-cell>
          <table:table-cell office:value-type="currency" office:value="32220225" table:style-name="ce3">
            <text:p>£32,220,225</text:p>
          </table:table-cell>
          <table:table-cell office:value-type="currency" office:value="17366" table:style-name="ce3">
            <text:p>£17,366</text:p>
          </table:table-cell>
          <table:table-cell office:value-type="currency" office:value="32237591" table:style-name="ce3">
            <text:p>£32,237,591</text:p>
          </table:table-cell>
          <table:table-cell office:value-type="currency" office:value="31853259" table:style-name="ce3">
            <text:p>£31,853,259</text:p>
          </table:table-cell>
          <table:table-cell office:value-type="currency" office:value="152896" table:style-name="ce3">
            <text:p>£152,896</text:p>
          </table:table-cell>
          <table:table-cell office:value-type="currency" office:value="172008" table:style-name="ce3">
            <text:p>£172,008</text:p>
          </table:table-cell>
          <table:table-cell office:value-type="currency" office:value="25870" table:style-name="ce3">
            <text:p>£25,870</text:p>
          </table:table-cell>
          <table:table-cell office:value-type="currency" office:value="25870" table:style-name="ce3">
            <text:p>£25,870</text:p>
          </table:table-cell>
          <table:table-cell office:value-type="currency" office:value="0" table:style-name="ce3">
            <text:p>£0</text:p>
          </table:table-cell>
          <table:table-cell office:value-type="currency" office:value="25870" table:style-name="ce3">
            <text:p>£25,8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870" table:style-name="ce3">
            <text:p>£25,870</text:p>
          </table:table-cell>
          <table:table-cell office:value-type="currency" office:value="32371725" table:style-name="ce3">
            <text:p>£32,371,725</text:p>
          </table:table-cell>
          <table:table-cell office:value-type="currency" office:value="64743" table:style-name="ce3">
            <text:p>£64,743</text:p>
          </table:table-cell>
          <table:table-cell office:value-type="currency" office:value="23155" table:style-name="ce3">
            <text:p>£23,155</text:p>
          </table:table-cell>
          <table:table-cell office:value-type="currency" office:value="17366" table:style-name="ce3">
            <text:p>£17,366</text:p>
          </table:table-cell>
          <table:table-cell office:value-type="currency" office:value="17366" table:style-name="ce3">
            <text:p>£17,36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EADING</text:p>
          </table:table-cell>
          <table:table-cell office:value-type="currency" office:value="13743203" table:style-name="ce3">
            <text:p>£13,743,203</text:p>
          </table:table-cell>
          <table:table-cell office:value-type="currency" office:value="27480712" table:style-name="ce3">
            <text:p>£27,480,712</text:p>
          </table:table-cell>
          <table:table-cell office:value-type="currency" office:value="493735" table:style-name="ce3">
            <text:p>£493,735</text:p>
          </table:table-cell>
          <table:table-cell office:value-type="currency" office:value="41717650" table:style-name="ce3">
            <text:p>£41,717,650</text:p>
          </table:table-cell>
          <table:table-cell office:value-type="currency" office:value="1186014" table:style-name="ce3">
            <text:p>£1,186,014</text:p>
          </table:table-cell>
          <table:table-cell office:value-type="currency" office:value="585863" table:style-name="ce3">
            <text:p>£585,863</text:p>
          </table:table-cell>
          <table:table-cell office:value-type="currency" office:value="311140" table:style-name="ce3">
            <text:p>£311,1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954" table:style-name="ce3">
            <text:p>£40,954</text:p>
          </table:table-cell>
          <table:table-cell office:value-type="currency" office:value="88864" table:style-name="ce3">
            <text:p>£88,864</text:p>
          </table:table-cell>
          <table:table-cell office:value-type="currency" office:value="2439" table:style-name="ce3">
            <text:p>£2,439</text:p>
          </table:table-cell>
          <table:table-cell office:value-type="currency" office:value="742617" table:style-name="ce3">
            <text:p>£742,617</text:p>
          </table:table-cell>
          <table:table-cell office:value-type="currency" office:value="16382" table:style-name="ce3">
            <text:p>£16,382</text:p>
          </table:table-cell>
          <table:table-cell office:value-type="currency" office:value="761438" table:style-name="ce3">
            <text:p>£761,438</text:p>
          </table:table-cell>
          <table:table-cell office:value-type="currency" office:value="13130265" table:style-name="ce3">
            <text:p>£13,130,265</text:p>
          </table:table-cell>
          <table:table-cell office:value-type="currency" office:value="219330" table:style-name="ce3">
            <text:p>£219,330</text:p>
          </table:table-cell>
          <table:table-cell office:value-type="currency" office:value="16902" table:style-name="ce3">
            <text:p>£16,902</text:p>
          </table:table-cell>
          <table:table-cell office:value-type="currency" office:value="31293" table:style-name="ce3">
            <text:p>£31,293</text:p>
          </table:table-cell>
          <table:table-cell office:value-type="currency" office:value="0" table:style-name="ce3">
            <text:p>£0</text:p>
          </table:table-cell>
          <table:table-cell office:value-type="currency" office:value="12862740" table:style-name="ce3">
            <text:p>£12,862,740</text:p>
          </table:table-cell>
          <table:table-cell office:value-type="currency" office:value="87732" table:style-name="ce3">
            <text:p>£87,732</text:p>
          </table:table-cell>
          <table:table-cell office:value-type="currency" office:value="12981765" table:style-name="ce3">
            <text:p>£12,981,765</text:p>
          </table:table-cell>
          <table:table-cell office:value-type="currency" office:value="28766222" table:style-name="ce3">
            <text:p>£28,766,222</text:p>
          </table:table-cell>
          <table:table-cell office:value-type="currency" office:value="679219" table:style-name="ce3">
            <text:p>£679,219</text:p>
          </table:table-cell>
          <table:table-cell office:value-type="currency" office:value="612888" table:style-name="ce3">
            <text:p>£612,8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8281" table:style-name="ce3">
            <text:p>£678,281</text:p>
          </table:table-cell>
          <table:table-cell office:value-type="currency" office:value="0" table:style-name="ce3">
            <text:p>£0</text:p>
          </table:table-cell>
          <table:table-cell office:value-type="currency" office:value="68633" table:style-name="ce3">
            <text:p>£68,633</text:p>
          </table:table-cell>
          <table:table-cell office:value-type="currency" office:value="26727201" table:style-name="ce3">
            <text:p>£26,727,201</text:p>
          </table:table-cell>
          <table:table-cell office:value-type="currency" office:value="678844" table:style-name="ce3">
            <text:p>£678,844</text:p>
          </table:table-cell>
          <table:table-cell office:value-type="currency" office:value="27474678" table:style-name="ce3">
            <text:p>£27,474,678</text:p>
          </table:table-cell>
          <table:table-cell office:value-type="currency" office:value="6034" table:style-name="ce3">
            <text:p>£6,034</text:p>
          </table:table-cell>
          <table:table-cell office:value-type="currency" office:value="27480712" table:style-name="ce3">
            <text:p>£27,480,712</text:p>
          </table:table-cell>
          <table:table-cell office:value-type="currency" office:value="40332558" table:style-name="ce3">
            <text:p>£40,332,558</text:p>
          </table:table-cell>
          <table:table-cell office:value-type="currency" office:value="193596" table:style-name="ce3">
            <text:p>£193,596</text:p>
          </table:table-cell>
          <table:table-cell office:value-type="currency" office:value="217796" table:style-name="ce3">
            <text:p>£217,796</text:p>
          </table:table-cell>
          <table:table-cell office:value-type="currency" office:value="102365" table:style-name="ce3">
            <text:p>£102,365</text:p>
          </table:table-cell>
          <table:table-cell office:value-type="currency" office:value="102365" table:style-name="ce3">
            <text:p>£102,365</text:p>
          </table:table-cell>
          <table:table-cell office:value-type="currency" office:value="0" table:style-name="ce3">
            <text:p>£0</text:p>
          </table:table-cell>
          <table:table-cell office:value-type="currency" office:value="102365" table:style-name="ce3">
            <text:p>£102,365</text:p>
          </table:table-cell>
          <table:table-cell office:value-type="currency" office:value="2439" table:style-name="ce3">
            <text:p>£2,439</text:p>
          </table:table-cell>
          <table:table-cell office:value-type="currency" office:value="31293" table:style-name="ce3">
            <text:p>£31,293</text:p>
          </table:table-cell>
          <table:table-cell office:value-type="currency" office:value="68633" table:style-name="ce3">
            <text:p>£68,633</text:p>
          </table:table-cell>
          <table:table-cell office:value-type="currency" office:value="41217881" table:style-name="ce3">
            <text:p>£41,217,881</text:p>
          </table:table-cell>
          <table:table-cell office:value-type="currency" office:value="82436" table:style-name="ce3">
            <text:p>£82,436</text:p>
          </table:table-cell>
          <table:table-cell office:value-type="currency" office:value="8045" table:style-name="ce3">
            <text:p>£8,045</text:p>
          </table:table-cell>
          <table:table-cell office:value-type="currency" office:value="6034" table:style-name="ce3">
            <text:p>£6,034</text:p>
          </table:table-cell>
          <table:table-cell office:value-type="currency" office:value="6034" table:style-name="ce3">
            <text:p>£6,03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EDBRIDGE</text:p>
          </table:table-cell>
          <table:table-cell office:value-type="currency" office:value="36742100" table:style-name="ce3">
            <text:p>£36,742,100</text:p>
          </table:table-cell>
          <table:table-cell office:value-type="currency" office:value="66971850" table:style-name="ce3">
            <text:p>£66,971,850</text:p>
          </table:table-cell>
          <table:table-cell office:value-type="currency" office:value="790271" table:style-name="ce3">
            <text:p>£790,271</text:p>
          </table:table-cell>
          <table:table-cell office:value-type="currency" office:value="104504221" table:style-name="ce3">
            <text:p>£104,504,221</text:p>
          </table:table-cell>
          <table:table-cell office:value-type="currency" office:value="29026500" table:style-name="ce3">
            <text:p>£29,026,500</text:p>
          </table:table-cell>
          <table:table-cell office:value-type="currency" office:value="2086500" table:style-name="ce3">
            <text:p>£2,086,500</text:p>
          </table:table-cell>
          <table:table-cell office:value-type="currency" office:value="94000" table:style-name="ce3">
            <text:p>£94,000</text:p>
          </table:table-cell>
          <table:table-cell office:value-type="currency" office:value="18259500" table:style-name="ce3">
            <text:p>£18,259,500</text:p>
          </table:table-cell>
          <table:table-cell office:value-type="currency" office:value="2954500" table:style-name="ce3">
            <text:p>£2,954,500</text:p>
          </table:table-cell>
          <table:table-cell office:value-type="currency" office:value="463000" table:style-name="ce3">
            <text:p>£463,000</text:p>
          </table:table-cell>
          <table:table-cell office:value-type="currency" office:value="133000" table:style-name="ce3">
            <text:p>£133,000</text:p>
          </table:table-cell>
          <table:table-cell office:value-type="currency" office:value="38500" table:style-name="ce3">
            <text:p>£38,500</text:p>
          </table:table-cell>
          <table:table-cell office:value-type="currency" office:value="25343500" table:style-name="ce3">
            <text:p>£25,343,500</text:p>
          </table:table-cell>
          <table:table-cell office:value-type="currency" office:value="185200" table:style-name="ce3">
            <text:p>£185,200</text:p>
          </table:table-cell>
          <table:table-cell office:value-type="currency" office:value="25567200" table:style-name="ce3">
            <text:p>£25,567,200</text:p>
          </table:table-cell>
          <table:table-cell office:value-type="currency" office:value="11251000" table:style-name="ce3">
            <text:p>£11,251,000</text:p>
          </table:table-cell>
          <table:table-cell office:value-type="currency" office:value="81000" table:style-name="ce3">
            <text:p>£81,000</text:p>
          </table:table-cell>
          <table:table-cell office:value-type="currency" office:value="27500" table:style-name="ce3">
            <text:p>£27,500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0" table:style-name="ce3">
            <text:p>£0</text:p>
          </table:table-cell>
          <table:table-cell office:value-type="currency" office:value="11130000" table:style-name="ce3">
            <text:p>£11,130,000</text:p>
          </table:table-cell>
          <table:table-cell office:value-type="currency" office:value="32400" table:style-name="ce3">
            <text:p>£32,400</text:p>
          </table:table-cell>
          <table:table-cell office:value-type="currency" office:value="11174900" table:style-name="ce3">
            <text:p>£11,174,900</text:p>
          </table:table-cell>
          <table:table-cell office:value-type="currency" office:value="67864000" table:style-name="ce3">
            <text:p>£67,864,000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72000" table:style-name="ce3">
            <text:p>£7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500" table:style-name="ce3">
            <text:p>£500</text:p>
          </table:table-cell>
          <table:table-cell office:value-type="currency" office:value="1154000" table:style-name="ce3">
            <text:p>£1,154,000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66244500" table:style-name="ce3">
            <text:p>£66,244,500</text:p>
          </table:table-cell>
          <table:table-cell office:value-type="currency" office:value="611725" table:style-name="ce3">
            <text:p>£611,725</text:p>
          </table:table-cell>
          <table:table-cell office:value-type="currency" office:value="66966225" table:style-name="ce3">
            <text:p>£66,966,225</text:p>
          </table:table-cell>
          <table:table-cell office:value-type="currency" office:value="5625" table:style-name="ce3">
            <text:p>£5,625</text:p>
          </table:table-cell>
          <table:table-cell office:value-type="currency" office:value="66971850" table:style-name="ce3">
            <text:p>£66,971,850</text:p>
          </table:table-cell>
          <table:table-cell office:value-type="currency" office:value="102718000" table:style-name="ce3">
            <text:p>£102,718,000</text:p>
          </table:table-cell>
          <table:table-cell office:value-type="currency" office:value="493046" table:style-name="ce3">
            <text:p>£493,046</text:p>
          </table:table-cell>
          <table:table-cell office:value-type="currency" office:value="554677" table:style-name="ce3">
            <text:p>£554,677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0" table:style-name="ce3">
            <text:p>£0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38500" table:style-name="ce3">
            <text:p>£38,500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103708325" table:style-name="ce3">
            <text:p>£103,708,325</text:p>
          </table:table-cell>
          <table:table-cell office:value-type="currency" office:value="207417" table:style-name="ce3">
            <text:p>£207,417</text:p>
          </table:table-cell>
          <table:table-cell office:value-type="currency" office:value="7500" table:style-name="ce3">
            <text:p>£7,500</text:p>
          </table:table-cell>
          <table:table-cell office:value-type="currency" office:value="5625" table:style-name="ce3">
            <text:p>£5,625</text:p>
          </table:table-cell>
          <table:table-cell office:value-type="currency" office:value="5625" table:style-name="ce3">
            <text:p>£5,6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EDCAR AND CLEVELAND</text:p>
          </table:table-cell>
          <table:table-cell office:value-type="currency" office:value="204713" table:style-name="ce3">
            <text:p>£204,713</text:p>
          </table:table-cell>
          <table:table-cell office:value-type="currency" office:value="32620137" table:style-name="ce3">
            <text:p>£32,620,137</text:p>
          </table:table-cell>
          <table:table-cell office:value-type="currency" office:value="480903" table:style-name="ce3">
            <text:p>£480,903</text:p>
          </table:table-cell>
          <table:table-cell office:value-type="currency" office:value="33305753" table:style-name="ce3">
            <text:p>£33,305,753</text:p>
          </table:table-cell>
          <table:table-cell office:value-type="currency" office:value="492772" table:style-name="ce3">
            <text:p>£492,772</text:p>
          </table:table-cell>
          <table:table-cell office:value-type="currency" office:value="150753" table:style-name="ce3">
            <text:p>£150,753</text:p>
          </table:table-cell>
          <table:table-cell office:value-type="currency" office:value="170586" table:style-name="ce3">
            <text:p>£170,586</text:p>
          </table:table-cell>
          <table:table-cell office:value-type="currency" office:value="41032" table:style-name="ce3">
            <text:p>£41,032</text:p>
          </table:table-cell>
          <table:table-cell office:value-type="currency" office:value="78218" table:style-name="ce3">
            <text:p>£78,218</text:p>
          </table:table-cell>
          <table:table-cell office:value-type="currency" office:value="65425" table:style-name="ce3">
            <text:p>£65,425</text:p>
          </table:table-cell>
          <table:table-cell office:value-type="currency" office:value="0" table:style-name="ce3">
            <text:p>£0</text:p>
          </table:table-cell>
          <table:table-cell office:value-type="currency" office:value="2735" table:style-name="ce3">
            <text:p>£2,735</text:p>
          </table:table-cell>
          <table:table-cell office:value-type="currency" office:value="175808" table:style-name="ce3">
            <text:p>£175,808</text:p>
          </table:table-cell>
          <table:table-cell office:value-type="currency" office:value="26170" table:style-name="ce3">
            <text:p>£26,170</text:p>
          </table:table-cell>
          <table:table-cell office:value-type="currency" office:value="204713" table:style-name="ce3">
            <text:p>£204,7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153341" table:style-name="ce3">
            <text:p>£33,153,341</text:p>
          </table:table-cell>
          <table:table-cell office:value-type="currency" office:value="223493" table:style-name="ce3">
            <text:p>£223,493</text:p>
          </table:table-cell>
          <table:table-cell office:value-type="currency" office:value="0" table:style-name="ce3">
            <text:p>£0</text:p>
          </table:table-cell>
          <table:table-cell office:value-type="currency" office:value="1544" table:style-name="ce3">
            <text:p>£1,544</text:p>
          </table:table-cell>
          <table:table-cell office:value-type="currency" office:value="2763" table:style-name="ce3">
            <text:p>£2,7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63993" table:style-name="ce3">
            <text:p>£763,993</text:p>
          </table:table-cell>
          <table:table-cell office:value-type="currency" office:value="0" table:style-name="ce3">
            <text:p>£0</text:p>
          </table:table-cell>
          <table:table-cell office:value-type="currency" office:value="92786" table:style-name="ce3">
            <text:p>£92,786</text:p>
          </table:table-cell>
          <table:table-cell office:value-type="currency" office:value="32070306" table:style-name="ce3">
            <text:p>£32,070,306</text:p>
          </table:table-cell>
          <table:table-cell office:value-type="currency" office:value="439693" table:style-name="ce3">
            <text:p>£439,693</text:p>
          </table:table-cell>
          <table:table-cell office:value-type="currency" office:value="32602785" table:style-name="ce3">
            <text:p>£32,602,785</text:p>
          </table:table-cell>
          <table:table-cell office:value-type="currency" office:value="17352" table:style-name="ce3">
            <text:p>£17,352</text:p>
          </table:table-cell>
          <table:table-cell office:value-type="currency" office:value="32620137" table:style-name="ce3">
            <text:p>£32,620,137</text:p>
          </table:table-cell>
          <table:table-cell office:value-type="currency" office:value="32246114" table:style-name="ce3">
            <text:p>£32,246,114</text:p>
          </table:table-cell>
          <table:table-cell office:value-type="currency" office:value="154781" table:style-name="ce3">
            <text:p>£154,781</text:p>
          </table:table-cell>
          <table:table-cell office:value-type="currency" office:value="174129" table:style-name="ce3">
            <text:p>£174,129</text:p>
          </table:table-cell>
          <table:table-cell office:value-type="currency" office:value="95521" table:style-name="ce3">
            <text:p>£95,521</text:p>
          </table:table-cell>
          <table:table-cell office:value-type="currency" office:value="95521" table:style-name="ce3">
            <text:p>£95,521</text:p>
          </table:table-cell>
          <table:table-cell office:value-type="currency" office:value="0" table:style-name="ce3">
            <text:p>£0</text:p>
          </table:table-cell>
          <table:table-cell office:value-type="currency" office:value="95521" table:style-name="ce3">
            <text:p>£95,521</text:p>
          </table:table-cell>
          <table:table-cell office:value-type="currency" office:value="2735" table:style-name="ce3">
            <text:p>£2,735</text:p>
          </table:table-cell>
          <table:table-cell office:value-type="currency" office:value="0" table:style-name="ce3">
            <text:p>£0</text:p>
          </table:table-cell>
          <table:table-cell office:value-type="currency" office:value="92786" table:style-name="ce3">
            <text:p>£92,786</text:p>
          </table:table-cell>
          <table:table-cell office:value-type="currency" office:value="32807498" table:style-name="ce3">
            <text:p>£32,807,498</text:p>
          </table:table-cell>
          <table:table-cell office:value-type="currency" office:value="65615" table:style-name="ce3">
            <text:p>£65,615</text:p>
          </table:table-cell>
          <table:table-cell office:value-type="currency" office:value="23136" table:style-name="ce3">
            <text:p>£23,136</text:p>
          </table:table-cell>
          <table:table-cell office:value-type="currency" office:value="17352" table:style-name="ce3">
            <text:p>£17,352</text:p>
          </table:table-cell>
          <table:table-cell office:value-type="currency" office:value="17352" table:style-name="ce3">
            <text:p>£17,35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EDDITCH</text:p>
          </table:table-cell>
          <table:table-cell office:value-type="currency" office:value="7438636" table:style-name="ce3">
            <text:p>£7,438,636</text:p>
          </table:table-cell>
          <table:table-cell office:value-type="currency" office:value="5913522" table:style-name="ce3">
            <text:p>£5,913,522</text:p>
          </table:table-cell>
          <table:table-cell office:value-type="currency" office:value="229968" table:style-name="ce3">
            <text:p>£229,968</text:p>
          </table:table-cell>
          <table:table-cell office:value-type="currency" office:value="13582126" table:style-name="ce3">
            <text:p>£13,582,126</text:p>
          </table:table-cell>
          <table:table-cell office:value-type="currency" office:value="780374" table:style-name="ce3">
            <text:p>£780,374</text:p>
          </table:table-cell>
          <table:table-cell office:value-type="currency" office:value="124892" table:style-name="ce3">
            <text:p>£124,892</text:p>
          </table:table-cell>
          <table:table-cell office:value-type="currency" office:value="488185" table:style-name="ce3">
            <text:p>£488,185</text:p>
          </table:table-cell>
          <table:table-cell office:value-type="currency" office:value="118756" table:style-name="ce3">
            <text:p>£118,756</text:p>
          </table:table-cell>
          <table:table-cell office:value-type="currency" office:value="24276" table:style-name="ce3">
            <text:p>£24,276</text:p>
          </table:table-cell>
          <table:table-cell office:value-type="currency" office:value="31274" table:style-name="ce3">
            <text:p>£31,274</text:p>
          </table:table-cell>
          <table:table-cell office:value-type="currency" office:value="0" table:style-name="ce3">
            <text:p>£0</text:p>
          </table:table-cell>
          <table:table-cell office:value-type="currency" office:value="1636" table:style-name="ce3">
            <text:p>£1,636</text:p>
          </table:table-cell>
          <table:table-cell office:value-type="currency" office:value="235003" table:style-name="ce3">
            <text:p>£235,003</text:p>
          </table:table-cell>
          <table:table-cell office:value-type="currency" office:value="12510" table:style-name="ce3">
            <text:p>£12,510</text:p>
          </table:table-cell>
          <table:table-cell office:value-type="currency" office:value="249149" table:style-name="ce3">
            <text:p>£249,149</text:p>
          </table:table-cell>
          <table:table-cell office:value-type="currency" office:value="7259125" table:style-name="ce3">
            <text:p>£7,259,125</text:p>
          </table:table-cell>
          <table:table-cell office:value-type="currency" office:value="116063" table:style-name="ce3">
            <text:p>£116,063</text:p>
          </table:table-cell>
          <table:table-cell office:value-type="currency" office:value="0" table:style-name="ce3">
            <text:p>£0</text:p>
          </table:table-cell>
          <table:table-cell office:value-type="currency" office:value="10270" table:style-name="ce3">
            <text:p>£10,270</text:p>
          </table:table-cell>
          <table:table-cell office:value-type="currency" office:value="0" table:style-name="ce3">
            <text:p>£0</text:p>
          </table:table-cell>
          <table:table-cell office:value-type="currency" office:value="7132792" table:style-name="ce3">
            <text:p>£7,132,792</text:p>
          </table:table-cell>
          <table:table-cell office:value-type="currency" office:value="46425" table:style-name="ce3">
            <text:p>£46,425</text:p>
          </table:table-cell>
          <table:table-cell office:value-type="currency" office:value="7189487" table:style-name="ce3">
            <text:p>£7,189,487</text:p>
          </table:table-cell>
          <table:table-cell office:value-type="currency" office:value="5999741" table:style-name="ce3">
            <text:p>£5,999,741</text:p>
          </table:table-cell>
          <table:table-cell office:value-type="currency" office:value="8617" table:style-name="ce3">
            <text:p>£8,6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782" table:style-name="ce3">
            <text:p>£28,782</text:p>
          </table:table-cell>
          <table:table-cell office:value-type="currency" office:value="45206" table:style-name="ce3">
            <text:p>£45,206</text:p>
          </table:table-cell>
          <table:table-cell office:value-type="currency" office:value="0" table:style-name="ce3">
            <text:p>£0</text:p>
          </table:table-cell>
          <table:table-cell office:value-type="currency" office:value="74560" table:style-name="ce3">
            <text:p>£74,560</text:p>
          </table:table-cell>
          <table:table-cell office:value-type="currency" office:value="0" table:style-name="ce3">
            <text:p>£0</text:p>
          </table:table-cell>
          <table:table-cell office:value-type="currency" office:value="9094" table:style-name="ce3">
            <text:p>£9,094</text:p>
          </table:table-cell>
          <table:table-cell office:value-type="currency" office:value="5862264" table:style-name="ce3">
            <text:p>£5,862,264</text:p>
          </table:table-cell>
          <table:table-cell office:value-type="currency" office:value="34994" table:style-name="ce3">
            <text:p>£34,994</text:p>
          </table:table-cell>
          <table:table-cell office:value-type="currency" office:value="5906352" table:style-name="ce3">
            <text:p>£5,906,352</text:p>
          </table:table-cell>
          <table:table-cell office:value-type="currency" office:value="7170" table:style-name="ce3">
            <text:p>£7,170</text:p>
          </table:table-cell>
          <table:table-cell office:value-type="currency" office:value="5913522" table:style-name="ce3">
            <text:p>£5,913,522</text:p>
          </table:table-cell>
          <table:table-cell office:value-type="currency" office:value="13230059" table:style-name="ce3">
            <text:p>£13,230,059</text:p>
          </table:table-cell>
          <table:table-cell office:value-type="currency" office:value="63504" table:style-name="ce3">
            <text:p>£63,504</text:p>
          </table:table-cell>
          <table:table-cell office:value-type="currency" office:value="71442" table:style-name="ce3">
            <text:p>£71,442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0" table:style-name="ce3">
            <text:p>£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636" table:style-name="ce3">
            <text:p>£1,636</text:p>
          </table:table-cell>
          <table:table-cell office:value-type="currency" office:value="10270" table:style-name="ce3">
            <text:p>£10,270</text:p>
          </table:table-cell>
          <table:table-cell office:value-type="currency" office:value="9094" table:style-name="ce3">
            <text:p>£9,094</text:p>
          </table:table-cell>
          <table:table-cell office:value-type="currency" office:value="13344988" table:style-name="ce3">
            <text:p>£13,344,988</text:p>
          </table:table-cell>
          <table:table-cell office:value-type="currency" office:value="26690" table:style-name="ce3">
            <text:p>£26,690</text:p>
          </table:table-cell>
          <table:table-cell office:value-type="currency" office:value="9560" table:style-name="ce3">
            <text:p>£9,560</text:p>
          </table:table-cell>
          <table:table-cell office:value-type="currency" office:value="7170" table:style-name="ce3">
            <text:p>£7,170</text:p>
          </table:table-cell>
          <table:table-cell office:value-type="currency" office:value="7170" table:style-name="ce3">
            <text:p>£7,17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EIGATE AND BANSTEAD</text:p>
          </table:table-cell>
          <table:table-cell office:value-type="currency" office:value="335497" table:style-name="ce3">
            <text:p>£335,497</text:p>
          </table:table-cell>
          <table:table-cell office:value-type="currency" office:value="23806596" table:style-name="ce3">
            <text:p>£23,806,596</text:p>
          </table:table-cell>
          <table:table-cell office:value-type="currency" office:value="250285" table:style-name="ce3">
            <text:p>£250,285</text:p>
          </table:table-cell>
          <table:table-cell office:value-type="currency" office:value="24392378" table:style-name="ce3">
            <text:p>£24,392,378</text:p>
          </table:table-cell>
          <table:table-cell office:value-type="currency" office:value="354694" table:style-name="ce3">
            <text:p>£354,694</text:p>
          </table:table-cell>
          <table:table-cell office:value-type="currency" office:value="166404" table:style-name="ce3">
            <text:p>£166,404</text:p>
          </table:table-cell>
          <table:table-cell office:value-type="currency" office:value="29" table:style-name="ce3">
            <text:p>£29</text:p>
          </table:table-cell>
          <table:table-cell office:value-type="currency" office:value="165889" table:style-name="ce3">
            <text:p>£165,889</text:p>
          </table:table-cell>
          <table:table-cell office:value-type="currency" office:value="1095" table:style-name="ce3">
            <text:p>£1,095</text:p>
          </table:table-cell>
          <table:table-cell office:value-type="currency" office:value="9490" table:style-name="ce3">
            <text:p>£9,490</text:p>
          </table:table-cell>
          <table:table-cell office:value-type="currency" office:value="12379" table:style-name="ce3">
            <text:p>£12,379</text:p>
          </table:table-cell>
          <table:table-cell office:value-type="currency" office:value="32" table:style-name="ce3">
            <text:p>£32</text:p>
          </table:table-cell>
          <table:table-cell office:value-type="currency" office:value="331669" table:style-name="ce3">
            <text:p>£331,669</text:p>
          </table:table-cell>
          <table:table-cell office:value-type="currency" office:value="3796" table:style-name="ce3">
            <text:p>£3,796</text:p>
          </table:table-cell>
          <table:table-cell office:value-type="currency" office:value="335497" table:style-name="ce3">
            <text:p>£335,4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699329" table:style-name="ce3">
            <text:p>£24,699,329</text:p>
          </table:table-cell>
          <table:table-cell office:value-type="currency" office:value="835942" table:style-name="ce3">
            <text:p>£835,942</text:p>
          </table:table-cell>
          <table:table-cell office:value-type="currency" office:value="188896" table:style-name="ce3">
            <text:p>£188,8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0745" table:style-name="ce3">
            <text:p>£730,745</text:p>
          </table:table-cell>
          <table:table-cell office:value-type="currency" office:value="17908" table:style-name="ce3">
            <text:p>£17,908</text:p>
          </table:table-cell>
          <table:table-cell office:value-type="currency" office:value="0" table:style-name="ce3">
            <text:p>£0</text:p>
          </table:table-cell>
          <table:table-cell office:value-type="currency" office:value="598270" table:style-name="ce3">
            <text:p>£598,270</text:p>
          </table:table-cell>
          <table:table-cell office:value-type="currency" office:value="0" table:style-name="ce3">
            <text:p>£0</text:p>
          </table:table-cell>
          <table:table-cell office:value-type="currency" office:value="98709" table:style-name="ce3">
            <text:p>£98,709</text:p>
          </table:table-cell>
          <table:table-cell office:value-type="currency" office:value="22959604" table:style-name="ce3">
            <text:p>£22,959,604</text:p>
          </table:table-cell>
          <table:table-cell office:value-type="currency" office:value="740873" table:style-name="ce3">
            <text:p>£740,873</text:p>
          </table:table-cell>
          <table:table-cell office:value-type="currency" office:value="23799186" table:style-name="ce3">
            <text:p>£23,799,186</text:p>
          </table:table-cell>
          <table:table-cell office:value-type="currency" office:value="7410" table:style-name="ce3">
            <text:p>£7,410</text:p>
          </table:table-cell>
          <table:table-cell office:value-type="currency" office:value="23806596" table:style-name="ce3">
            <text:p>£23,806,596</text:p>
          </table:table-cell>
          <table:table-cell office:value-type="currency" office:value="23291273" table:style-name="ce3">
            <text:p>£23,291,273</text:p>
          </table:table-cell>
          <table:table-cell office:value-type="currency" office:value="111798" table:style-name="ce3">
            <text:p>£111,798</text:p>
          </table:table-cell>
          <table:table-cell office:value-type="currency" office:value="125773" table:style-name="ce3">
            <text:p>£125,773</text:p>
          </table:table-cell>
          <table:table-cell office:value-type="currency" office:value="98741" table:style-name="ce3">
            <text:p>£98,741</text:p>
          </table:table-cell>
          <table:table-cell office:value-type="currency" office:value="98741" table:style-name="ce3">
            <text:p>£98,741</text:p>
          </table:table-cell>
          <table:table-cell office:value-type="currency" office:value="0" table:style-name="ce3">
            <text:p>£0</text:p>
          </table:table-cell>
          <table:table-cell office:value-type="currency" office:value="98741" table:style-name="ce3">
            <text:p>£98,741</text:p>
          </table:table-cell>
          <table:table-cell office:value-type="currency" office:value="32" table:style-name="ce3">
            <text:p>£32</text:p>
          </table:table-cell>
          <table:table-cell office:value-type="currency" office:value="0" table:style-name="ce3">
            <text:p>£0</text:p>
          </table:table-cell>
          <table:table-cell office:value-type="currency" office:value="98709" table:style-name="ce3">
            <text:p>£98,709</text:p>
          </table:table-cell>
          <table:table-cell office:value-type="currency" office:value="24134683" table:style-name="ce3">
            <text:p>£24,134,683</text:p>
          </table:table-cell>
          <table:table-cell office:value-type="currency" office:value="48269" table:style-name="ce3">
            <text:p>£48,269</text:p>
          </table:table-cell>
          <table:table-cell office:value-type="currency" office:value="9880" table:style-name="ce3">
            <text:p>£9,880</text:p>
          </table:table-cell>
          <table:table-cell office:value-type="currency" office:value="7410" table:style-name="ce3">
            <text:p>£7,410</text:p>
          </table:table-cell>
          <table:table-cell office:value-type="currency" office:value="7410" table:style-name="ce3">
            <text:p>£7,41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IBBLE VALLEY</text:p>
          </table:table-cell>
          <table:table-cell office:value-type="currency" office:value="43459" table:style-name="ce3">
            <text:p>£43,459</text:p>
          </table:table-cell>
          <table:table-cell office:value-type="currency" office:value="5084956" table:style-name="ce3">
            <text:p>£5,084,956</text:p>
          </table:table-cell>
          <table:table-cell office:value-type="currency" office:value="71966" table:style-name="ce3">
            <text:p>£71,966</text:p>
          </table:table-cell>
          <table:table-cell office:value-type="currency" office:value="5200381" table:style-name="ce3">
            <text:p>£5,200,381</text:p>
          </table:table-cell>
          <table:table-cell office:value-type="currency" office:value="56583" table:style-name="ce3">
            <text:p>£56,583</text:p>
          </table:table-cell>
          <table:table-cell office:value-type="currency" office:value="1355" table:style-name="ce3">
            <text:p>£1,355</text:p>
          </table:table-cell>
          <table:table-cell office:value-type="currency" office:value="0" table:style-name="ce3">
            <text:p>£0</text:p>
          </table:table-cell>
          <table:table-cell office:value-type="currency" office:value="24719" table:style-name="ce3">
            <text:p>£24,719</text:p>
          </table:table-cell>
          <table:table-cell office:value-type="currency" office:value="12890" table:style-name="ce3">
            <text:p>£12,890</text:p>
          </table:table-cell>
          <table:table-cell office:value-type="currency" office:value="390" table:style-name="ce3">
            <text:p>£390</text:p>
          </table:table-cell>
          <table:table-cell office:value-type="currency" office:value="0" table:style-name="ce3">
            <text:p>£0</text:p>
          </table:table-cell>
          <table:table-cell office:value-type="currency" office:value="155" table:style-name="ce3">
            <text:p>£155</text:p>
          </table:table-cell>
          <table:table-cell office:value-type="currency" office:value="43148" table:style-name="ce3">
            <text:p>£43,148</text:p>
          </table:table-cell>
          <table:table-cell office:value-type="currency" office:value="156" table:style-name="ce3">
            <text:p>£156</text:p>
          </table:table-cell>
          <table:table-cell office:value-type="currency" office:value="43459" table:style-name="ce3">
            <text:p>£43,4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10629" table:style-name="ce3">
            <text:p>£5,110,6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848" table:style-name="ce3">
            <text:p>£59,848</text:p>
          </table:table-cell>
          <table:table-cell office:value-type="currency" office:value="0" table:style-name="ce3">
            <text:p>£0</text:p>
          </table:table-cell>
          <table:table-cell office:value-type="currency" office:value="1315" table:style-name="ce3">
            <text:p>£1,315</text:p>
          </table:table-cell>
          <table:table-cell office:value-type="currency" office:value="5049466" table:style-name="ce3">
            <text:p>£5,049,466</text:p>
          </table:table-cell>
          <table:table-cell office:value-type="currency" office:value="23939" table:style-name="ce3">
            <text:p>£23,939</text:p>
          </table:table-cell>
          <table:table-cell office:value-type="currency" office:value="5074720" table:style-name="ce3">
            <text:p>£5,074,720</text:p>
          </table:table-cell>
          <table:table-cell office:value-type="currency" office:value="10236" table:style-name="ce3">
            <text:p>£10,236</text:p>
          </table:table-cell>
          <table:table-cell office:value-type="currency" office:value="5084956" table:style-name="ce3">
            <text:p>£5,084,956</text:p>
          </table:table-cell>
          <table:table-cell office:value-type="currency" office:value="5092614" table:style-name="ce3">
            <text:p>£5,092,614</text:p>
          </table:table-cell>
          <table:table-cell office:value-type="currency" office:value="24445" table:style-name="ce3">
            <text:p>£24,445</text:p>
          </table:table-cell>
          <table:table-cell office:value-type="currency" office:value="27500" table:style-name="ce3">
            <text:p>£27,500</text:p>
          </table:table-cell>
          <table:table-cell office:value-type="currency" office:value="1470" table:style-name="ce3">
            <text:p>£1,470</text:p>
          </table:table-cell>
          <table:table-cell office:value-type="currency" office:value="1470" table:style-name="ce3">
            <text:p>£1,470</text:p>
          </table:table-cell>
          <table:table-cell office:value-type="currency" office:value="0" table:style-name="ce3">
            <text:p>£0</text:p>
          </table:table-cell>
          <table:table-cell office:value-type="currency" office:value="1470" table:style-name="ce3">
            <text:p>£1,470</text:p>
          </table:table-cell>
          <table:table-cell office:value-type="currency" office:value="155" table:style-name="ce3">
            <text:p>£155</text:p>
          </table:table-cell>
          <table:table-cell office:value-type="currency" office:value="0" table:style-name="ce3">
            <text:p>£0</text:p>
          </table:table-cell>
          <table:table-cell office:value-type="currency" office:value="1315" table:style-name="ce3">
            <text:p>£1,315</text:p>
          </table:table-cell>
          <table:table-cell office:value-type="currency" office:value="5118179" table:style-name="ce3">
            <text:p>£5,118,179</text:p>
          </table:table-cell>
          <table:table-cell office:value-type="currency" office:value="10236" table:style-name="ce3">
            <text:p>£10,236</text:p>
          </table:table-cell>
          <table:table-cell office:value-type="currency" office:value="19930" table:style-name="ce3">
            <text:p>£19,930</text:p>
          </table:table-cell>
          <table:table-cell office:value-type="currency" office:value="14948" table:style-name="ce3">
            <text:p>£14,948</text:p>
          </table:table-cell>
          <table:table-cell office:value-type="currency" office:value="10236" table:style-name="ce3">
            <text:p>£10,23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ICHMOND-UPON-THAMES</text:p>
          </table:table-cell>
          <table:table-cell office:value-type="currency" office:value="3841791" table:style-name="ce3">
            <text:p>£3,841,791</text:p>
          </table:table-cell>
          <table:table-cell office:value-type="currency" office:value="34608376" table:style-name="ce3">
            <text:p>£34,608,376</text:p>
          </table:table-cell>
          <table:table-cell office:value-type="currency" office:value="403063" table:style-name="ce3">
            <text:p>£403,063</text:p>
          </table:table-cell>
          <table:table-cell office:value-type="currency" office:value="38853230" table:style-name="ce3">
            <text:p>£38,853,230</text:p>
          </table:table-cell>
          <table:table-cell office:value-type="currency" office:value="4149442" table:style-name="ce3">
            <text:p>£4,149,442</text:p>
          </table:table-cell>
          <table:table-cell office:value-type="currency" office:value="228650" table:style-name="ce3">
            <text:p>£228,650</text:p>
          </table:table-cell>
          <table:table-cell office:value-type="currency" office:value="10352" table:style-name="ce3">
            <text:p>£10,352</text:p>
          </table:table-cell>
          <table:table-cell office:value-type="currency" office:value="3072384" table:style-name="ce3">
            <text:p>£3,072,384</text:p>
          </table:table-cell>
          <table:table-cell office:value-type="currency" office:value="164932" table:style-name="ce3">
            <text:p>£164,932</text:p>
          </table:table-cell>
          <table:table-cell office:value-type="currency" office:value="104684" table:style-name="ce3">
            <text:p>£104,684</text:p>
          </table:table-cell>
          <table:table-cell office:value-type="currency" office:value="69557" table:style-name="ce3">
            <text:p>£69,557</text:p>
          </table:table-cell>
          <table:table-cell office:value-type="currency" office:value="10444" table:style-name="ce3">
            <text:p>£10,444</text:p>
          </table:table-cell>
          <table:table-cell office:value-type="currency" office:value="3789473" table:style-name="ce3">
            <text:p>£3,789,473</text:p>
          </table:table-cell>
          <table:table-cell office:value-type="currency" office:value="41874" table:style-name="ce3">
            <text:p>£41,874</text:p>
          </table:table-cell>
          <table:table-cell office:value-type="currency" office:value="3841791" table:style-name="ce3">
            <text:p>£3,841,7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203315" table:style-name="ce3">
            <text:p>£35,203,315</text:p>
          </table:table-cell>
          <table:table-cell office:value-type="currency" office:value="37896" table:style-name="ce3">
            <text:p>£37,8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2860" table:style-name="ce3">
            <text:p>£982,860</text:p>
          </table:table-cell>
          <table:table-cell office:value-type="currency" office:value="0" table:style-name="ce3">
            <text:p>£0</text:p>
          </table:table-cell>
          <table:table-cell office:value-type="currency" office:value="152965" table:style-name="ce3">
            <text:p>£152,965</text:p>
          </table:table-cell>
          <table:table-cell office:value-type="currency" office:value="34029594" table:style-name="ce3">
            <text:p>£34,029,594</text:p>
          </table:table-cell>
          <table:table-cell office:value-type="currency" office:value="415882" table:style-name="ce3">
            <text:p>£415,882</text:p>
          </table:table-cell>
          <table:table-cell office:value-type="currency" office:value="34598441" table:style-name="ce3">
            <text:p>£34,598,441</text:p>
          </table:table-cell>
          <table:table-cell office:value-type="currency" office:value="9935" table:style-name="ce3">
            <text:p>£9,935</text:p>
          </table:table-cell>
          <table:table-cell office:value-type="currency" office:value="34608376" table:style-name="ce3">
            <text:p>£34,608,376</text:p>
          </table:table-cell>
          <table:table-cell office:value-type="currency" office:value="37819067" table:style-name="ce3">
            <text:p>£37,819,067</text:p>
          </table:table-cell>
          <table:table-cell office:value-type="currency" office:value="181532" table:style-name="ce3">
            <text:p>£181,532</text:p>
          </table:table-cell>
          <table:table-cell office:value-type="currency" office:value="204223" table:style-name="ce3">
            <text:p>£204,223</text:p>
          </table:table-cell>
          <table:table-cell office:value-type="currency" office:value="163409" table:style-name="ce3">
            <text:p>£163,409</text:p>
          </table:table-cell>
          <table:table-cell office:value-type="currency" office:value="163409" table:style-name="ce3">
            <text:p>£163,409</text:p>
          </table:table-cell>
          <table:table-cell office:value-type="currency" office:value="0" table:style-name="ce3">
            <text:p>£0</text:p>
          </table:table-cell>
          <table:table-cell office:value-type="currency" office:value="163409" table:style-name="ce3">
            <text:p>£163,409</text:p>
          </table:table-cell>
          <table:table-cell office:value-type="currency" office:value="10444" table:style-name="ce3">
            <text:p>£10,444</text:p>
          </table:table-cell>
          <table:table-cell office:value-type="currency" office:value="0" table:style-name="ce3">
            <text:p>£0</text:p>
          </table:table-cell>
          <table:table-cell office:value-type="currency" office:value="152965" table:style-name="ce3">
            <text:p>£152,965</text:p>
          </table:table-cell>
          <table:table-cell office:value-type="currency" office:value="38440232" table:style-name="ce3">
            <text:p>£38,440,232</text:p>
          </table:table-cell>
          <table:table-cell office:value-type="currency" office:value="76880" table:style-name="ce3">
            <text:p>£76,880</text:p>
          </table:table-cell>
          <table:table-cell office:value-type="currency" office:value="13246" table:style-name="ce3">
            <text:p>£13,246</text:p>
          </table:table-cell>
          <table:table-cell office:value-type="currency" office:value="9935" table:style-name="ce3">
            <text:p>£9,935</text:p>
          </table:table-cell>
          <table:table-cell office:value-type="currency" office:value="9935" table:style-name="ce3">
            <text:p>£9,93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OCHDALE</text:p>
          </table:table-cell>
          <table:table-cell office:value-type="currency" office:value="1038088" table:style-name="ce3">
            <text:p>£1,038,088</text:p>
          </table:table-cell>
          <table:table-cell office:value-type="currency" office:value="50188078" table:style-name="ce3">
            <text:p>£50,188,078</text:p>
          </table:table-cell>
          <table:table-cell office:value-type="currency" office:value="800944" table:style-name="ce3">
            <text:p>£800,944</text:p>
          </table:table-cell>
          <table:table-cell office:value-type="currency" office:value="52027110" table:style-name="ce3">
            <text:p>£52,027,110</text:p>
          </table:table-cell>
          <table:table-cell office:value-type="currency" office:value="2270115" table:style-name="ce3">
            <text:p>£2,270,115</text:p>
          </table:table-cell>
          <table:table-cell office:value-type="currency" office:value="216193" table:style-name="ce3">
            <text:p>£216,193</text:p>
          </table:table-cell>
          <table:table-cell office:value-type="currency" office:value="838464" table:style-name="ce3">
            <text:p>£838,464</text:p>
          </table:table-cell>
          <table:table-cell office:value-type="currency" office:value="174167" table:style-name="ce3">
            <text:p>£174,167</text:p>
          </table:table-cell>
          <table:table-cell office:value-type="currency" office:value="362269" table:style-name="ce3">
            <text:p>£362,269</text:p>
          </table:table-cell>
          <table:table-cell office:value-type="currency" office:value="52157" table:style-name="ce3">
            <text:p>£52,157</text:p>
          </table:table-cell>
          <table:table-cell office:value-type="currency" office:value="0" table:style-name="ce3">
            <text:p>£0</text:p>
          </table:table-cell>
          <table:table-cell office:value-type="currency" office:value="1489" table:style-name="ce3">
            <text:p>£1,489</text:p>
          </table:table-cell>
          <table:table-cell office:value-type="currency" office:value="1015736" table:style-name="ce3">
            <text:p>£1,015,736</text:p>
          </table:table-cell>
          <table:table-cell office:value-type="currency" office:value="20863" table:style-name="ce3">
            <text:p>£20,863</text:p>
          </table:table-cell>
          <table:table-cell office:value-type="currency" office:value="1038088" table:style-name="ce3">
            <text:p>£1,038,0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341088" table:style-name="ce3">
            <text:p>£51,341,088</text:p>
          </table:table-cell>
          <table:table-cell office:value-type="currency" office:value="1421845" table:style-name="ce3">
            <text:p>£1,421,8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99513" table:style-name="ce3">
            <text:p>£999,513</text:p>
          </table:table-cell>
          <table:table-cell office:value-type="currency" office:value="214" table:style-name="ce3">
            <text:p>£214</text:p>
          </table:table-cell>
          <table:table-cell office:value-type="currency" office:value="50231" table:style-name="ce3">
            <text:p>£50,231</text:p>
          </table:table-cell>
          <table:table-cell office:value-type="currency" office:value="48869285" table:style-name="ce3">
            <text:p>£48,869,285</text:p>
          </table:table-cell>
          <table:table-cell office:value-type="currency" office:value="1252912" table:style-name="ce3">
            <text:p>£1,252,912</text:p>
          </table:table-cell>
          <table:table-cell office:value-type="currency" office:value="50172428" table:style-name="ce3">
            <text:p>£50,172,428</text:p>
          </table:table-cell>
          <table:table-cell office:value-type="currency" office:value="15650" table:style-name="ce3">
            <text:p>£15,650</text:p>
          </table:table-cell>
          <table:table-cell office:value-type="currency" office:value="50188078" table:style-name="ce3">
            <text:p>£50,188,078</text:p>
          </table:table-cell>
          <table:table-cell office:value-type="currency" office:value="49885021" table:style-name="ce3">
            <text:p>£49,885,021</text:p>
          </table:table-cell>
          <table:table-cell office:value-type="currency" office:value="239448" table:style-name="ce3">
            <text:p>£239,448</text:p>
          </table:table-cell>
          <table:table-cell office:value-type="currency" office:value="269379" table:style-name="ce3">
            <text:p>£269,379</text:p>
          </table:table-cell>
          <table:table-cell office:value-type="currency" office:value="51720" table:style-name="ce3">
            <text:p>£51,720</text:p>
          </table:table-cell>
          <table:table-cell office:value-type="currency" office:value="51720" table:style-name="ce3">
            <text:p>£51,720</text:p>
          </table:table-cell>
          <table:table-cell office:value-type="currency" office:value="0" table:style-name="ce3">
            <text:p>£0</text:p>
          </table:table-cell>
          <table:table-cell office:value-type="currency" office:value="51720" table:style-name="ce3">
            <text:p>£51,720</text:p>
          </table:table-cell>
          <table:table-cell office:value-type="currency" office:value="1489" table:style-name="ce3">
            <text:p>£1,489</text:p>
          </table:table-cell>
          <table:table-cell office:value-type="currency" office:value="0" table:style-name="ce3">
            <text:p>£0</text:p>
          </table:table-cell>
          <table:table-cell office:value-type="currency" office:value="50231" table:style-name="ce3">
            <text:p>£50,231</text:p>
          </table:table-cell>
          <table:table-cell office:value-type="currency" office:value="51210516" table:style-name="ce3">
            <text:p>£51,210,516</text:p>
          </table:table-cell>
          <table:table-cell office:value-type="currency" office:value="102421" table:style-name="ce3">
            <text:p>£102,421</text:p>
          </table:table-cell>
          <table:table-cell office:value-type="currency" office:value="20866" table:style-name="ce3">
            <text:p>£20,866</text:p>
          </table:table-cell>
          <table:table-cell office:value-type="currency" office:value="15650" table:style-name="ce3">
            <text:p>£15,650</text:p>
          </table:table-cell>
          <table:table-cell office:value-type="currency" office:value="15650" table:style-name="ce3">
            <text:p>£15,6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OCHFORD</text:p>
          </table:table-cell>
          <table:table-cell office:value-type="currency" office:value="281919" table:style-name="ce3">
            <text:p>£281,919</text:p>
          </table:table-cell>
          <table:table-cell office:value-type="currency" office:value="9212317" table:style-name="ce3">
            <text:p>£9,212,317</text:p>
          </table:table-cell>
          <table:table-cell office:value-type="currency" office:value="120053" table:style-name="ce3">
            <text:p>£120,053</text:p>
          </table:table-cell>
          <table:table-cell office:value-type="currency" office:value="9614289" table:style-name="ce3">
            <text:p>£9,614,289</text:p>
          </table:table-cell>
          <table:table-cell office:value-type="currency" office:value="444670" table:style-name="ce3">
            <text:p>£444,670</text:p>
          </table:table-cell>
          <table:table-cell office:value-type="currency" office:value="44227" table:style-name="ce3">
            <text:p>£44,227</text:p>
          </table:table-cell>
          <table:table-cell office:value-type="currency" office:value="58248" table:style-name="ce3">
            <text:p>£58,248</text:p>
          </table:table-cell>
          <table:table-cell office:value-type="currency" office:value="195483" table:style-name="ce3">
            <text:p>£195,483</text:p>
          </table:table-cell>
          <table:table-cell office:value-type="currency" office:value="95340" table:style-name="ce3">
            <text:p>£95,340</text:p>
          </table:table-cell>
          <table:table-cell office:value-type="currency" office:value="992" table:style-name="ce3">
            <text:p>£992</text:p>
          </table:table-cell>
          <table:table-cell office:value-type="currency" office:value="8568" table:style-name="ce3">
            <text:p>£8,568</text:p>
          </table:table-cell>
          <table:table-cell office:value-type="currency" office:value="3" table:style-name="ce3">
            <text:p>£3</text:p>
          </table:table-cell>
          <table:table-cell office:value-type="currency" office:value="281519" table:style-name="ce3">
            <text:p>£281,519</text:p>
          </table:table-cell>
          <table:table-cell office:value-type="currency" office:value="397" table:style-name="ce3">
            <text:p>£397</text:p>
          </table:table-cell>
          <table:table-cell office:value-type="currency" office:value="281919" table:style-name="ce3">
            <text:p>£281,9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63052" table:style-name="ce3">
            <text:p>£9,363,052</text:p>
          </table:table-cell>
          <table:table-cell office:value-type="currency" office:value="32215" table:style-name="ce3">
            <text:p>£32,215</text:p>
          </table:table-cell>
          <table:table-cell office:value-type="currency" office:value="3941" table:style-name="ce3">
            <text:p>£3,941</text:p>
          </table:table-cell>
          <table:table-cell office:value-type="currency" office:value="21105" table:style-name="ce3">
            <text:p>£21,105</text:p>
          </table:table-cell>
          <table:table-cell office:value-type="currency" office:value="27334" table:style-name="ce3">
            <text:p>£27,334</text:p>
          </table:table-cell>
          <table:table-cell office:value-type="currency" office:value="169813" table:style-name="ce3">
            <text:p>£169,813</text:p>
          </table:table-cell>
          <table:table-cell office:value-type="currency" office:value="42853" table:style-name="ce3">
            <text:p>£42,853</text:p>
          </table:table-cell>
          <table:table-cell office:value-type="currency" office:value="0" table:style-name="ce3">
            <text:p>£0</text:p>
          </table:table-cell>
          <table:table-cell office:value-type="currency" office:value="122531" table:style-name="ce3">
            <text:p>£122,531</text:p>
          </table:table-cell>
          <table:table-cell office:value-type="currency" office:value="0" table:style-name="ce3">
            <text:p>£0</text:p>
          </table:table-cell>
          <table:table-cell office:value-type="currency" office:value="10356" table:style-name="ce3">
            <text:p>£10,356</text:p>
          </table:table-cell>
          <table:table-cell office:value-type="currency" office:value="9123822" table:style-name="ce3">
            <text:p>£9,123,822</text:p>
          </table:table-cell>
          <table:table-cell office:value-type="currency" office:value="68341" table:style-name="ce3">
            <text:p>£68,341</text:p>
          </table:table-cell>
          <table:table-cell office:value-type="currency" office:value="9202519" table:style-name="ce3">
            <text:p>£9,202,519</text:p>
          </table:table-cell>
          <table:table-cell office:value-type="currency" office:value="9798" table:style-name="ce3">
            <text:p>£9,798</text:p>
          </table:table-cell>
          <table:table-cell office:value-type="currency" office:value="9212317" table:style-name="ce3">
            <text:p>£9,212,317</text:p>
          </table:table-cell>
          <table:table-cell office:value-type="currency" office:value="9405341" table:style-name="ce3">
            <text:p>£9,405,341</text:p>
          </table:table-cell>
          <table:table-cell office:value-type="currency" office:value="45146" table:style-name="ce3">
            <text:p>£45,146</text:p>
          </table:table-cell>
          <table:table-cell office:value-type="currency" office:value="50789" table:style-name="ce3">
            <text:p>£50,789</text:p>
          </table:table-cell>
          <table:table-cell office:value-type="currency" office:value="10359" table:style-name="ce3">
            <text:p>£10,359</text:p>
          </table:table-cell>
          <table:table-cell office:value-type="currency" office:value="10359" table:style-name="ce3">
            <text:p>£10,359</text:p>
          </table:table-cell>
          <table:table-cell office:value-type="currency" office:value="0" table:style-name="ce3">
            <text:p>£0</text:p>
          </table:table-cell>
          <table:table-cell office:value-type="currency" office:value="10359" table:style-name="ce3">
            <text:p>£10,359</text:p>
          </table:table-cell>
          <table:table-cell office:value-type="currency" office:value="3" table:style-name="ce3">
            <text:p>£3</text:p>
          </table:table-cell>
          <table:table-cell office:value-type="currency" office:value="0" table:style-name="ce3">
            <text:p>£0</text:p>
          </table:table-cell>
          <table:table-cell office:value-type="currency" office:value="10356" table:style-name="ce3">
            <text:p>£10,356</text:p>
          </table:table-cell>
          <table:table-cell office:value-type="currency" office:value="9484438" table:style-name="ce3">
            <text:p>£9,484,438</text:p>
          </table:table-cell>
          <table:table-cell office:value-type="currency" office:value="18969" table:style-name="ce3">
            <text:p>£18,969</text:p>
          </table:table-cell>
          <table:table-cell office:value-type="currency" office:value="13064" table:style-name="ce3">
            <text:p>£13,064</text:p>
          </table:table-cell>
          <table:table-cell office:value-type="currency" office:value="9798" table:style-name="ce3">
            <text:p>£9,798</text:p>
          </table:table-cell>
          <table:table-cell office:value-type="currency" office:value="9798" table:style-name="ce3">
            <text:p>£9,79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OSSENDALE</text:p>
          </table:table-cell>
          <table:table-cell office:value-type="currency" office:value="77646" table:style-name="ce3">
            <text:p>£77,646</text:p>
          </table:table-cell>
          <table:table-cell office:value-type="currency" office:value="10857042" table:style-name="ce3">
            <text:p>£10,857,042</text:p>
          </table:table-cell>
          <table:table-cell office:value-type="currency" office:value="171598" table:style-name="ce3">
            <text:p>£171,598</text:p>
          </table:table-cell>
          <table:table-cell office:value-type="currency" office:value="11106286" table:style-name="ce3">
            <text:p>£11,106,286</text:p>
          </table:table-cell>
          <table:table-cell office:value-type="currency" office:value="373366" table:style-name="ce3">
            <text:p>£373,366</text:p>
          </table:table-cell>
          <table:table-cell office:value-type="currency" office:value="62824" table:style-name="ce3">
            <text:p>£62,824</text:p>
          </table:table-cell>
          <table:table-cell office:value-type="currency" office:value="279890" table:style-name="ce3">
            <text:p>£279,8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84" table:style-name="ce3">
            <text:p>£26,384</text:p>
          </table:table-cell>
          <table:table-cell office:value-type="currency" office:value="0" table:style-name="ce3">
            <text:p>£0</text:p>
          </table:table-cell>
          <table:table-cell office:value-type="currency" office:value="544" table:style-name="ce3">
            <text:p>£544</text:p>
          </table:table-cell>
          <table:table-cell office:value-type="currency" office:value="66548" table:style-name="ce3">
            <text:p>£66,548</text:p>
          </table:table-cell>
          <table:table-cell office:value-type="currency" office:value="10554" table:style-name="ce3">
            <text:p>£10,554</text:p>
          </table:table-cell>
          <table:table-cell office:value-type="currency" office:value="77646" table:style-name="ce3">
            <text:p>£77,6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33815" table:style-name="ce3">
            <text:p>£11,033,815</text:p>
          </table:table-cell>
          <table:table-cell office:value-type="currency" office:value="103754" table:style-name="ce3">
            <text:p>£103,7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4110" table:style-name="ce3">
            <text:p>£244,110</text:p>
          </table:table-cell>
          <table:table-cell office:value-type="currency" office:value="0" table:style-name="ce3">
            <text:p>£0</text:p>
          </table:table-cell>
          <table:table-cell office:value-type="currency" office:value="9850" table:style-name="ce3">
            <text:p>£9,850</text:p>
          </table:table-cell>
          <table:table-cell office:value-type="currency" office:value="10676101" table:style-name="ce3">
            <text:p>£10,676,101</text:p>
          </table:table-cell>
          <table:table-cell office:value-type="currency" office:value="159896" table:style-name="ce3">
            <text:p>£159,896</text:p>
          </table:table-cell>
          <table:table-cell office:value-type="currency" office:value="10845847" table:style-name="ce3">
            <text:p>£10,845,847</text:p>
          </table:table-cell>
          <table:table-cell office:value-type="currency" office:value="11195" table:style-name="ce3">
            <text:p>£11,195</text:p>
          </table:table-cell>
          <table:table-cell office:value-type="currency" office:value="10857042" table:style-name="ce3">
            <text:p>£10,857,042</text:p>
          </table:table-cell>
          <table:table-cell office:value-type="currency" office:value="10742649" table:style-name="ce3">
            <text:p>£10,742,649</text:p>
          </table:table-cell>
          <table:table-cell office:value-type="currency" office:value="51565" table:style-name="ce3">
            <text:p>£51,565</text:p>
          </table:table-cell>
          <table:table-cell office:value-type="currency" office:value="58010" table:style-name="ce3">
            <text:p>£58,010</text:p>
          </table:table-cell>
          <table:table-cell office:value-type="currency" office:value="10394" table:style-name="ce3">
            <text:p>£10,394</text:p>
          </table:table-cell>
          <table:table-cell office:value-type="currency" office:value="10394" table:style-name="ce3">
            <text:p>£10,394</text:p>
          </table:table-cell>
          <table:table-cell office:value-type="currency" office:value="0" table:style-name="ce3">
            <text:p>£0</text:p>
          </table:table-cell>
          <table:table-cell office:value-type="currency" office:value="10394" table:style-name="ce3">
            <text:p>£10,394</text:p>
          </table:table-cell>
          <table:table-cell office:value-type="currency" office:value="544" table:style-name="ce3">
            <text:p>£544</text:p>
          </table:table-cell>
          <table:table-cell office:value-type="currency" office:value="0" table:style-name="ce3">
            <text:p>£0</text:p>
          </table:table-cell>
          <table:table-cell office:value-type="currency" office:value="9850" table:style-name="ce3">
            <text:p>£9,850</text:p>
          </table:table-cell>
          <table:table-cell office:value-type="currency" office:value="10923493" table:style-name="ce3">
            <text:p>£10,923,493</text:p>
          </table:table-cell>
          <table:table-cell office:value-type="currency" office:value="21847" table:style-name="ce3">
            <text:p>£21,847</text:p>
          </table:table-cell>
          <table:table-cell office:value-type="currency" office:value="14926" table:style-name="ce3">
            <text:p>£14,926</text:p>
          </table:table-cell>
          <table:table-cell office:value-type="currency" office:value="11195" table:style-name="ce3">
            <text:p>£11,195</text:p>
          </table:table-cell>
          <table:table-cell office:value-type="currency" office:value="11195" table:style-name="ce3">
            <text:p>£11,19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OTHER</text:p>
          </table:table-cell>
          <table:table-cell office:value-type="currency" office:value="827170" table:style-name="ce3">
            <text:p>£827,170</text:p>
          </table:table-cell>
          <table:table-cell office:value-type="currency" office:value="14902582" table:style-name="ce3">
            <text:p>£14,902,582</text:p>
          </table:table-cell>
          <table:table-cell office:value-type="currency" office:value="229915" table:style-name="ce3">
            <text:p>£229,915</text:p>
          </table:table-cell>
          <table:table-cell office:value-type="currency" office:value="15959667" table:style-name="ce3">
            <text:p>£15,959,667</text:p>
          </table:table-cell>
          <table:table-cell office:value-type="currency" office:value="2237769" table:style-name="ce3">
            <text:p>£2,237,769</text:p>
          </table:table-cell>
          <table:table-cell office:value-type="currency" office:value="221277" table:style-name="ce3">
            <text:p>£221,277</text:p>
          </table:table-cell>
          <table:table-cell office:value-type="currency" office:value="333151" table:style-name="ce3">
            <text:p>£333,151</text:p>
          </table:table-cell>
          <table:table-cell office:value-type="currency" office:value="596597" table:style-name="ce3">
            <text:p>£596,597</text:p>
          </table:table-cell>
          <table:table-cell office:value-type="currency" office:value="1047511" table:style-name="ce3">
            <text:p>£1,047,511</text:p>
          </table:table-cell>
          <table:table-cell office:value-type="currency" office:value="22022" table:style-name="ce3">
            <text:p>£22,022</text:p>
          </table:table-cell>
          <table:table-cell office:value-type="currency" office:value="16724" table:style-name="ce3">
            <text:p>£16,724</text:p>
          </table:table-cell>
          <table:table-cell office:value-type="currency" office:value="202" table:style-name="ce3">
            <text:p>£202</text:p>
          </table:table-cell>
          <table:table-cell office:value-type="currency" office:value="818159" table:style-name="ce3">
            <text:p>£818,159</text:p>
          </table:table-cell>
          <table:table-cell office:value-type="currency" office:value="8809" table:style-name="ce3">
            <text:p>£8,809</text:p>
          </table:table-cell>
          <table:table-cell office:value-type="currency" office:value="827170" table:style-name="ce3">
            <text:p>£827,1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997009" table:style-name="ce3">
            <text:p>£14,997,009</text:p>
          </table:table-cell>
          <table:table-cell office:value-type="currency" office:value="14435" table:style-name="ce3">
            <text:p>£14,435</text:p>
          </table:table-cell>
          <table:table-cell office:value-type="currency" office:value="9234" table:style-name="ce3">
            <text:p>£9,2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1301" table:style-name="ce3">
            <text:p>£151,301</text:p>
          </table:table-cell>
          <table:table-cell office:value-type="currency" office:value="265" table:style-name="ce3">
            <text:p>£265</text:p>
          </table:table-cell>
          <table:table-cell office:value-type="currency" office:value="21344" table:style-name="ce3">
            <text:p>£21,344</text:p>
          </table:table-cell>
          <table:table-cell office:value-type="currency" office:value="14800430" table:style-name="ce3">
            <text:p>£14,800,430</text:p>
          </table:table-cell>
          <table:table-cell office:value-type="currency" office:value="69181" table:style-name="ce3">
            <text:p>£69,181</text:p>
          </table:table-cell>
          <table:table-cell office:value-type="currency" office:value="14890955" table:style-name="ce3">
            <text:p>£14,890,955</text:p>
          </table:table-cell>
          <table:table-cell office:value-type="currency" office:value="11627" table:style-name="ce3">
            <text:p>£11,627</text:p>
          </table:table-cell>
          <table:table-cell office:value-type="currency" office:value="14902582" table:style-name="ce3">
            <text:p>£14,902,582</text:p>
          </table:table-cell>
          <table:table-cell office:value-type="currency" office:value="15618589" table:style-name="ce3">
            <text:p>£15,618,589</text:p>
          </table:table-cell>
          <table:table-cell office:value-type="currency" office:value="74969" table:style-name="ce3">
            <text:p>£74,969</text:p>
          </table:table-cell>
          <table:table-cell office:value-type="currency" office:value="84340" table:style-name="ce3">
            <text:p>£84,340</text:p>
          </table:table-cell>
          <table:table-cell office:value-type="currency" office:value="21546" table:style-name="ce3">
            <text:p>£21,546</text:p>
          </table:table-cell>
          <table:table-cell office:value-type="currency" office:value="21546" table:style-name="ce3">
            <text:p>£21,546</text:p>
          </table:table-cell>
          <table:table-cell office:value-type="currency" office:value="0" table:style-name="ce3">
            <text:p>£0</text:p>
          </table:table-cell>
          <table:table-cell office:value-type="currency" office:value="21546" table:style-name="ce3">
            <text:p>£21,546</text:p>
          </table:table-cell>
          <table:table-cell office:value-type="currency" office:value="202" table:style-name="ce3">
            <text:p>£202</text:p>
          </table:table-cell>
          <table:table-cell office:value-type="currency" office:value="0" table:style-name="ce3">
            <text:p>£0</text:p>
          </table:table-cell>
          <table:table-cell office:value-type="currency" office:value="21344" table:style-name="ce3">
            <text:p>£21,344</text:p>
          </table:table-cell>
          <table:table-cell office:value-type="currency" office:value="15718125" table:style-name="ce3">
            <text:p>£15,718,125</text:p>
          </table:table-cell>
          <table:table-cell office:value-type="currency" office:value="31436" table:style-name="ce3">
            <text:p>£31,436</text:p>
          </table:table-cell>
          <table:table-cell office:value-type="currency" office:value="15503" table:style-name="ce3">
            <text:p>£15,503</text:p>
          </table:table-cell>
          <table:table-cell office:value-type="currency" office:value="11627" table:style-name="ce3">
            <text:p>£11,627</text:p>
          </table:table-cell>
          <table:table-cell office:value-type="currency" office:value="11627" table:style-name="ce3">
            <text:p>£11,62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OTHERHAM</text:p>
          </table:table-cell>
          <table:table-cell office:value-type="currency" office:value="30451219" table:style-name="ce3">
            <text:p>£30,451,219</text:p>
          </table:table-cell>
          <table:table-cell office:value-type="currency" office:value="21642750" table:style-name="ce3">
            <text:p>£21,642,750</text:p>
          </table:table-cell>
          <table:table-cell office:value-type="currency" office:value="830903" table:style-name="ce3">
            <text:p>£830,903</text:p>
          </table:table-cell>
          <table:table-cell office:value-type="currency" office:value="52924872" table:style-name="ce3">
            <text:p>£52,924,872</text:p>
          </table:table-cell>
          <table:table-cell office:value-type="currency" office:value="1993710" table:style-name="ce3">
            <text:p>£1,993,710</text:p>
          </table:table-cell>
          <table:table-cell office:value-type="currency" office:value="272340" table:style-name="ce3">
            <text:p>£272,340</text:p>
          </table:table-cell>
          <table:table-cell office:value-type="currency" office:value="712258" table:style-name="ce3">
            <text:p>£712,258</text:p>
          </table:table-cell>
          <table:table-cell office:value-type="currency" office:value="5917" table:style-name="ce3">
            <text:p>£5,917</text:p>
          </table:table-cell>
          <table:table-cell office:value-type="currency" office:value="34252" table:style-name="ce3">
            <text:p>£34,252</text:p>
          </table:table-cell>
          <table:table-cell office:value-type="currency" office:value="31856" table:style-name="ce3">
            <text:p>£31,856</text:p>
          </table:table-cell>
          <table:table-cell office:value-type="currency" office:value="55928" table:style-name="ce3">
            <text:p>£55,928</text:p>
          </table:table-cell>
          <table:table-cell office:value-type="currency" office:value="16153" table:style-name="ce3">
            <text:p>£16,153</text:p>
          </table:table-cell>
          <table:table-cell office:value-type="currency" office:value="1143263" table:style-name="ce3">
            <text:p>£1,143,263</text:p>
          </table:table-cell>
          <table:table-cell office:value-type="currency" office:value="12742" table:style-name="ce3">
            <text:p>£12,742</text:p>
          </table:table-cell>
          <table:table-cell office:value-type="currency" office:value="1172158" table:style-name="ce3">
            <text:p>£1,172,158</text:p>
          </table:table-cell>
          <table:table-cell office:value-type="currency" office:value="29570998" table:style-name="ce3">
            <text:p>£29,570,998</text:p>
          </table:table-cell>
          <table:table-cell office:value-type="currency" office:value="453385" table:style-name="ce3">
            <text:p>£453,385</text:p>
          </table:table-cell>
          <table:table-cell office:value-type="currency" office:value="19906" table:style-name="ce3">
            <text:p>£19,906</text:p>
          </table:table-cell>
          <table:table-cell office:value-type="currency" office:value="17878" table:style-name="ce3">
            <text:p>£17,878</text:p>
          </table:table-cell>
          <table:table-cell office:value-type="currency" office:value="0" table:style-name="ce3">
            <text:p>£0</text:p>
          </table:table-cell>
          <table:table-cell office:value-type="currency" office:value="29079829" table:style-name="ce3">
            <text:p>£29,079,829</text:p>
          </table:table-cell>
          <table:table-cell office:value-type="currency" office:value="181354" table:style-name="ce3">
            <text:p>£181,354</text:p>
          </table:table-cell>
          <table:table-cell office:value-type="currency" office:value="29279061" table:style-name="ce3">
            <text:p>£29,279,061</text:p>
          </table:table-cell>
          <table:table-cell office:value-type="currency" office:value="22360489" table:style-name="ce3">
            <text:p>£22,360,489</text:p>
          </table:table-cell>
          <table:table-cell office:value-type="currency" office:value="254770" table:style-name="ce3">
            <text:p>£254,770</text:p>
          </table:table-cell>
          <table:table-cell office:value-type="currency" office:value="268165" table:style-name="ce3">
            <text:p>£268,1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0597" table:style-name="ce3">
            <text:p>£610,597</text:p>
          </table:table-cell>
          <table:table-cell office:value-type="currency" office:value="0" table:style-name="ce3">
            <text:p>£0</text:p>
          </table:table-cell>
          <table:table-cell office:value-type="currency" office:value="23101" table:style-name="ce3">
            <text:p>£23,101</text:p>
          </table:table-cell>
          <table:table-cell office:value-type="currency" office:value="21203856" table:style-name="ce3">
            <text:p>£21,203,856</text:p>
          </table:table-cell>
          <table:table-cell office:value-type="currency" office:value="397101" table:style-name="ce3">
            <text:p>£397,101</text:p>
          </table:table-cell>
          <table:table-cell office:value-type="currency" office:value="21624058" table:style-name="ce3">
            <text:p>£21,624,058</text:p>
          </table:table-cell>
          <table:table-cell office:value-type="currency" office:value="18692" table:style-name="ce3">
            <text:p>£18,692</text:p>
          </table:table-cell>
          <table:table-cell office:value-type="currency" office:value="21642750" table:style-name="ce3">
            <text:p>£21,642,750</text:p>
          </table:table-cell>
          <table:table-cell office:value-type="currency" office:value="51426948" table:style-name="ce3">
            <text:p>£51,426,948</text:p>
          </table:table-cell>
          <table:table-cell office:value-type="currency" office:value="246849" table:style-name="ce3">
            <text:p>£246,849</text:p>
          </table:table-cell>
          <table:table-cell office:value-type="currency" office:value="277706" table:style-name="ce3">
            <text:p>£277,706</text:p>
          </table:table-cell>
          <table:table-cell office:value-type="currency" office:value="57132" table:style-name="ce3">
            <text:p>£57,132</text:p>
          </table:table-cell>
          <table:table-cell office:value-type="currency" office:value="57132" table:style-name="ce3">
            <text:p>£57,132</text:p>
          </table:table-cell>
          <table:table-cell office:value-type="currency" office:value="0" table:style-name="ce3">
            <text:p>£0</text:p>
          </table:table-cell>
          <table:table-cell office:value-type="currency" office:value="57132" table:style-name="ce3">
            <text:p>£57,132</text:p>
          </table:table-cell>
          <table:table-cell office:value-type="currency" office:value="16153" table:style-name="ce3">
            <text:p>£16,153</text:p>
          </table:table-cell>
          <table:table-cell office:value-type="currency" office:value="17878" table:style-name="ce3">
            <text:p>£17,878</text:p>
          </table:table-cell>
          <table:table-cell office:value-type="currency" office:value="23101" table:style-name="ce3">
            <text:p>£23,101</text:p>
          </table:table-cell>
          <table:table-cell office:value-type="currency" office:value="52075277" table:style-name="ce3">
            <text:p>£52,075,277</text:p>
          </table:table-cell>
          <table:table-cell office:value-type="currency" office:value="104151" table:style-name="ce3">
            <text:p>£104,151</text:p>
          </table:table-cell>
          <table:table-cell office:value-type="currency" office:value="24923" table:style-name="ce3">
            <text:p>£24,923</text:p>
          </table:table-cell>
          <table:table-cell office:value-type="currency" office:value="18692" table:style-name="ce3">
            <text:p>£18,692</text:p>
          </table:table-cell>
          <table:table-cell office:value-type="currency" office:value="18692" table:style-name="ce3">
            <text:p>£18,6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UGBY</text:p>
          </table:table-cell>
          <table:table-cell office:value-type="currency" office:value="5752064" table:style-name="ce3">
            <text:p>£5,752,064</text:p>
          </table:table-cell>
          <table:table-cell office:value-type="currency" office:value="6338255" table:style-name="ce3">
            <text:p>£6,338,255</text:p>
          </table:table-cell>
          <table:table-cell office:value-type="currency" office:value="234040" table:style-name="ce3">
            <text:p>£234,040</text:p>
          </table:table-cell>
          <table:table-cell office:value-type="currency" office:value="12324359" table:style-name="ce3">
            <text:p>£12,324,359</text:p>
          </table:table-cell>
          <table:table-cell office:value-type="currency" office:value="689599" table:style-name="ce3">
            <text:p>£689,599</text:p>
          </table:table-cell>
          <table:table-cell office:value-type="currency" office:value="168342" table:style-name="ce3">
            <text:p>£168,342</text:p>
          </table:table-cell>
          <table:table-cell office:value-type="currency" office:value="2016" table:style-name="ce3">
            <text:p>£2,016</text:p>
          </table:table-cell>
          <table:table-cell office:value-type="currency" office:value="117183" table:style-name="ce3">
            <text:p>£117,183</text:p>
          </table:table-cell>
          <table:table-cell office:value-type="currency" office:value="51668" table:style-name="ce3">
            <text:p>£51,668</text:p>
          </table:table-cell>
          <table:table-cell office:value-type="currency" office:value="50297" table:style-name="ce3">
            <text:p>£50,297</text:p>
          </table:table-cell>
          <table:table-cell office:value-type="currency" office:value="6198" table:style-name="ce3">
            <text:p>£6,198</text:p>
          </table:table-cell>
          <table:table-cell office:value-type="currency" office:value="6126" table:style-name="ce3">
            <text:p>£6,126</text:p>
          </table:table-cell>
          <table:table-cell office:value-type="currency" office:value="573294" table:style-name="ce3">
            <text:p>£573,294</text:p>
          </table:table-cell>
          <table:table-cell office:value-type="currency" office:value="20119" table:style-name="ce3">
            <text:p>£20,119</text:p>
          </table:table-cell>
          <table:table-cell office:value-type="currency" office:value="599539" table:style-name="ce3">
            <text:p>£599,539</text:p>
          </table:table-cell>
          <table:table-cell office:value-type="currency" office:value="5216172" table:style-name="ce3">
            <text:p>£5,216,172</text:p>
          </table:table-cell>
          <table:table-cell office:value-type="currency" office:value="102993" table:style-name="ce3">
            <text:p>£102,993</text:p>
          </table:table-cell>
          <table:table-cell office:value-type="currency" office:value="1851" table:style-name="ce3">
            <text:p>£1,851</text:p>
          </table:table-cell>
          <table:table-cell office:value-type="currency" office:value="5474" table:style-name="ce3">
            <text:p>£5,474</text:p>
          </table:table-cell>
          <table:table-cell office:value-type="currency" office:value="0" table:style-name="ce3">
            <text:p>£0</text:p>
          </table:table-cell>
          <table:table-cell office:value-type="currency" office:value="5105854" table:style-name="ce3">
            <text:p>£5,105,854</text:p>
          </table:table-cell>
          <table:table-cell office:value-type="currency" office:value="41197" table:style-name="ce3">
            <text:p>£41,197</text:p>
          </table:table-cell>
          <table:table-cell office:value-type="currency" office:value="5152525" table:style-name="ce3">
            <text:p>£5,152,525</text:p>
          </table:table-cell>
          <table:table-cell office:value-type="currency" office:value="6574438" table:style-name="ce3">
            <text:p>£6,574,438</text:p>
          </table:table-cell>
          <table:table-cell office:value-type="currency" office:value="406833" table:style-name="ce3">
            <text:p>£406,8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005" table:style-name="ce3">
            <text:p>£128,005</text:p>
          </table:table-cell>
          <table:table-cell office:value-type="currency" office:value="-66" table:style-name="ce3">
            <text:p>-£66</text:p>
          </table:table-cell>
          <table:table-cell office:value-type="currency" office:value="23506" table:style-name="ce3">
            <text:p>£23,506</text:p>
          </table:table-cell>
          <table:table-cell office:value-type="currency" office:value="6016160" table:style-name="ce3">
            <text:p>£6,016,160</text:p>
          </table:table-cell>
          <table:table-cell office:value-type="currency" office:value="295302" table:style-name="ce3">
            <text:p>£295,302</text:p>
          </table:table-cell>
          <table:table-cell office:value-type="currency" office:value="6334968" table:style-name="ce3">
            <text:p>£6,334,968</text:p>
          </table:table-cell>
          <table:table-cell office:value-type="currency" office:value="3287" table:style-name="ce3">
            <text:p>£3,287</text:p>
          </table:table-cell>
          <table:table-cell office:value-type="currency" office:value="6338255" table:style-name="ce3">
            <text:p>£6,338,255</text:p>
          </table:table-cell>
          <table:table-cell office:value-type="currency" office:value="11695308" table:style-name="ce3">
            <text:p>£11,695,308</text:p>
          </table:table-cell>
          <table:table-cell office:value-type="currency" office:value="56137" table:style-name="ce3">
            <text:p>£56,137</text:p>
          </table:table-cell>
          <table:table-cell office:value-type="currency" office:value="63155" table:style-name="ce3">
            <text:p>£63,155</text:p>
          </table:table-cell>
          <table:table-cell office:value-type="currency" office:value="35106" table:style-name="ce3">
            <text:p>£35,106</text:p>
          </table:table-cell>
          <table:table-cell office:value-type="currency" office:value="35106" table:style-name="ce3">
            <text:p>£35,106</text:p>
          </table:table-cell>
          <table:table-cell office:value-type="currency" office:value="0" table:style-name="ce3">
            <text:p>£0</text:p>
          </table:table-cell>
          <table:table-cell office:value-type="currency" office:value="35106" table:style-name="ce3">
            <text:p>£35,106</text:p>
          </table:table-cell>
          <table:table-cell office:value-type="currency" office:value="6126" table:style-name="ce3">
            <text:p>£6,126</text:p>
          </table:table-cell>
          <table:table-cell office:value-type="currency" office:value="5474" table:style-name="ce3">
            <text:p>£5,474</text:p>
          </table:table-cell>
          <table:table-cell office:value-type="currency" office:value="23506" table:style-name="ce3">
            <text:p>£23,506</text:p>
          </table:table-cell>
          <table:table-cell office:value-type="currency" office:value="12087032" table:style-name="ce3">
            <text:p>£12,087,032</text:p>
          </table:table-cell>
          <table:table-cell office:value-type="currency" office:value="24174" table:style-name="ce3">
            <text:p>£24,174</text:p>
          </table:table-cell>
          <table:table-cell office:value-type="currency" office:value="4383" table:style-name="ce3">
            <text:p>£4,383</text:p>
          </table:table-cell>
          <table:table-cell office:value-type="currency" office:value="3287" table:style-name="ce3">
            <text:p>£3,287</text:p>
          </table:table-cell>
          <table:table-cell office:value-type="currency" office:value="3287" table:style-name="ce3">
            <text:p>£3,28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UNNYMEDE</text:p>
          </table:table-cell>
          <table:table-cell office:value-type="currency" office:value="4751640" table:style-name="ce3">
            <text:p>£4,751,640</text:p>
          </table:table-cell>
          <table:table-cell office:value-type="currency" office:value="7793200" table:style-name="ce3">
            <text:p>£7,793,200</text:p>
          </table:table-cell>
          <table:table-cell office:value-type="currency" office:value="143177" table:style-name="ce3">
            <text:p>£143,177</text:p>
          </table:table-cell>
          <table:table-cell office:value-type="currency" office:value="12688017" table:style-name="ce3">
            <text:p>£12,688,017</text:p>
          </table:table-cell>
          <table:table-cell office:value-type="currency" office:value="105000" table:style-name="ce3">
            <text:p>£105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1600" table:style-name="ce3">
            <text:p>£1,600</text:p>
          </table:table-cell>
          <table:table-cell office:value-type="currency" office:value="0" table:style-name="ce3">
            <text:p>£0</text:p>
          </table:table-cell>
          <table:table-cell office:value-type="currency" office:value="1800" table:style-name="ce3">
            <text:p>£1,800</text:p>
          </table:table-cell>
          <table:table-cell office:value-type="currency" office:value="87200" table:style-name="ce3">
            <text:p>£87,200</text:p>
          </table:table-cell>
          <table:table-cell office:value-type="currency" office:value="640" table:style-name="ce3">
            <text:p>£640</text:p>
          </table:table-cell>
          <table:table-cell office:value-type="currency" office:value="89640" table:style-name="ce3">
            <text:p>£89,640</text:p>
          </table:table-cell>
          <table:table-cell office:value-type="currency" office:value="4700000" table:style-name="ce3">
            <text:p>£4,700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0" table:style-name="ce3">
            <text:p>£0</text:p>
          </table:table-cell>
          <table:table-cell office:value-type="currency" office:value="4634000" table:style-name="ce3">
            <text:p>£4,634,000</text:p>
          </table:table-cell>
          <table:table-cell office:value-type="currency" office:value="24000" table:style-name="ce3">
            <text:p>£24,000</text:p>
          </table:table-cell>
          <table:table-cell office:value-type="currency" office:value="4662000" table:style-name="ce3">
            <text:p>£4,662,000</text:p>
          </table:table-cell>
          <table:table-cell office:value-type="currency" office:value="8000000" table:style-name="ce3">
            <text:p>£8,000,000</text:p>
          </table:table-cell>
          <table:table-cell office:value-type="currency" office:value="190000" table:style-name="ce3">
            <text:p>£19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000" table:style-name="ce3">
            <text:p>£220,000</text:p>
          </table:table-cell>
          <table:table-cell office:value-type="currency" office:value="0" table:style-name="ce3">
            <text:p>£0</text:p>
          </table:table-cell>
          <table:table-cell office:value-type="currency" office:value="13800" table:style-name="ce3">
            <text:p>£13,800</text:p>
          </table:table-cell>
          <table:table-cell office:value-type="currency" office:value="7576200" table:style-name="ce3">
            <text:p>£7,576,200</text:p>
          </table:table-cell>
          <table:table-cell office:value-type="currency" office:value="202000" table:style-name="ce3">
            <text:p>£202,000</text:p>
          </table:table-cell>
          <table:table-cell office:value-type="currency" office:value="7792000" table:style-name="ce3">
            <text:p>£7,792,000</text:p>
          </table:table-cell>
          <table:table-cell office:value-type="currency" office:value="1200" table:style-name="ce3">
            <text:p>£1,200</text:p>
          </table:table-cell>
          <table:table-cell office:value-type="currency" office:value="7793200" table:style-name="ce3">
            <text:p>£7,793,200</text:p>
          </table:table-cell>
          <table:table-cell office:value-type="currency" office:value="12297400" table:style-name="ce3">
            <text:p>£12,297,400</text:p>
          </table:table-cell>
          <table:table-cell office:value-type="currency" office:value="59028" table:style-name="ce3">
            <text:p>£59,028</text:p>
          </table:table-cell>
          <table:table-cell office:value-type="currency" office:value="66406" table:style-name="ce3">
            <text:p>£66,406</text:p>
          </table:table-cell>
          <table:table-cell office:value-type="currency" office:value="19600" table:style-name="ce3">
            <text:p>£19,600</text:p>
          </table:table-cell>
          <table:table-cell office:value-type="currency" office:value="19600" table:style-name="ce3">
            <text:p>£19,600</text:p>
          </table:table-cell>
          <table:table-cell office:value-type="currency" office:value="0" table:style-name="ce3">
            <text:p>£0</text:p>
          </table:table-cell>
          <table:table-cell office:value-type="currency" office:value="19600" table:style-name="ce3">
            <text:p>£19,600</text:p>
          </table:table-cell>
          <table:table-cell office:value-type="currency" office:value="1800" table:style-name="ce3">
            <text:p>£1,8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3800" table:style-name="ce3">
            <text:p>£13,800</text:p>
          </table:table-cell>
          <table:table-cell office:value-type="currency" office:value="12543640" table:style-name="ce3">
            <text:p>£12,543,640</text:p>
          </table:table-cell>
          <table:table-cell office:value-type="currency" office:value="25087" table:style-name="ce3">
            <text:p>£25,087</text:p>
          </table:table-cell>
          <table:table-cell office:value-type="currency" office:value="1600" table:style-name="ce3">
            <text:p>£1,600</text:p>
          </table:table-cell>
          <table:table-cell office:value-type="currency" office:value="1200" table:style-name="ce3">
            <text:p>£1,200</text:p>
          </table:table-cell>
          <table:table-cell office:value-type="currency" office:value="1200" table:style-name="ce3">
            <text:p>£1,2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USHCLIFFE</text:p>
          </table:table-cell>
          <table:table-cell office:value-type="currency" office:value="162461" table:style-name="ce3">
            <text:p>£162,461</text:p>
          </table:table-cell>
          <table:table-cell office:value-type="currency" office:value="11326318" table:style-name="ce3">
            <text:p>£11,326,318</text:p>
          </table:table-cell>
          <table:table-cell office:value-type="currency" office:value="147904" table:style-name="ce3">
            <text:p>£147,904</text:p>
          </table:table-cell>
          <table:table-cell office:value-type="currency" office:value="11636683" table:style-name="ce3">
            <text:p>£11,636,683</text:p>
          </table:table-cell>
          <table:table-cell office:value-type="currency" office:value="164146" table:style-name="ce3">
            <text:p>£164,146</text:p>
          </table:table-cell>
          <table:table-cell office:value-type="currency" office:value="27892" table:style-name="ce3">
            <text:p>£27,8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08" table:style-name="ce3">
            <text:p>£2,8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1338" table:style-name="ce3">
            <text:p>£161,338</text:p>
          </table:table-cell>
          <table:table-cell office:value-type="currency" office:value="1123" table:style-name="ce3">
            <text:p>£1,123</text:p>
          </table:table-cell>
          <table:table-cell office:value-type="currency" office:value="162461" table:style-name="ce3">
            <text:p>£162,4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66187" table:style-name="ce3">
            <text:p>£11,366,187</text:p>
          </table:table-cell>
          <table:table-cell office:value-type="currency" office:value="53766" table:style-name="ce3">
            <text:p>£53,7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022" table:style-name="ce3">
            <text:p>£39,022</text:p>
          </table:table-cell>
          <table:table-cell office:value-type="currency" office:value="0" table:style-name="ce3">
            <text:p>£0</text:p>
          </table:table-cell>
          <table:table-cell office:value-type="currency" office:value="1170" table:style-name="ce3">
            <text:p>£1,170</text:p>
          </table:table-cell>
          <table:table-cell office:value-type="currency" office:value="11272229" table:style-name="ce3">
            <text:p>£11,272,229</text:p>
          </table:table-cell>
          <table:table-cell office:value-type="currency" office:value="47868" table:style-name="ce3">
            <text:p>£47,868</text:p>
          </table:table-cell>
          <table:table-cell office:value-type="currency" office:value="11321267" table:style-name="ce3">
            <text:p>£11,321,267</text:p>
          </table:table-cell>
          <table:table-cell office:value-type="currency" office:value="5051" table:style-name="ce3">
            <text:p>£5,051</text:p>
          </table:table-cell>
          <table:table-cell office:value-type="currency" office:value="11326318" table:style-name="ce3">
            <text:p>£11,326,318</text:p>
          </table:table-cell>
          <table:table-cell office:value-type="currency" office:value="11433567" table:style-name="ce3">
            <text:p>£11,433,567</text:p>
          </table:table-cell>
          <table:table-cell office:value-type="currency" office:value="54881" table:style-name="ce3">
            <text:p>£54,881</text:p>
          </table:table-cell>
          <table:table-cell office:value-type="currency" office:value="61741" table:style-name="ce3">
            <text:p>£61,741</text:p>
          </table:table-cell>
          <table:table-cell office:value-type="currency" office:value="1170" table:style-name="ce3">
            <text:p>£1,170</text:p>
          </table:table-cell>
          <table:table-cell office:value-type="currency" office:value="1170" table:style-name="ce3">
            <text:p>£1,170</text:p>
          </table:table-cell>
          <table:table-cell office:value-type="currency" office:value="0" table:style-name="ce3">
            <text:p>£0</text:p>
          </table:table-cell>
          <table:table-cell office:value-type="currency" office:value="1170" table:style-name="ce3">
            <text:p>£1,1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70" table:style-name="ce3">
            <text:p>£1,170</text:p>
          </table:table-cell>
          <table:table-cell office:value-type="currency" office:value="11483728" table:style-name="ce3">
            <text:p>£11,483,728</text:p>
          </table:table-cell>
          <table:table-cell office:value-type="currency" office:value="22967" table:style-name="ce3">
            <text:p>£22,967</text:p>
          </table:table-cell>
          <table:table-cell office:value-type="currency" office:value="6735" table:style-name="ce3">
            <text:p>£6,735</text:p>
          </table:table-cell>
          <table:table-cell office:value-type="currency" office:value="5051" table:style-name="ce3">
            <text:p>£5,051</text:p>
          </table:table-cell>
          <table:table-cell office:value-type="currency" office:value="5051" table:style-name="ce3">
            <text:p>£5,05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USHMOOR</text:p>
          </table:table-cell>
          <table:table-cell office:value-type="currency" office:value="59500" table:style-name="ce3">
            <text:p>£59,500</text:p>
          </table:table-cell>
          <table:table-cell office:value-type="currency" office:value="23598000" table:style-name="ce3">
            <text:p>£23,598,000</text:p>
          </table:table-cell>
          <table:table-cell office:value-type="currency" office:value="238795" table:style-name="ce3">
            <text:p>£238,795</text:p>
          </table:table-cell>
          <table:table-cell office:value-type="currency" office:value="23896295" table:style-name="ce3">
            <text:p>£23,896,295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59500" table:style-name="ce3">
            <text:p>£59,500</text:p>
          </table:table-cell>
          <table:table-cell office:value-type="currency" office:value="10500" table:style-name="ce3">
            <text:p>£10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500" table:style-name="ce3">
            <text:p>£59,500</text:p>
          </table:table-cell>
          <table:table-cell office:value-type="currency" office:value="0" table:style-name="ce3">
            <text:p>£0</text:p>
          </table:table-cell>
          <table:table-cell office:value-type="currency" office:value="59500" table:style-name="ce3">
            <text:p>£59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186000" table:style-name="ce3">
            <text:p>£24,18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0000" table:style-name="ce3">
            <text:p>£280,00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0" table:style-name="ce3">
            <text:p>£0</text:p>
          </table:table-cell>
          <table:table-cell office:value-type="currency" office:value="800000" table:style-name="ce3">
            <text:p>£8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236000" table:style-name="ce3">
            <text:p>£23,236,000</text:p>
          </table:table-cell>
          <table:table-cell office:value-type="currency" office:value="320000" table:style-name="ce3">
            <text:p>£320,000</text:p>
          </table:table-cell>
          <table:table-cell office:value-type="currency" office:value="23556000" table:style-name="ce3">
            <text:p>£23,556,00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23598000" table:style-name="ce3">
            <text:p>£23,598,000</text:p>
          </table:table-cell>
          <table:table-cell office:value-type="currency" office:value="23295500" table:style-name="ce3">
            <text:p>£23,295,500</text:p>
          </table:table-cell>
          <table:table-cell office:value-type="currency" office:value="111818" table:style-name="ce3">
            <text:p>£111,818</text:p>
          </table:table-cell>
          <table:table-cell office:value-type="currency" office:value="125796" table:style-name="ce3">
            <text:p>£125,7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615500" table:style-name="ce3">
            <text:p>£23,615,500</text:p>
          </table:table-cell>
          <table:table-cell office:value-type="currency" office:value="47231" table:style-name="ce3">
            <text:p>£47,231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42000" table:style-name="ce3">
            <text:p>£42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UTLAND</text:p>
          </table:table-cell>
          <table:table-cell office:value-type="currency" office:value="23329" table:style-name="ce3">
            <text:p>£23,329</text:p>
          </table:table-cell>
          <table:table-cell office:value-type="currency" office:value="3239278" table:style-name="ce3">
            <text:p>£3,239,278</text:p>
          </table:table-cell>
          <table:table-cell office:value-type="currency" office:value="55948" table:style-name="ce3">
            <text:p>£55,948</text:p>
          </table:table-cell>
          <table:table-cell office:value-type="currency" office:value="3318555" table:style-name="ce3">
            <text:p>£3,318,555</text:p>
          </table:table-cell>
          <table:table-cell office:value-type="currency" office:value="79031" table:style-name="ce3">
            <text:p>£79,031</text:p>
          </table:table-cell>
          <table:table-cell office:value-type="currency" office:value="8931" table:style-name="ce3">
            <text:p>£8,931</text:p>
          </table:table-cell>
          <table:table-cell office:value-type="currency" office:value="24886" table:style-name="ce3">
            <text:p>£24,886</text:p>
          </table:table-cell>
          <table:table-cell office:value-type="currency" office:value="13729" table:style-name="ce3">
            <text:p>£13,729</text:p>
          </table:table-cell>
          <table:table-cell office:value-type="currency" office:value="29812" table:style-name="ce3">
            <text:p>£29,812</text:p>
          </table:table-cell>
          <table:table-cell office:value-type="currency" office:value="1673" table:style-name="ce3">
            <text:p>£1,6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60" table:style-name="ce3">
            <text:p>£22,660</text:p>
          </table:table-cell>
          <table:table-cell office:value-type="currency" office:value="669" table:style-name="ce3">
            <text:p>£669</text:p>
          </table:table-cell>
          <table:table-cell office:value-type="currency" office:value="23329" table:style-name="ce3">
            <text:p>£23,3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65093" table:style-name="ce3">
            <text:p>£3,265,0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6861" table:style-name="ce3">
            <text:p>£46,861</text:p>
          </table:table-cell>
          <table:table-cell office:value-type="currency" office:value="1275" table:style-name="ce3">
            <text:p>£1,275</text:p>
          </table:table-cell>
          <table:table-cell office:value-type="currency" office:value="2492" table:style-name="ce3">
            <text:p>£2,492</text:p>
          </table:table-cell>
          <table:table-cell office:value-type="currency" office:value="3214465" table:style-name="ce3">
            <text:p>£3,214,465</text:p>
          </table:table-cell>
          <table:table-cell office:value-type="currency" office:value="18744" table:style-name="ce3">
            <text:p>£18,744</text:p>
          </table:table-cell>
          <table:table-cell office:value-type="currency" office:value="3235701" table:style-name="ce3">
            <text:p>£3,235,701</text:p>
          </table:table-cell>
          <table:table-cell office:value-type="currency" office:value="3577" table:style-name="ce3">
            <text:p>£3,577</text:p>
          </table:table-cell>
          <table:table-cell office:value-type="currency" office:value="3239278" table:style-name="ce3">
            <text:p>£3,239,278</text:p>
          </table:table-cell>
          <table:table-cell office:value-type="currency" office:value="3237125" table:style-name="ce3">
            <text:p>£3,237,125</text:p>
          </table:table-cell>
          <table:table-cell office:value-type="currency" office:value="15538" table:style-name="ce3">
            <text:p>£15,538</text:p>
          </table:table-cell>
          <table:table-cell office:value-type="currency" office:value="17480" table:style-name="ce3">
            <text:p>£17,480</text:p>
          </table:table-cell>
          <table:table-cell office:value-type="currency" office:value="2492" table:style-name="ce3">
            <text:p>£2,492</text:p>
          </table:table-cell>
          <table:table-cell office:value-type="currency" office:value="2492" table:style-name="ce3">
            <text:p>£2,492</text:p>
          </table:table-cell>
          <table:table-cell office:value-type="currency" office:value="0" table:style-name="ce3">
            <text:p>£0</text:p>
          </table:table-cell>
          <table:table-cell office:value-type="currency" office:value="2492" table:style-name="ce3">
            <text:p>£2,4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92" table:style-name="ce3">
            <text:p>£2,492</text:p>
          </table:table-cell>
          <table:table-cell office:value-type="currency" office:value="3259030" table:style-name="ce3">
            <text:p>£3,259,030</text:p>
          </table:table-cell>
          <table:table-cell office:value-type="currency" office:value="6518" table:style-name="ce3">
            <text:p>£6,518</text:p>
          </table:table-cell>
          <table:table-cell office:value-type="currency" office:value="4769" table:style-name="ce3">
            <text:p>£4,769</text:p>
          </table:table-cell>
          <table:table-cell office:value-type="currency" office:value="3577" table:style-name="ce3">
            <text:p>£3,577</text:p>
          </table:table-cell>
          <table:table-cell office:value-type="currency" office:value="3577" table:style-name="ce3">
            <text:p>£3,57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ALFORD</text:p>
          </table:table-cell>
          <table:table-cell office:value-type="currency" office:value="2454901" table:style-name="ce3">
            <text:p>£2,454,901</text:p>
          </table:table-cell>
          <table:table-cell office:value-type="currency" office:value="67876901" table:style-name="ce3">
            <text:p>£67,876,901</text:p>
          </table:table-cell>
          <table:table-cell office:value-type="currency" office:value="1031981" table:style-name="ce3">
            <text:p>£1,031,981</text:p>
          </table:table-cell>
          <table:table-cell office:value-type="currency" office:value="71363783" table:style-name="ce3">
            <text:p>£71,363,783</text:p>
          </table:table-cell>
          <table:table-cell office:value-type="currency" office:value="79433" table:style-name="ce3">
            <text:p>£79,433</text:p>
          </table:table-cell>
          <table:table-cell office:value-type="currency" office:value="1546" table:style-name="ce3">
            <text:p>£1,546</text:p>
          </table:table-cell>
          <table:table-cell office:value-type="currency" office:value="2432" table:style-name="ce3">
            <text:p>£2,432</text:p>
          </table:table-cell>
          <table:table-cell office:value-type="currency" office:value="67981" table:style-name="ce3">
            <text:p>£67,981</text:p>
          </table:table-cell>
          <table:table-cell office:value-type="currency" office:value="0" table:style-name="ce3">
            <text:p>£0</text:p>
          </table:table-cell>
          <table:table-cell office:value-type="currency" office:value="3695" table:style-name="ce3">
            <text:p>£3,695</text:p>
          </table:table-cell>
          <table:table-cell office:value-type="currency" office:value="0" table:style-name="ce3">
            <text:p>£0</text:p>
          </table:table-cell>
          <table:table-cell office:value-type="currency" office:value="918" table:style-name="ce3">
            <text:p>£918</text:p>
          </table:table-cell>
          <table:table-cell office:value-type="currency" office:value="72388" table:style-name="ce3">
            <text:p>£72,388</text:p>
          </table:table-cell>
          <table:table-cell office:value-type="currency" office:value="1478" table:style-name="ce3">
            <text:p>£1,478</text:p>
          </table:table-cell>
          <table:table-cell office:value-type="currency" office:value="74784" table:style-name="ce3">
            <text:p>£74,784</text:p>
          </table:table-cell>
          <table:table-cell office:value-type="currency" office:value="2406446" table:style-name="ce3">
            <text:p>£2,406,446</text:p>
          </table:table-cell>
          <table:table-cell office:value-type="currency" office:value="40349" table:style-name="ce3">
            <text:p>£40,349</text:p>
          </table:table-cell>
          <table:table-cell office:value-type="currency" office:value="2120" table:style-name="ce3">
            <text:p>£2,120</text:p>
          </table:table-cell>
          <table:table-cell office:value-type="currency" office:value="2935" table:style-name="ce3">
            <text:p>£2,935</text:p>
          </table:table-cell>
          <table:table-cell office:value-type="currency" office:value="0" table:style-name="ce3">
            <text:p>£0</text:p>
          </table:table-cell>
          <table:table-cell office:value-type="currency" office:value="2361042" table:style-name="ce3">
            <text:p>£2,361,042</text:p>
          </table:table-cell>
          <table:table-cell office:value-type="currency" office:value="16140" table:style-name="ce3">
            <text:p>£16,140</text:p>
          </table:table-cell>
          <table:table-cell office:value-type="currency" office:value="2380117" table:style-name="ce3">
            <text:p>£2,380,117</text:p>
          </table:table-cell>
          <table:table-cell office:value-type="currency" office:value="72016135" table:style-name="ce3">
            <text:p>£72,016,135</text:p>
          </table:table-cell>
          <table:table-cell office:value-type="currency" office:value="219860" table:style-name="ce3">
            <text:p>£219,860</text:p>
          </table:table-cell>
          <table:table-cell office:value-type="currency" office:value="1078754" table:style-name="ce3">
            <text:p>£1,078,754</text:p>
          </table:table-cell>
          <table:table-cell office:value-type="currency" office:value="1109116" table:style-name="ce3">
            <text:p>£1,109,116</text:p>
          </table:table-cell>
          <table:table-cell office:value-type="currency" office:value="1892375" table:style-name="ce3">
            <text:p>£1,892,375</text:p>
          </table:table-cell>
          <table:table-cell office:value-type="currency" office:value="801535" table:style-name="ce3">
            <text:p>£801,535</text:p>
          </table:table-cell>
          <table:table-cell office:value-type="currency" office:value="24573" table:style-name="ce3">
            <text:p>£24,573</text:p>
          </table:table-cell>
          <table:table-cell office:value-type="currency" office:value="0" table:style-name="ce3">
            <text:p>£0</text:p>
          </table:table-cell>
          <table:table-cell office:value-type="currency" office:value="1840469" table:style-name="ce3">
            <text:p>£1,840,469</text:p>
          </table:table-cell>
          <table:table-cell office:value-type="currency" office:value="779" table:style-name="ce3">
            <text:p>£779</text:p>
          </table:table-cell>
          <table:table-cell office:value-type="currency" office:value="216139" table:style-name="ce3">
            <text:p>£216,139</text:p>
          </table:table-cell>
          <table:table-cell office:value-type="currency" office:value="66743186" table:style-name="ce3">
            <text:p>£66,743,186</text:p>
          </table:table-cell>
          <table:table-cell office:value-type="currency" office:value="868104" table:style-name="ce3">
            <text:p>£868,104</text:p>
          </table:table-cell>
          <table:table-cell office:value-type="currency" office:value="67827429" table:style-name="ce3">
            <text:p>£67,827,429</text:p>
          </table:table-cell>
          <table:table-cell office:value-type="currency" office:value="49472" table:style-name="ce3">
            <text:p>£49,472</text:p>
          </table:table-cell>
          <table:table-cell office:value-type="currency" office:value="67876901" table:style-name="ce3">
            <text:p>£67,876,901</text:p>
          </table:table-cell>
          <table:table-cell office:value-type="currency" office:value="69176616" table:style-name="ce3">
            <text:p>£69,176,616</text:p>
          </table:table-cell>
          <table:table-cell office:value-type="currency" office:value="332048" table:style-name="ce3">
            <text:p>£332,048</text:p>
          </table:table-cell>
          <table:table-cell office:value-type="currency" office:value="373554" table:style-name="ce3">
            <text:p>£373,554</text:p>
          </table:table-cell>
          <table:table-cell office:value-type="currency" office:value="219992" table:style-name="ce3">
            <text:p>£219,992</text:p>
          </table:table-cell>
          <table:table-cell office:value-type="currency" office:value="219992" table:style-name="ce3">
            <text:p>£219,992</text:p>
          </table:table-cell>
          <table:table-cell office:value-type="currency" office:value="0" table:style-name="ce3">
            <text:p>£0</text:p>
          </table:table-cell>
          <table:table-cell office:value-type="currency" office:value="219992" table:style-name="ce3">
            <text:p>£219,992</text:p>
          </table:table-cell>
          <table:table-cell office:value-type="currency" office:value="918" table:style-name="ce3">
            <text:p>£918</text:p>
          </table:table-cell>
          <table:table-cell office:value-type="currency" office:value="2935" table:style-name="ce3">
            <text:p>£2,935</text:p>
          </table:table-cell>
          <table:table-cell office:value-type="currency" office:value="216139" table:style-name="ce3">
            <text:p>£216,139</text:p>
          </table:table-cell>
          <table:table-cell office:value-type="currency" office:value="70282330" table:style-name="ce3">
            <text:p>£70,282,330</text:p>
          </table:table-cell>
          <table:table-cell office:value-type="currency" office:value="140565" table:style-name="ce3">
            <text:p>£140,565</text:p>
          </table:table-cell>
          <table:table-cell office:value-type="currency" office:value="65963" table:style-name="ce3">
            <text:p>£65,963</text:p>
          </table:table-cell>
          <table:table-cell office:value-type="currency" office:value="49472" table:style-name="ce3">
            <text:p>£49,472</text:p>
          </table:table-cell>
          <table:table-cell office:value-type="currency" office:value="49472" table:style-name="ce3">
            <text:p>£49,47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ANDWELL</text:p>
          </table:table-cell>
          <table:table-cell office:value-type="currency" office:value="40039040" table:style-name="ce3">
            <text:p>£40,039,040</text:p>
          </table:table-cell>
          <table:table-cell office:value-type="currency" office:value="26703999" table:style-name="ce3">
            <text:p>£26,703,999</text:p>
          </table:table-cell>
          <table:table-cell office:value-type="currency" office:value="1071503" table:style-name="ce3">
            <text:p>£1,071,503</text:p>
          </table:table-cell>
          <table:table-cell office:value-type="currency" office:value="67814542" table:style-name="ce3">
            <text:p>£67,814,542</text:p>
          </table:table-cell>
          <table:table-cell office:value-type="currency" office:value="465150" table:style-name="ce3">
            <text:p>£465,150</text:p>
          </table:table-cell>
          <table:table-cell office:value-type="currency" office:value="149475" table:style-name="ce3">
            <text:p>£149,475</text:p>
          </table:table-cell>
          <table:table-cell office:value-type="currency" office:value="9380" table:style-name="ce3">
            <text:p>£9,380</text:p>
          </table:table-cell>
          <table:table-cell office:value-type="currency" office:value="121489" table:style-name="ce3">
            <text:p>£121,489</text:p>
          </table:table-cell>
          <table:table-cell office:value-type="currency" office:value="47750" table:style-name="ce3">
            <text:p>£47,750</text:p>
          </table:table-cell>
          <table:table-cell office:value-type="currency" office:value="27617" table:style-name="ce3">
            <text:p>£27,617</text:p>
          </table:table-cell>
          <table:table-cell office:value-type="currency" office:value="0" table:style-name="ce3">
            <text:p>£0</text:p>
          </table:table-cell>
          <table:table-cell office:value-type="currency" office:value="4905" table:style-name="ce3">
            <text:p>£4,905</text:p>
          </table:table-cell>
          <table:table-cell office:value-type="currency" office:value="375498" table:style-name="ce3">
            <text:p>£375,498</text:p>
          </table:table-cell>
          <table:table-cell office:value-type="currency" office:value="11047" table:style-name="ce3">
            <text:p>£11,047</text:p>
          </table:table-cell>
          <table:table-cell office:value-type="currency" office:value="391450" table:style-name="ce3">
            <text:p>£391,450</text:p>
          </table:table-cell>
          <table:table-cell office:value-type="currency" office:value="40203357" table:style-name="ce3">
            <text:p>£40,203,357</text:p>
          </table:table-cell>
          <table:table-cell office:value-type="currency" office:value="877075" table:style-name="ce3">
            <text:p>£877,075</text:p>
          </table:table-cell>
          <table:table-cell office:value-type="currency" office:value="29522" table:style-name="ce3">
            <text:p>£29,522</text:p>
          </table:table-cell>
          <table:table-cell office:value-type="currency" office:value="54443" table:style-name="ce3">
            <text:p>£54,443</text:p>
          </table:table-cell>
          <table:table-cell office:value-type="currency" office:value="0" table:style-name="ce3">
            <text:p>£0</text:p>
          </table:table-cell>
          <table:table-cell office:value-type="currency" office:value="39242317" table:style-name="ce3">
            <text:p>£39,242,317</text:p>
          </table:table-cell>
          <table:table-cell office:value-type="currency" office:value="350830" table:style-name="ce3">
            <text:p>£350,830</text:p>
          </table:table-cell>
          <table:table-cell office:value-type="currency" office:value="39647590" table:style-name="ce3">
            <text:p>£39,647,590</text:p>
          </table:table-cell>
          <table:table-cell office:value-type="currency" office:value="27718672" table:style-name="ce3">
            <text:p>£27,718,672</text:p>
          </table:table-cell>
          <table:table-cell office:value-type="currency" office:value="932489" table:style-name="ce3">
            <text:p>£932,489</text:p>
          </table:table-cell>
          <table:table-cell office:value-type="currency" office:value="143934" table:style-name="ce3">
            <text:p>£143,9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41733" table:style-name="ce3">
            <text:p>£841,733</text:p>
          </table:table-cell>
          <table:table-cell office:value-type="currency" office:value="5736" table:style-name="ce3">
            <text:p>£5,736</text:p>
          </table:table-cell>
          <table:table-cell office:value-type="currency" office:value="138842" table:style-name="ce3">
            <text:p>£138,842</text:p>
          </table:table-cell>
          <table:table-cell office:value-type="currency" office:value="25655938" table:style-name="ce3">
            <text:p>£25,655,938</text:p>
          </table:table-cell>
          <table:table-cell office:value-type="currency" office:value="896187" table:style-name="ce3">
            <text:p>£896,187</text:p>
          </table:table-cell>
          <table:table-cell office:value-type="currency" office:value="26690967" table:style-name="ce3">
            <text:p>£26,690,967</text:p>
          </table:table-cell>
          <table:table-cell office:value-type="currency" office:value="13032" table:style-name="ce3">
            <text:p>£13,032</text:p>
          </table:table-cell>
          <table:table-cell office:value-type="currency" office:value="26703999" table:style-name="ce3">
            <text:p>£26,703,999</text:p>
          </table:table-cell>
          <table:table-cell office:value-type="currency" office:value="65273753" table:style-name="ce3">
            <text:p>£65,273,753</text:p>
          </table:table-cell>
          <table:table-cell office:value-type="currency" office:value="313314" table:style-name="ce3">
            <text:p>£313,314</text:p>
          </table:table-cell>
          <table:table-cell office:value-type="currency" office:value="352478" table:style-name="ce3">
            <text:p>£352,478</text:p>
          </table:table-cell>
          <table:table-cell office:value-type="currency" office:value="198190" table:style-name="ce3">
            <text:p>£198,190</text:p>
          </table:table-cell>
          <table:table-cell office:value-type="currency" office:value="198190" table:style-name="ce3">
            <text:p>£198,190</text:p>
          </table:table-cell>
          <table:table-cell office:value-type="currency" office:value="0" table:style-name="ce3">
            <text:p>£0</text:p>
          </table:table-cell>
          <table:table-cell office:value-type="currency" office:value="198190" table:style-name="ce3">
            <text:p>£198,190</text:p>
          </table:table-cell>
          <table:table-cell office:value-type="currency" office:value="4905" table:style-name="ce3">
            <text:p>£4,905</text:p>
          </table:table-cell>
          <table:table-cell office:value-type="currency" office:value="54443" table:style-name="ce3">
            <text:p>£54,443</text:p>
          </table:table-cell>
          <table:table-cell office:value-type="currency" office:value="138842" table:style-name="ce3">
            <text:p>£138,842</text:p>
          </table:table-cell>
          <table:table-cell office:value-type="currency" office:value="66730007" table:style-name="ce3">
            <text:p>£66,730,007</text:p>
          </table:table-cell>
          <table:table-cell office:value-type="currency" office:value="133460" table:style-name="ce3">
            <text:p>£133,460</text:p>
          </table:table-cell>
          <table:table-cell office:value-type="currency" office:value="17376" table:style-name="ce3">
            <text:p>£17,376</text:p>
          </table:table-cell>
          <table:table-cell office:value-type="currency" office:value="13032" table:style-name="ce3">
            <text:p>£13,032</text:p>
          </table:table-cell>
          <table:table-cell office:value-type="currency" office:value="13032" table:style-name="ce3">
            <text:p>£13,03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EFTON</text:p>
          </table:table-cell>
          <table:table-cell office:value-type="currency" office:value="154535" table:style-name="ce3">
            <text:p>£154,535</text:p>
          </table:table-cell>
          <table:table-cell office:value-type="currency" office:value="59002250" table:style-name="ce3">
            <text:p>£59,002,250</text:p>
          </table:table-cell>
          <table:table-cell office:value-type="currency" office:value="938133" table:style-name="ce3">
            <text:p>£938,133</text:p>
          </table:table-cell>
          <table:table-cell office:value-type="currency" office:value="60094918" table:style-name="ce3">
            <text:p>£60,094,918</text:p>
          </table:table-cell>
          <table:table-cell office:value-type="currency" office:value="176623" table:style-name="ce3">
            <text:p>£176,623</text:p>
          </table:table-cell>
          <table:table-cell office:value-type="currency" office:value="43836" table:style-name="ce3">
            <text:p>£43,836</text:p>
          </table:table-cell>
          <table:table-cell office:value-type="currency" office:value="0" table:style-name="ce3">
            <text:p>£0</text:p>
          </table:table-cell>
          <table:table-cell office:value-type="currency" office:value="45566" table:style-name="ce3">
            <text:p>£45,566</text:p>
          </table:table-cell>
          <table:table-cell office:value-type="currency" office:value="2681" table:style-name="ce3">
            <text:p>£2,681</text:p>
          </table:table-cell>
          <table:table-cell office:value-type="currency" office:value="2961" table:style-name="ce3">
            <text:p>£2,961</text:p>
          </table:table-cell>
          <table:table-cell office:value-type="currency" office:value="17630" table:style-name="ce3">
            <text:p>£17,630</text:p>
          </table:table-cell>
          <table:table-cell office:value-type="currency" office:value="0" table:style-name="ce3">
            <text:p>£0</text:p>
          </table:table-cell>
          <table:table-cell office:value-type="currency" office:value="153351" table:style-name="ce3">
            <text:p>£153,351</text:p>
          </table:table-cell>
          <table:table-cell office:value-type="currency" office:value="1184" table:style-name="ce3">
            <text:p>£1,184</text:p>
          </table:table-cell>
          <table:table-cell office:value-type="currency" office:value="154535" table:style-name="ce3">
            <text:p>£154,5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882816" table:style-name="ce3">
            <text:p>£59,882,816</text:p>
          </table:table-cell>
          <table:table-cell office:value-type="currency" office:value="458575" table:style-name="ce3">
            <text:p>£458,575</text:p>
          </table:table-cell>
          <table:table-cell office:value-type="currency" office:value="431451" table:style-name="ce3">
            <text:p>£431,4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61442" table:style-name="ce3">
            <text:p>£561,442</text:p>
          </table:table-cell>
          <table:table-cell office:value-type="currency" office:value="0" table:style-name="ce3">
            <text:p>£0</text:p>
          </table:table-cell>
          <table:table-cell office:value-type="currency" office:value="265864" table:style-name="ce3">
            <text:p>£265,864</text:p>
          </table:table-cell>
          <table:table-cell office:value-type="currency" office:value="58165484" table:style-name="ce3">
            <text:p>£58,165,484</text:p>
          </table:table-cell>
          <table:table-cell office:value-type="currency" office:value="499722" table:style-name="ce3">
            <text:p>£499,722</text:p>
          </table:table-cell>
          <table:table-cell office:value-type="currency" office:value="58931070" table:style-name="ce3">
            <text:p>£58,931,070</text:p>
          </table:table-cell>
          <table:table-cell office:value-type="currency" office:value="71180" table:style-name="ce3">
            <text:p>£71,180</text:p>
          </table:table-cell>
          <table:table-cell office:value-type="currency" office:value="59002250" table:style-name="ce3">
            <text:p>£59,002,250</text:p>
          </table:table-cell>
          <table:table-cell office:value-type="currency" office:value="58318835" table:style-name="ce3">
            <text:p>£58,318,835</text:p>
          </table:table-cell>
          <table:table-cell office:value-type="currency" office:value="279930" table:style-name="ce3">
            <text:p>£279,930</text:p>
          </table:table-cell>
          <table:table-cell office:value-type="currency" office:value="314922" table:style-name="ce3">
            <text:p>£314,922</text:p>
          </table:table-cell>
          <table:table-cell office:value-type="currency" office:value="265864" table:style-name="ce3">
            <text:p>£265,864</text:p>
          </table:table-cell>
          <table:table-cell office:value-type="currency" office:value="265864" table:style-name="ce3">
            <text:p>£265,864</text:p>
          </table:table-cell>
          <table:table-cell office:value-type="currency" office:value="0" table:style-name="ce3">
            <text:p>£0</text:p>
          </table:table-cell>
          <table:table-cell office:value-type="currency" office:value="265864" table:style-name="ce3">
            <text:p>£265,8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5864" table:style-name="ce3">
            <text:p>£265,864</text:p>
          </table:table-cell>
          <table:table-cell office:value-type="currency" office:value="59085605" table:style-name="ce3">
            <text:p>£59,085,605</text:p>
          </table:table-cell>
          <table:table-cell office:value-type="currency" office:value="118171" table:style-name="ce3">
            <text:p>£118,171</text:p>
          </table:table-cell>
          <table:table-cell office:value-type="currency" office:value="94907" table:style-name="ce3">
            <text:p>£94,907</text:p>
          </table:table-cell>
          <table:table-cell office:value-type="currency" office:value="71180" table:style-name="ce3">
            <text:p>£71,180</text:p>
          </table:table-cell>
          <table:table-cell office:value-type="currency" office:value="71180" table:style-name="ce3">
            <text:p>£71,18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EVENOAKS</text:p>
          </table:table-cell>
          <table:table-cell office:value-type="currency" office:value="407297" table:style-name="ce3">
            <text:p>£407,297</text:p>
          </table:table-cell>
          <table:table-cell office:value-type="currency" office:value="16857656" table:style-name="ce3">
            <text:p>£16,857,656</text:p>
          </table:table-cell>
          <table:table-cell office:value-type="currency" office:value="211431" table:style-name="ce3">
            <text:p>£211,431</text:p>
          </table:table-cell>
          <table:table-cell office:value-type="currency" office:value="17476384" table:style-name="ce3">
            <text:p>£17,476,384</text:p>
          </table:table-cell>
          <table:table-cell office:value-type="currency" office:value="425000" table:style-name="ce3">
            <text:p>£425,000</text:p>
          </table:table-cell>
          <table:table-cell office:value-type="currency" office:value="67137" table:style-name="ce3">
            <text:p>£67,137</text:p>
          </table:table-cell>
          <table:table-cell office:value-type="currency" office:value="0" table:style-name="ce3">
            <text:p>£0</text:p>
          </table:table-cell>
          <table:table-cell office:value-type="currency" office:value="325434" table:style-name="ce3">
            <text:p>£325,434</text:p>
          </table:table-cell>
          <table:table-cell office:value-type="currency" office:value="2" table:style-name="ce3">
            <text:p>£2</text:p>
          </table:table-cell>
          <table:table-cell office:value-type="currency" office:value="9222" table:style-name="ce3">
            <text:p>£9,222</text:p>
          </table:table-cell>
          <table:table-cell office:value-type="currency" office:value="12168" table:style-name="ce3">
            <text:p>£12,168</text:p>
          </table:table-cell>
          <table:table-cell office:value-type="currency" office:value="128" table:style-name="ce3">
            <text:p>£128</text:p>
          </table:table-cell>
          <table:table-cell office:value-type="currency" office:value="403480" table:style-name="ce3">
            <text:p>£403,480</text:p>
          </table:table-cell>
          <table:table-cell office:value-type="currency" office:value="3689" table:style-name="ce3">
            <text:p>£3,689</text:p>
          </table:table-cell>
          <table:table-cell office:value-type="currency" office:value="407297" table:style-name="ce3">
            <text:p>£407,2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36000" table:style-name="ce3">
            <text:p>£17,036,000</text:p>
          </table:table-cell>
          <table:table-cell office:value-type="currency" office:value="52559" table:style-name="ce3">
            <text:p>£52,5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2575" table:style-name="ce3">
            <text:p>£262,575</text:p>
          </table:table-cell>
          <table:table-cell office:value-type="currency" office:value="0" table:style-name="ce3">
            <text:p>£0</text:p>
          </table:table-cell>
          <table:table-cell office:value-type="currency" office:value="27084" table:style-name="ce3">
            <text:p>£27,084</text:p>
          </table:table-cell>
          <table:table-cell office:value-type="currency" office:value="16693782" table:style-name="ce3">
            <text:p>£16,693,782</text:p>
          </table:table-cell>
          <table:table-cell office:value-type="currency" office:value="136565" table:style-name="ce3">
            <text:p>£136,565</text:p>
          </table:table-cell>
          <table:table-cell office:value-type="currency" office:value="16857431" table:style-name="ce3">
            <text:p>£16,857,431</text:p>
          </table:table-cell>
          <table:table-cell office:value-type="currency" office:value="225" table:style-name="ce3">
            <text:p>£225</text:p>
          </table:table-cell>
          <table:table-cell office:value-type="currency" office:value="16857656" table:style-name="ce3">
            <text:p>£16,857,656</text:p>
          </table:table-cell>
          <table:table-cell office:value-type="currency" office:value="17097262" table:style-name="ce3">
            <text:p>£17,097,262</text:p>
          </table:table-cell>
          <table:table-cell office:value-type="currency" office:value="82067" table:style-name="ce3">
            <text:p>£82,067</text:p>
          </table:table-cell>
          <table:table-cell office:value-type="currency" office:value="92325" table:style-name="ce3">
            <text:p>£92,325</text:p>
          </table:table-cell>
          <table:table-cell office:value-type="currency" office:value="27212" table:style-name="ce3">
            <text:p>£27,212</text:p>
          </table:table-cell>
          <table:table-cell office:value-type="currency" office:value="27212" table:style-name="ce3">
            <text:p>£27,212</text:p>
          </table:table-cell>
          <table:table-cell office:value-type="currency" office:value="0" table:style-name="ce3">
            <text:p>£0</text:p>
          </table:table-cell>
          <table:table-cell office:value-type="currency" office:value="27212" table:style-name="ce3">
            <text:p>£27,212</text:p>
          </table:table-cell>
          <table:table-cell office:value-type="currency" office:value="128" table:style-name="ce3">
            <text:p>£128</text:p>
          </table:table-cell>
          <table:table-cell office:value-type="currency" office:value="0" table:style-name="ce3">
            <text:p>£0</text:p>
          </table:table-cell>
          <table:table-cell office:value-type="currency" office:value="27084" table:style-name="ce3">
            <text:p>£27,084</text:p>
          </table:table-cell>
          <table:table-cell office:value-type="currency" office:value="17264728" table:style-name="ce3">
            <text:p>£17,264,728</text:p>
          </table:table-cell>
          <table:table-cell office:value-type="currency" office:value="34529" table:style-name="ce3">
            <text:p>£34,529</text:p>
          </table:table-cell>
          <table:table-cell office:value-type="currency" office:value="300" table:style-name="ce3">
            <text:p>£300</text:p>
          </table:table-cell>
          <table:table-cell office:value-type="currency" office:value="225" table:style-name="ce3">
            <text:p>£225</text:p>
          </table:table-cell>
          <table:table-cell office:value-type="currency" office:value="225" table:style-name="ce3">
            <text:p>£2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HEFFIELD</text:p>
          </table:table-cell>
          <table:table-cell office:value-type="currency" office:value="59300746" table:style-name="ce3">
            <text:p>£59,300,746</text:p>
          </table:table-cell>
          <table:table-cell office:value-type="currency" office:value="61635027" table:style-name="ce3">
            <text:p>£61,635,027</text:p>
          </table:table-cell>
          <table:table-cell office:value-type="currency" office:value="1713903" table:style-name="ce3">
            <text:p>£1,713,903</text:p>
          </table:table-cell>
          <table:table-cell office:value-type="currency" office:value="122649676" table:style-name="ce3">
            <text:p>£122,649,676</text:p>
          </table:table-cell>
          <table:table-cell office:value-type="currency" office:value="4348126" table:style-name="ce3">
            <text:p>£4,348,126</text:p>
          </table:table-cell>
          <table:table-cell office:value-type="currency" office:value="1294115" table:style-name="ce3">
            <text:p>£1,294,115</text:p>
          </table:table-cell>
          <table:table-cell office:value-type="currency" office:value="2408001" table:style-name="ce3">
            <text:p>£2,408,0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8956" table:style-name="ce3">
            <text:p>£368,956</text:p>
          </table:table-cell>
          <table:table-cell office:value-type="currency" office:value="215" table:style-name="ce3">
            <text:p>£215</text:p>
          </table:table-cell>
          <table:table-cell office:value-type="currency" office:value="13934" table:style-name="ce3">
            <text:p>£13,934</text:p>
          </table:table-cell>
          <table:table-cell office:value-type="currency" office:value="1557020" table:style-name="ce3">
            <text:p>£1,557,020</text:p>
          </table:table-cell>
          <table:table-cell office:value-type="currency" office:value="147582" table:style-name="ce3">
            <text:p>£147,582</text:p>
          </table:table-cell>
          <table:table-cell office:value-type="currency" office:value="1718536" table:style-name="ce3">
            <text:p>£1,718,536</text:p>
          </table:table-cell>
          <table:table-cell office:value-type="currency" office:value="58486018" table:style-name="ce3">
            <text:p>£58,486,018</text:p>
          </table:table-cell>
          <table:table-cell office:value-type="currency" office:value="1212254" table:style-name="ce3">
            <text:p>£1,212,254</text:p>
          </table:table-cell>
          <table:table-cell office:value-type="currency" office:value="176456" table:style-name="ce3">
            <text:p>£176,456</text:p>
          </table:table-cell>
          <table:table-cell office:value-type="currency" office:value="132263" table:style-name="ce3">
            <text:p>£132,263</text:p>
          </table:table-cell>
          <table:table-cell office:value-type="currency" office:value="0" table:style-name="ce3">
            <text:p>£0</text:p>
          </table:table-cell>
          <table:table-cell office:value-type="currency" office:value="56965045" table:style-name="ce3">
            <text:p>£56,965,045</text:p>
          </table:table-cell>
          <table:table-cell office:value-type="currency" office:value="484902" table:style-name="ce3">
            <text:p>£484,902</text:p>
          </table:table-cell>
          <table:table-cell office:value-type="currency" office:value="57582210" table:style-name="ce3">
            <text:p>£57,582,210</text:p>
          </table:table-cell>
          <table:table-cell office:value-type="currency" office:value="65572076" table:style-name="ce3">
            <text:p>£65,572,076</text:p>
          </table:table-cell>
          <table:table-cell office:value-type="currency" office:value="825283" table:style-name="ce3">
            <text:p>£825,283</text:p>
          </table:table-cell>
          <table:table-cell office:value-type="currency" office:value="2399337" table:style-name="ce3">
            <text:p>£2,399,33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64035" table:style-name="ce3">
            <text:p>£2,064,035</text:p>
          </table:table-cell>
          <table:table-cell office:value-type="currency" office:value="0" table:style-name="ce3">
            <text:p>£0</text:p>
          </table:table-cell>
          <table:table-cell office:value-type="currency" office:value="252728" table:style-name="ce3">
            <text:p>£252,728</text:p>
          </table:table-cell>
          <table:table-cell office:value-type="currency" office:value="60030693" table:style-name="ce3">
            <text:p>£60,030,693</text:p>
          </table:table-cell>
          <table:table-cell office:value-type="currency" office:value="1320784" table:style-name="ce3">
            <text:p>£1,320,784</text:p>
          </table:table-cell>
          <table:table-cell office:value-type="currency" office:value="61604205" table:style-name="ce3">
            <text:p>£61,604,205</text:p>
          </table:table-cell>
          <table:table-cell office:value-type="currency" office:value="30822" table:style-name="ce3">
            <text:p>£30,822</text:p>
          </table:table-cell>
          <table:table-cell office:value-type="currency" office:value="61635027" table:style-name="ce3">
            <text:p>£61,635,027</text:p>
          </table:table-cell>
          <table:table-cell office:value-type="currency" office:value="118552758" table:style-name="ce3">
            <text:p>£118,552,758</text:p>
          </table:table-cell>
          <table:table-cell office:value-type="currency" office:value="569053" table:style-name="ce3">
            <text:p>£569,053</text:p>
          </table:table-cell>
          <table:table-cell office:value-type="currency" office:value="640185" table:style-name="ce3">
            <text:p>£640,185</text:p>
          </table:table-cell>
          <table:table-cell office:value-type="currency" office:value="398925" table:style-name="ce3">
            <text:p>£398,925</text:p>
          </table:table-cell>
          <table:table-cell office:value-type="currency" office:value="398925" table:style-name="ce3">
            <text:p>£398,925</text:p>
          </table:table-cell>
          <table:table-cell office:value-type="currency" office:value="0" table:style-name="ce3">
            <text:p>£0</text:p>
          </table:table-cell>
          <table:table-cell office:value-type="currency" office:value="398925" table:style-name="ce3">
            <text:p>£398,925</text:p>
          </table:table-cell>
          <table:table-cell office:value-type="currency" office:value="13934" table:style-name="ce3">
            <text:p>£13,934</text:p>
          </table:table-cell>
          <table:table-cell office:value-type="currency" office:value="132263" table:style-name="ce3">
            <text:p>£132,263</text:p>
          </table:table-cell>
          <table:table-cell office:value-type="currency" office:value="252728" table:style-name="ce3">
            <text:p>£252,728</text:p>
          </table:table-cell>
          <table:table-cell office:value-type="currency" office:value="120904951" table:style-name="ce3">
            <text:p>£120,904,951</text:p>
          </table:table-cell>
          <table:table-cell office:value-type="currency" office:value="241810" table:style-name="ce3">
            <text:p>£241,810</text:p>
          </table:table-cell>
          <table:table-cell office:value-type="currency" office:value="41096" table:style-name="ce3">
            <text:p>£41,096</text:p>
          </table:table-cell>
          <table:table-cell office:value-type="currency" office:value="30822" table:style-name="ce3">
            <text:p>£30,822</text:p>
          </table:table-cell>
          <table:table-cell office:value-type="currency" office:value="30822" table:style-name="ce3">
            <text:p>£30,82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HROPSHIRE</text:p>
          </table:table-cell>
          <table:table-cell office:value-type="currency" office:value="8091585" table:style-name="ce3">
            <text:p>£8,091,585</text:p>
          </table:table-cell>
          <table:table-cell office:value-type="currency" office:value="33987241" table:style-name="ce3">
            <text:p>£33,987,241</text:p>
          </table:table-cell>
          <table:table-cell office:value-type="currency" office:value="643515" table:style-name="ce3">
            <text:p>£643,515</text:p>
          </table:table-cell>
          <table:table-cell office:value-type="currency" office:value="42722341" table:style-name="ce3">
            <text:p>£42,722,341</text:p>
          </table:table-cell>
          <table:table-cell office:value-type="currency" office:value="4510640" table:style-name="ce3">
            <text:p>£4,510,640</text:p>
          </table:table-cell>
          <table:table-cell office:value-type="currency" office:value="703968" table:style-name="ce3">
            <text:p>£703,968</text:p>
          </table:table-cell>
          <table:table-cell office:value-type="currency" office:value="2853793" table:style-name="ce3">
            <text:p>£2,853,793</text:p>
          </table:table-cell>
          <table:table-cell office:value-type="currency" office:value="136749" table:style-name="ce3">
            <text:p>£136,749</text:p>
          </table:table-cell>
          <table:table-cell office:value-type="currency" office:value="51473" table:style-name="ce3">
            <text:p>£51,473</text:p>
          </table:table-cell>
          <table:table-cell office:value-type="currency" office:value="144122" table:style-name="ce3">
            <text:p>£144,122</text:p>
          </table:table-cell>
          <table:table-cell office:value-type="currency" office:value="36066" table:style-name="ce3">
            <text:p>£36,066</text:p>
          </table:table-cell>
          <table:table-cell office:value-type="currency" office:value="27684" table:style-name="ce3">
            <text:p>£27,684</text:p>
          </table:table-cell>
          <table:table-cell office:value-type="currency" office:value="1397502" table:style-name="ce3">
            <text:p>£1,397,502</text:p>
          </table:table-cell>
          <table:table-cell office:value-type="currency" office:value="57649" table:style-name="ce3">
            <text:p>£57,649</text:p>
          </table:table-cell>
          <table:table-cell office:value-type="currency" office:value="1482835" table:style-name="ce3">
            <text:p>£1,482,835</text:p>
          </table:table-cell>
          <table:table-cell office:value-type="currency" office:value="6654214" table:style-name="ce3">
            <text:p>£6,654,214</text:p>
          </table:table-cell>
          <table:table-cell office:value-type="currency" office:value="70782" table:style-name="ce3">
            <text:p>£70,782</text:p>
          </table:table-cell>
          <table:table-cell office:value-type="currency" office:value="2995" table:style-name="ce3">
            <text:p>£2,995</text:p>
          </table:table-cell>
          <table:table-cell office:value-type="currency" office:value="41011" table:style-name="ce3">
            <text:p>£41,011</text:p>
          </table:table-cell>
          <table:table-cell office:value-type="currency" office:value="0" table:style-name="ce3">
            <text:p>£0</text:p>
          </table:table-cell>
          <table:table-cell office:value-type="currency" office:value="6539426" table:style-name="ce3">
            <text:p>£6,539,426</text:p>
          </table:table-cell>
          <table:table-cell office:value-type="currency" office:value="28313" table:style-name="ce3">
            <text:p>£28,313</text:p>
          </table:table-cell>
          <table:table-cell office:value-type="currency" office:value="6608750" table:style-name="ce3">
            <text:p>£6,608,750</text:p>
          </table:table-cell>
          <table:table-cell office:value-type="currency" office:value="34416645" table:style-name="ce3">
            <text:p>£34,416,645</text:p>
          </table:table-cell>
          <table:table-cell office:value-type="currency" office:value="183478" table:style-name="ce3">
            <text:p>£183,478</text:p>
          </table:table-cell>
          <table:table-cell office:value-type="currency" office:value="238" table:style-name="ce3">
            <text:p>£2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7461" table:style-name="ce3">
            <text:p>£637,461</text:p>
          </table:table-cell>
          <table:table-cell office:value-type="currency" office:value="0" table:style-name="ce3">
            <text:p>£0</text:p>
          </table:table-cell>
          <table:table-cell office:value-type="currency" office:value="92572" table:style-name="ce3">
            <text:p>£92,572</text:p>
          </table:table-cell>
          <table:table-cell office:value-type="currency" office:value="33502896" table:style-name="ce3">
            <text:p>£33,502,896</text:p>
          </table:table-cell>
          <table:table-cell office:value-type="currency" office:value="365071" table:style-name="ce3">
            <text:p>£365,071</text:p>
          </table:table-cell>
          <table:table-cell office:value-type="currency" office:value="33960539" table:style-name="ce3">
            <text:p>£33,960,539</text:p>
          </table:table-cell>
          <table:table-cell office:value-type="currency" office:value="26702" table:style-name="ce3">
            <text:p>£26,702</text:p>
          </table:table-cell>
          <table:table-cell office:value-type="currency" office:value="33987241" table:style-name="ce3">
            <text:p>£33,987,241</text:p>
          </table:table-cell>
          <table:table-cell office:value-type="currency" office:value="41439824" table:style-name="ce3">
            <text:p>£41,439,824</text:p>
          </table:table-cell>
          <table:table-cell office:value-type="currency" office:value="198911" table:style-name="ce3">
            <text:p>£198,911</text:p>
          </table:table-cell>
          <table:table-cell office:value-type="currency" office:value="223775" table:style-name="ce3">
            <text:p>£223,775</text:p>
          </table:table-cell>
          <table:table-cell office:value-type="currency" office:value="161267" table:style-name="ce3">
            <text:p>£161,267</text:p>
          </table:table-cell>
          <table:table-cell office:value-type="currency" office:value="161267" table:style-name="ce3">
            <text:p>£161,267</text:p>
          </table:table-cell>
          <table:table-cell office:value-type="currency" office:value="0" table:style-name="ce3">
            <text:p>£0</text:p>
          </table:table-cell>
          <table:table-cell office:value-type="currency" office:value="161267" table:style-name="ce3">
            <text:p>£161,267</text:p>
          </table:table-cell>
          <table:table-cell office:value-type="currency" office:value="27684" table:style-name="ce3">
            <text:p>£27,684</text:p>
          </table:table-cell>
          <table:table-cell office:value-type="currency" office:value="41011" table:style-name="ce3">
            <text:p>£41,011</text:p>
          </table:table-cell>
          <table:table-cell office:value-type="currency" office:value="92572" table:style-name="ce3">
            <text:p>£92,572</text:p>
          </table:table-cell>
          <table:table-cell office:value-type="currency" office:value="42052124" table:style-name="ce3">
            <text:p>£42,052,124</text:p>
          </table:table-cell>
          <table:table-cell office:value-type="currency" office:value="84104" table:style-name="ce3">
            <text:p>£84,104</text:p>
          </table:table-cell>
          <table:table-cell office:value-type="currency" office:value="35602" table:style-name="ce3">
            <text:p>£35,602</text:p>
          </table:table-cell>
          <table:table-cell office:value-type="currency" office:value="26702" table:style-name="ce3">
            <text:p>£26,702</text:p>
          </table:table-cell>
          <table:table-cell office:value-type="currency" office:value="26702" table:style-name="ce3">
            <text:p>£26,70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LOUGH</text:p>
          </table:table-cell>
          <table:table-cell office:value-type="currency" office:value="14988652" table:style-name="ce3">
            <text:p>£14,988,652</text:p>
          </table:table-cell>
          <table:table-cell office:value-type="currency" office:value="29476118" table:style-name="ce3">
            <text:p>£29,476,118</text:p>
          </table:table-cell>
          <table:table-cell office:value-type="currency" office:value="431450" table:style-name="ce3">
            <text:p>£431,450</text:p>
          </table:table-cell>
          <table:table-cell office:value-type="currency" office:value="44896220" table:style-name="ce3">
            <text:p>£44,896,220</text:p>
          </table:table-cell>
          <table:table-cell office:value-type="currency" office:value="4583704" table:style-name="ce3">
            <text:p>£4,583,704</text:p>
          </table:table-cell>
          <table:table-cell office:value-type="currency" office:value="740512" table:style-name="ce3">
            <text:p>£740,512</text:p>
          </table:table-cell>
          <table:table-cell office:value-type="currency" office:value="528205" table:style-name="ce3">
            <text:p>£528,205</text:p>
          </table:table-cell>
          <table:table-cell office:value-type="currency" office:value="1777326" table:style-name="ce3">
            <text:p>£1,777,326</text:p>
          </table:table-cell>
          <table:table-cell office:value-type="currency" office:value="110494" table:style-name="ce3">
            <text:p>£110,494</text:p>
          </table:table-cell>
          <table:table-cell office:value-type="currency" office:value="107998" table:style-name="ce3">
            <text:p>£107,998</text:p>
          </table:table-cell>
          <table:table-cell office:value-type="currency" office:value="73152" table:style-name="ce3">
            <text:p>£73,152</text:p>
          </table:table-cell>
          <table:table-cell office:value-type="currency" office:value="10793" table:style-name="ce3">
            <text:p>£10,793</text:p>
          </table:table-cell>
          <table:table-cell office:value-type="currency" office:value="3753062" table:style-name="ce3">
            <text:p>£3,753,062</text:p>
          </table:table-cell>
          <table:table-cell office:value-type="currency" office:value="43199" table:style-name="ce3">
            <text:p>£43,199</text:p>
          </table:table-cell>
          <table:table-cell office:value-type="currency" office:value="3807054" table:style-name="ce3">
            <text:p>£3,807,054</text:p>
          </table:table-cell>
          <table:table-cell office:value-type="currency" office:value="11416755" table:style-name="ce3">
            <text:p>£11,416,755</text:p>
          </table:table-cell>
          <table:table-cell office:value-type="currency" office:value="360993" table:style-name="ce3">
            <text:p>£360,993</text:p>
          </table:table-cell>
          <table:table-cell office:value-type="currency" office:value="18561" table:style-name="ce3">
            <text:p>£18,561</text:p>
          </table:table-cell>
          <table:table-cell office:value-type="currency" office:value="20476" table:style-name="ce3">
            <text:p>£20,476</text:p>
          </table:table-cell>
          <table:table-cell office:value-type="currency" office:value="0" table:style-name="ce3">
            <text:p>£0</text:p>
          </table:table-cell>
          <table:table-cell office:value-type="currency" office:value="11016725" table:style-name="ce3">
            <text:p>£11,016,725</text:p>
          </table:table-cell>
          <table:table-cell office:value-type="currency" office:value="144397" table:style-name="ce3">
            <text:p>£144,397</text:p>
          </table:table-cell>
          <table:table-cell office:value-type="currency" office:value="11181598" table:style-name="ce3">
            <text:p>£11,181,598</text:p>
          </table:table-cell>
          <table:table-cell office:value-type="currency" office:value="30496379" table:style-name="ce3">
            <text:p>£30,496,3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52" table:style-name="ce3">
            <text:p>£4,352</text:p>
          </table:table-cell>
          <table:table-cell office:value-type="currency" office:value="0" table:style-name="ce3">
            <text:p>£0</text:p>
          </table:table-cell>
          <table:table-cell office:value-type="currency" office:value="422616" table:style-name="ce3">
            <text:p>£422,616</text:p>
          </table:table-cell>
          <table:table-cell office:value-type="currency" office:value="168754" table:style-name="ce3">
            <text:p>£168,754</text:p>
          </table:table-cell>
          <table:table-cell office:value-type="currency" office:value="0" table:style-name="ce3">
            <text:p>£0</text:p>
          </table:table-cell>
          <table:table-cell office:value-type="currency" office:value="1372239" table:style-name="ce3">
            <text:p>£1,372,239</text:p>
          </table:table-cell>
          <table:table-cell office:value-type="currency" office:value="28566" table:style-name="ce3">
            <text:p>£28,566</text:p>
          </table:table-cell>
          <table:table-cell office:value-type="currency" office:value="149377" table:style-name="ce3">
            <text:p>£149,377</text:p>
          </table:table-cell>
          <table:table-cell office:value-type="currency" office:value="28777443" table:style-name="ce3">
            <text:p>£28,777,443</text:p>
          </table:table-cell>
          <table:table-cell office:value-type="currency" office:value="548896" table:style-name="ce3">
            <text:p>£548,896</text:p>
          </table:table-cell>
          <table:table-cell office:value-type="currency" office:value="29475716" table:style-name="ce3">
            <text:p>£29,475,716</text:p>
          </table:table-cell>
          <table:table-cell office:value-type="currency" office:value="402" table:style-name="ce3">
            <text:p>£402</text:p>
          </table:table-cell>
          <table:table-cell office:value-type="currency" office:value="29476118" table:style-name="ce3">
            <text:p>£29,476,118</text:p>
          </table:table-cell>
          <table:table-cell office:value-type="currency" office:value="43547230" table:style-name="ce3">
            <text:p>£43,547,230</text:p>
          </table:table-cell>
          <table:table-cell office:value-type="currency" office:value="209027" table:style-name="ce3">
            <text:p>£209,027</text:p>
          </table:table-cell>
          <table:table-cell office:value-type="currency" office:value="235155" table:style-name="ce3">
            <text:p>£235,155</text:p>
          </table:table-cell>
          <table:table-cell office:value-type="currency" office:value="180646" table:style-name="ce3">
            <text:p>£180,646</text:p>
          </table:table-cell>
          <table:table-cell office:value-type="currency" office:value="180646" table:style-name="ce3">
            <text:p>£180,646</text:p>
          </table:table-cell>
          <table:table-cell office:value-type="currency" office:value="0" table:style-name="ce3">
            <text:p>£0</text:p>
          </table:table-cell>
          <table:table-cell office:value-type="currency" office:value="180646" table:style-name="ce3">
            <text:p>£180,646</text:p>
          </table:table-cell>
          <table:table-cell office:value-type="currency" office:value="10793" table:style-name="ce3">
            <text:p>£10,793</text:p>
          </table:table-cell>
          <table:table-cell office:value-type="currency" office:value="20476" table:style-name="ce3">
            <text:p>£20,476</text:p>
          </table:table-cell>
          <table:table-cell office:value-type="currency" office:value="149377" table:style-name="ce3">
            <text:p>£149,377</text:p>
          </table:table-cell>
          <table:table-cell office:value-type="currency" office:value="44464368" table:style-name="ce3">
            <text:p>£44,464,368</text:p>
          </table:table-cell>
          <table:table-cell office:value-type="currency" office:value="88929" table:style-name="ce3">
            <text:p>£88,929</text:p>
          </table:table-cell>
          <table:table-cell office:value-type="currency" office:value="536" table:style-name="ce3">
            <text:p>£536</text:p>
          </table:table-cell>
          <table:table-cell office:value-type="currency" office:value="402" table:style-name="ce3">
            <text:p>£402</text:p>
          </table:table-cell>
          <table:table-cell office:value-type="currency" office:value="402" table:style-name="ce3">
            <text:p>£40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LIHULL</text:p>
          </table:table-cell>
          <table:table-cell office:value-type="currency" office:value="15715297" table:style-name="ce3">
            <text:p>£15,715,297</text:p>
          </table:table-cell>
          <table:table-cell office:value-type="currency" office:value="16164816" table:style-name="ce3">
            <text:p>£16,164,816</text:p>
          </table:table-cell>
          <table:table-cell office:value-type="currency" office:value="490070" table:style-name="ce3">
            <text:p>£490,070</text:p>
          </table:table-cell>
          <table:table-cell office:value-type="currency" office:value="32370183" table:style-name="ce3">
            <text:p>£32,370,183</text:p>
          </table:table-cell>
          <table:table-cell office:value-type="currency" office:value="1340422" table:style-name="ce3">
            <text:p>£1,340,422</text:p>
          </table:table-cell>
          <table:table-cell office:value-type="currency" office:value="272350" table:style-name="ce3">
            <text:p>£272,350</text:p>
          </table:table-cell>
          <table:table-cell office:value-type="currency" office:value="409963" table:style-name="ce3">
            <text:p>£409,963</text:p>
          </table:table-cell>
          <table:table-cell office:value-type="currency" office:value="362002" table:style-name="ce3">
            <text:p>£362,002</text:p>
          </table:table-cell>
          <table:table-cell office:value-type="currency" office:value="213108" table:style-name="ce3">
            <text:p>£213,108</text:p>
          </table:table-cell>
          <table:table-cell office:value-type="currency" office:value="13899" table:style-name="ce3">
            <text:p>£13,899</text:p>
          </table:table-cell>
          <table:table-cell office:value-type="currency" office:value="33826" table:style-name="ce3">
            <text:p>£33,826</text:p>
          </table:table-cell>
          <table:table-cell office:value-type="currency" office:value="1435" table:style-name="ce3">
            <text:p>£1,435</text:p>
          </table:table-cell>
          <table:table-cell office:value-type="currency" office:value="668191" table:style-name="ce3">
            <text:p>£668,191</text:p>
          </table:table-cell>
          <table:table-cell office:value-type="currency" office:value="5560" table:style-name="ce3">
            <text:p>£5,560</text:p>
          </table:table-cell>
          <table:table-cell office:value-type="currency" office:value="675186" table:style-name="ce3">
            <text:p>£675,186</text:p>
          </table:table-cell>
          <table:table-cell office:value-type="currency" office:value="15232551" table:style-name="ce3">
            <text:p>£15,232,551</text:p>
          </table:table-cell>
          <table:table-cell office:value-type="currency" office:value="279944" table:style-name="ce3">
            <text:p>£279,944</text:p>
          </table:table-cell>
          <table:table-cell office:value-type="currency" office:value="24474" table:style-name="ce3">
            <text:p>£24,474</text:p>
          </table:table-cell>
          <table:table-cell office:value-type="currency" office:value="10376" table:style-name="ce3">
            <text:p>£10,376</text:p>
          </table:table-cell>
          <table:table-cell office:value-type="currency" office:value="0" table:style-name="ce3">
            <text:p>£0</text:p>
          </table:table-cell>
          <table:table-cell office:value-type="currency" office:value="14917757" table:style-name="ce3">
            <text:p>£14,917,757</text:p>
          </table:table-cell>
          <table:table-cell office:value-type="currency" office:value="111978" table:style-name="ce3">
            <text:p>£111,978</text:p>
          </table:table-cell>
          <table:table-cell office:value-type="currency" office:value="15040111" table:style-name="ce3">
            <text:p>£15,040,111</text:p>
          </table:table-cell>
          <table:table-cell office:value-type="currency" office:value="17102868" table:style-name="ce3">
            <text:p>£17,102,868</text:p>
          </table:table-cell>
          <table:table-cell office:value-type="currency" office:value="374815" table:style-name="ce3">
            <text:p>£374,815</text:p>
          </table:table-cell>
          <table:table-cell office:value-type="currency" office:value="369070" table:style-name="ce3">
            <text:p>£369,0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318" table:style-name="ce3">
            <text:p>£48,318</text:p>
          </table:table-cell>
          <table:table-cell office:value-type="currency" office:value="30750" table:style-name="ce3">
            <text:p>£30,750</text:p>
          </table:table-cell>
          <table:table-cell office:value-type="currency" office:value="0" table:style-name="ce3">
            <text:p>£0</text:p>
          </table:table-cell>
          <table:table-cell office:value-type="currency" office:value="652095" table:style-name="ce3">
            <text:p>£652,095</text:p>
          </table:table-cell>
          <table:table-cell office:value-type="currency" office:value="0" table:style-name="ce3">
            <text:p>£0</text:p>
          </table:table-cell>
          <table:table-cell office:value-type="currency" office:value="98032" table:style-name="ce3">
            <text:p>£98,032</text:p>
          </table:table-cell>
          <table:table-cell office:value-type="currency" office:value="15578106" table:style-name="ce3">
            <text:p>£15,578,106</text:p>
          </table:table-cell>
          <table:table-cell office:value-type="currency" office:value="485727" table:style-name="ce3">
            <text:p>£485,727</text:p>
          </table:table-cell>
          <table:table-cell office:value-type="currency" office:value="16161865" table:style-name="ce3">
            <text:p>£16,161,865</text:p>
          </table:table-cell>
          <table:table-cell office:value-type="currency" office:value="2951" table:style-name="ce3">
            <text:p>£2,951</text:p>
          </table:table-cell>
          <table:table-cell office:value-type="currency" office:value="16164816" table:style-name="ce3">
            <text:p>£16,164,816</text:p>
          </table:table-cell>
          <table:table-cell office:value-type="currency" office:value="31164054" table:style-name="ce3">
            <text:p>£31,164,054</text:p>
          </table:table-cell>
          <table:table-cell office:value-type="currency" office:value="149587" table:style-name="ce3">
            <text:p>£149,587</text:p>
          </table:table-cell>
          <table:table-cell office:value-type="currency" office:value="168286" table:style-name="ce3">
            <text:p>£168,286</text:p>
          </table:table-cell>
          <table:table-cell office:value-type="currency" office:value="109843" table:style-name="ce3">
            <text:p>£109,843</text:p>
          </table:table-cell>
          <table:table-cell office:value-type="currency" office:value="109843" table:style-name="ce3">
            <text:p>£109,843</text:p>
          </table:table-cell>
          <table:table-cell office:value-type="currency" office:value="0" table:style-name="ce3">
            <text:p>£0</text:p>
          </table:table-cell>
          <table:table-cell office:value-type="currency" office:value="109843" table:style-name="ce3">
            <text:p>£109,843</text:p>
          </table:table-cell>
          <table:table-cell office:value-type="currency" office:value="1435" table:style-name="ce3">
            <text:p>£1,435</text:p>
          </table:table-cell>
          <table:table-cell office:value-type="currency" office:value="10376" table:style-name="ce3">
            <text:p>£10,376</text:p>
          </table:table-cell>
          <table:table-cell office:value-type="currency" office:value="98032" table:style-name="ce3">
            <text:p>£98,032</text:p>
          </table:table-cell>
          <table:table-cell office:value-type="currency" office:value="31877162" table:style-name="ce3">
            <text:p>£31,877,162</text:p>
          </table:table-cell>
          <table:table-cell office:value-type="currency" office:value="63754" table:style-name="ce3">
            <text:p>£63,754</text:p>
          </table:table-cell>
          <table:table-cell office:value-type="currency" office:value="3934" table:style-name="ce3">
            <text:p>£3,934</text:p>
          </table:table-cell>
          <table:table-cell office:value-type="currency" office:value="2951" table:style-name="ce3">
            <text:p>£2,951</text:p>
          </table:table-cell>
          <table:table-cell office:value-type="currency" office:value="2951" table:style-name="ce3">
            <text:p>£2,95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merset Council</text:p>
          </table:table-cell>
          <table:table-cell office:value-type="currency" office:value="13534908" table:style-name="ce3">
            <text:p>£13,534,908</text:p>
          </table:table-cell>
          <table:table-cell office:value-type="currency" office:value="66920684" table:style-name="ce3">
            <text:p>£66,920,684</text:p>
          </table:table-cell>
          <table:table-cell office:value-type="currency" office:value="1406164" table:style-name="ce3">
            <text:p>£1,406,164</text:p>
          </table:table-cell>
          <table:table-cell office:value-type="currency" office:value="81861756" table:style-name="ce3">
            <text:p>£81,861,756</text:p>
          </table:table-cell>
          <table:table-cell office:value-type="currency" office:value="237903" table:style-name="ce3">
            <text:p>£237,903</text:p>
          </table:table-cell>
          <table:table-cell office:value-type="currency" office:value="151821" table:style-name="ce3">
            <text:p>£151,821</text:p>
          </table:table-cell>
          <table:table-cell office:value-type="currency" office:value="22169" table:style-name="ce3">
            <text:p>£22,169</text:p>
          </table:table-cell>
          <table:table-cell office:value-type="currency" office:value="33258" table:style-name="ce3">
            <text:p>£33,258</text:p>
          </table:table-cell>
          <table:table-cell office:value-type="currency" office:value="117" table:style-name="ce3">
            <text:p>£117</text:p>
          </table:table-cell>
          <table:table-cell office:value-type="currency" office:value="44611" table:style-name="ce3">
            <text:p>£44,611</text:p>
          </table:table-cell>
          <table:table-cell office:value-type="currency" office:value="4725" table:style-name="ce3">
            <text:p>£4,725</text:p>
          </table:table-cell>
          <table:table-cell office:value-type="currency" office:value="290" table:style-name="ce3">
            <text:p>£290</text:p>
          </table:table-cell>
          <table:table-cell office:value-type="currency" office:value="165991" table:style-name="ce3">
            <text:p>£165,991</text:p>
          </table:table-cell>
          <table:table-cell office:value-type="currency" office:value="17844" table:style-name="ce3">
            <text:p>£17,844</text:p>
          </table:table-cell>
          <table:table-cell office:value-type="currency" office:value="184125" table:style-name="ce3">
            <text:p>£184,125</text:p>
          </table:table-cell>
          <table:table-cell office:value-type="currency" office:value="13487897" table:style-name="ce3">
            <text:p>£13,487,897</text:p>
          </table:table-cell>
          <table:table-cell office:value-type="currency" office:value="206560" table:style-name="ce3">
            <text:p>£206,560</text:p>
          </table:table-cell>
          <table:table-cell office:value-type="currency" office:value="13178" table:style-name="ce3">
            <text:p>£13,178</text:p>
          </table:table-cell>
          <table:table-cell office:value-type="currency" office:value="15194" table:style-name="ce3">
            <text:p>£15,194</text:p>
          </table:table-cell>
          <table:table-cell office:value-type="currency" office:value="0" table:style-name="ce3">
            <text:p>£0</text:p>
          </table:table-cell>
          <table:table-cell office:value-type="currency" office:value="13252965" table:style-name="ce3">
            <text:p>£13,252,965</text:p>
          </table:table-cell>
          <table:table-cell office:value-type="currency" office:value="82624" table:style-name="ce3">
            <text:p>£82,624</text:p>
          </table:table-cell>
          <table:table-cell office:value-type="currency" office:value="13350783" table:style-name="ce3">
            <text:p>£13,350,783</text:p>
          </table:table-cell>
          <table:table-cell office:value-type="currency" office:value="67812126" table:style-name="ce3">
            <text:p>£67,812,126</text:p>
          </table:table-cell>
          <table:table-cell office:value-type="currency" office:value="332814" table:style-name="ce3">
            <text:p>£332,814</text:p>
          </table:table-cell>
          <table:table-cell office:value-type="currency" office:value="54161" table:style-name="ce3">
            <text:p>£54,1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178" table:style-name="ce3">
            <text:p>£55,178</text:p>
          </table:table-cell>
          <table:table-cell office:value-type="currency" office:value="51808" table:style-name="ce3">
            <text:p>£51,808</text:p>
          </table:table-cell>
          <table:table-cell office:value-type="currency" office:value="0" table:style-name="ce3">
            <text:p>£0</text:p>
          </table:table-cell>
          <table:table-cell office:value-type="currency" office:value="1189899" table:style-name="ce3">
            <text:p>£1,189,899</text:p>
          </table:table-cell>
          <table:table-cell office:value-type="currency" office:value="76" table:style-name="ce3">
            <text:p>£76</text:p>
          </table:table-cell>
          <table:table-cell office:value-type="currency" office:value="208017" table:style-name="ce3">
            <text:p>£208,017</text:p>
          </table:table-cell>
          <table:table-cell office:value-type="currency" office:value="65975351" table:style-name="ce3">
            <text:p>£65,975,351</text:p>
          </table:table-cell>
          <table:table-cell office:value-type="currency" office:value="675648" table:style-name="ce3">
            <text:p>£675,648</text:p>
          </table:table-cell>
          <table:table-cell office:value-type="currency" office:value="66859016" table:style-name="ce3">
            <text:p>£66,859,016</text:p>
          </table:table-cell>
          <table:table-cell office:value-type="currency" office:value="61668" table:style-name="ce3">
            <text:p>£61,668</text:p>
          </table:table-cell>
          <table:table-cell office:value-type="currency" office:value="66920684" table:style-name="ce3">
            <text:p>£66,920,684</text:p>
          </table:table-cell>
          <table:table-cell office:value-type="currency" office:value="79394307" table:style-name="ce3">
            <text:p>£79,394,307</text:p>
          </table:table-cell>
          <table:table-cell office:value-type="currency" office:value="381093" table:style-name="ce3">
            <text:p>£381,093</text:p>
          </table:table-cell>
          <table:table-cell office:value-type="currency" office:value="428729" table:style-name="ce3">
            <text:p>£428,729</text:p>
          </table:table-cell>
          <table:table-cell office:value-type="currency" office:value="223501" table:style-name="ce3">
            <text:p>£223,501</text:p>
          </table:table-cell>
          <table:table-cell office:value-type="currency" office:value="223501" table:style-name="ce3">
            <text:p>£223,501</text:p>
          </table:table-cell>
          <table:table-cell office:value-type="currency" office:value="0" table:style-name="ce3">
            <text:p>£0</text:p>
          </table:table-cell>
          <table:table-cell office:value-type="currency" office:value="223501" table:style-name="ce3">
            <text:p>£223,501</text:p>
          </table:table-cell>
          <table:table-cell office:value-type="currency" office:value="290" table:style-name="ce3">
            <text:p>£290</text:p>
          </table:table-cell>
          <table:table-cell office:value-type="currency" office:value="15194" table:style-name="ce3">
            <text:p>£15,194</text:p>
          </table:table-cell>
          <table:table-cell office:value-type="currency" office:value="208017" table:style-name="ce3">
            <text:p>£208,017</text:p>
          </table:table-cell>
          <table:table-cell office:value-type="currency" office:value="80393924" table:style-name="ce3">
            <text:p>£80,393,924</text:p>
          </table:table-cell>
          <table:table-cell office:value-type="currency" office:value="160788" table:style-name="ce3">
            <text:p>£160,788</text:p>
          </table:table-cell>
          <table:table-cell office:value-type="currency" office:value="82224" table:style-name="ce3">
            <text:p>£82,224</text:p>
          </table:table-cell>
          <table:table-cell office:value-type="currency" office:value="61668" table:style-name="ce3">
            <text:p>£61,668</text:p>
          </table:table-cell>
          <table:table-cell office:value-type="currency" office:value="61668" table:style-name="ce3">
            <text:p>£61,66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CAMBRIDGESHIRE</text:p>
          </table:table-cell>
          <table:table-cell office:value-type="currency" office:value="9699747" table:style-name="ce3">
            <text:p>£9,699,747</text:p>
          </table:table-cell>
          <table:table-cell office:value-type="currency" office:value="7828334" table:style-name="ce3">
            <text:p>£7,828,334</text:p>
          </table:table-cell>
          <table:table-cell office:value-type="currency" office:value="211953" table:style-name="ce3">
            <text:p>£211,953</text:p>
          </table:table-cell>
          <table:table-cell office:value-type="currency" office:value="17740034" table:style-name="ce3">
            <text:p>£17,740,034</text:p>
          </table:table-cell>
          <table:table-cell office:value-type="currency" office:value="574698" table:style-name="ce3">
            <text:p>£574,698</text:p>
          </table:table-cell>
          <table:table-cell office:value-type="currency" office:value="43083" table:style-name="ce3">
            <text:p>£43,083</text:p>
          </table:table-cell>
          <table:table-cell office:value-type="currency" office:value="57890" table:style-name="ce3">
            <text:p>£57,890</text:p>
          </table:table-cell>
          <table:table-cell office:value-type="currency" office:value="367692" table:style-name="ce3">
            <text:p>£367,692</text:p>
          </table:table-cell>
          <table:table-cell office:value-type="currency" office:value="86743" table:style-name="ce3">
            <text:p>£86,743</text:p>
          </table:table-cell>
          <table:table-cell office:value-type="currency" office:value="18522" table:style-name="ce3">
            <text:p>£18,522</text:p>
          </table:table-cell>
          <table:table-cell office:value-type="currency" office:value="270" table:style-name="ce3">
            <text:p>£270</text:p>
          </table:table-cell>
          <table:table-cell office:value-type="currency" office:value="3965" table:style-name="ce3">
            <text:p>£3,965</text:p>
          </table:table-cell>
          <table:table-cell office:value-type="currency" office:value="407308" table:style-name="ce3">
            <text:p>£407,308</text:p>
          </table:table-cell>
          <table:table-cell office:value-type="currency" office:value="7409" table:style-name="ce3">
            <text:p>£7,409</text:p>
          </table:table-cell>
          <table:table-cell office:value-type="currency" office:value="418682" table:style-name="ce3">
            <text:p>£418,682</text:p>
          </table:table-cell>
          <table:table-cell office:value-type="currency" office:value="9391328" table:style-name="ce3">
            <text:p>£9,391,328</text:p>
          </table:table-cell>
          <table:table-cell office:value-type="currency" office:value="179377" table:style-name="ce3">
            <text:p>£179,377</text:p>
          </table:table-cell>
          <table:table-cell office:value-type="currency" office:value="2637" table:style-name="ce3">
            <text:p>£2,637</text:p>
          </table:table-cell>
          <table:table-cell office:value-type="currency" office:value="6960" table:style-name="ce3">
            <text:p>£6,960</text:p>
          </table:table-cell>
          <table:table-cell office:value-type="currency" office:value="0" table:style-name="ce3">
            <text:p>£0</text:p>
          </table:table-cell>
          <table:table-cell office:value-type="currency" office:value="9202354" table:style-name="ce3">
            <text:p>£9,202,354</text:p>
          </table:table-cell>
          <table:table-cell office:value-type="currency" office:value="71751" table:style-name="ce3">
            <text:p>£71,751</text:p>
          </table:table-cell>
          <table:table-cell office:value-type="currency" office:value="9281065" table:style-name="ce3">
            <text:p>£9,281,065</text:p>
          </table:table-cell>
          <table:table-cell office:value-type="currency" office:value="7980458" table:style-name="ce3">
            <text:p>£7,980,458</text:p>
          </table:table-cell>
          <table:table-cell office:value-type="currency" office:value="91332" table:style-name="ce3">
            <text:p>£91,3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448" table:style-name="ce3">
            <text:p>£8,448</text:p>
          </table:table-cell>
          <table:table-cell office:value-type="currency" office:value="2668" table:style-name="ce3">
            <text:p>£2,668</text:p>
          </table:table-cell>
          <table:table-cell office:value-type="currency" office:value="8448" table:style-name="ce3">
            <text:p>£8,448</text:p>
          </table:table-cell>
          <table:table-cell office:value-type="currency" office:value="219639" table:style-name="ce3">
            <text:p>£219,639</text:p>
          </table:table-cell>
          <table:table-cell office:value-type="currency" office:value="309" table:style-name="ce3">
            <text:p>£309</text:p>
          </table:table-cell>
          <table:table-cell office:value-type="currency" office:value="7019" table:style-name="ce3">
            <text:p>£7,019</text:p>
          </table:table-cell>
          <table:table-cell office:value-type="currency" office:value="7651043" table:style-name="ce3">
            <text:p>£7,651,043</text:p>
          </table:table-cell>
          <table:table-cell office:value-type="currency" office:value="144767" table:style-name="ce3">
            <text:p>£144,767</text:p>
          </table:table-cell>
          <table:table-cell office:value-type="currency" office:value="7802829" table:style-name="ce3">
            <text:p>£7,802,829</text:p>
          </table:table-cell>
          <table:table-cell office:value-type="currency" office:value="25505" table:style-name="ce3">
            <text:p>£25,505</text:p>
          </table:table-cell>
          <table:table-cell office:value-type="currency" office:value="7828334" table:style-name="ce3">
            <text:p>£7,828,334</text:p>
          </table:table-cell>
          <table:table-cell office:value-type="currency" office:value="17260705" table:style-name="ce3">
            <text:p>£17,260,705</text:p>
          </table:table-cell>
          <table:table-cell office:value-type="currency" office:value="82851" table:style-name="ce3">
            <text:p>£82,851</text:p>
          </table:table-cell>
          <table:table-cell office:value-type="currency" office:value="93208" table:style-name="ce3">
            <text:p>£93,208</text:p>
          </table:table-cell>
          <table:table-cell office:value-type="currency" office:value="17944" table:style-name="ce3">
            <text:p>£17,944</text:p>
          </table:table-cell>
          <table:table-cell office:value-type="currency" office:value="17944" table:style-name="ce3">
            <text:p>£17,944</text:p>
          </table:table-cell>
          <table:table-cell office:value-type="currency" office:value="0" table:style-name="ce3">
            <text:p>£0</text:p>
          </table:table-cell>
          <table:table-cell office:value-type="currency" office:value="17944" table:style-name="ce3">
            <text:p>£17,944</text:p>
          </table:table-cell>
          <table:table-cell office:value-type="currency" office:value="3965" table:style-name="ce3">
            <text:p>£3,965</text:p>
          </table:table-cell>
          <table:table-cell office:value-type="currency" office:value="6960" table:style-name="ce3">
            <text:p>£6,960</text:p>
          </table:table-cell>
          <table:table-cell office:value-type="currency" office:value="7019" table:style-name="ce3">
            <text:p>£7,019</text:p>
          </table:table-cell>
          <table:table-cell office:value-type="currency" office:value="17502576" table:style-name="ce3">
            <text:p>£17,502,576</text:p>
          </table:table-cell>
          <table:table-cell office:value-type="currency" office:value="35005" table:style-name="ce3">
            <text:p>£35,005</text:p>
          </table:table-cell>
          <table:table-cell office:value-type="currency" office:value="34007" table:style-name="ce3">
            <text:p>£34,007</text:p>
          </table:table-cell>
          <table:table-cell office:value-type="currency" office:value="25505" table:style-name="ce3">
            <text:p>£25,505</text:p>
          </table:table-cell>
          <table:table-cell office:value-type="currency" office:value="25505" table:style-name="ce3">
            <text:p>£25,50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DERBYSHIRE</text:p>
          </table:table-cell>
          <table:table-cell office:value-type="currency" office:value="4233743" table:style-name="ce3">
            <text:p>£4,233,743</text:p>
          </table:table-cell>
          <table:table-cell office:value-type="currency" office:value="6196558" table:style-name="ce3">
            <text:p>£6,196,558</text:p>
          </table:table-cell>
          <table:table-cell office:value-type="currency" office:value="151927" table:style-name="ce3">
            <text:p>£151,927</text:p>
          </table:table-cell>
          <table:table-cell office:value-type="currency" office:value="10582228" table:style-name="ce3">
            <text:p>£10,582,228</text:p>
          </table:table-cell>
          <table:table-cell office:value-type="currency" office:value="120369" table:style-name="ce3">
            <text:p>£120,369</text:p>
          </table:table-cell>
          <table:table-cell office:value-type="currency" office:value="10389" table:style-name="ce3">
            <text:p>£10,389</text:p>
          </table:table-cell>
          <table:table-cell office:value-type="currency" office:value="24709" table:style-name="ce3">
            <text:p>£24,709</text:p>
          </table:table-cell>
          <table:table-cell office:value-type="currency" office:value="33966" table:style-name="ce3">
            <text:p>£33,966</text:p>
          </table:table-cell>
          <table:table-cell office:value-type="currency" office:value="2566" table:style-name="ce3">
            <text:p>£2,566</text:p>
          </table:table-cell>
          <table:table-cell office:value-type="currency" office:value="11428" table:style-name="ce3">
            <text:p>£11,428</text:p>
          </table:table-cell>
          <table:table-cell office:value-type="currency" office:value="23892" table:style-name="ce3">
            <text:p>£23,892</text:p>
          </table:table-cell>
          <table:table-cell office:value-type="currency" office:value="3883" table:style-name="ce3">
            <text:p>£3,883</text:p>
          </table:table-cell>
          <table:table-cell office:value-type="currency" office:value="53891" table:style-name="ce3">
            <text:p>£53,891</text:p>
          </table:table-cell>
          <table:table-cell office:value-type="currency" office:value="4571" table:style-name="ce3">
            <text:p>£4,571</text:p>
          </table:table-cell>
          <table:table-cell office:value-type="currency" office:value="62345" table:style-name="ce3">
            <text:p>£62,345</text:p>
          </table:table-cell>
          <table:table-cell office:value-type="currency" office:value="4194759" table:style-name="ce3">
            <text:p>£4,194,759</text:p>
          </table:table-cell>
          <table:table-cell office:value-type="currency" office:value="34801" table:style-name="ce3">
            <text:p>£34,801</text:p>
          </table:table-cell>
          <table:table-cell office:value-type="currency" office:value="2480" table:style-name="ce3">
            <text:p>£2,480</text:p>
          </table:table-cell>
          <table:table-cell office:value-type="currency" office:value="2088" table:style-name="ce3">
            <text:p>£2,088</text:p>
          </table:table-cell>
          <table:table-cell office:value-type="currency" office:value="0" table:style-name="ce3">
            <text:p>£0</text:p>
          </table:table-cell>
          <table:table-cell office:value-type="currency" office:value="4155390" table:style-name="ce3">
            <text:p>£4,155,390</text:p>
          </table:table-cell>
          <table:table-cell office:value-type="currency" office:value="13920" table:style-name="ce3">
            <text:p>£13,920</text:p>
          </table:table-cell>
          <table:table-cell office:value-type="currency" office:value="4171398" table:style-name="ce3">
            <text:p>£4,171,398</text:p>
          </table:table-cell>
          <table:table-cell office:value-type="currency" office:value="6410988" table:style-name="ce3">
            <text:p>£6,410,988</text:p>
          </table:table-cell>
          <table:table-cell office:value-type="currency" office:value="42726" table:style-name="ce3">
            <text:p>£42,726</text:p>
          </table:table-cell>
          <table:table-cell office:value-type="currency" office:value="142258" table:style-name="ce3">
            <text:p>£142,2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36" table:style-name="ce3">
            <text:p>£5,23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26501" table:style-name="ce3">
            <text:p>£126,501</text:p>
          </table:table-cell>
          <table:table-cell table:style-name="ce3"/>
          <table:table-cell office:value-type="currency" office:value="1284" table:style-name="ce3">
            <text:p>£1,284</text:p>
          </table:table-cell>
          <table:table-cell office:value-type="currency" office:value="6098219" table:style-name="ce3">
            <text:p>£6,098,219</text:p>
          </table:table-cell>
          <table:table-cell office:value-type="currency" office:value="76236" table:style-name="ce3">
            <text:p>£76,236</text:p>
          </table:table-cell>
          <table:table-cell office:value-type="currency" office:value="6175739" table:style-name="ce3">
            <text:p>£6,175,739</text:p>
          </table:table-cell>
          <table:table-cell office:value-type="currency" office:value="20819" table:style-name="ce3">
            <text:p>£20,819</text:p>
          </table:table-cell>
          <table:table-cell office:value-type="currency" office:value="6196558" table:style-name="ce3">
            <text:p>£6,196,558</text:p>
          </table:table-cell>
          <table:table-cell office:value-type="currency" office:value="10307500" table:style-name="ce3">
            <text:p>£10,307,500</text:p>
          </table:table-cell>
          <table:table-cell office:value-type="currency" office:value="49476" table:style-name="ce3">
            <text:p>£49,476</text:p>
          </table:table-cell>
          <table:table-cell office:value-type="currency" office:value="55661" table:style-name="ce3">
            <text:p>£55,661</text:p>
          </table:table-cell>
          <table:table-cell office:value-type="currency" office:value="7255" table:style-name="ce3">
            <text:p>£7,255</text:p>
          </table:table-cell>
          <table:table-cell office:value-type="currency" office:value="7255" table:style-name="ce3">
            <text:p>£7,255</text:p>
          </table:table-cell>
          <table:table-cell office:value-type="currency" office:value="0" table:style-name="ce3">
            <text:p>£0</text:p>
          </table:table-cell>
          <table:table-cell office:value-type="currency" office:value="7255" table:style-name="ce3">
            <text:p>£7,255</text:p>
          </table:table-cell>
          <table:table-cell office:value-type="currency" office:value="3883" table:style-name="ce3">
            <text:p>£3,883</text:p>
          </table:table-cell>
          <table:table-cell office:value-type="currency" office:value="2088" table:style-name="ce3">
            <text:p>£2,088</text:p>
          </table:table-cell>
          <table:table-cell office:value-type="currency" office:value="1284" table:style-name="ce3">
            <text:p>£1,284</text:p>
          </table:table-cell>
          <table:table-cell office:value-type="currency" office:value="10409482" table:style-name="ce3">
            <text:p>£10,409,482</text:p>
          </table:table-cell>
          <table:table-cell office:value-type="currency" office:value="20819" table:style-name="ce3">
            <text:p>£20,819</text:p>
          </table:table-cell>
          <table:table-cell office:value-type="currency" office:value="10409482" table:style-name="ce3">
            <text:p>£10,409,482</text:p>
          </table:table-cell>
          <table:table-cell office:value-type="currency" office:value="7807112" table:style-name="ce3">
            <text:p>£7,807,112</text:p>
          </table:table-cell>
          <table:table-cell office:value-type="currency" office:value="20819" table:style-name="ce3">
            <text:p>£20,81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GLOS</text:p>
          </table:table-cell>
          <table:table-cell office:value-type="currency" office:value="681664" table:style-name="ce3">
            <text:p>£681,664</text:p>
          </table:table-cell>
          <table:table-cell office:value-type="currency" office:value="35234218" table:style-name="ce3">
            <text:p>£35,234,218</text:p>
          </table:table-cell>
          <table:table-cell office:value-type="currency" office:value="433504" table:style-name="ce3">
            <text:p>£433,504</text:p>
          </table:table-cell>
          <table:table-cell office:value-type="currency" office:value="36349386" table:style-name="ce3">
            <text:p>£36,349,386</text:p>
          </table:table-cell>
          <table:table-cell office:value-type="currency" office:value="1605985" table:style-name="ce3">
            <text:p>£1,605,985</text:p>
          </table:table-cell>
          <table:table-cell office:value-type="currency" office:value="171235" table:style-name="ce3">
            <text:p>£171,235</text:p>
          </table:table-cell>
          <table:table-cell office:value-type="currency" office:value="205736" table:style-name="ce3">
            <text:p>£205,736</text:p>
          </table:table-cell>
          <table:table-cell office:value-type="currency" office:value="365620" table:style-name="ce3">
            <text:p>£365,620</text:p>
          </table:table-cell>
          <table:table-cell office:value-type="currency" office:value="691020" table:style-name="ce3">
            <text:p>£691,020</text:p>
          </table:table-cell>
          <table:table-cell office:value-type="currency" office:value="17029" table:style-name="ce3">
            <text:p>£17,029</text:p>
          </table:table-cell>
          <table:table-cell office:value-type="currency" office:value="17348" table:style-name="ce3">
            <text:p>£17,348</text:p>
          </table:table-cell>
          <table:table-cell office:value-type="currency" office:value="190" table:style-name="ce3">
            <text:p>£190</text:p>
          </table:table-cell>
          <table:table-cell office:value-type="currency" office:value="674662" table:style-name="ce3">
            <text:p>£674,662</text:p>
          </table:table-cell>
          <table:table-cell office:value-type="currency" office:value="6812" table:style-name="ce3">
            <text:p>£6,812</text:p>
          </table:table-cell>
          <table:table-cell office:value-type="currency" office:value="681664" table:style-name="ce3">
            <text:p>£681,6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817047" table:style-name="ce3">
            <text:p>£35,817,047</text:p>
          </table:table-cell>
          <table:table-cell office:value-type="currency" office:value="641372" table:style-name="ce3">
            <text:p>£641,372</text:p>
          </table:table-cell>
          <table:table-cell office:value-type="currency" office:value="75671" table:style-name="ce3">
            <text:p>£75,6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8866" table:style-name="ce3">
            <text:p>£448,866</text:p>
          </table:table-cell>
          <table:table-cell office:value-type="currency" office:value="0" table:style-name="ce3">
            <text:p>£0</text:p>
          </table:table-cell>
          <table:table-cell office:value-type="currency" office:value="75763" table:style-name="ce3">
            <text:p>£75,763</text:p>
          </table:table-cell>
          <table:table-cell office:value-type="currency" office:value="34575375" table:style-name="ce3">
            <text:p>£34,575,375</text:p>
          </table:table-cell>
          <table:table-cell office:value-type="currency" office:value="564370" table:style-name="ce3">
            <text:p>£564,370</text:p>
          </table:table-cell>
          <table:table-cell office:value-type="currency" office:value="35215508" table:style-name="ce3">
            <text:p>£35,215,508</text:p>
          </table:table-cell>
          <table:table-cell office:value-type="currency" office:value="18710" table:style-name="ce3">
            <text:p>£18,710</text:p>
          </table:table-cell>
          <table:table-cell office:value-type="currency" office:value="35234218" table:style-name="ce3">
            <text:p>£35,234,218</text:p>
          </table:table-cell>
          <table:table-cell office:value-type="currency" office:value="35250037" table:style-name="ce3">
            <text:p>£35,250,037</text:p>
          </table:table-cell>
          <table:table-cell office:value-type="currency" office:value="169200" table:style-name="ce3">
            <text:p>£169,200</text:p>
          </table:table-cell>
          <table:table-cell office:value-type="currency" office:value="190350" table:style-name="ce3">
            <text:p>£190,350</text:p>
          </table:table-cell>
          <table:table-cell office:value-type="currency" office:value="75953" table:style-name="ce3">
            <text:p>£75,953</text:p>
          </table:table-cell>
          <table:table-cell office:value-type="currency" office:value="75953" table:style-name="ce3">
            <text:p>£75,953</text:p>
          </table:table-cell>
          <table:table-cell office:value-type="currency" office:value="0" table:style-name="ce3">
            <text:p>£0</text:p>
          </table:table-cell>
          <table:table-cell office:value-type="currency" office:value="75953" table:style-name="ce3">
            <text:p>£75,953</text:p>
          </table:table-cell>
          <table:table-cell office:value-type="currency" office:value="190" table:style-name="ce3">
            <text:p>£190</text:p>
          </table:table-cell>
          <table:table-cell office:value-type="currency" office:value="0" table:style-name="ce3">
            <text:p>£0</text:p>
          </table:table-cell>
          <table:table-cell office:value-type="currency" office:value="75763" table:style-name="ce3">
            <text:p>£75,763</text:p>
          </table:table-cell>
          <table:table-cell office:value-type="currency" office:value="35897172" table:style-name="ce3">
            <text:p>£35,897,172</text:p>
          </table:table-cell>
          <table:table-cell office:value-type="currency" office:value="71794" table:style-name="ce3">
            <text:p>£71,794</text:p>
          </table:table-cell>
          <table:table-cell office:value-type="currency" office:value="24946" table:style-name="ce3">
            <text:p>£24,946</text:p>
          </table:table-cell>
          <table:table-cell office:value-type="currency" office:value="18710" table:style-name="ce3">
            <text:p>£18,710</text:p>
          </table:table-cell>
          <table:table-cell office:value-type="currency" office:value="18710" table:style-name="ce3">
            <text:p>£18,71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HAMS</text:p>
          </table:table-cell>
          <table:table-cell office:value-type="currency" office:value="177622" table:style-name="ce3">
            <text:p>£177,622</text:p>
          </table:table-cell>
          <table:table-cell office:value-type="currency" office:value="11700100" table:style-name="ce3">
            <text:p>£11,700,100</text:p>
          </table:table-cell>
          <table:table-cell office:value-type="currency" office:value="176743" table:style-name="ce3">
            <text:p>£176,743</text:p>
          </table:table-cell>
          <table:table-cell office:value-type="currency" office:value="12054465" table:style-name="ce3">
            <text:p>£12,054,465</text:p>
          </table:table-cell>
          <table:table-cell office:value-type="currency" office:value="500000" table:style-name="ce3">
            <text:p>£500,000</text:p>
          </table:table-cell>
          <table:table-cell office:value-type="currency" office:value="92000" table:style-name="ce3">
            <text:p>£92,000</text:p>
          </table:table-cell>
          <table:table-cell office:value-type="currency" office:value="265000" table:style-name="ce3">
            <text:p>£265,00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52000" table:style-name="ce3">
            <text:p>£52,000</text:p>
          </table:table-cell>
          <table:table-cell office:value-type="currency" office:value="630" table:style-name="ce3">
            <text:p>£63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600" table:style-name="ce3">
            <text:p>£600</text:p>
          </table:table-cell>
          <table:table-cell office:value-type="currency" office:value="176770" table:style-name="ce3">
            <text:p>£176,770</text:p>
          </table:table-cell>
          <table:table-cell office:value-type="currency" office:value="252" table:style-name="ce3">
            <text:p>£252</text:p>
          </table:table-cell>
          <table:table-cell office:value-type="currency" office:value="177622" table:style-name="ce3">
            <text:p>£177,6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850000" table:style-name="ce3">
            <text:p>£11,850,000</text:p>
          </table:table-cell>
          <table:table-cell office:value-type="currency" office:value="116000" table:style-name="ce3">
            <text:p>£11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1509000" table:style-name="ce3">
            <text:p>£11,509,000</text:p>
          </table:table-cell>
          <table:table-cell office:value-type="currency" office:value="149600" table:style-name="ce3">
            <text:p>£149,600</text:p>
          </table:table-cell>
          <table:table-cell office:value-type="currency" office:value="11683600" table:style-name="ce3">
            <text:p>£11,683,600</text:p>
          </table:table-cell>
          <table:table-cell office:value-type="currency" office:value="16500" table:style-name="ce3">
            <text:p>£16,500</text:p>
          </table:table-cell>
          <table:table-cell office:value-type="currency" office:value="11700100" table:style-name="ce3">
            <text:p>£11,700,100</text:p>
          </table:table-cell>
          <table:table-cell office:value-type="currency" office:value="11685770" table:style-name="ce3">
            <text:p>£11,685,770</text:p>
          </table:table-cell>
          <table:table-cell office:value-type="currency" office:value="56092" table:style-name="ce3">
            <text:p>£56,092</text:p>
          </table:table-cell>
          <table:table-cell office:value-type="currency" office:value="63103" table:style-name="ce3">
            <text:p>£63,103</text:p>
          </table:table-cell>
          <table:table-cell office:value-type="currency" office:value="25600" table:style-name="ce3">
            <text:p>£25,600</text:p>
          </table:table-cell>
          <table:table-cell office:value-type="currency" office:value="25600" table:style-name="ce3">
            <text:p>£25,600</text:p>
          </table:table-cell>
          <table:table-cell office:value-type="currency" office:value="0" table:style-name="ce3">
            <text:p>£0</text:p>
          </table:table-cell>
          <table:table-cell office:value-type="currency" office:value="25600" table:style-name="ce3">
            <text:p>£25,600</text:p>
          </table:table-cell>
          <table:table-cell office:value-type="currency" office:value="600" table:style-name="ce3">
            <text:p>£6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1861222" table:style-name="ce3">
            <text:p>£11,861,222</text:p>
          </table:table-cell>
          <table:table-cell office:value-type="currency" office:value="23722" table:style-name="ce3">
            <text:p>£23,722</text:p>
          </table:table-cell>
          <table:table-cell office:value-type="currency" office:value="22000" table:style-name="ce3">
            <text:p>£22,000</text:p>
          </table:table-cell>
          <table:table-cell office:value-type="currency" office:value="16500" table:style-name="ce3">
            <text:p>£16,500</text:p>
          </table:table-cell>
          <table:table-cell office:value-type="currency" office:value="16500" table:style-name="ce3">
            <text:p>£16,5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HOLLAND</text:p>
          </table:table-cell>
          <table:table-cell office:value-type="currency" office:value="5827471" table:style-name="ce3">
            <text:p>£5,827,471</text:p>
          </table:table-cell>
          <table:table-cell office:value-type="currency" office:value="4909115" table:style-name="ce3">
            <text:p>£4,909,115</text:p>
          </table:table-cell>
          <table:table-cell office:value-type="currency" office:value="169474" table:style-name="ce3">
            <text:p>£169,474</text:p>
          </table:table-cell>
          <table:table-cell office:value-type="currency" office:value="10906060" table:style-name="ce3">
            <text:p>£10,906,060</text:p>
          </table:table-cell>
          <table:table-cell office:value-type="currency" office:value="286623" table:style-name="ce3">
            <text:p>£286,623</text:p>
          </table:table-cell>
          <table:table-cell office:value-type="currency" office:value="61992" table:style-name="ce3">
            <text:p>£61,992</text:p>
          </table:table-cell>
          <table:table-cell office:value-type="currency" office:value="0" table:style-name="ce3">
            <text:p>£0</text:p>
          </table:table-cell>
          <table:table-cell office:value-type="currency" office:value="1102" table:style-name="ce3">
            <text:p>£1,102</text:p>
          </table:table-cell>
          <table:table-cell office:value-type="currency" office:value="0" table:style-name="ce3">
            <text:p>£0</text:p>
          </table:table-cell>
          <table:table-cell office:value-type="currency" office:value="14200" table:style-name="ce3">
            <text:p>£14,200</text:p>
          </table:table-cell>
          <table:table-cell office:value-type="currency" office:value="4184" table:style-name="ce3">
            <text:p>£4,184</text:p>
          </table:table-cell>
          <table:table-cell office:value-type="currency" office:value="1291" table:style-name="ce3">
            <text:p>£1,291</text:p>
          </table:table-cell>
          <table:table-cell office:value-type="currency" office:value="266948" table:style-name="ce3">
            <text:p>£266,948</text:p>
          </table:table-cell>
          <table:table-cell office:value-type="currency" office:value="5680" table:style-name="ce3">
            <text:p>£5,680</text:p>
          </table:table-cell>
          <table:table-cell office:value-type="currency" office:value="273919" table:style-name="ce3">
            <text:p>£273,919</text:p>
          </table:table-cell>
          <table:table-cell office:value-type="currency" office:value="5593671" table:style-name="ce3">
            <text:p>£5,593,671</text:p>
          </table:table-cell>
          <table:table-cell office:value-type="currency" office:value="66460" table:style-name="ce3">
            <text:p>£66,460</text:p>
          </table:table-cell>
          <table:table-cell office:value-type="currency" office:value="243" table:style-name="ce3">
            <text:p>£243</text:p>
          </table:table-cell>
          <table:table-cell office:value-type="currency" office:value="11005" table:style-name="ce3">
            <text:p>£11,005</text:p>
          </table:table-cell>
          <table:table-cell office:value-type="currency" office:value="0" table:style-name="ce3">
            <text:p>£0</text:p>
          </table:table-cell>
          <table:table-cell office:value-type="currency" office:value="5515963" table:style-name="ce3">
            <text:p>£5,515,963</text:p>
          </table:table-cell>
          <table:table-cell office:value-type="currency" office:value="26584" table:style-name="ce3">
            <text:p>£26,584</text:p>
          </table:table-cell>
          <table:table-cell office:value-type="currency" office:value="5553552" table:style-name="ce3">
            <text:p>£5,553,552</text:p>
          </table:table-cell>
          <table:table-cell office:value-type="currency" office:value="5039554" table:style-name="ce3">
            <text:p>£5,039,554</text:p>
          </table:table-cell>
          <table:table-cell office:value-type="currency" office:value="53980" table:style-name="ce3">
            <text:p>£53,980</text:p>
          </table:table-cell>
          <table:table-cell office:value-type="currency" office:value="43600" table:style-name="ce3">
            <text:p>£43,6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1698" table:style-name="ce3">
            <text:p>£121,698</text:p>
          </table:table-cell>
          <table:table-cell office:value-type="currency" office:value="0" table:style-name="ce3">
            <text:p>£0</text:p>
          </table:table-cell>
          <table:table-cell office:value-type="currency" office:value="19980" table:style-name="ce3">
            <text:p>£19,980</text:p>
          </table:table-cell>
          <table:table-cell office:value-type="currency" office:value="4800296" table:style-name="ce3">
            <text:p>£4,800,296</text:p>
          </table:table-cell>
          <table:table-cell office:value-type="currency" office:value="81067" table:style-name="ce3">
            <text:p>£81,067</text:p>
          </table:table-cell>
          <table:table-cell office:value-type="currency" office:value="4901343" table:style-name="ce3">
            <text:p>£4,901,343</text:p>
          </table:table-cell>
          <table:table-cell office:value-type="currency" office:value="7772" table:style-name="ce3">
            <text:p>£7,772</text:p>
          </table:table-cell>
          <table:table-cell office:value-type="currency" office:value="4909115" table:style-name="ce3">
            <text:p>£4,909,115</text:p>
          </table:table-cell>
          <table:table-cell office:value-type="currency" office:value="10583207" table:style-name="ce3">
            <text:p>£10,583,207</text:p>
          </table:table-cell>
          <table:table-cell office:value-type="currency" office:value="50799" table:style-name="ce3">
            <text:p>£50,799</text:p>
          </table:table-cell>
          <table:table-cell office:value-type="currency" office:value="57149" table:style-name="ce3">
            <text:p>£57,149</text:p>
          </table:table-cell>
          <table:table-cell office:value-type="currency" office:value="32276" table:style-name="ce3">
            <text:p>£32,276</text:p>
          </table:table-cell>
          <table:table-cell office:value-type="currency" office:value="32276" table:style-name="ce3">
            <text:p>£32,276</text:p>
          </table:table-cell>
          <table:table-cell office:value-type="currency" office:value="0" table:style-name="ce3">
            <text:p>£0</text:p>
          </table:table-cell>
          <table:table-cell office:value-type="currency" office:value="32276" table:style-name="ce3">
            <text:p>£32,276</text:p>
          </table:table-cell>
          <table:table-cell office:value-type="currency" office:value="1291" table:style-name="ce3">
            <text:p>£1,291</text:p>
          </table:table-cell>
          <table:table-cell office:value-type="currency" office:value="11005" table:style-name="ce3">
            <text:p>£11,005</text:p>
          </table:table-cell>
          <table:table-cell office:value-type="currency" office:value="19980" table:style-name="ce3">
            <text:p>£19,980</text:p>
          </table:table-cell>
          <table:table-cell office:value-type="currency" office:value="10728814" table:style-name="ce3">
            <text:p>£10,728,814</text:p>
          </table:table-cell>
          <table:table-cell office:value-type="currency" office:value="21458" table:style-name="ce3">
            <text:p>£21,458</text:p>
          </table:table-cell>
          <table:table-cell office:value-type="currency" office:value="10363" table:style-name="ce3">
            <text:p>£10,363</text:p>
          </table:table-cell>
          <table:table-cell office:value-type="currency" office:value="7772" table:style-name="ce3">
            <text:p>£7,772</text:p>
          </table:table-cell>
          <table:table-cell office:value-type="currency" office:value="7772" table:style-name="ce3">
            <text:p>£7,77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KESTEVEN</text:p>
          </table:table-cell>
          <table:table-cell office:value-type="currency" office:value="7407224" table:style-name="ce3">
            <text:p>£7,407,224</text:p>
          </table:table-cell>
          <table:table-cell office:value-type="currency" office:value="8621297" table:style-name="ce3">
            <text:p>£8,621,297</text:p>
          </table:table-cell>
          <table:table-cell office:value-type="currency" office:value="290251" table:style-name="ce3">
            <text:p>£290,251</text:p>
          </table:table-cell>
          <table:table-cell office:value-type="currency" office:value="16318772" table:style-name="ce3">
            <text:p>£16,318,772</text:p>
          </table:table-cell>
          <table:table-cell office:value-type="currency" office:value="3258" table:style-name="ce3">
            <text:p>£3,258</text:p>
          </table:table-cell>
          <table:table-cell office:value-type="currency" office:value="3127" table:style-name="ce3">
            <text:p>£3,1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" table:style-name="ce3">
            <text:p>£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06" table:style-name="ce3">
            <text:p>£3,206</text:p>
          </table:table-cell>
          <table:table-cell office:value-type="currency" office:value="21" table:style-name="ce3">
            <text:p>£21</text:p>
          </table:table-cell>
          <table:table-cell office:value-type="currency" office:value="3227" table:style-name="ce3">
            <text:p>£3,227</text:p>
          </table:table-cell>
          <table:table-cell office:value-type="currency" office:value="7417402" table:style-name="ce3">
            <text:p>£7,417,402</text:p>
          </table:table-cell>
          <table:table-cell office:value-type="currency" office:value="22341" table:style-name="ce3">
            <text:p>£22,341</text:p>
          </table:table-cell>
          <table:table-cell office:value-type="currency" office:value="0" table:style-name="ce3">
            <text:p>£0</text:p>
          </table:table-cell>
          <table:table-cell office:value-type="currency" office:value="4804" table:style-name="ce3">
            <text:p>£4,804</text:p>
          </table:table-cell>
          <table:table-cell office:value-type="currency" office:value="0" table:style-name="ce3">
            <text:p>£0</text:p>
          </table:table-cell>
          <table:table-cell office:value-type="currency" office:value="7390257" table:style-name="ce3">
            <text:p>£7,390,257</text:p>
          </table:table-cell>
          <table:table-cell office:value-type="currency" office:value="8936" table:style-name="ce3">
            <text:p>£8,936</text:p>
          </table:table-cell>
          <table:table-cell office:value-type="currency" office:value="7403997" table:style-name="ce3">
            <text:p>£7,403,997</text:p>
          </table:table-cell>
          <table:table-cell office:value-type="currency" office:value="8666788" table:style-name="ce3">
            <text:p>£8,666,788</text:p>
          </table:table-cell>
          <table:table-cell office:value-type="currency" office:value="72452" table:style-name="ce3">
            <text:p>£72,452</text:p>
          </table:table-cell>
          <table:table-cell office:value-type="currency" office:value="0" table:style-name="ce3">
            <text:p>£0</text:p>
          </table:table-cell>
          <table:table-cell office:value-type="currency" office:value="42599" table:style-name="ce3">
            <text:p>£42,5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363" table:style-name="ce3">
            <text:p>£32,363</text:p>
          </table:table-cell>
          <table:table-cell office:value-type="currency" office:value="0" table:style-name="ce3">
            <text:p>£0</text:p>
          </table:table-cell>
          <table:table-cell office:value-type="currency" office:value="5627" table:style-name="ce3">
            <text:p>£5,627</text:p>
          </table:table-cell>
          <table:table-cell office:value-type="currency" office:value="8556346" table:style-name="ce3">
            <text:p>£8,556,346</text:p>
          </table:table-cell>
          <table:table-cell office:value-type="currency" office:value="56416" table:style-name="ce3">
            <text:p>£56,416</text:p>
          </table:table-cell>
          <table:table-cell office:value-type="currency" office:value="8618389" table:style-name="ce3">
            <text:p>£8,618,389</text:p>
          </table:table-cell>
          <table:table-cell office:value-type="currency" office:value="2908" table:style-name="ce3">
            <text:p>£2,908</text:p>
          </table:table-cell>
          <table:table-cell office:value-type="currency" office:value="8621297" table:style-name="ce3">
            <text:p>£8,621,297</text:p>
          </table:table-cell>
          <table:table-cell office:value-type="currency" office:value="15949809" table:style-name="ce3">
            <text:p>£15,949,809</text:p>
          </table:table-cell>
          <table:table-cell office:value-type="currency" office:value="76559" table:style-name="ce3">
            <text:p>£76,559</text:p>
          </table:table-cell>
          <table:table-cell office:value-type="currency" office:value="86129" table:style-name="ce3">
            <text:p>£86,129</text:p>
          </table:table-cell>
          <table:table-cell office:value-type="currency" office:value="10431" table:style-name="ce3">
            <text:p>£10,431</text:p>
          </table:table-cell>
          <table:table-cell office:value-type="currency" office:value="10431" table:style-name="ce3">
            <text:p>£10,431</text:p>
          </table:table-cell>
          <table:table-cell office:value-type="currency" office:value="0" table:style-name="ce3">
            <text:p>£0</text:p>
          </table:table-cell>
          <table:table-cell office:value-type="currency" office:value="10431" table:style-name="ce3">
            <text:p>£10,431</text:p>
          </table:table-cell>
          <table:table-cell office:value-type="currency" office:value="0" table:style-name="ce3">
            <text:p>£0</text:p>
          </table:table-cell>
          <table:table-cell office:value-type="currency" office:value="4804" table:style-name="ce3">
            <text:p>£4,804</text:p>
          </table:table-cell>
          <table:table-cell office:value-type="currency" office:value="5627" table:style-name="ce3">
            <text:p>£5,627</text:p>
          </table:table-cell>
          <table:table-cell office:value-type="currency" office:value="16025613" table:style-name="ce3">
            <text:p>£16,025,613</text:p>
          </table:table-cell>
          <table:table-cell office:value-type="currency" office:value="32051" table:style-name="ce3">
            <text:p>£32,051</text:p>
          </table:table-cell>
          <table:table-cell office:value-type="currency" office:value="3877" table:style-name="ce3">
            <text:p>£3,877</text:p>
          </table:table-cell>
          <table:table-cell office:value-type="currency" office:value="2908" table:style-name="ce3">
            <text:p>£2,908</text:p>
          </table:table-cell>
          <table:table-cell office:value-type="currency" office:value="2908" table:style-name="ce3">
            <text:p>£2,90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NORFOLK</text:p>
          </table:table-cell>
          <table:table-cell office:value-type="currency" office:value="217823" table:style-name="ce3">
            <text:p>£217,823</text:p>
          </table:table-cell>
          <table:table-cell office:value-type="currency" office:value="16231657" table:style-name="ce3">
            <text:p>£16,231,657</text:p>
          </table:table-cell>
          <table:table-cell office:value-type="currency" office:value="217933" table:style-name="ce3">
            <text:p>£217,933</text:p>
          </table:table-cell>
          <table:table-cell office:value-type="currency" office:value="16667413" table:style-name="ce3">
            <text:p>£16,667,413</text:p>
          </table:table-cell>
          <table:table-cell office:value-type="currency" office:value="220559" table:style-name="ce3">
            <text:p>£220,559</text:p>
          </table:table-cell>
          <table:table-cell office:value-type="currency" office:value="19260" table:style-name="ce3">
            <text:p>£19,260</text:p>
          </table:table-cell>
          <table:table-cell office:value-type="currency" office:value="858" table:style-name="ce3">
            <text:p>£858</text:p>
          </table:table-cell>
          <table:table-cell office:value-type="currency" office:value="197321" table:style-name="ce3">
            <text:p>£197,321</text:p>
          </table:table-cell>
          <table:table-cell office:value-type="currency" office:value="983" table:style-name="ce3">
            <text:p>£983</text:p>
          </table:table-cell>
          <table:table-cell office:value-type="currency" office:value="-507" table:style-name="ce3">
            <text:p>-£507</text:p>
          </table:table-cell>
          <table:table-cell office:value-type="currency" office:value="1199" table:style-name="ce3">
            <text:p>£1,199</text:p>
          </table:table-cell>
          <table:table-cell office:value-type="currency" office:value="0" table:style-name="ce3">
            <text:p>£0</text:p>
          </table:table-cell>
          <table:table-cell office:value-type="currency" office:value="218026" table:style-name="ce3">
            <text:p>£218,026</text:p>
          </table:table-cell>
          <table:table-cell office:value-type="currency" office:value="-203" table:style-name="ce3">
            <text:p>-£203</text:p>
          </table:table-cell>
          <table:table-cell office:value-type="currency" office:value="217823" table:style-name="ce3">
            <text:p>£217,8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30448" table:style-name="ce3">
            <text:p>£16,430,448</text:p>
          </table:table-cell>
          <table:table-cell office:value-type="currency" office:value="170880" table:style-name="ce3">
            <text:p>£170,8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8373" table:style-name="ce3">
            <text:p>£228,373</text:p>
          </table:table-cell>
          <table:table-cell office:value-type="currency" office:value="863" table:style-name="ce3">
            <text:p>£863</text:p>
          </table:table-cell>
          <table:table-cell office:value-type="currency" office:value="5306" table:style-name="ce3">
            <text:p>£5,306</text:p>
          </table:table-cell>
          <table:table-cell office:value-type="currency" office:value="16025026" table:style-name="ce3">
            <text:p>£16,025,026</text:p>
          </table:table-cell>
          <table:table-cell office:value-type="currency" office:value="193877" table:style-name="ce3">
            <text:p>£193,877</text:p>
          </table:table-cell>
          <table:table-cell office:value-type="currency" office:value="16224209" table:style-name="ce3">
            <text:p>£16,224,209</text:p>
          </table:table-cell>
          <table:table-cell office:value-type="currency" office:value="7448" table:style-name="ce3">
            <text:p>£7,448</text:p>
          </table:table-cell>
          <table:table-cell office:value-type="currency" office:value="16231657" table:style-name="ce3">
            <text:p>£16,231,657</text:p>
          </table:table-cell>
          <table:table-cell office:value-type="currency" office:value="16243052" table:style-name="ce3">
            <text:p>£16,243,052</text:p>
          </table:table-cell>
          <table:table-cell office:value-type="currency" office:value="77967" table:style-name="ce3">
            <text:p>£77,967</text:p>
          </table:table-cell>
          <table:table-cell office:value-type="currency" office:value="87712" table:style-name="ce3">
            <text:p>£87,712</text:p>
          </table:table-cell>
          <table:table-cell office:value-type="currency" office:value="5306" table:style-name="ce3">
            <text:p>£5,306</text:p>
          </table:table-cell>
          <table:table-cell office:value-type="currency" office:value="5306" table:style-name="ce3">
            <text:p>£5,306</text:p>
          </table:table-cell>
          <table:table-cell office:value-type="currency" office:value="0" table:style-name="ce3">
            <text:p>£0</text:p>
          </table:table-cell>
          <table:table-cell office:value-type="currency" office:value="5306" table:style-name="ce3">
            <text:p>£5,3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06" table:style-name="ce3">
            <text:p>£5,306</text:p>
          </table:table-cell>
          <table:table-cell office:value-type="currency" office:value="16442032" table:style-name="ce3">
            <text:p>£16,442,032</text:p>
          </table:table-cell>
          <table:table-cell office:value-type="currency" office:value="32884" table:style-name="ce3">
            <text:p>£32,884</text:p>
          </table:table-cell>
          <table:table-cell office:value-type="currency" office:value="9930" table:style-name="ce3">
            <text:p>£9,930</text:p>
          </table:table-cell>
          <table:table-cell office:value-type="currency" office:value="7448" table:style-name="ce3">
            <text:p>£7,448</text:p>
          </table:table-cell>
          <table:table-cell office:value-type="currency" office:value="7448" table:style-name="ce3">
            <text:p>£7,44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OXFORDSHIRE</text:p>
          </table:table-cell>
          <table:table-cell office:value-type="currency" office:value="162543" table:style-name="ce3">
            <text:p>£162,543</text:p>
          </table:table-cell>
          <table:table-cell office:value-type="currency" office:value="15951265" table:style-name="ce3">
            <text:p>£15,951,265</text:p>
          </table:table-cell>
          <table:table-cell office:value-type="currency" office:value="215584" table:style-name="ce3">
            <text:p>£215,584</text:p>
          </table:table-cell>
          <table:table-cell office:value-type="currency" office:value="16329392" table:style-name="ce3">
            <text:p>£16,329,392</text:p>
          </table:table-cell>
          <table:table-cell office:value-type="currency" office:value="419554" table:style-name="ce3">
            <text:p>£419,554</text:p>
          </table:table-cell>
          <table:table-cell office:value-type="currency" office:value="138395" table:style-name="ce3">
            <text:p>£138,395</text:p>
          </table:table-cell>
          <table:table-cell office:value-type="currency" office:value="245035" table:style-name="ce3">
            <text:p>£245,035</text:p>
          </table:table-cell>
          <table:table-cell office:value-type="currency" office:value="2494" table:style-name="ce3">
            <text:p>£2,494</text:p>
          </table:table-cell>
          <table:table-cell office:value-type="currency" office:value="0" table:style-name="ce3">
            <text:p>£0</text:p>
          </table:table-cell>
          <table:table-cell office:value-type="currency" office:value="2124" table:style-name="ce3">
            <text:p>£2,124</text:p>
          </table:table-cell>
          <table:table-cell office:value-type="currency" office:value="10702" table:style-name="ce3">
            <text:p>£10,702</text:p>
          </table:table-cell>
          <table:table-cell office:value-type="currency" office:value="0" table:style-name="ce3">
            <text:p>£0</text:p>
          </table:table-cell>
          <table:table-cell office:value-type="currency" office:value="161693" table:style-name="ce3">
            <text:p>£161,693</text:p>
          </table:table-cell>
          <table:table-cell office:value-type="currency" office:value="850" table:style-name="ce3">
            <text:p>£850</text:p>
          </table:table-cell>
          <table:table-cell office:value-type="currency" office:value="162543" table:style-name="ce3">
            <text:p>£162,5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243096" table:style-name="ce3">
            <text:p>£16,243,096</text:p>
          </table:table-cell>
          <table:table-cell office:value-type="currency" office:value="57840" table:style-name="ce3">
            <text:p>£57,840</text:p>
          </table:table-cell>
          <table:table-cell office:value-type="currency" office:value="18001" table:style-name="ce3">
            <text:p>£18,0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69" table:style-name="ce3">
            <text:p>£5,2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0798" table:style-name="ce3">
            <text:p>£420,798</text:p>
          </table:table-cell>
          <table:table-cell office:value-type="currency" office:value="0" table:style-name="ce3">
            <text:p>£0</text:p>
          </table:table-cell>
          <table:table-cell office:value-type="currency" office:value="9831" table:style-name="ce3">
            <text:p>£9,831</text:p>
          </table:table-cell>
          <table:table-cell office:value-type="currency" office:value="15736626" table:style-name="ce3">
            <text:p>£15,736,626</text:p>
          </table:table-cell>
          <table:table-cell office:value-type="currency" office:value="203023" table:style-name="ce3">
            <text:p>£203,023</text:p>
          </table:table-cell>
          <table:table-cell office:value-type="currency" office:value="15949480" table:style-name="ce3">
            <text:p>£15,949,480</text:p>
          </table:table-cell>
          <table:table-cell office:value-type="currency" office:value="1785" table:style-name="ce3">
            <text:p>£1,785</text:p>
          </table:table-cell>
          <table:table-cell office:value-type="currency" office:value="15951265" table:style-name="ce3">
            <text:p>£15,951,265</text:p>
          </table:table-cell>
          <table:table-cell office:value-type="currency" office:value="15898319" table:style-name="ce3">
            <text:p>£15,898,319</text:p>
          </table:table-cell>
          <table:table-cell office:value-type="currency" office:value="76312" table:style-name="ce3">
            <text:p>£76,312</text:p>
          </table:table-cell>
          <table:table-cell office:value-type="currency" office:value="85851" table:style-name="ce3">
            <text:p>£85,851</text:p>
          </table:table-cell>
          <table:table-cell office:value-type="currency" office:value="9831" table:style-name="ce3">
            <text:p>£9,831</text:p>
          </table:table-cell>
          <table:table-cell office:value-type="currency" office:value="9831" table:style-name="ce3">
            <text:p>£9,831</text:p>
          </table:table-cell>
          <table:table-cell office:value-type="currency" office:value="0" table:style-name="ce3">
            <text:p>£0</text:p>
          </table:table-cell>
          <table:table-cell office:value-type="currency" office:value="9831" table:style-name="ce3">
            <text:p>£9,8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31" table:style-name="ce3">
            <text:p>£9,831</text:p>
          </table:table-cell>
          <table:table-cell office:value-type="currency" office:value="16112023" table:style-name="ce3">
            <text:p>£16,112,023</text:p>
          </table:table-cell>
          <table:table-cell office:value-type="currency" office:value="32224" table:style-name="ce3">
            <text:p>£32,224</text:p>
          </table:table-cell>
          <table:table-cell office:value-type="currency" office:value="2380" table:style-name="ce3">
            <text:p>£2,380</text:p>
          </table:table-cell>
          <table:table-cell office:value-type="currency" office:value="1785" table:style-name="ce3">
            <text:p>£1,785</text:p>
          </table:table-cell>
          <table:table-cell office:value-type="currency" office:value="1785" table:style-name="ce3">
            <text:p>£1,78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RIBBLE</text:p>
          </table:table-cell>
          <table:table-cell office:value-type="currency" office:value="50362" table:style-name="ce3">
            <text:p>£50,362</text:p>
          </table:table-cell>
          <table:table-cell office:value-type="currency" office:value="12515682" table:style-name="ce3">
            <text:p>£12,515,682</text:p>
          </table:table-cell>
          <table:table-cell office:value-type="currency" office:value="190855" table:style-name="ce3">
            <text:p>£190,855</text:p>
          </table:table-cell>
          <table:table-cell office:value-type="currency" office:value="12756899" table:style-name="ce3">
            <text:p>£12,756,899</text:p>
          </table:table-cell>
          <table:table-cell office:value-type="currency" office:value="54181" table:style-name="ce3">
            <text:p>£54,181</text:p>
          </table:table-cell>
          <table:table-cell office:value-type="currency" office:value="48689" table:style-name="ce3">
            <text:p>£48,689</text:p>
          </table:table-cell>
          <table:table-cell office:value-type="currency" office:value="151" table:style-name="ce3">
            <text:p>£1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13" table:style-name="ce3">
            <text:p>£6,113</text:p>
          </table:table-cell>
          <table:table-cell office:value-type="currency" office:value="0" table:style-name="ce3">
            <text:p>£0</text:p>
          </table:table-cell>
          <table:table-cell office:value-type="currency" office:value="74" table:style-name="ce3">
            <text:p>£74</text:p>
          </table:table-cell>
          <table:table-cell office:value-type="currency" office:value="47843" table:style-name="ce3">
            <text:p>£47,843</text:p>
          </table:table-cell>
          <table:table-cell office:value-type="currency" office:value="2445" table:style-name="ce3">
            <text:p>£2,445</text:p>
          </table:table-cell>
          <table:table-cell office:value-type="currency" office:value="50362" table:style-name="ce3">
            <text:p>£50,3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644043" table:style-name="ce3">
            <text:p>£12,644,043</text:p>
          </table:table-cell>
          <table:table-cell office:value-type="currency" office:value="140082" table:style-name="ce3">
            <text:p>£140,0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683" table:style-name="ce3">
            <text:p>£62,683</text:p>
          </table:table-cell>
          <table:table-cell office:value-type="currency" office:value="12069" table:style-name="ce3">
            <text:p>£12,069</text:p>
          </table:table-cell>
          <table:table-cell office:value-type="currency" office:value="0" table:style-name="ce3">
            <text:p>£0</text:p>
          </table:table-cell>
          <table:table-cell office:value-type="currency" office:value="126890" table:style-name="ce3">
            <text:p>£126,890</text:p>
          </table:table-cell>
          <table:table-cell office:value-type="currency" office:value="0" table:style-name="ce3">
            <text:p>£0</text:p>
          </table:table-cell>
          <table:table-cell office:value-type="currency" office:value="21977" table:style-name="ce3">
            <text:p>£21,977</text:p>
          </table:table-cell>
          <table:table-cell office:value-type="currency" office:value="12343025" table:style-name="ce3">
            <text:p>£12,343,025</text:p>
          </table:table-cell>
          <table:table-cell office:value-type="currency" office:value="134805" table:style-name="ce3">
            <text:p>£134,805</text:p>
          </table:table-cell>
          <table:table-cell office:value-type="currency" office:value="12499807" table:style-name="ce3">
            <text:p>£12,499,807</text:p>
          </table:table-cell>
          <table:table-cell office:value-type="currency" office:value="15875" table:style-name="ce3">
            <text:p>£15,875</text:p>
          </table:table-cell>
          <table:table-cell office:value-type="currency" office:value="12515682" table:style-name="ce3">
            <text:p>£12,515,682</text:p>
          </table:table-cell>
          <table:table-cell office:value-type="currency" office:value="12390868" table:style-name="ce3">
            <text:p>£12,390,868</text:p>
          </table:table-cell>
          <table:table-cell office:value-type="currency" office:value="59476" table:style-name="ce3">
            <text:p>£59,476</text:p>
          </table:table-cell>
          <table:table-cell office:value-type="currency" office:value="66911" table:style-name="ce3">
            <text:p>£66,911</text:p>
          </table:table-cell>
          <table:table-cell office:value-type="currency" office:value="22051" table:style-name="ce3">
            <text:p>£22,051</text:p>
          </table:table-cell>
          <table:table-cell office:value-type="currency" office:value="22051" table:style-name="ce3">
            <text:p>£22,051</text:p>
          </table:table-cell>
          <table:table-cell office:value-type="currency" office:value="0" table:style-name="ce3">
            <text:p>£0</text:p>
          </table:table-cell>
          <table:table-cell office:value-type="currency" office:value="22051" table:style-name="ce3">
            <text:p>£22,051</text:p>
          </table:table-cell>
          <table:table-cell office:value-type="currency" office:value="74" table:style-name="ce3">
            <text:p>£74</text:p>
          </table:table-cell>
          <table:table-cell office:value-type="currency" office:value="0" table:style-name="ce3">
            <text:p>£0</text:p>
          </table:table-cell>
          <table:table-cell office:value-type="currency" office:value="21977" table:style-name="ce3">
            <text:p>£21,977</text:p>
          </table:table-cell>
          <table:table-cell office:value-type="currency" office:value="12550169" table:style-name="ce3">
            <text:p>£12,550,169</text:p>
          </table:table-cell>
          <table:table-cell office:value-type="currency" office:value="25100" table:style-name="ce3">
            <text:p>£25,100</text:p>
          </table:table-cell>
          <table:table-cell office:value-type="currency" office:value="21166" table:style-name="ce3">
            <text:p>£21,166</text:p>
          </table:table-cell>
          <table:table-cell office:value-type="currency" office:value="15875" table:style-name="ce3">
            <text:p>£15,875</text:p>
          </table:table-cell>
          <table:table-cell office:value-type="currency" office:value="15875" table:style-name="ce3">
            <text:p>£15,8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STAFFORDSHIRE</text:p>
          </table:table-cell>
          <table:table-cell office:value-type="currency" office:value="50448" table:style-name="ce3">
            <text:p>£50,448</text:p>
          </table:table-cell>
          <table:table-cell office:value-type="currency" office:value="13892400" table:style-name="ce3">
            <text:p>£13,892,400</text:p>
          </table:table-cell>
          <table:table-cell office:value-type="currency" office:value="199556" table:style-name="ce3">
            <text:p>£199,556</text:p>
          </table:table-cell>
          <table:table-cell office:value-type="currency" office:value="14142404" table:style-name="ce3">
            <text:p>£14,142,404</text:p>
          </table:table-cell>
          <table:table-cell office:value-type="currency" office:value="62714" table:style-name="ce3">
            <text:p>£62,714</text:p>
          </table:table-cell>
          <table:table-cell office:value-type="currency" office:value="6031" table:style-name="ce3">
            <text:p>£6,031</text:p>
          </table:table-cell>
          <table:table-cell office:value-type="currency" office:value="10855" table:style-name="ce3">
            <text:p>£10,8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2" table:style-name="ce3">
            <text:p>£2,172</text:p>
          </table:table-cell>
          <table:table-cell office:value-type="currency" office:value="108" table:style-name="ce3">
            <text:p>£108</text:p>
          </table:table-cell>
          <table:table-cell office:value-type="currency" office:value="898" table:style-name="ce3">
            <text:p>£898</text:p>
          </table:table-cell>
          <table:table-cell office:value-type="currency" office:value="48681" table:style-name="ce3">
            <text:p>£48,681</text:p>
          </table:table-cell>
          <table:table-cell office:value-type="currency" office:value="869" table:style-name="ce3">
            <text:p>£869</text:p>
          </table:table-cell>
          <table:table-cell office:value-type="currency" office:value="50448" table:style-name="ce3">
            <text:p>£50,4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980362" table:style-name="ce3">
            <text:p>£13,980,362</text:p>
          </table:table-cell>
          <table:table-cell office:value-type="currency" office:value="41127" table:style-name="ce3">
            <text:p>£41,1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95" table:style-name="ce3">
            <text:p>£4,495</text:p>
          </table:table-cell>
          <table:table-cell office:value-type="currency" office:value="353" table:style-name="ce3">
            <text:p>£353</text:p>
          </table:table-cell>
          <table:table-cell office:value-type="currency" office:value="0" table:style-name="ce3">
            <text:p>£0</text:p>
          </table:table-cell>
          <table:table-cell office:value-type="currency" office:value="131590" table:style-name="ce3">
            <text:p>£131,590</text:p>
          </table:table-cell>
          <table:table-cell office:value-type="currency" office:value="0" table:style-name="ce3">
            <text:p>£0</text:p>
          </table:table-cell>
          <table:table-cell office:value-type="currency" office:value="15931" table:style-name="ce3">
            <text:p>£15,931</text:p>
          </table:table-cell>
          <table:table-cell office:value-type="currency" office:value="13791361" table:style-name="ce3">
            <text:p>£13,791,361</text:p>
          </table:table-cell>
          <table:table-cell office:value-type="currency" office:value="77312" table:style-name="ce3">
            <text:p>£77,312</text:p>
          </table:table-cell>
          <table:table-cell office:value-type="currency" office:value="13884604" table:style-name="ce3">
            <text:p>£13,884,604</text:p>
          </table:table-cell>
          <table:table-cell office:value-type="currency" office:value="7796" table:style-name="ce3">
            <text:p>£7,796</text:p>
          </table:table-cell>
          <table:table-cell office:value-type="currency" office:value="13892400" table:style-name="ce3">
            <text:p>£13,892,400</text:p>
          </table:table-cell>
          <table:table-cell office:value-type="currency" office:value="13840042" table:style-name="ce3">
            <text:p>£13,840,042</text:p>
          </table:table-cell>
          <table:table-cell office:value-type="currency" office:value="66432" table:style-name="ce3">
            <text:p>£66,432</text:p>
          </table:table-cell>
          <table:table-cell office:value-type="currency" office:value="74736" table:style-name="ce3">
            <text:p>£74,736</text:p>
          </table:table-cell>
          <table:table-cell office:value-type="currency" office:value="16829" table:style-name="ce3">
            <text:p>£16,829</text:p>
          </table:table-cell>
          <table:table-cell office:value-type="currency" office:value="16829" table:style-name="ce3">
            <text:p>£16,829</text:p>
          </table:table-cell>
          <table:table-cell office:value-type="currency" office:value="0" table:style-name="ce3">
            <text:p>£0</text:p>
          </table:table-cell>
          <table:table-cell office:value-type="currency" office:value="16829" table:style-name="ce3">
            <text:p>£16,829</text:p>
          </table:table-cell>
          <table:table-cell office:value-type="currency" office:value="898" table:style-name="ce3">
            <text:p>£898</text:p>
          </table:table-cell>
          <table:table-cell office:value-type="currency" office:value="0" table:style-name="ce3">
            <text:p>£0</text:p>
          </table:table-cell>
          <table:table-cell office:value-type="currency" office:value="15931" table:style-name="ce3">
            <text:p>£15,931</text:p>
          </table:table-cell>
          <table:table-cell office:value-type="currency" office:value="13935052" table:style-name="ce3">
            <text:p>£13,935,052</text:p>
          </table:table-cell>
          <table:table-cell office:value-type="currency" office:value="27870" table:style-name="ce3">
            <text:p>£27,870</text:p>
          </table:table-cell>
          <table:table-cell office:value-type="currency" office:value="10395" table:style-name="ce3">
            <text:p>£10,395</text:p>
          </table:table-cell>
          <table:table-cell office:value-type="currency" office:value="7796" table:style-name="ce3">
            <text:p>£7,796</text:p>
          </table:table-cell>
          <table:table-cell office:value-type="currency" office:value="7796" table:style-name="ce3">
            <text:p>£7,79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 TYNESIDE</text:p>
          </table:table-cell>
          <table:table-cell office:value-type="currency" office:value="22368000" table:style-name="ce3">
            <text:p>£22,368,000</text:p>
          </table:table-cell>
          <table:table-cell office:value-type="currency" office:value="19580000" table:style-name="ce3">
            <text:p>£19,580,000</text:p>
          </table:table-cell>
          <table:table-cell office:value-type="currency" office:value="684993" table:style-name="ce3">
            <text:p>£684,993</text:p>
          </table:table-cell>
          <table:table-cell office:value-type="currency" office:value="42632993" table:style-name="ce3">
            <text:p>£42,632,993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0" table:style-name="ce3">
            <text:p>£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22500000" table:style-name="ce3">
            <text:p>£22,500,000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0" table:style-name="ce3">
            <text:p>£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0" table:style-name="ce3">
            <text:p>£0</text:p>
          </table:table-cell>
          <table:table-cell office:value-type="currency" office:value="22190000" table:style-name="ce3">
            <text:p>£22,190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22350000" table:style-name="ce3">
            <text:p>£22,350,000</text:p>
          </table:table-cell>
          <table:table-cell office:value-type="currency" office:value="19700000" table:style-name="ce3">
            <text:p>£19,7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19350000" table:style-name="ce3">
            <text:p>£19,350,0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19520000" table:style-name="ce3">
            <text:p>£19,520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19580000" table:style-name="ce3">
            <text:p>£19,580,000</text:p>
          </table:table-cell>
          <table:table-cell office:value-type="currency" office:value="41558000" table:style-name="ce3">
            <text:p>£41,558,000</text:p>
          </table:table-cell>
          <table:table-cell office:value-type="currency" office:value="199478" table:style-name="ce3">
            <text:p>£199,478</text:p>
          </table:table-cell>
          <table:table-cell office:value-type="currency" office:value="224413" table:style-name="ce3">
            <text:p>£224,413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0" table:style-name="ce3">
            <text:p>£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0" table:style-name="ce3">
            <text:p>£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41888000" table:style-name="ce3">
            <text:p>£41,888,000</text:p>
          </table:table-cell>
          <table:table-cell office:value-type="currency" office:value="83776" table:style-name="ce3">
            <text:p>£83,776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60000" table:style-name="ce3">
            <text:p>£60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AMPTON</text:p>
          </table:table-cell>
          <table:table-cell office:value-type="currency" office:value="22575174" table:style-name="ce3">
            <text:p>£22,575,174</text:p>
          </table:table-cell>
          <table:table-cell office:value-type="currency" office:value="34779014" table:style-name="ce3">
            <text:p>£34,779,014</text:p>
          </table:table-cell>
          <table:table-cell office:value-type="currency" office:value="910018" table:style-name="ce3">
            <text:p>£910,018</text:p>
          </table:table-cell>
          <table:table-cell office:value-type="currency" office:value="58264206" table:style-name="ce3">
            <text:p>£58,264,206</text:p>
          </table:table-cell>
          <table:table-cell office:value-type="currency" office:value="1039148" table:style-name="ce3">
            <text:p>£1,039,148</text:p>
          </table:table-cell>
          <table:table-cell office:value-type="currency" office:value="192000" table:style-name="ce3">
            <text:p>£192,000</text:p>
          </table:table-cell>
          <table:table-cell office:value-type="currency" office:value="625061" table:style-name="ce3">
            <text:p>£625,061</text:p>
          </table:table-cell>
          <table:table-cell office:value-type="currency" office:value="77824" table:style-name="ce3">
            <text:p>£77,824</text:p>
          </table:table-cell>
          <table:table-cell office:value-type="currency" office:value="138178" table:style-name="ce3">
            <text:p>£138,178</text:p>
          </table:table-cell>
          <table:table-cell office:value-type="currency" office:value="7667" table:style-name="ce3">
            <text:p>£7,667</text:p>
          </table:table-cell>
          <table:table-cell office:value-type="currency" office:value="0" table:style-name="ce3">
            <text:p>£0</text:p>
          </table:table-cell>
          <table:table-cell office:value-type="currency" office:value="294" table:style-name="ce3">
            <text:p>£294</text:p>
          </table:table-cell>
          <table:table-cell office:value-type="currency" office:value="267948" table:style-name="ce3">
            <text:p>£267,948</text:p>
          </table:table-cell>
          <table:table-cell office:value-type="currency" office:value="3067" table:style-name="ce3">
            <text:p>£3,067</text:p>
          </table:table-cell>
          <table:table-cell office:value-type="currency" office:value="271309" table:style-name="ce3">
            <text:p>£271,309</text:p>
          </table:table-cell>
          <table:table-cell office:value-type="currency" office:value="22594288" table:style-name="ce3">
            <text:p>£22,594,288</text:p>
          </table:table-cell>
          <table:table-cell office:value-type="currency" office:value="481936" table:style-name="ce3">
            <text:p>£481,936</text:p>
          </table:table-cell>
          <table:table-cell office:value-type="currency" office:value="1261" table:style-name="ce3">
            <text:p>£1,261</text:p>
          </table:table-cell>
          <table:table-cell office:value-type="currency" office:value="68814" table:style-name="ce3">
            <text:p>£68,814</text:p>
          </table:table-cell>
          <table:table-cell office:value-type="currency" office:value="0" table:style-name="ce3">
            <text:p>£0</text:p>
          </table:table-cell>
          <table:table-cell office:value-type="currency" office:value="22042277" table:style-name="ce3">
            <text:p>£22,042,277</text:p>
          </table:table-cell>
          <table:table-cell office:value-type="currency" office:value="192774" table:style-name="ce3">
            <text:p>£192,774</text:p>
          </table:table-cell>
          <table:table-cell office:value-type="currency" office:value="22303865" table:style-name="ce3">
            <text:p>£22,303,865</text:p>
          </table:table-cell>
          <table:table-cell office:value-type="currency" office:value="35935789" table:style-name="ce3">
            <text:p>£35,935,789</text:p>
          </table:table-cell>
          <table:table-cell office:value-type="currency" office:value="849547" table:style-name="ce3">
            <text:p>£849,547</text:p>
          </table:table-cell>
          <table:table-cell office:value-type="currency" office:value="343593" table:style-name="ce3">
            <text:p>£343,5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99965" table:style-name="ce3">
            <text:p>£799,965</text:p>
          </table:table-cell>
          <table:table-cell office:value-type="currency" office:value="0" table:style-name="ce3">
            <text:p>£0</text:p>
          </table:table-cell>
          <table:table-cell office:value-type="currency" office:value="48372" table:style-name="ce3">
            <text:p>£48,372</text:p>
          </table:table-cell>
          <table:table-cell office:value-type="currency" office:value="33894312" table:style-name="ce3">
            <text:p>£33,894,312</text:p>
          </table:table-cell>
          <table:table-cell office:value-type="currency" office:value="829714" table:style-name="ce3">
            <text:p>£829,714</text:p>
          </table:table-cell>
          <table:table-cell office:value-type="currency" office:value="34772398" table:style-name="ce3">
            <text:p>£34,772,398</text:p>
          </table:table-cell>
          <table:table-cell office:value-type="currency" office:value="6616" table:style-name="ce3">
            <text:p>£6,616</text:p>
          </table:table-cell>
          <table:table-cell office:value-type="currency" office:value="34779014" table:style-name="ce3">
            <text:p>£34,779,014</text:p>
          </table:table-cell>
          <table:table-cell office:value-type="currency" office:value="56204537" table:style-name="ce3">
            <text:p>£56,204,537</text:p>
          </table:table-cell>
          <table:table-cell office:value-type="currency" office:value="269782" table:style-name="ce3">
            <text:p>£269,782</text:p>
          </table:table-cell>
          <table:table-cell office:value-type="currency" office:value="303504" table:style-name="ce3">
            <text:p>£303,504</text:p>
          </table:table-cell>
          <table:table-cell office:value-type="currency" office:value="117480" table:style-name="ce3">
            <text:p>£117,480</text:p>
          </table:table-cell>
          <table:table-cell office:value-type="currency" office:value="117480" table:style-name="ce3">
            <text:p>£117,480</text:p>
          </table:table-cell>
          <table:table-cell office:value-type="currency" office:value="0" table:style-name="ce3">
            <text:p>£0</text:p>
          </table:table-cell>
          <table:table-cell office:value-type="currency" office:value="117480" table:style-name="ce3">
            <text:p>£117,480</text:p>
          </table:table-cell>
          <table:table-cell office:value-type="currency" office:value="294" table:style-name="ce3">
            <text:p>£294</text:p>
          </table:table-cell>
          <table:table-cell office:value-type="currency" office:value="68814" table:style-name="ce3">
            <text:p>£68,814</text:p>
          </table:table-cell>
          <table:table-cell office:value-type="currency" office:value="48372" table:style-name="ce3">
            <text:p>£48,372</text:p>
          </table:table-cell>
          <table:table-cell office:value-type="currency" office:value="57347572" table:style-name="ce3">
            <text:p>£57,347,572</text:p>
          </table:table-cell>
          <table:table-cell office:value-type="currency" office:value="114695" table:style-name="ce3">
            <text:p>£114,695</text:p>
          </table:table-cell>
          <table:table-cell office:value-type="currency" office:value="8821" table:style-name="ce3">
            <text:p>£8,821</text:p>
          </table:table-cell>
          <table:table-cell office:value-type="currency" office:value="6616" table:style-name="ce3">
            <text:p>£6,616</text:p>
          </table:table-cell>
          <table:table-cell office:value-type="currency" office:value="6616" table:style-name="ce3">
            <text:p>£6,61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END ON SEA</text:p>
          </table:table-cell>
          <table:table-cell office:value-type="currency" office:value="14967743" table:style-name="ce3">
            <text:p>£14,967,743</text:p>
          </table:table-cell>
          <table:table-cell office:value-type="currency" office:value="34488044" table:style-name="ce3">
            <text:p>£34,488,044</text:p>
          </table:table-cell>
          <table:table-cell office:value-type="currency" office:value="609070" table:style-name="ce3">
            <text:p>£609,070</text:p>
          </table:table-cell>
          <table:table-cell office:value-type="currency" office:value="50064857" table:style-name="ce3">
            <text:p>£50,064,857</text:p>
          </table:table-cell>
          <table:table-cell office:value-type="currency" office:value="986995" table:style-name="ce3">
            <text:p>£986,995</text:p>
          </table:table-cell>
          <table:table-cell office:value-type="currency" office:value="29604" table:style-name="ce3">
            <text:p>£29,6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43" table:style-name="ce3">
            <text:p>£7,143</text:p>
          </table:table-cell>
          <table:table-cell office:value-type="currency" office:value="28099" table:style-name="ce3">
            <text:p>£28,099</text:p>
          </table:table-cell>
          <table:table-cell office:value-type="currency" office:value="1878" table:style-name="ce3">
            <text:p>£1,878</text:p>
          </table:table-cell>
          <table:table-cell office:value-type="currency" office:value="949875" table:style-name="ce3">
            <text:p>£949,875</text:p>
          </table:table-cell>
          <table:table-cell office:value-type="currency" office:value="2857" table:style-name="ce3">
            <text:p>£2,857</text:p>
          </table:table-cell>
          <table:table-cell office:value-type="currency" office:value="954610" table:style-name="ce3">
            <text:p>£954,610</text:p>
          </table:table-cell>
          <table:table-cell office:value-type="currency" office:value="14108140" table:style-name="ce3">
            <text:p>£14,108,140</text:p>
          </table:table-cell>
          <table:table-cell office:value-type="currency" office:value="139400" table:style-name="ce3">
            <text:p>£139,400</text:p>
          </table:table-cell>
          <table:table-cell office:value-type="currency" office:value="11367" table:style-name="ce3">
            <text:p>£11,367</text:p>
          </table:table-cell>
          <table:table-cell office:value-type="currency" office:value="6528" table:style-name="ce3">
            <text:p>£6,528</text:p>
          </table:table-cell>
          <table:table-cell office:value-type="currency" office:value="0" table:style-name="ce3">
            <text:p>£0</text:p>
          </table:table-cell>
          <table:table-cell office:value-type="currency" office:value="13950845" table:style-name="ce3">
            <text:p>£13,950,845</text:p>
          </table:table-cell>
          <table:table-cell office:value-type="currency" office:value="55760" table:style-name="ce3">
            <text:p>£55,760</text:p>
          </table:table-cell>
          <table:table-cell office:value-type="currency" office:value="14013133" table:style-name="ce3">
            <text:p>£14,013,133</text:p>
          </table:table-cell>
          <table:table-cell office:value-type="currency" office:value="35399674" table:style-name="ce3">
            <text:p>£35,399,674</text:p>
          </table:table-cell>
          <table:table-cell office:value-type="currency" office:value="1555764" table:style-name="ce3">
            <text:p>£1,555,764</text:p>
          </table:table-cell>
          <table:table-cell office:value-type="currency" office:value="1663" table:style-name="ce3">
            <text:p>£1,6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4283" table:style-name="ce3">
            <text:p>£514,283</text:p>
          </table:table-cell>
          <table:table-cell office:value-type="currency" office:value="0" table:style-name="ce3">
            <text:p>£0</text:p>
          </table:table-cell>
          <table:table-cell office:value-type="currency" office:value="73527" table:style-name="ce3">
            <text:p>£73,527</text:p>
          </table:table-cell>
          <table:table-cell office:value-type="currency" office:value="33254437" table:style-name="ce3">
            <text:p>£33,254,437</text:p>
          </table:table-cell>
          <table:table-cell office:value-type="currency" office:value="1139172" table:style-name="ce3">
            <text:p>£1,139,172</text:p>
          </table:table-cell>
          <table:table-cell office:value-type="currency" office:value="34467136" table:style-name="ce3">
            <text:p>£34,467,136</text:p>
          </table:table-cell>
          <table:table-cell office:value-type="currency" office:value="20908" table:style-name="ce3">
            <text:p>£20,908</text:p>
          </table:table-cell>
          <table:table-cell office:value-type="currency" office:value="34488044" table:style-name="ce3">
            <text:p>£34,488,044</text:p>
          </table:table-cell>
          <table:table-cell office:value-type="currency" office:value="48155157" table:style-name="ce3">
            <text:p>£48,155,157</text:p>
          </table:table-cell>
          <table:table-cell office:value-type="currency" office:value="231145" table:style-name="ce3">
            <text:p>£231,145</text:p>
          </table:table-cell>
          <table:table-cell office:value-type="currency" office:value="260038" table:style-name="ce3">
            <text:p>£260,038</text:p>
          </table:table-cell>
          <table:table-cell office:value-type="currency" office:value="81933" table:style-name="ce3">
            <text:p>£81,933</text:p>
          </table:table-cell>
          <table:table-cell office:value-type="currency" office:value="81933" table:style-name="ce3">
            <text:p>£81,933</text:p>
          </table:table-cell>
          <table:table-cell office:value-type="currency" office:value="0" table:style-name="ce3">
            <text:p>£0</text:p>
          </table:table-cell>
          <table:table-cell office:value-type="currency" office:value="81933" table:style-name="ce3">
            <text:p>£81,933</text:p>
          </table:table-cell>
          <table:table-cell office:value-type="currency" office:value="1878" table:style-name="ce3">
            <text:p>£1,878</text:p>
          </table:table-cell>
          <table:table-cell office:value-type="currency" office:value="6528" table:style-name="ce3">
            <text:p>£6,528</text:p>
          </table:table-cell>
          <table:table-cell office:value-type="currency" office:value="73527" table:style-name="ce3">
            <text:p>£73,527</text:p>
          </table:table-cell>
          <table:table-cell office:value-type="currency" office:value="49434879" table:style-name="ce3">
            <text:p>£49,434,879</text:p>
          </table:table-cell>
          <table:table-cell office:value-type="currency" office:value="98870" table:style-name="ce3">
            <text:p>£98,870</text:p>
          </table:table-cell>
          <table:table-cell office:value-type="currency" office:value="27877" table:style-name="ce3">
            <text:p>£27,877</text:p>
          </table:table-cell>
          <table:table-cell office:value-type="currency" office:value="20908" table:style-name="ce3">
            <text:p>£20,908</text:p>
          </table:table-cell>
          <table:table-cell office:value-type="currency" office:value="20908" table:style-name="ce3">
            <text:p>£20,90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OUTHWARK</text:p>
          </table:table-cell>
          <table:table-cell office:value-type="currency" office:value="82650989" table:style-name="ce3">
            <text:p>£82,650,989</text:p>
          </table:table-cell>
          <table:table-cell office:value-type="currency" office:value="49067764" table:style-name="ce3">
            <text:p>£49,067,764</text:p>
          </table:table-cell>
          <table:table-cell office:value-type="currency" office:value="1796124" table:style-name="ce3">
            <text:p>£1,796,124</text:p>
          </table:table-cell>
          <table:table-cell office:value-type="currency" office:value="133514877" table:style-name="ce3">
            <text:p>£133,514,877</text:p>
          </table:table-cell>
          <table:table-cell office:value-type="currency" office:value="22270311" table:style-name="ce3">
            <text:p>£22,270,311</text:p>
          </table:table-cell>
          <table:table-cell office:value-type="currency" office:value="917293" table:style-name="ce3">
            <text:p>£917,293</text:p>
          </table:table-cell>
          <table:table-cell office:value-type="currency" office:value="25586" table:style-name="ce3">
            <text:p>£25,586</text:p>
          </table:table-cell>
          <table:table-cell office:value-type="currency" office:value="20505939" table:style-name="ce3">
            <text:p>£20,505,939</text:p>
          </table:table-cell>
          <table:table-cell office:value-type="currency" office:value="591798" table:style-name="ce3">
            <text:p>£591,798</text:p>
          </table:table-cell>
          <table:table-cell office:value-type="currency" office:value="335651" table:style-name="ce3">
            <text:p>£335,651</text:p>
          </table:table-cell>
          <table:table-cell office:value-type="currency" office:value="62167" table:style-name="ce3">
            <text:p>£62,167</text:p>
          </table:table-cell>
          <table:table-cell office:value-type="currency" office:value="9925" table:style-name="ce3">
            <text:p>£9,925</text:p>
          </table:table-cell>
          <table:table-cell office:value-type="currency" office:value="21245184" table:style-name="ce3">
            <text:p>£21,245,184</text:p>
          </table:table-cell>
          <table:table-cell office:value-type="currency" office:value="134260" table:style-name="ce3">
            <text:p>£134,260</text:p>
          </table:table-cell>
          <table:table-cell office:value-type="currency" office:value="21389369" table:style-name="ce3">
            <text:p>£21,389,369</text:p>
          </table:table-cell>
          <table:table-cell office:value-type="currency" office:value="61980419" table:style-name="ce3">
            <text:p>£61,980,419</text:p>
          </table:table-cell>
          <table:table-cell office:value-type="currency" office:value="944181" table:style-name="ce3">
            <text:p>£944,181</text:p>
          </table:table-cell>
          <table:table-cell office:value-type="currency" office:value="152290" table:style-name="ce3">
            <text:p>£152,290</text:p>
          </table:table-cell>
          <table:table-cell office:value-type="currency" office:value="66150" table:style-name="ce3">
            <text:p>£66,150</text:p>
          </table:table-cell>
          <table:table-cell office:value-type="currency" office:value="0" table:style-name="ce3">
            <text:p>£0</text:p>
          </table:table-cell>
          <table:table-cell office:value-type="currency" office:value="60817798" table:style-name="ce3">
            <text:p>£60,817,798</text:p>
          </table:table-cell>
          <table:table-cell office:value-type="currency" office:value="377672" table:style-name="ce3">
            <text:p>£377,672</text:p>
          </table:table-cell>
          <table:table-cell office:value-type="currency" office:value="61261620" table:style-name="ce3">
            <text:p>£61,261,620</text:p>
          </table:table-cell>
          <table:table-cell office:value-type="currency" office:value="49694565" table:style-name="ce3">
            <text:p>£49,694,565</text:p>
          </table:table-cell>
          <table:table-cell office:value-type="currency" office:value="496284" table:style-name="ce3">
            <text:p>£496,284</text:p>
          </table:table-cell>
          <table:table-cell office:value-type="currency" office:value="0" table:style-name="ce3">
            <text:p>£0</text:p>
          </table:table-cell>
          <table:table-cell office:value-type="currency" office:value="3772" table:style-name="ce3">
            <text:p>£3,772</text:p>
          </table:table-cell>
          <table:table-cell office:value-type="currency" office:value="1416" table:style-name="ce3">
            <text:p>£1,416</text:p>
          </table:table-cell>
          <table:table-cell office:value-type="currency" office:value="252831" table:style-name="ce3">
            <text:p>£252,831</text:p>
          </table:table-cell>
          <table:table-cell office:value-type="currency" office:value="34952" table:style-name="ce3">
            <text:p>£34,952</text:p>
          </table:table-cell>
          <table:table-cell office:value-type="currency" office:value="0" table:style-name="ce3">
            <text:p>£0</text:p>
          </table:table-cell>
          <table:table-cell office:value-type="currency" office:value="666943" table:style-name="ce3">
            <text:p>£666,943</text:p>
          </table:table-cell>
          <table:table-cell office:value-type="currency" office:value="0" table:style-name="ce3">
            <text:p>£0</text:p>
          </table:table-cell>
          <table:table-cell office:value-type="currency" office:value="109319" table:style-name="ce3">
            <text:p>£109,319</text:p>
          </table:table-cell>
          <table:table-cell office:value-type="currency" office:value="48385651" table:style-name="ce3">
            <text:p>£48,385,651</text:p>
          </table:table-cell>
          <table:table-cell office:value-type="currency" office:value="564548" table:style-name="ce3">
            <text:p>£564,548</text:p>
          </table:table-cell>
          <table:table-cell office:value-type="currency" office:value="49059518" table:style-name="ce3">
            <text:p>£49,059,518</text:p>
          </table:table-cell>
          <table:table-cell office:value-type="currency" office:value="8246" table:style-name="ce3">
            <text:p>£8,246</text:p>
          </table:table-cell>
          <table:table-cell office:value-type="currency" office:value="49067764" table:style-name="ce3">
            <text:p>£49,067,764</text:p>
          </table:table-cell>
          <table:table-cell office:value-type="currency" office:value="130448633" table:style-name="ce3">
            <text:p>£130,448,633</text:p>
          </table:table-cell>
          <table:table-cell office:value-type="currency" office:value="626153" table:style-name="ce3">
            <text:p>£626,153</text:p>
          </table:table-cell>
          <table:table-cell office:value-type="currency" office:value="704423" table:style-name="ce3">
            <text:p>£704,423</text:p>
          </table:table-cell>
          <table:table-cell office:value-type="currency" office:value="185394" table:style-name="ce3">
            <text:p>£185,394</text:p>
          </table:table-cell>
          <table:table-cell office:value-type="currency" office:value="185394" table:style-name="ce3">
            <text:p>£185,394</text:p>
          </table:table-cell>
          <table:table-cell office:value-type="currency" office:value="0" table:style-name="ce3">
            <text:p>£0</text:p>
          </table:table-cell>
          <table:table-cell office:value-type="currency" office:value="185394" table:style-name="ce3">
            <text:p>£185,394</text:p>
          </table:table-cell>
          <table:table-cell office:value-type="currency" office:value="9925" table:style-name="ce3">
            <text:p>£9,925</text:p>
          </table:table-cell>
          <table:table-cell office:value-type="currency" office:value="66150" table:style-name="ce3">
            <text:p>£66,150</text:p>
          </table:table-cell>
          <table:table-cell office:value-type="currency" office:value="109319" table:style-name="ce3">
            <text:p>£109,319</text:p>
          </table:table-cell>
          <table:table-cell office:value-type="currency" office:value="131710507" table:style-name="ce3">
            <text:p>£131,710,507</text:p>
          </table:table-cell>
          <table:table-cell office:value-type="currency" office:value="263421" table:style-name="ce3">
            <text:p>£263,421</text:p>
          </table:table-cell>
          <table:table-cell office:value-type="currency" office:value="10994" table:style-name="ce3">
            <text:p>£10,994</text:p>
          </table:table-cell>
          <table:table-cell office:value-type="currency" office:value="8246" table:style-name="ce3">
            <text:p>£8,246</text:p>
          </table:table-cell>
          <table:table-cell office:value-type="currency" office:value="8246" table:style-name="ce3">
            <text:p>£8,24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PELTHORNE</text:p>
          </table:table-cell>
          <table:table-cell office:value-type="currency" office:value="985392" table:style-name="ce3">
            <text:p>£985,392</text:p>
          </table:table-cell>
          <table:table-cell office:value-type="currency" office:value="18239065" table:style-name="ce3">
            <text:p>£18,239,065</text:p>
          </table:table-cell>
          <table:table-cell office:value-type="currency" office:value="190783" table:style-name="ce3">
            <text:p>£190,783</text:p>
          </table:table-cell>
          <table:table-cell office:value-type="currency" office:value="19415240" table:style-name="ce3">
            <text:p>£19,415,240</text:p>
          </table:table-cell>
          <table:table-cell office:value-type="currency" office:value="1006965" table:style-name="ce3">
            <text:p>£1,006,965</text:p>
          </table:table-cell>
          <table:table-cell office:value-type="currency" office:value="15570" table:style-name="ce3">
            <text:p>£15,570</text:p>
          </table:table-cell>
          <table:table-cell office:value-type="currency" office:value="0" table:style-name="ce3">
            <text:p>£0</text:p>
          </table:table-cell>
          <table:table-cell office:value-type="currency" office:value="643672" table:style-name="ce3">
            <text:p>£643,672</text:p>
          </table:table-cell>
          <table:table-cell office:value-type="currency" office:value="0" table:style-name="ce3">
            <text:p>£0</text:p>
          </table:table-cell>
          <table:table-cell office:value-type="currency" office:value="35955" table:style-name="ce3">
            <text:p>£35,955</text:p>
          </table:table-cell>
          <table:table-cell office:value-type="currency" office:value="0" table:style-name="ce3">
            <text:p>£0</text:p>
          </table:table-cell>
          <table:table-cell office:value-type="currency" office:value="348" table:style-name="ce3">
            <text:p>£348</text:p>
          </table:table-cell>
          <table:table-cell office:value-type="currency" office:value="970662" table:style-name="ce3">
            <text:p>£970,662</text:p>
          </table:table-cell>
          <table:table-cell office:value-type="currency" office:value="14382" table:style-name="ce3">
            <text:p>£14,382</text:p>
          </table:table-cell>
          <table:table-cell office:value-type="currency" office:value="985392" table:style-name="ce3">
            <text:p>£985,3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390200" table:style-name="ce3">
            <text:p>£18,390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4753" table:style-name="ce3">
            <text:p>£254,753</text:p>
          </table:table-cell>
          <table:table-cell office:value-type="currency" office:value="0" table:style-name="ce3">
            <text:p>£0</text:p>
          </table:table-cell>
          <table:table-cell office:value-type="currency" office:value="17721" table:style-name="ce3">
            <text:p>£17,721</text:p>
          </table:table-cell>
          <table:table-cell office:value-type="currency" office:value="18117726" table:style-name="ce3">
            <text:p>£18,117,726</text:p>
          </table:table-cell>
          <table:table-cell office:value-type="currency" office:value="101901" table:style-name="ce3">
            <text:p>£101,901</text:p>
          </table:table-cell>
          <table:table-cell office:value-type="currency" office:value="18237348" table:style-name="ce3">
            <text:p>£18,237,348</text:p>
          </table:table-cell>
          <table:table-cell office:value-type="currency" office:value="1717" table:style-name="ce3">
            <text:p>£1,717</text:p>
          </table:table-cell>
          <table:table-cell office:value-type="currency" office:value="18239065" table:style-name="ce3">
            <text:p>£18,239,065</text:p>
          </table:table-cell>
          <table:table-cell office:value-type="currency" office:value="19088388" table:style-name="ce3">
            <text:p>£19,088,388</text:p>
          </table:table-cell>
          <table:table-cell office:value-type="currency" office:value="91624" table:style-name="ce3">
            <text:p>£91,624</text:p>
          </table:table-cell>
          <table:table-cell office:value-type="currency" office:value="103077" table:style-name="ce3">
            <text:p>£103,077</text:p>
          </table:table-cell>
          <table:table-cell office:value-type="currency" office:value="18069" table:style-name="ce3">
            <text:p>£18,069</text:p>
          </table:table-cell>
          <table:table-cell office:value-type="currency" office:value="18069" table:style-name="ce3">
            <text:p>£18,069</text:p>
          </table:table-cell>
          <table:table-cell office:value-type="currency" office:value="0" table:style-name="ce3">
            <text:p>£0</text:p>
          </table:table-cell>
          <table:table-cell office:value-type="currency" office:value="18069" table:style-name="ce3">
            <text:p>£18,069</text:p>
          </table:table-cell>
          <table:table-cell office:value-type="currency" office:value="348" table:style-name="ce3">
            <text:p>£348</text:p>
          </table:table-cell>
          <table:table-cell office:value-type="currency" office:value="0" table:style-name="ce3">
            <text:p>£0</text:p>
          </table:table-cell>
          <table:table-cell office:value-type="currency" office:value="17721" table:style-name="ce3">
            <text:p>£17,721</text:p>
          </table:table-cell>
          <table:table-cell office:value-type="currency" office:value="19222740" table:style-name="ce3">
            <text:p>£19,222,740</text:p>
          </table:table-cell>
          <table:table-cell office:value-type="currency" office:value="38445" table:style-name="ce3">
            <text:p>£38,445</text:p>
          </table:table-cell>
          <table:table-cell office:value-type="currency" office:value="2289" table:style-name="ce3">
            <text:p>£2,289</text:p>
          </table:table-cell>
          <table:table-cell office:value-type="currency" office:value="1717" table:style-name="ce3">
            <text:p>£1,717</text:p>
          </table:table-cell>
          <table:table-cell office:value-type="currency" office:value="1717" table:style-name="ce3">
            <text:p>£1,7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 ALBANS</text:p>
          </table:table-cell>
          <table:table-cell office:value-type="currency" office:value="7733588" table:style-name="ce3">
            <text:p>£7,733,588</text:p>
          </table:table-cell>
          <table:table-cell office:value-type="currency" office:value="11854946" table:style-name="ce3">
            <text:p>£11,854,946</text:p>
          </table:table-cell>
          <table:table-cell office:value-type="currency" office:value="240898" table:style-name="ce3">
            <text:p>£240,898</text:p>
          </table:table-cell>
          <table:table-cell office:value-type="currency" office:value="19829432" table:style-name="ce3">
            <text:p>£19,829,432</text:p>
          </table:table-cell>
          <table:table-cell office:value-type="currency" office:value="81424" table:style-name="ce3">
            <text:p>£81,424</text:p>
          </table:table-cell>
          <table:table-cell office:value-type="currency" office:value="37036" table:style-name="ce3">
            <text:p>£37,0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5" table:style-name="ce3">
            <text:p>£1,285</text:p>
          </table:table-cell>
          <table:table-cell office:value-type="currency" office:value="1598" table:style-name="ce3">
            <text:p>£1,598</text:p>
          </table:table-cell>
          <table:table-cell office:value-type="currency" office:value="1640" table:style-name="ce3">
            <text:p>£1,640</text:p>
          </table:table-cell>
          <table:table-cell office:value-type="currency" office:value="76901" table:style-name="ce3">
            <text:p>£76,901</text:p>
          </table:table-cell>
          <table:table-cell office:value-type="currency" office:value="514" table:style-name="ce3">
            <text:p>£514</text:p>
          </table:table-cell>
          <table:table-cell office:value-type="currency" office:value="79055" table:style-name="ce3">
            <text:p>£79,055</text:p>
          </table:table-cell>
          <table:table-cell office:value-type="currency" office:value="7750705" table:style-name="ce3">
            <text:p>£7,750,705</text:p>
          </table:table-cell>
          <table:table-cell office:value-type="currency" office:value="137755" table:style-name="ce3">
            <text:p>£137,755</text:p>
          </table:table-cell>
          <table:table-cell office:value-type="currency" office:value="13519" table:style-name="ce3">
            <text:p>£13,519</text:p>
          </table:table-cell>
          <table:table-cell office:value-type="currency" office:value="11085" table:style-name="ce3">
            <text:p>£11,085</text:p>
          </table:table-cell>
          <table:table-cell office:value-type="currency" office:value="0" table:style-name="ce3">
            <text:p>£0</text:p>
          </table:table-cell>
          <table:table-cell office:value-type="currency" office:value="7588346" table:style-name="ce3">
            <text:p>£7,588,346</text:p>
          </table:table-cell>
          <table:table-cell office:value-type="currency" office:value="55102" table:style-name="ce3">
            <text:p>£55,102</text:p>
          </table:table-cell>
          <table:table-cell office:value-type="currency" office:value="7654533" table:style-name="ce3">
            <text:p>£7,654,533</text:p>
          </table:table-cell>
          <table:table-cell office:value-type="currency" office:value="12336811" table:style-name="ce3">
            <text:p>£12,336,811</text:p>
          </table:table-cell>
          <table:table-cell office:value-type="currency" office:value="551175" table:style-name="ce3">
            <text:p>£551,1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7570" table:style-name="ce3">
            <text:p>£267,570</text:p>
          </table:table-cell>
          <table:table-cell office:value-type="currency" office:value="81803" table:style-name="ce3">
            <text:p>£81,803</text:p>
          </table:table-cell>
          <table:table-cell office:value-type="currency" office:value="0" table:style-name="ce3">
            <text:p>£0</text:p>
          </table:table-cell>
          <table:table-cell office:value-type="currency" office:value="302354" table:style-name="ce3">
            <text:p>£302,354</text:p>
          </table:table-cell>
          <table:table-cell office:value-type="currency" office:value="0" table:style-name="ce3">
            <text:p>£0</text:p>
          </table:table-cell>
          <table:table-cell office:value-type="currency" office:value="61985" table:style-name="ce3">
            <text:p>£61,985</text:p>
          </table:table-cell>
          <table:table-cell office:value-type="currency" office:value="11339494" table:style-name="ce3">
            <text:p>£11,339,494</text:p>
          </table:table-cell>
          <table:table-cell office:value-type="currency" office:value="451647" table:style-name="ce3">
            <text:p>£451,647</text:p>
          </table:table-cell>
          <table:table-cell office:value-type="currency" office:value="11853126" table:style-name="ce3">
            <text:p>£11,853,126</text:p>
          </table:table-cell>
          <table:table-cell office:value-type="currency" office:value="1820" table:style-name="ce3">
            <text:p>£1,820</text:p>
          </table:table-cell>
          <table:table-cell office:value-type="currency" office:value="11854946" table:style-name="ce3">
            <text:p>£11,854,946</text:p>
          </table:table-cell>
          <table:table-cell office:value-type="currency" office:value="19004741" table:style-name="ce3">
            <text:p>£19,004,741</text:p>
          </table:table-cell>
          <table:table-cell office:value-type="currency" office:value="91223" table:style-name="ce3">
            <text:p>£91,223</text:p>
          </table:table-cell>
          <table:table-cell office:value-type="currency" office:value="102626" table:style-name="ce3">
            <text:p>£102,626</text:p>
          </table:table-cell>
          <table:table-cell office:value-type="currency" office:value="74710" table:style-name="ce3">
            <text:p>£74,710</text:p>
          </table:table-cell>
          <table:table-cell office:value-type="currency" office:value="74710" table:style-name="ce3">
            <text:p>£74,710</text:p>
          </table:table-cell>
          <table:table-cell office:value-type="currency" office:value="0" table:style-name="ce3">
            <text:p>£0</text:p>
          </table:table-cell>
          <table:table-cell office:value-type="currency" office:value="74710" table:style-name="ce3">
            <text:p>£74,710</text:p>
          </table:table-cell>
          <table:table-cell office:value-type="currency" office:value="1640" table:style-name="ce3">
            <text:p>£1,640</text:p>
          </table:table-cell>
          <table:table-cell office:value-type="currency" office:value="11085" table:style-name="ce3">
            <text:p>£11,085</text:p>
          </table:table-cell>
          <table:table-cell office:value-type="currency" office:value="61985" table:style-name="ce3">
            <text:p>£61,985</text:p>
          </table:table-cell>
          <table:table-cell office:value-type="currency" office:value="19586714" table:style-name="ce3">
            <text:p>£19,586,714</text:p>
          </table:table-cell>
          <table:table-cell office:value-type="currency" office:value="39173" table:style-name="ce3">
            <text:p>£39,173</text:p>
          </table:table-cell>
          <table:table-cell office:value-type="currency" office:value="2426" table:style-name="ce3">
            <text:p>£2,426</text:p>
          </table:table-cell>
          <table:table-cell office:value-type="currency" office:value="1820" table:style-name="ce3">
            <text:p>£1,820</text:p>
          </table:table-cell>
          <table:table-cell office:value-type="currency" office:value="1820" table:style-name="ce3">
            <text:p>£1,82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 HELENS</text:p>
          </table:table-cell>
          <table:table-cell office:value-type="currency" office:value="28800" table:style-name="ce3">
            <text:p>£28,800</text:p>
          </table:table-cell>
          <table:table-cell office:value-type="currency" office:value="42994625" table:style-name="ce3">
            <text:p>£42,994,625</text:p>
          </table:table-cell>
          <table:table-cell office:value-type="currency" office:value="617010" table:style-name="ce3">
            <text:p>£617,010</text:p>
          </table:table-cell>
          <table:table-cell office:value-type="currency" office:value="43640435" table:style-name="ce3">
            <text:p>£43,640,435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28800" table:style-name="ce3">
            <text:p>£28,800</text:p>
          </table:table-cell>
          <table:table-cell office:value-type="currency" office:value="61200" table:style-name="ce3">
            <text:p>£61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800" table:style-name="ce3">
            <text:p>£28,800</text:p>
          </table:table-cell>
          <table:table-cell office:value-type="currency" office:value="0" table:style-name="ce3">
            <text:p>£0</text:p>
          </table:table-cell>
          <table:table-cell office:value-type="currency" office:value="28800" table:style-name="ce3">
            <text:p>£28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560000" table:style-name="ce3">
            <text:p>£43,560,000</text:p>
          </table:table-cell>
          <table:table-cell office:value-type="currency" office:value="820000" table:style-name="ce3">
            <text:p>£82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5000" table:style-name="ce3">
            <text:p>£425,000</text:p>
          </table:table-cell>
          <table:table-cell office:value-type="currency" office:value="0" table:style-name="ce3">
            <text:p>£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42250000" table:style-name="ce3">
            <text:p>£42,250,000</text:p>
          </table:table-cell>
          <table:table-cell office:value-type="currency" office:value="662000" table:style-name="ce3">
            <text:p>£662,000</text:p>
          </table:table-cell>
          <table:table-cell office:value-type="currency" office:value="42977000" table:style-name="ce3">
            <text:p>£42,977,000</text:p>
          </table:table-cell>
          <table:table-cell office:value-type="currency" office:value="17625" table:style-name="ce3">
            <text:p>£17,625</text:p>
          </table:table-cell>
          <table:table-cell office:value-type="currency" office:value="42994625" table:style-name="ce3">
            <text:p>£42,994,625</text:p>
          </table:table-cell>
          <table:table-cell office:value-type="currency" office:value="42278800" table:style-name="ce3">
            <text:p>£42,278,800</text:p>
          </table:table-cell>
          <table:table-cell office:value-type="currency" office:value="202938" table:style-name="ce3">
            <text:p>£202,938</text:p>
          </table:table-cell>
          <table:table-cell office:value-type="currency" office:value="228306" table:style-name="ce3">
            <text:p>£228,306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0" table:style-name="ce3">
            <text:p>£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43005800" table:style-name="ce3">
            <text:p>£43,005,800</text:p>
          </table:table-cell>
          <table:table-cell office:value-type="currency" office:value="86012" table:style-name="ce3">
            <text:p>£86,012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17625" table:style-name="ce3">
            <text:p>£17,625</text:p>
          </table:table-cell>
          <table:table-cell office:value-type="currency" office:value="17625" table:style-name="ce3">
            <text:p>£17,62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AFFORD</text:p>
          </table:table-cell>
          <table:table-cell office:value-type="currency" office:value="29438" table:style-name="ce3">
            <text:p>£29,438</text:p>
          </table:table-cell>
          <table:table-cell office:value-type="currency" office:value="16036310" table:style-name="ce3">
            <text:p>£16,036,310</text:p>
          </table:table-cell>
          <table:table-cell office:value-type="currency" office:value="221050" table:style-name="ce3">
            <text:p>£221,050</text:p>
          </table:table-cell>
          <table:table-cell office:value-type="currency" office:value="16286798" table:style-name="ce3">
            <text:p>£16,286,798</text:p>
          </table:table-cell>
          <table:table-cell office:value-type="currency" office:value="121810" table:style-name="ce3">
            <text:p>£121,810</text:p>
          </table:table-cell>
          <table:table-cell office:value-type="currency" office:value="27266" table:style-name="ce3">
            <text:p>£27,266</text:p>
          </table:table-cell>
          <table:table-cell office:value-type="currency" office:value="89302" table:style-name="ce3">
            <text:p>£89,302</text:p>
          </table:table-cell>
          <table:table-cell office:value-type="currency" office:value="14066" table:style-name="ce3">
            <text:p>£14,066</text:p>
          </table:table-cell>
          <table:table-cell office:value-type="currency" office:value="0" table:style-name="ce3">
            <text:p>£0</text:p>
          </table:table-cell>
          <table:table-cell office:value-type="currency" office:value="5117" table:style-name="ce3">
            <text:p>£5,117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25391" table:style-name="ce3">
            <text:p>£25,391</text:p>
          </table:table-cell>
          <table:table-cell office:value-type="currency" office:value="2047" table:style-name="ce3">
            <text:p>£2,047</text:p>
          </table:table-cell>
          <table:table-cell office:value-type="currency" office:value="29438" table:style-name="ce3">
            <text:p>£29,4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642000" table:style-name="ce3">
            <text:p>£16,642,000</text:p>
          </table:table-cell>
          <table:table-cell office:value-type="currency" office:value="300782" table:style-name="ce3">
            <text:p>£300,782</text:p>
          </table:table-cell>
          <table:table-cell office:value-type="currency" office:value="244796" table:style-name="ce3">
            <text:p>£244,7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6865" table:style-name="ce3">
            <text:p>£416,865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5649557" table:style-name="ce3">
            <text:p>£15,649,557</text:p>
          </table:table-cell>
          <table:table-cell office:value-type="currency" office:value="347215" table:style-name="ce3">
            <text:p>£347,215</text:p>
          </table:table-cell>
          <table:table-cell office:value-type="currency" office:value="16026772" table:style-name="ce3">
            <text:p>£16,026,772</text:p>
          </table:table-cell>
          <table:table-cell office:value-type="currency" office:value="9538" table:style-name="ce3">
            <text:p>£9,538</text:p>
          </table:table-cell>
          <table:table-cell office:value-type="currency" office:value="16036310" table:style-name="ce3">
            <text:p>£16,036,310</text:p>
          </table:table-cell>
          <table:table-cell office:value-type="currency" office:value="15674948" table:style-name="ce3">
            <text:p>£15,674,948</text:p>
          </table:table-cell>
          <table:table-cell office:value-type="currency" office:value="75240" table:style-name="ce3">
            <text:p>£75,240</text:p>
          </table:table-cell>
          <table:table-cell office:value-type="currency" office:value="84645" table:style-name="ce3">
            <text:p>£84,645</text:p>
          </table:table-cell>
          <table:table-cell office:value-type="currency" office:value="32000" table:style-name="ce3">
            <text:p>£32,000</text:p>
          </table:table-cell>
          <table:table-cell office:value-type="currency" office:value="32000" table:style-name="ce3">
            <text:p>£32,000</text:p>
          </table:table-cell>
          <table:table-cell office:value-type="currency" office:value="0" table:style-name="ce3">
            <text:p>£0</text:p>
          </table:table-cell>
          <table:table-cell office:value-type="currency" office:value="32000" table:style-name="ce3">
            <text:p>£32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6056210" table:style-name="ce3">
            <text:p>£16,056,210</text:p>
          </table:table-cell>
          <table:table-cell office:value-type="currency" office:value="32112" table:style-name="ce3">
            <text:p>£32,112</text:p>
          </table:table-cell>
          <table:table-cell office:value-type="currency" office:value="12717" table:style-name="ce3">
            <text:p>£12,717</text:p>
          </table:table-cell>
          <table:table-cell office:value-type="currency" office:value="9538" table:style-name="ce3">
            <text:p>£9,538</text:p>
          </table:table-cell>
          <table:table-cell office:value-type="currency" office:value="9538" table:style-name="ce3">
            <text:p>£9,53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AFFS. MOORLANDS</text:p>
          </table:table-cell>
          <table:table-cell office:value-type="currency" office:value="18186" table:style-name="ce3">
            <text:p>£18,186</text:p>
          </table:table-cell>
          <table:table-cell office:value-type="currency" office:value="9205364" table:style-name="ce3">
            <text:p>£9,205,364</text:p>
          </table:table-cell>
          <table:table-cell office:value-type="currency" office:value="137057" table:style-name="ce3">
            <text:p>£137,057</text:p>
          </table:table-cell>
          <table:table-cell office:value-type="currency" office:value="9360607" table:style-name="ce3">
            <text:p>£9,360,607</text:p>
          </table:table-cell>
          <table:table-cell office:value-type="currency" office:value="55581" table:style-name="ce3">
            <text:p>£55,581</text:p>
          </table:table-cell>
          <table:table-cell office:value-type="currency" office:value="11276" table:style-name="ce3">
            <text:p>£11,276</text:p>
          </table:table-cell>
          <table:table-cell office:value-type="currency" office:value="37395" table:style-name="ce3">
            <text:p>£37,3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" table:style-name="ce3">
            <text:p>£220</text:p>
          </table:table-cell>
          <table:table-cell office:value-type="currency" office:value="17966" table:style-name="ce3">
            <text:p>£17,966</text:p>
          </table:table-cell>
          <table:table-cell office:value-type="currency" office:value="0" table:style-name="ce3">
            <text:p>£0</text:p>
          </table:table-cell>
          <table:table-cell office:value-type="currency" office:value="18186" table:style-name="ce3">
            <text:p>£18,1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32556" table:style-name="ce3">
            <text:p>£9,432,556</text:p>
          </table:table-cell>
          <table:table-cell office:value-type="currency" office:value="103393" table:style-name="ce3">
            <text:p>£103,3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3193" table:style-name="ce3">
            <text:p>£313,193</text:p>
          </table:table-cell>
          <table:table-cell office:value-type="currency" office:value="2261" table:style-name="ce3">
            <text:p>£2,261</text:p>
          </table:table-cell>
          <table:table-cell office:value-type="currency" office:value="10846" table:style-name="ce3">
            <text:p>£10,846</text:p>
          </table:table-cell>
          <table:table-cell office:value-type="currency" office:value="9002863" table:style-name="ce3">
            <text:p>£9,002,863</text:p>
          </table:table-cell>
          <table:table-cell office:value-type="currency" office:value="187313" table:style-name="ce3">
            <text:p>£187,313</text:p>
          </table:table-cell>
          <table:table-cell office:value-type="currency" office:value="9201022" table:style-name="ce3">
            <text:p>£9,201,022</text:p>
          </table:table-cell>
          <table:table-cell office:value-type="currency" office:value="4342" table:style-name="ce3">
            <text:p>£4,342</text:p>
          </table:table-cell>
          <table:table-cell office:value-type="currency" office:value="9205364" table:style-name="ce3">
            <text:p>£9,205,364</text:p>
          </table:table-cell>
          <table:table-cell office:value-type="currency" office:value="9020829" table:style-name="ce3">
            <text:p>£9,020,829</text:p>
          </table:table-cell>
          <table:table-cell office:value-type="currency" office:value="43300" table:style-name="ce3">
            <text:p>£43,300</text:p>
          </table:table-cell>
          <table:table-cell office:value-type="currency" office:value="48712" table:style-name="ce3">
            <text:p>£48,712</text:p>
          </table:table-cell>
          <table:table-cell office:value-type="currency" office:value="11066" table:style-name="ce3">
            <text:p>£11,066</text:p>
          </table:table-cell>
          <table:table-cell office:value-type="currency" office:value="11066" table:style-name="ce3">
            <text:p>£11,066</text:p>
          </table:table-cell>
          <table:table-cell office:value-type="currency" office:value="0" table:style-name="ce3">
            <text:p>£0</text:p>
          </table:table-cell>
          <table:table-cell office:value-type="currency" office:value="11066" table:style-name="ce3">
            <text:p>£11,066</text:p>
          </table:table-cell>
          <table:table-cell office:value-type="currency" office:value="220" table:style-name="ce3">
            <text:p>£220</text:p>
          </table:table-cell>
          <table:table-cell office:value-type="currency" office:value="0" table:style-name="ce3">
            <text:p>£0</text:p>
          </table:table-cell>
          <table:table-cell office:value-type="currency" office:value="10846" table:style-name="ce3">
            <text:p>£10,846</text:p>
          </table:table-cell>
          <table:table-cell office:value-type="currency" office:value="9219208" table:style-name="ce3">
            <text:p>£9,219,208</text:p>
          </table:table-cell>
          <table:table-cell office:value-type="currency" office:value="18438" table:style-name="ce3">
            <text:p>£18,438</text:p>
          </table:table-cell>
          <table:table-cell office:value-type="currency" office:value="5789" table:style-name="ce3">
            <text:p>£5,789</text:p>
          </table:table-cell>
          <table:table-cell office:value-type="currency" office:value="4342" table:style-name="ce3">
            <text:p>£4,342</text:p>
          </table:table-cell>
          <table:table-cell office:value-type="currency" office:value="4342" table:style-name="ce3">
            <text:p>£4,34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EVENAGE</text:p>
          </table:table-cell>
          <table:table-cell office:value-type="currency" office:value="11411548" table:style-name="ce3">
            <text:p>£11,411,548</text:p>
          </table:table-cell>
          <table:table-cell office:value-type="currency" office:value="7797583" table:style-name="ce3">
            <text:p>£7,797,583</text:p>
          </table:table-cell>
          <table:table-cell office:value-type="currency" office:value="243295" table:style-name="ce3">
            <text:p>£243,295</text:p>
          </table:table-cell>
          <table:table-cell office:value-type="currency" office:value="19452426" table:style-name="ce3">
            <text:p>£19,452,426</text:p>
          </table:table-cell>
          <table:table-cell office:value-type="currency" office:value="321000" table:style-name="ce3">
            <text:p>£321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6420" table:style-name="ce3">
            <text:p>£6,420</text:p>
          </table:table-cell>
          <table:table-cell office:value-type="currency" office:value="0" table:style-name="ce3">
            <text:p>£0</text:p>
          </table:table-cell>
          <table:table-cell office:value-type="currency" office:value="3210" table:style-name="ce3">
            <text:p>£3,210</text:p>
          </table:table-cell>
          <table:table-cell office:value-type="currency" office:value="161370" table:style-name="ce3">
            <text:p>£161,370</text:p>
          </table:table-cell>
          <table:table-cell office:value-type="currency" office:value="2568" table:style-name="ce3">
            <text:p>£2,568</text:p>
          </table:table-cell>
          <table:table-cell office:value-type="currency" office:value="167148" table:style-name="ce3">
            <text:p>£167,148</text:p>
          </table:table-cell>
          <table:table-cell office:value-type="currency" office:value="11356000" table:style-name="ce3">
            <text:p>£11,356,000</text:p>
          </table:table-cell>
          <table:table-cell office:value-type="currency" office:value="185000" table:style-name="ce3">
            <text:p>£185,000</text:p>
          </table:table-cell>
          <table:table-cell office:value-type="currency" office:value="600" table:style-name="ce3">
            <text:p>£600</text:p>
          </table:table-cell>
          <table:table-cell office:value-type="currency" office:value="28600" table:style-name="ce3">
            <text:p>£28,600</text:p>
          </table:table-cell>
          <table:table-cell office:value-type="currency" office:value="0" table:style-name="ce3">
            <text:p>£0</text:p>
          </table:table-cell>
          <table:table-cell office:value-type="currency" office:value="11141800" table:style-name="ce3">
            <text:p>£11,141,80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11244400" table:style-name="ce3">
            <text:p>£11,244,400</text:p>
          </table:table-cell>
          <table:table-cell office:value-type="currency" office:value="7898000" table:style-name="ce3">
            <text:p>£7,898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500" table:style-name="ce3">
            <text:p>£180,500</text:p>
          </table:table-cell>
          <table:table-cell office:value-type="currency" office:value="0" table:style-name="ce3">
            <text:p>£0</text:p>
          </table:table-cell>
          <table:table-cell office:value-type="currency" office:value="8200" table:style-name="ce3">
            <text:p>£8,200</text:p>
          </table:table-cell>
          <table:table-cell office:value-type="currency" office:value="7709300" table:style-name="ce3">
            <text:p>£7,709,300</text:p>
          </table:table-cell>
          <table:table-cell office:value-type="currency" office:value="72200" table:style-name="ce3">
            <text:p>£72,200</text:p>
          </table:table-cell>
          <table:table-cell office:value-type="currency" office:value="7789700" table:style-name="ce3">
            <text:p>£7,789,700</text:p>
          </table:table-cell>
          <table:table-cell office:value-type="currency" office:value="7883" table:style-name="ce3">
            <text:p>£7,883</text:p>
          </table:table-cell>
          <table:table-cell office:value-type="currency" office:value="7797583" table:style-name="ce3">
            <text:p>£7,797,583</text:p>
          </table:table-cell>
          <table:table-cell office:value-type="currency" office:value="19012470" table:style-name="ce3">
            <text:p>£19,012,470</text:p>
          </table:table-cell>
          <table:table-cell office:value-type="currency" office:value="91260" table:style-name="ce3">
            <text:p>£91,260</text:p>
          </table:table-cell>
          <table:table-cell office:value-type="currency" office:value="102667" table:style-name="ce3">
            <text:p>£102,667</text:p>
          </table:table-cell>
          <table:table-cell office:value-type="currency" office:value="40010" table:style-name="ce3">
            <text:p>£40,010</text:p>
          </table:table-cell>
          <table:table-cell office:value-type="currency" office:value="40010" table:style-name="ce3">
            <text:p>£40,010</text:p>
          </table:table-cell>
          <table:table-cell office:value-type="currency" office:value="0" table:style-name="ce3">
            <text:p>£0</text:p>
          </table:table-cell>
          <table:table-cell office:value-type="currency" office:value="40010" table:style-name="ce3">
            <text:p>£40,010</text:p>
          </table:table-cell>
          <table:table-cell office:value-type="currency" office:value="3210" table:style-name="ce3">
            <text:p>£3,210</text:p>
          </table:table-cell>
          <table:table-cell office:value-type="currency" office:value="28600" table:style-name="ce3">
            <text:p>£28,600</text:p>
          </table:table-cell>
          <table:table-cell office:value-type="currency" office:value="8200" table:style-name="ce3">
            <text:p>£8,200</text:p>
          </table:table-cell>
          <table:table-cell office:value-type="currency" office:value="19201248" table:style-name="ce3">
            <text:p>£19,201,248</text:p>
          </table:table-cell>
          <table:table-cell office:value-type="currency" office:value="38402" table:style-name="ce3">
            <text:p>£38,402</text:p>
          </table:table-cell>
          <table:table-cell office:value-type="currency" office:value="10511" table:style-name="ce3">
            <text:p>£10,511</text:p>
          </table:table-cell>
          <table:table-cell office:value-type="currency" office:value="7883" table:style-name="ce3">
            <text:p>£7,883</text:p>
          </table:table-cell>
          <table:table-cell office:value-type="currency" office:value="7883" table:style-name="ce3">
            <text:p>£7,88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OCKPORT</text:p>
          </table:table-cell>
          <table:table-cell office:value-type="currency" office:value="18761998" table:style-name="ce3">
            <text:p>£18,761,998</text:p>
          </table:table-cell>
          <table:table-cell office:value-type="currency" office:value="27031355" table:style-name="ce3">
            <text:p>£27,031,355</text:p>
          </table:table-cell>
          <table:table-cell office:value-type="currency" office:value="651478" table:style-name="ce3">
            <text:p>£651,478</text:p>
          </table:table-cell>
          <table:table-cell office:value-type="currency" office:value="46444831" table:style-name="ce3">
            <text:p>£46,444,831</text:p>
          </table:table-cell>
          <table:table-cell office:value-type="currency" office:value="1259555" table:style-name="ce3">
            <text:p>£1,259,5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16" table:style-name="ce3">
            <text:p>£5,816</text:p>
          </table:table-cell>
          <table:table-cell office:value-type="currency" office:value="96975" table:style-name="ce3">
            <text:p>£96,975</text:p>
          </table:table-cell>
          <table:table-cell office:value-type="currency" office:value="5950" table:style-name="ce3">
            <text:p>£5,950</text:p>
          </table:table-cell>
          <table:table-cell office:value-type="currency" office:value="1150814" table:style-name="ce3">
            <text:p>£1,150,814</text:p>
          </table:table-cell>
          <table:table-cell office:value-type="currency" office:value="2326" table:style-name="ce3">
            <text:p>£2,326</text:p>
          </table:table-cell>
          <table:table-cell office:value-type="currency" office:value="1159090" table:style-name="ce3">
            <text:p>£1,159,090</text:p>
          </table:table-cell>
          <table:table-cell office:value-type="currency" office:value="17727191" table:style-name="ce3">
            <text:p>£17,727,191</text:p>
          </table:table-cell>
          <table:table-cell office:value-type="currency" office:value="179470" table:style-name="ce3">
            <text:p>£179,470</text:p>
          </table:table-cell>
          <table:table-cell office:value-type="currency" office:value="16601" table:style-name="ce3">
            <text:p>£16,601</text:p>
          </table:table-cell>
          <table:table-cell office:value-type="currency" office:value="34999" table:style-name="ce3">
            <text:p>£34,999</text:p>
          </table:table-cell>
          <table:table-cell office:value-type="currency" office:value="0" table:style-name="ce3">
            <text:p>£0</text:p>
          </table:table-cell>
          <table:table-cell office:value-type="currency" office:value="17496121" table:style-name="ce3">
            <text:p>£17,496,121</text:p>
          </table:table-cell>
          <table:table-cell office:value-type="currency" office:value="71788" table:style-name="ce3">
            <text:p>£71,788</text:p>
          </table:table-cell>
          <table:table-cell office:value-type="currency" office:value="17602908" table:style-name="ce3">
            <text:p>£17,602,908</text:p>
          </table:table-cell>
          <table:table-cell office:value-type="currency" office:value="27281591" table:style-name="ce3">
            <text:p>£27,281,591</text:p>
          </table:table-cell>
          <table:table-cell office:value-type="currency" office:value="11857" table:style-name="ce3">
            <text:p>£11,857</text:p>
          </table:table-cell>
          <table:table-cell office:value-type="currency" office:value="3382" table:style-name="ce3">
            <text:p>£3,3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7611" table:style-name="ce3">
            <text:p>£477,611</text:p>
          </table:table-cell>
          <table:table-cell office:value-type="currency" office:value="1054" table:style-name="ce3">
            <text:p>£1,054</text:p>
          </table:table-cell>
          <table:table-cell office:value-type="currency" office:value="109203" table:style-name="ce3">
            <text:p>£109,203</text:p>
          </table:table-cell>
          <table:table-cell office:value-type="currency" office:value="26678484" table:style-name="ce3">
            <text:p>£26,678,484</text:p>
          </table:table-cell>
          <table:table-cell office:value-type="currency" office:value="198159" table:style-name="ce3">
            <text:p>£198,159</text:p>
          </table:table-cell>
          <table:table-cell office:value-type="currency" office:value="26985846" table:style-name="ce3">
            <text:p>£26,985,846</text:p>
          </table:table-cell>
          <table:table-cell office:value-type="currency" office:value="45509" table:style-name="ce3">
            <text:p>£45,509</text:p>
          </table:table-cell>
          <table:table-cell office:value-type="currency" office:value="27031355" table:style-name="ce3">
            <text:p>£27,031,355</text:p>
          </table:table-cell>
          <table:table-cell office:value-type="currency" office:value="45325419" table:style-name="ce3">
            <text:p>£45,325,419</text:p>
          </table:table-cell>
          <table:table-cell office:value-type="currency" office:value="217562" table:style-name="ce3">
            <text:p>£217,562</text:p>
          </table:table-cell>
          <table:table-cell office:value-type="currency" office:value="244757" table:style-name="ce3">
            <text:p>£244,757</text:p>
          </table:table-cell>
          <table:table-cell office:value-type="currency" office:value="150152" table:style-name="ce3">
            <text:p>£150,152</text:p>
          </table:table-cell>
          <table:table-cell office:value-type="currency" office:value="150152" table:style-name="ce3">
            <text:p>£150,152</text:p>
          </table:table-cell>
          <table:table-cell office:value-type="currency" office:value="0" table:style-name="ce3">
            <text:p>£0</text:p>
          </table:table-cell>
          <table:table-cell office:value-type="currency" office:value="150152" table:style-name="ce3">
            <text:p>£150,152</text:p>
          </table:table-cell>
          <table:table-cell office:value-type="currency" office:value="5950" table:style-name="ce3">
            <text:p>£5,950</text:p>
          </table:table-cell>
          <table:table-cell office:value-type="currency" office:value="34999" table:style-name="ce3">
            <text:p>£34,999</text:p>
          </table:table-cell>
          <table:table-cell office:value-type="currency" office:value="109203" table:style-name="ce3">
            <text:p>£109,203</text:p>
          </table:table-cell>
          <table:table-cell office:value-type="currency" office:value="45747844" table:style-name="ce3">
            <text:p>£45,747,844</text:p>
          </table:table-cell>
          <table:table-cell office:value-type="currency" office:value="91496" table:style-name="ce3">
            <text:p>£91,496</text:p>
          </table:table-cell>
          <table:table-cell office:value-type="currency" office:value="60678" table:style-name="ce3">
            <text:p>£60,678</text:p>
          </table:table-cell>
          <table:table-cell office:value-type="currency" office:value="45509" table:style-name="ce3">
            <text:p>£45,509</text:p>
          </table:table-cell>
          <table:table-cell office:value-type="currency" office:value="45509" table:style-name="ce3">
            <text:p>£45,50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OCKTON ON TEES</text:p>
          </table:table-cell>
          <table:table-cell office:value-type="currency" office:value="17949" table:style-name="ce3">
            <text:p>£17,949</text:p>
          </table:table-cell>
          <table:table-cell office:value-type="currency" office:value="36579459" table:style-name="ce3">
            <text:p>£36,579,459</text:p>
          </table:table-cell>
          <table:table-cell office:value-type="currency" office:value="589700" table:style-name="ce3">
            <text:p>£589,700</text:p>
          </table:table-cell>
          <table:table-cell office:value-type="currency" office:value="37187108" table:style-name="ce3">
            <text:p>£37,187,108</text:p>
          </table:table-cell>
          <table:table-cell office:value-type="currency" office:value="41622" table:style-name="ce3">
            <text:p>£41,622</text:p>
          </table:table-cell>
          <table:table-cell office:value-type="currency" office:value="9076" table:style-name="ce3">
            <text:p>£9,076</text:p>
          </table:table-cell>
          <table:table-cell office:value-type="currency" office:value="3691" table:style-name="ce3">
            <text:p>£3,691</text:p>
          </table:table-cell>
          <table:table-cell office:value-type="currency" office:value="4223" table:style-name="ce3">
            <text:p>£4,223</text:p>
          </table:table-cell>
          <table:table-cell office:value-type="currency" office:value="14305" table:style-name="ce3">
            <text:p>£14,305</text:p>
          </table:table-cell>
          <table:table-cell office:value-type="currency" office:value="793" table:style-name="ce3">
            <text:p>£793</text:p>
          </table:table-cell>
          <table:table-cell office:value-type="currency" office:value="5201" table:style-name="ce3">
            <text:p>£5,201</text:p>
          </table:table-cell>
          <table:table-cell office:value-type="currency" office:value="0" table:style-name="ce3">
            <text:p>£0</text:p>
          </table:table-cell>
          <table:table-cell office:value-type="currency" office:value="17632" table:style-name="ce3">
            <text:p>£17,632</text:p>
          </table:table-cell>
          <table:table-cell office:value-type="currency" office:value="317" table:style-name="ce3">
            <text:p>£317</text:p>
          </table:table-cell>
          <table:table-cell office:value-type="currency" office:value="17949" table:style-name="ce3">
            <text:p>£17,9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455649" table:style-name="ce3">
            <text:p>£37,455,649</text:p>
          </table:table-cell>
          <table:table-cell office:value-type="currency" office:value="1122029" table:style-name="ce3">
            <text:p>£1,122,029</text:p>
          </table:table-cell>
          <table:table-cell office:value-type="currency" office:value="2035" table:style-name="ce3">
            <text:p>£2,035</text:p>
          </table:table-cell>
          <table:table-cell office:value-type="currency" office:value="13451" table:style-name="ce3">
            <text:p>£13,451</text:p>
          </table:table-cell>
          <table:table-cell office:value-type="currency" office:value="6447" table:style-name="ce3">
            <text:p>£6,447</text:p>
          </table:table-cell>
          <table:table-cell office:value-type="currency" office:value="45574" table:style-name="ce3">
            <text:p>£45,574</text:p>
          </table:table-cell>
          <table:table-cell office:value-type="currency" office:value="0" table:style-name="ce3">
            <text:p>£0</text:p>
          </table:table-cell>
          <table:table-cell office:value-type="currency" office:value="12" table:style-name="ce3">
            <text:p>£12</text:p>
          </table:table-cell>
          <table:table-cell office:value-type="currency" office:value="769896" table:style-name="ce3">
            <text:p>£769,896</text:p>
          </table:table-cell>
          <table:table-cell office:value-type="currency" office:value="-5308" table:style-name="ce3">
            <text:p>-£5,308</text:p>
          </table:table-cell>
          <table:table-cell office:value-type="currency" office:value="27800" table:style-name="ce3">
            <text:p>£27,800</text:p>
          </table:table-cell>
          <table:table-cell office:value-type="currency" office:value="35532738" table:style-name="ce3">
            <text:p>£35,532,738</text:p>
          </table:table-cell>
          <table:table-cell office:value-type="currency" office:value="981179" table:style-name="ce3">
            <text:p>£981,179</text:p>
          </table:table-cell>
          <table:table-cell office:value-type="currency" office:value="36541717" table:style-name="ce3">
            <text:p>£36,541,717</text:p>
          </table:table-cell>
          <table:table-cell office:value-type="currency" office:value="37742" table:style-name="ce3">
            <text:p>£37,742</text:p>
          </table:table-cell>
          <table:table-cell office:value-type="currency" office:value="36579459" table:style-name="ce3">
            <text:p>£36,579,459</text:p>
          </table:table-cell>
          <table:table-cell office:value-type="currency" office:value="35550370" table:style-name="ce3">
            <text:p>£35,550,370</text:p>
          </table:table-cell>
          <table:table-cell office:value-type="currency" office:value="170642" table:style-name="ce3">
            <text:p>£170,642</text:p>
          </table:table-cell>
          <table:table-cell office:value-type="currency" office:value="191972" table:style-name="ce3">
            <text:p>£191,972</text:p>
          </table:table-cell>
          <table:table-cell office:value-type="currency" office:value="27800" table:style-name="ce3">
            <text:p>£27,800</text:p>
          </table:table-cell>
          <table:table-cell office:value-type="currency" office:value="27800" table:style-name="ce3">
            <text:p>£27,800</text:p>
          </table:table-cell>
          <table:table-cell office:value-type="currency" office:value="0" table:style-name="ce3">
            <text:p>£0</text:p>
          </table:table-cell>
          <table:table-cell office:value-type="currency" office:value="27800" table:style-name="ce3">
            <text:p>£27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800" table:style-name="ce3">
            <text:p>£27,800</text:p>
          </table:table-cell>
          <table:table-cell office:value-type="currency" office:value="36559666" table:style-name="ce3">
            <text:p>£36,559,666</text:p>
          </table:table-cell>
          <table:table-cell office:value-type="currency" office:value="73119" table:style-name="ce3">
            <text:p>£73,119</text:p>
          </table:table-cell>
          <table:table-cell office:value-type="currency" office:value="50322" table:style-name="ce3">
            <text:p>£50,322</text:p>
          </table:table-cell>
          <table:table-cell office:value-type="currency" office:value="37742" table:style-name="ce3">
            <text:p>£37,742</text:p>
          </table:table-cell>
          <table:table-cell office:value-type="currency" office:value="37742" table:style-name="ce3">
            <text:p>£37,74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OKE ON TRENT</text:p>
          </table:table-cell>
          <table:table-cell office:value-type="currency" office:value="19997122" table:style-name="ce3">
            <text:p>£19,997,122</text:p>
          </table:table-cell>
          <table:table-cell office:value-type="currency" office:value="41593156" table:style-name="ce3">
            <text:p>£41,593,156</text:p>
          </table:table-cell>
          <table:table-cell office:value-type="currency" office:value="857429" table:style-name="ce3">
            <text:p>£857,429</text:p>
          </table:table-cell>
          <table:table-cell office:value-type="currency" office:value="62447707" table:style-name="ce3">
            <text:p>£62,447,707</text:p>
          </table:table-cell>
          <table:table-cell office:value-type="currency" office:value="766869" table:style-name="ce3">
            <text:p>£766,869</text:p>
          </table:table-cell>
          <table:table-cell office:value-type="currency" office:value="156227" table:style-name="ce3">
            <text:p>£156,227</text:p>
          </table:table-cell>
          <table:table-cell office:value-type="currency" office:value="472249" table:style-name="ce3">
            <text:p>£472,2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33" table:style-name="ce3">
            <text:p>£1,633</text:p>
          </table:table-cell>
          <table:table-cell office:value-type="currency" office:value="65658" table:style-name="ce3">
            <text:p>£65,658</text:p>
          </table:table-cell>
          <table:table-cell office:value-type="currency" office:value="61" table:style-name="ce3">
            <text:p>£61</text:p>
          </table:table-cell>
          <table:table-cell office:value-type="currency" office:value="227268" table:style-name="ce3">
            <text:p>£227,268</text:p>
          </table:table-cell>
          <table:table-cell office:value-type="currency" office:value="653" table:style-name="ce3">
            <text:p>£653</text:p>
          </table:table-cell>
          <table:table-cell office:value-type="currency" office:value="227982" table:style-name="ce3">
            <text:p>£227,982</text:p>
          </table:table-cell>
          <table:table-cell office:value-type="currency" office:value="19953395" table:style-name="ce3">
            <text:p>£19,953,395</text:p>
          </table:table-cell>
          <table:table-cell office:value-type="currency" office:value="244558" table:style-name="ce3">
            <text:p>£244,558</text:p>
          </table:table-cell>
          <table:table-cell office:value-type="currency" office:value="37520" table:style-name="ce3">
            <text:p>£37,520</text:p>
          </table:table-cell>
          <table:table-cell office:value-type="currency" office:value="34778" table:style-name="ce3">
            <text:p>£34,778</text:p>
          </table:table-cell>
          <table:table-cell office:value-type="currency" office:value="0" table:style-name="ce3">
            <text:p>£0</text:p>
          </table:table-cell>
          <table:table-cell office:value-type="currency" office:value="19636539" table:style-name="ce3">
            <text:p>£19,636,539</text:p>
          </table:table-cell>
          <table:table-cell office:value-type="currency" office:value="97823" table:style-name="ce3">
            <text:p>£97,823</text:p>
          </table:table-cell>
          <table:table-cell office:value-type="currency" office:value="19769140" table:style-name="ce3">
            <text:p>£19,769,140</text:p>
          </table:table-cell>
          <table:table-cell office:value-type="currency" office:value="43985623" table:style-name="ce3">
            <text:p>£43,985,623</text:p>
          </table:table-cell>
          <table:table-cell office:value-type="currency" office:value="909465" table:style-name="ce3">
            <text:p>£909,465</text:p>
          </table:table-cell>
          <table:table-cell office:value-type="currency" office:value="1648476" table:style-name="ce3">
            <text:p>£1,648,4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0089" table:style-name="ce3">
            <text:p>£710,089</text:p>
          </table:table-cell>
          <table:table-cell office:value-type="currency" office:value="12" table:style-name="ce3">
            <text:p>£12</text:p>
          </table:table-cell>
          <table:table-cell office:value-type="currency" office:value="95005" table:style-name="ce3">
            <text:p>£95,005</text:p>
          </table:table-cell>
          <table:table-cell office:value-type="currency" office:value="40622576" table:style-name="ce3">
            <text:p>£40,622,576</text:p>
          </table:table-cell>
          <table:table-cell office:value-type="currency" office:value="829715" table:style-name="ce3">
            <text:p>£829,715</text:p>
          </table:table-cell>
          <table:table-cell office:value-type="currency" office:value="41547296" table:style-name="ce3">
            <text:p>£41,547,296</text:p>
          </table:table-cell>
          <table:table-cell office:value-type="currency" office:value="45860" table:style-name="ce3">
            <text:p>£45,860</text:p>
          </table:table-cell>
          <table:table-cell office:value-type="currency" office:value="41593156" table:style-name="ce3">
            <text:p>£41,593,156</text:p>
          </table:table-cell>
          <table:table-cell office:value-type="currency" office:value="60486383" table:style-name="ce3">
            <text:p>£60,486,383</text:p>
          </table:table-cell>
          <table:table-cell office:value-type="currency" office:value="290335" table:style-name="ce3">
            <text:p>£290,335</text:p>
          </table:table-cell>
          <table:table-cell office:value-type="currency" office:value="326626" table:style-name="ce3">
            <text:p>£326,626</text:p>
          </table:table-cell>
          <table:table-cell office:value-type="currency" office:value="129844" table:style-name="ce3">
            <text:p>£129,844</text:p>
          </table:table-cell>
          <table:table-cell office:value-type="currency" office:value="129844" table:style-name="ce3">
            <text:p>£129,844</text:p>
          </table:table-cell>
          <table:table-cell office:value-type="currency" office:value="0" table:style-name="ce3">
            <text:p>£0</text:p>
          </table:table-cell>
          <table:table-cell office:value-type="currency" office:value="129844" table:style-name="ce3">
            <text:p>£129,844</text:p>
          </table:table-cell>
          <table:table-cell office:value-type="currency" office:value="61" table:style-name="ce3">
            <text:p>£61</text:p>
          </table:table-cell>
          <table:table-cell office:value-type="currency" office:value="34778" table:style-name="ce3">
            <text:p>£34,778</text:p>
          </table:table-cell>
          <table:table-cell office:value-type="currency" office:value="95005" table:style-name="ce3">
            <text:p>£95,005</text:p>
          </table:table-cell>
          <table:table-cell office:value-type="currency" office:value="61544418" table:style-name="ce3">
            <text:p>£61,544,418</text:p>
          </table:table-cell>
          <table:table-cell office:value-type="currency" office:value="123089" table:style-name="ce3">
            <text:p>£123,089</text:p>
          </table:table-cell>
          <table:table-cell office:value-type="currency" office:value="61146" table:style-name="ce3">
            <text:p>£61,146</text:p>
          </table:table-cell>
          <table:table-cell office:value-type="currency" office:value="45860" table:style-name="ce3">
            <text:p>£45,860</text:p>
          </table:table-cell>
          <table:table-cell office:value-type="currency" office:value="45860" table:style-name="ce3">
            <text:p>£45,86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RATFORD-ON-AVON</text:p>
          </table:table-cell>
          <table:table-cell office:value-type="currency" office:value="175496" table:style-name="ce3">
            <text:p>£175,496</text:p>
          </table:table-cell>
          <table:table-cell office:value-type="currency" office:value="16970026" table:style-name="ce3">
            <text:p>£16,970,026</text:p>
          </table:table-cell>
          <table:table-cell office:value-type="currency" office:value="241070" table:style-name="ce3">
            <text:p>£241,070</text:p>
          </table:table-cell>
          <table:table-cell office:value-type="currency" office:value="17386592" table:style-name="ce3">
            <text:p>£17,386,592</text:p>
          </table:table-cell>
          <table:table-cell office:value-type="currency" office:value="510923" table:style-name="ce3">
            <text:p>£510,923</text:p>
          </table:table-cell>
          <table:table-cell office:value-type="currency" office:value="173490" table:style-name="ce3">
            <text:p>£173,490</text:p>
          </table:table-cell>
          <table:table-cell office:value-type="currency" office:value="335308" table:style-name="ce3">
            <text:p>£335,3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9" table:style-name="ce3">
            <text:p>£199</text:p>
          </table:table-cell>
          <table:table-cell office:value-type="currency" office:value="0" table:style-name="ce3">
            <text:p>£0</text:p>
          </table:table-cell>
          <table:table-cell office:value-type="currency" office:value="2123" table:style-name="ce3">
            <text:p>£2,123</text:p>
          </table:table-cell>
          <table:table-cell office:value-type="currency" office:value="173293" table:style-name="ce3">
            <text:p>£173,293</text:p>
          </table:table-cell>
          <table:table-cell office:value-type="currency" office:value="80" table:style-name="ce3">
            <text:p>£80</text:p>
          </table:table-cell>
          <table:table-cell office:value-type="currency" office:value="175496" table:style-name="ce3">
            <text:p>£175,4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188545" table:style-name="ce3">
            <text:p>£17,188,545</text:p>
          </table:table-cell>
          <table:table-cell office:value-type="currency" office:value="90316" table:style-name="ce3">
            <text:p>£90,316</text:p>
          </table:table-cell>
          <table:table-cell office:value-type="currency" office:value="10879" table:style-name="ce3">
            <text:p>£10,8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3100" table:style-name="ce3">
            <text:p>£183,100</text:p>
          </table:table-cell>
          <table:table-cell office:value-type="currency" office:value="103219" table:style-name="ce3">
            <text:p>£103,219</text:p>
          </table:table-cell>
          <table:table-cell office:value-type="currency" office:value="0" table:style-name="ce3">
            <text:p>£0</text:p>
          </table:table-cell>
          <table:table-cell office:value-type="currency" office:value="130213" table:style-name="ce3">
            <text:p>£130,213</text:p>
          </table:table-cell>
          <table:table-cell office:value-type="currency" office:value="570" table:style-name="ce3">
            <text:p>£570</text:p>
          </table:table-cell>
          <table:table-cell office:value-type="currency" office:value="13844" table:style-name="ce3">
            <text:p>£13,844</text:p>
          </table:table-cell>
          <table:table-cell office:value-type="currency" office:value="16839504" table:style-name="ce3">
            <text:p>£16,839,504</text:p>
          </table:table-cell>
          <table:table-cell office:value-type="currency" office:value="106275" table:style-name="ce3">
            <text:p>£106,275</text:p>
          </table:table-cell>
          <table:table-cell office:value-type="currency" office:value="16959623" table:style-name="ce3">
            <text:p>£16,959,623</text:p>
          </table:table-cell>
          <table:table-cell office:value-type="currency" office:value="10403" table:style-name="ce3">
            <text:p>£10,403</text:p>
          </table:table-cell>
          <table:table-cell office:value-type="currency" office:value="16970026" table:style-name="ce3">
            <text:p>£16,970,026</text:p>
          </table:table-cell>
          <table:table-cell office:value-type="currency" office:value="17012797" table:style-name="ce3">
            <text:p>£17,012,797</text:p>
          </table:table-cell>
          <table:table-cell office:value-type="currency" office:value="81661" table:style-name="ce3">
            <text:p>£81,661</text:p>
          </table:table-cell>
          <table:table-cell office:value-type="currency" office:value="91869" table:style-name="ce3">
            <text:p>£91,869</text:p>
          </table:table-cell>
          <table:table-cell office:value-type="currency" office:value="15967" table:style-name="ce3">
            <text:p>£15,967</text:p>
          </table:table-cell>
          <table:table-cell office:value-type="currency" office:value="15967" table:style-name="ce3">
            <text:p>£15,967</text:p>
          </table:table-cell>
          <table:table-cell office:value-type="currency" office:value="0" table:style-name="ce3">
            <text:p>£0</text:p>
          </table:table-cell>
          <table:table-cell office:value-type="currency" office:value="15967" table:style-name="ce3">
            <text:p>£15,967</text:p>
          </table:table-cell>
          <table:table-cell office:value-type="currency" office:value="2123" table:style-name="ce3">
            <text:p>£2,123</text:p>
          </table:table-cell>
          <table:table-cell office:value-type="currency" office:value="0" table:style-name="ce3">
            <text:p>£0</text:p>
          </table:table-cell>
          <table:table-cell office:value-type="currency" office:value="13844" table:style-name="ce3">
            <text:p>£13,844</text:p>
          </table:table-cell>
          <table:table-cell office:value-type="currency" office:value="17135119" table:style-name="ce3">
            <text:p>£17,135,119</text:p>
          </table:table-cell>
          <table:table-cell office:value-type="currency" office:value="34270" table:style-name="ce3">
            <text:p>£34,270</text:p>
          </table:table-cell>
          <table:table-cell office:value-type="currency" office:value="13871" table:style-name="ce3">
            <text:p>£13,871</text:p>
          </table:table-cell>
          <table:table-cell office:value-type="currency" office:value="10403" table:style-name="ce3">
            <text:p>£10,403</text:p>
          </table:table-cell>
          <table:table-cell office:value-type="currency" office:value="10403" table:style-name="ce3">
            <text:p>£10,4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TROUD</text:p>
          </table:table-cell>
          <table:table-cell office:value-type="currency" office:value="7618420" table:style-name="ce3">
            <text:p>£7,618,420</text:p>
          </table:table-cell>
          <table:table-cell office:value-type="currency" office:value="7721353" table:style-name="ce3">
            <text:p>£7,721,353</text:p>
          </table:table-cell>
          <table:table-cell office:value-type="currency" office:value="222768" table:style-name="ce3">
            <text:p>£222,768</text:p>
          </table:table-cell>
          <table:table-cell office:value-type="currency" office:value="15562541" table:style-name="ce3">
            <text:p>£15,562,541</text:p>
          </table:table-cell>
          <table:table-cell office:value-type="currency" office:value="258064" table:style-name="ce3">
            <text:p>£258,064</text:p>
          </table:table-cell>
          <table:table-cell office:value-type="currency" office:value="70754" table:style-name="ce3">
            <text:p>£70,754</text:p>
          </table:table-cell>
          <table:table-cell office:value-type="currency" office:value="55152" table:style-name="ce3">
            <text:p>£55,152</text:p>
          </table:table-cell>
          <table:table-cell office:value-type="currency" office:value="45548" table:style-name="ce3">
            <text:p>£45,548</text:p>
          </table:table-cell>
          <table:table-cell office:value-type="currency" office:value="9055" table:style-name="ce3">
            <text:p>£9,055</text:p>
          </table:table-cell>
          <table:table-cell office:value-type="currency" office:value="16733" table:style-name="ce3">
            <text:p>£16,733</text:p>
          </table:table-cell>
          <table:table-cell office:value-type="currency" office:value="0" table:style-name="ce3">
            <text:p>£0</text:p>
          </table:table-cell>
          <table:table-cell office:value-type="currency" office:value="4049" table:style-name="ce3">
            <text:p>£4,049</text:p>
          </table:table-cell>
          <table:table-cell office:value-type="currency" office:value="173075" table:style-name="ce3">
            <text:p>£173,075</text:p>
          </table:table-cell>
          <table:table-cell office:value-type="currency" office:value="6693" table:style-name="ce3">
            <text:p>£6,693</text:p>
          </table:table-cell>
          <table:table-cell office:value-type="currency" office:value="183817" table:style-name="ce3">
            <text:p>£183,817</text:p>
          </table:table-cell>
          <table:table-cell office:value-type="currency" office:value="7512932" table:style-name="ce3">
            <text:p>£7,512,932</text:p>
          </table:table-cell>
          <table:table-cell office:value-type="currency" office:value="130549" table:style-name="ce3">
            <text:p>£130,549</text:p>
          </table:table-cell>
          <table:table-cell office:value-type="currency" office:value="0" table:style-name="ce3">
            <text:p>£0</text:p>
          </table:table-cell>
          <table:table-cell office:value-type="currency" office:value="2517" table:style-name="ce3">
            <text:p>£2,517</text:p>
          </table:table-cell>
          <table:table-cell office:value-type="currency" office:value="0" table:style-name="ce3">
            <text:p>£0</text:p>
          </table:table-cell>
          <table:table-cell office:value-type="currency" office:value="7379866" table:style-name="ce3">
            <text:p>£7,379,866</text:p>
          </table:table-cell>
          <table:table-cell office:value-type="currency" office:value="52220" table:style-name="ce3">
            <text:p>£52,220</text:p>
          </table:table-cell>
          <table:table-cell office:value-type="currency" office:value="7434603" table:style-name="ce3">
            <text:p>£7,434,603</text:p>
          </table:table-cell>
          <table:table-cell office:value-type="currency" office:value="8291700" table:style-name="ce3">
            <text:p>£8,291,700</text:p>
          </table:table-cell>
          <table:table-cell office:value-type="currency" office:value="1203232" table:style-name="ce3">
            <text:p>£1,203,232</text:p>
          </table:table-cell>
          <table:table-cell office:value-type="currency" office:value="2812" table:style-name="ce3">
            <text:p>£2,8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477" table:style-name="ce3">
            <text:p>£15,477</text:p>
          </table:table-cell>
          <table:table-cell office:value-type="currency" office:value="19523" table:style-name="ce3">
            <text:p>£19,523</text:p>
          </table:table-cell>
          <table:table-cell office:value-type="currency" office:value="0" table:style-name="ce3">
            <text:p>£0</text:p>
          </table:table-cell>
          <table:table-cell office:value-type="currency" office:value="118529" table:style-name="ce3">
            <text:p>£118,529</text:p>
          </table:table-cell>
          <table:table-cell office:value-type="currency" office:value="-605" table:style-name="ce3">
            <text:p>-£605</text:p>
          </table:table-cell>
          <table:table-cell office:value-type="currency" office:value="7755" table:style-name="ce3">
            <text:p>£7,755</text:p>
          </table:table-cell>
          <table:table-cell office:value-type="currency" office:value="6940454" table:style-name="ce3">
            <text:p>£6,940,454</text:p>
          </table:table-cell>
          <table:table-cell office:value-type="currency" office:value="769351" table:style-name="ce3">
            <text:p>£769,351</text:p>
          </table:table-cell>
          <table:table-cell office:value-type="currency" office:value="7717560" table:style-name="ce3">
            <text:p>£7,717,560</text:p>
          </table:table-cell>
          <table:table-cell office:value-type="currency" office:value="3793" table:style-name="ce3">
            <text:p>£3,793</text:p>
          </table:table-cell>
          <table:table-cell office:value-type="currency" office:value="7721353" table:style-name="ce3">
            <text:p>£7,721,353</text:p>
          </table:table-cell>
          <table:table-cell office:value-type="currency" office:value="14493395" table:style-name="ce3">
            <text:p>£14,493,395</text:p>
          </table:table-cell>
          <table:table-cell office:value-type="currency" office:value="69568" table:style-name="ce3">
            <text:p>£69,568</text:p>
          </table:table-cell>
          <table:table-cell office:value-type="currency" office:value="78264" table:style-name="ce3">
            <text:p>£78,264</text:p>
          </table:table-cell>
          <table:table-cell office:value-type="currency" office:value="14321" table:style-name="ce3">
            <text:p>£14,321</text:p>
          </table:table-cell>
          <table:table-cell office:value-type="currency" office:value="14321" table:style-name="ce3">
            <text:p>£14,321</text:p>
          </table:table-cell>
          <table:table-cell office:value-type="currency" office:value="0" table:style-name="ce3">
            <text:p>£0</text:p>
          </table:table-cell>
          <table:table-cell office:value-type="currency" office:value="14321" table:style-name="ce3">
            <text:p>£14,321</text:p>
          </table:table-cell>
          <table:table-cell office:value-type="currency" office:value="4049" table:style-name="ce3">
            <text:p>£4,049</text:p>
          </table:table-cell>
          <table:table-cell office:value-type="currency" office:value="2517" table:style-name="ce3">
            <text:p>£2,517</text:p>
          </table:table-cell>
          <table:table-cell office:value-type="currency" office:value="7755" table:style-name="ce3">
            <text:p>£7,755</text:p>
          </table:table-cell>
          <table:table-cell office:value-type="currency" office:value="15335980" table:style-name="ce3">
            <text:p>£15,335,980</text:p>
          </table:table-cell>
          <table:table-cell office:value-type="currency" office:value="30672" table:style-name="ce3">
            <text:p>£30,672</text:p>
          </table:table-cell>
          <table:table-cell office:value-type="currency" office:value="5057" table:style-name="ce3">
            <text:p>£5,057</text:p>
          </table:table-cell>
          <table:table-cell office:value-type="currency" office:value="3793" table:style-name="ce3">
            <text:p>£3,793</text:p>
          </table:table-cell>
          <table:table-cell office:value-type="currency" office:value="3793" table:style-name="ce3">
            <text:p>£3,79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UNDERLAND</text:p>
          </table:table-cell>
          <table:table-cell office:value-type="currency" office:value="131920" table:style-name="ce3">
            <text:p>£131,920</text:p>
          </table:table-cell>
          <table:table-cell office:value-type="currency" office:value="73753802" table:style-name="ce3">
            <text:p>£73,753,802</text:p>
          </table:table-cell>
          <table:table-cell office:value-type="currency" office:value="1150316" table:style-name="ce3">
            <text:p>£1,150,316</text:p>
          </table:table-cell>
          <table:table-cell office:value-type="currency" office:value="75036038" table:style-name="ce3">
            <text:p>£75,036,038</text:p>
          </table:table-cell>
          <table:table-cell office:value-type="currency" office:value="159965" table:style-name="ce3">
            <text:p>£159,9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326" table:style-name="ce3">
            <text:p>£16,326</text:p>
          </table:table-cell>
          <table:table-cell office:value-type="currency" office:value="27891" table:style-name="ce3">
            <text:p>£27,891</text:p>
          </table:table-cell>
          <table:table-cell office:value-type="currency" office:value="256" table:style-name="ce3">
            <text:p>£2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818" table:style-name="ce3">
            <text:p>£131,818</text:p>
          </table:table-cell>
          <table:table-cell office:value-type="currency" office:value="102" table:style-name="ce3">
            <text:p>£102</text:p>
          </table:table-cell>
          <table:table-cell office:value-type="currency" office:value="131920" table:style-name="ce3">
            <text:p>£131,9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728524" table:style-name="ce3">
            <text:p>£74,728,524</text:p>
          </table:table-cell>
          <table:table-cell office:value-type="currency" office:value="94670" table:style-name="ce3">
            <text:p>£94,670</text:p>
          </table:table-cell>
          <table:table-cell office:value-type="currency" office:value="235083" table:style-name="ce3">
            <text:p>£235,0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046" table:style-name="ce3">
            <text:p>£32,046</text:p>
          </table:table-cell>
          <table:table-cell office:value-type="currency" office:value="40797" table:style-name="ce3">
            <text:p>£40,797</text:p>
          </table:table-cell>
          <table:table-cell office:value-type="currency" office:value="0" table:style-name="ce3">
            <text:p>£0</text:p>
          </table:table-cell>
          <table:table-cell office:value-type="currency" office:value="1289374" table:style-name="ce3">
            <text:p>£1,289,374</text:p>
          </table:table-cell>
          <table:table-cell office:value-type="currency" office:value="653" table:style-name="ce3">
            <text:p>£653</text:p>
          </table:table-cell>
          <table:table-cell office:value-type="currency" office:value="331480" table:style-name="ce3">
            <text:p>£331,480</text:p>
          </table:table-cell>
          <table:table-cell office:value-type="currency" office:value="72736467" table:style-name="ce3">
            <text:p>£72,736,467</text:p>
          </table:table-cell>
          <table:table-cell office:value-type="currency" office:value="572552" table:style-name="ce3">
            <text:p>£572,552</text:p>
          </table:table-cell>
          <table:table-cell office:value-type="currency" office:value="73640499" table:style-name="ce3">
            <text:p>£73,640,499</text:p>
          </table:table-cell>
          <table:table-cell office:value-type="currency" office:value="113303" table:style-name="ce3">
            <text:p>£113,303</text:p>
          </table:table-cell>
          <table:table-cell office:value-type="currency" office:value="73753802" table:style-name="ce3">
            <text:p>£73,753,802</text:p>
          </table:table-cell>
          <table:table-cell office:value-type="currency" office:value="72868285" table:style-name="ce3">
            <text:p>£72,868,285</text:p>
          </table:table-cell>
          <table:table-cell office:value-type="currency" office:value="349768" table:style-name="ce3">
            <text:p>£349,768</text:p>
          </table:table-cell>
          <table:table-cell office:value-type="currency" office:value="393489" table:style-name="ce3">
            <text:p>£393,489</text:p>
          </table:table-cell>
          <table:table-cell office:value-type="currency" office:value="331480" table:style-name="ce3">
            <text:p>£331,480</text:p>
          </table:table-cell>
          <table:table-cell office:value-type="currency" office:value="331480" table:style-name="ce3">
            <text:p>£331,480</text:p>
          </table:table-cell>
          <table:table-cell office:value-type="currency" office:value="0" table:style-name="ce3">
            <text:p>£0</text:p>
          </table:table-cell>
          <table:table-cell office:value-type="currency" office:value="331480" table:style-name="ce3">
            <text:p>£331,4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1480" table:style-name="ce3">
            <text:p>£331,480</text:p>
          </table:table-cell>
          <table:table-cell office:value-type="currency" office:value="73772419" table:style-name="ce3">
            <text:p>£73,772,419</text:p>
          </table:table-cell>
          <table:table-cell office:value-type="currency" office:value="147545" table:style-name="ce3">
            <text:p>£147,545</text:p>
          </table:table-cell>
          <table:table-cell office:value-type="currency" office:value="151071" table:style-name="ce3">
            <text:p>£151,071</text:p>
          </table:table-cell>
          <table:table-cell office:value-type="currency" office:value="113303" table:style-name="ce3">
            <text:p>£113,303</text:p>
          </table:table-cell>
          <table:table-cell office:value-type="currency" office:value="113303" table:style-name="ce3">
            <text:p>£113,3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URREY HEATH</text:p>
          </table:table-cell>
          <table:table-cell office:value-type="currency" office:value="143580" table:style-name="ce3">
            <text:p>£143,580</text:p>
          </table:table-cell>
          <table:table-cell office:value-type="currency" office:value="10124574" table:style-name="ce3">
            <text:p>£10,124,574</text:p>
          </table:table-cell>
          <table:table-cell office:value-type="currency" office:value="114481" table:style-name="ce3">
            <text:p>£114,481</text:p>
          </table:table-cell>
          <table:table-cell office:value-type="currency" office:value="10382635" table:style-name="ce3">
            <text:p>£10,382,635</text:p>
          </table:table-cell>
          <table:table-cell office:value-type="currency" office:value="160000" table:style-name="ce3">
            <text:p>£160,0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100" table:style-name="ce3">
            <text:p>£100</text:p>
          </table:table-cell>
          <table:table-cell office:value-type="currency" office:value="104200" table:style-name="ce3">
            <text:p>£104,200</text:p>
          </table:table-cell>
          <table:table-cell office:value-type="currency" office:value="15700" table:style-name="ce3">
            <text:p>£15,700</text:p>
          </table:table-cell>
          <table:table-cell office:value-type="currency" office:value="700" table:style-name="ce3">
            <text:p>£700</text:p>
          </table:table-cell>
          <table:table-cell office:value-type="currency" office:value="200" table:style-name="ce3">
            <text:p>£200</text:p>
          </table:table-cell>
          <table:table-cell office:value-type="currency" office:value="100" table:style-name="ce3">
            <text:p>£100</text:p>
          </table:table-cell>
          <table:table-cell office:value-type="currency" office:value="143200" table:style-name="ce3">
            <text:p>£143,200</text:p>
          </table:table-cell>
          <table:table-cell office:value-type="currency" office:value="280" table:style-name="ce3">
            <text:p>£280</text:p>
          </table:table-cell>
          <table:table-cell office:value-type="currency" office:value="143580" table:style-name="ce3">
            <text:p>£143,5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12200" table:style-name="ce3">
            <text:p>£10,312,200</text:p>
          </table:table-cell>
          <table:table-cell office:value-type="currency" office:value="60900" table:style-name="ce3">
            <text:p>£60,900</text:p>
          </table:table-cell>
          <table:table-cell office:value-type="currency" office:value="0" table:style-name="ce3">
            <text:p>£0</text:p>
          </table:table-cell>
          <table:table-cell office:value-type="currency" office:value="147680" table:style-name="ce3">
            <text:p>£147,680</text:p>
          </table:table-cell>
          <table:table-cell office:value-type="currency" office:value="25500" table:style-name="ce3">
            <text:p>£25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6069" table:style-name="ce3">
            <text:p>£236,069</text:p>
          </table:table-cell>
          <table:table-cell office:value-type="currency" office:value="1000" table:style-name="ce3">
            <text:p>£1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9983731" table:style-name="ce3">
            <text:p>£9,983,731</text:p>
          </table:table-cell>
          <table:table-cell office:value-type="currency" office:value="130968" table:style-name="ce3">
            <text:p>£130,968</text:p>
          </table:table-cell>
          <table:table-cell office:value-type="currency" office:value="10119699" table:style-name="ce3">
            <text:p>£10,119,699</text:p>
          </table:table-cell>
          <table:table-cell office:value-type="currency" office:value="4875" table:style-name="ce3">
            <text:p>£4,875</text:p>
          </table:table-cell>
          <table:table-cell office:value-type="currency" office:value="10124574" table:style-name="ce3">
            <text:p>£10,124,574</text:p>
          </table:table-cell>
          <table:table-cell office:value-type="currency" office:value="10126931" table:style-name="ce3">
            <text:p>£10,126,931</text:p>
          </table:table-cell>
          <table:table-cell office:value-type="currency" office:value="48609" table:style-name="ce3">
            <text:p>£48,609</text:p>
          </table:table-cell>
          <table:table-cell office:value-type="currency" office:value="54685" table:style-name="ce3">
            <text:p>£54,685</text:p>
          </table:table-cell>
          <table:table-cell office:value-type="currency" office:value="5100" table:style-name="ce3">
            <text:p>£5,100</text:p>
          </table:table-cell>
          <table:table-cell office:value-type="currency" office:value="5100" table:style-name="ce3">
            <text:p>£5,100</text:p>
          </table:table-cell>
          <table:table-cell office:value-type="currency" office:value="0" table:style-name="ce3">
            <text:p>£0</text:p>
          </table:table-cell>
          <table:table-cell office:value-type="currency" office:value="5100" table:style-name="ce3">
            <text:p>£5,100</text:p>
          </table:table-cell>
          <table:table-cell office:value-type="currency" office:value="100" table:style-name="ce3">
            <text:p>£10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263279" table:style-name="ce3">
            <text:p>£10,263,279</text:p>
          </table:table-cell>
          <table:table-cell office:value-type="currency" office:value="20527" table:style-name="ce3">
            <text:p>£20,527</text:p>
          </table:table-cell>
          <table:table-cell office:value-type="currency" office:value="6500" table:style-name="ce3">
            <text:p>£6,500</text:p>
          </table:table-cell>
          <table:table-cell office:value-type="currency" office:value="4875" table:style-name="ce3">
            <text:p>£4,875</text:p>
          </table:table-cell>
          <table:table-cell office:value-type="currency" office:value="4875" table:style-name="ce3">
            <text:p>£4,8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UTTON</text:p>
          </table:table-cell>
          <table:table-cell office:value-type="currency" office:value="15109739" table:style-name="ce3">
            <text:p>£15,109,739</text:p>
          </table:table-cell>
          <table:table-cell office:value-type="currency" office:value="28194629" table:style-name="ce3">
            <text:p>£28,194,629</text:p>
          </table:table-cell>
          <table:table-cell office:value-type="currency" office:value="596162" table:style-name="ce3">
            <text:p>£596,162</text:p>
          </table:table-cell>
          <table:table-cell office:value-type="currency" office:value="43900530" table:style-name="ce3">
            <text:p>£43,900,530</text:p>
          </table:table-cell>
          <table:table-cell office:value-type="currency" office:value="6270702" table:style-name="ce3">
            <text:p>£6,270,702</text:p>
          </table:table-cell>
          <table:table-cell office:value-type="currency" office:value="836211" table:style-name="ce3">
            <text:p>£836,211</text:p>
          </table:table-cell>
          <table:table-cell office:value-type="currency" office:value="621" table:style-name="ce3">
            <text:p>£621</text:p>
          </table:table-cell>
          <table:table-cell office:value-type="currency" office:value="4659464" table:style-name="ce3">
            <text:p>£4,659,464</text:p>
          </table:table-cell>
          <table:table-cell office:value-type="currency" office:value="528675" table:style-name="ce3">
            <text:p>£528,675</text:p>
          </table:table-cell>
          <table:table-cell office:value-type="currency" office:value="174642" table:style-name="ce3">
            <text:p>£174,642</text:p>
          </table:table-cell>
          <table:table-cell office:value-type="currency" office:value="96119" table:style-name="ce3">
            <text:p>£96,119</text:p>
          </table:table-cell>
          <table:table-cell office:value-type="currency" office:value="27981" table:style-name="ce3">
            <text:p>£27,981</text:p>
          </table:table-cell>
          <table:table-cell office:value-type="currency" office:value="5442664" table:style-name="ce3">
            <text:p>£5,442,664</text:p>
          </table:table-cell>
          <table:table-cell office:value-type="currency" office:value="69857" table:style-name="ce3">
            <text:p>£69,857</text:p>
          </table:table-cell>
          <table:table-cell office:value-type="currency" office:value="5540502" table:style-name="ce3">
            <text:p>£5,540,502</text:p>
          </table:table-cell>
          <table:table-cell office:value-type="currency" office:value="9660555" table:style-name="ce3">
            <text:p>£9,660,555</text:p>
          </table:table-cell>
          <table:table-cell office:value-type="currency" office:value="147819" table:style-name="ce3">
            <text:p>£147,819</text:p>
          </table:table-cell>
          <table:table-cell office:value-type="currency" office:value="2627" table:style-name="ce3">
            <text:p>£2,627</text:p>
          </table:table-cell>
          <table:table-cell office:value-type="currency" office:value="17945" table:style-name="ce3">
            <text:p>£17,945</text:p>
          </table:table-cell>
          <table:table-cell office:value-type="currency" office:value="0" table:style-name="ce3">
            <text:p>£0</text:p>
          </table:table-cell>
          <table:table-cell office:value-type="currency" office:value="9492164" table:style-name="ce3">
            <text:p>£9,492,164</text:p>
          </table:table-cell>
          <table:table-cell office:value-type="currency" office:value="59128" table:style-name="ce3">
            <text:p>£59,128</text:p>
          </table:table-cell>
          <table:table-cell office:value-type="currency" office:value="9569237" table:style-name="ce3">
            <text:p>£9,569,237</text:p>
          </table:table-cell>
          <table:table-cell office:value-type="currency" office:value="28886052" table:style-name="ce3">
            <text:p>£28,886,052</text:p>
          </table:table-cell>
          <table:table-cell office:value-type="currency" office:value="445070" table:style-name="ce3">
            <text:p>£445,0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5803" table:style-name="ce3">
            <text:p>£315,803</text:p>
          </table:table-cell>
          <table:table-cell office:value-type="currency" office:value="92696" table:style-name="ce3">
            <text:p>£92,696</text:p>
          </table:table-cell>
          <table:table-cell office:value-type="currency" office:value="0" table:style-name="ce3">
            <text:p>£0</text:p>
          </table:table-cell>
          <table:table-cell office:value-type="currency" office:value="709056" table:style-name="ce3">
            <text:p>£709,056</text:p>
          </table:table-cell>
          <table:table-cell office:value-type="currency" office:value="0" table:style-name="ce3">
            <text:p>£0</text:p>
          </table:table-cell>
          <table:table-cell office:value-type="currency" office:value="43213" table:style-name="ce3">
            <text:p>£43,213</text:p>
          </table:table-cell>
          <table:table-cell office:value-type="currency" office:value="27596017" table:style-name="ce3">
            <text:p>£27,596,017</text:p>
          </table:table-cell>
          <table:table-cell office:value-type="currency" office:value="550664" table:style-name="ce3">
            <text:p>£550,664</text:p>
          </table:table-cell>
          <table:table-cell office:value-type="currency" office:value="28189894" table:style-name="ce3">
            <text:p>£28,189,894</text:p>
          </table:table-cell>
          <table:table-cell office:value-type="currency" office:value="4735" table:style-name="ce3">
            <text:p>£4,735</text:p>
          </table:table-cell>
          <table:table-cell office:value-type="currency" office:value="28194629" table:style-name="ce3">
            <text:p>£28,194,629</text:p>
          </table:table-cell>
          <table:table-cell office:value-type="currency" office:value="42530845" table:style-name="ce3">
            <text:p>£42,530,845</text:p>
          </table:table-cell>
          <table:table-cell office:value-type="currency" office:value="204148" table:style-name="ce3">
            <text:p>£204,148</text:p>
          </table:table-cell>
          <table:table-cell office:value-type="currency" office:value="229667" table:style-name="ce3">
            <text:p>£229,667</text:p>
          </table:table-cell>
          <table:table-cell office:value-type="currency" office:value="89139" table:style-name="ce3">
            <text:p>£89,139</text:p>
          </table:table-cell>
          <table:table-cell office:value-type="currency" office:value="89139" table:style-name="ce3">
            <text:p>£89,139</text:p>
          </table:table-cell>
          <table:table-cell office:value-type="currency" office:value="0" table:style-name="ce3">
            <text:p>£0</text:p>
          </table:table-cell>
          <table:table-cell office:value-type="currency" office:value="89139" table:style-name="ce3">
            <text:p>£89,139</text:p>
          </table:table-cell>
          <table:table-cell office:value-type="currency" office:value="27981" table:style-name="ce3">
            <text:p>£27,981</text:p>
          </table:table-cell>
          <table:table-cell office:value-type="currency" office:value="17945" table:style-name="ce3">
            <text:p>£17,945</text:p>
          </table:table-cell>
          <table:table-cell office:value-type="currency" office:value="43213" table:style-name="ce3">
            <text:p>£43,213</text:p>
          </table:table-cell>
          <table:table-cell office:value-type="currency" office:value="43299633" table:style-name="ce3">
            <text:p>£43,299,633</text:p>
          </table:table-cell>
          <table:table-cell office:value-type="currency" office:value="86599" table:style-name="ce3">
            <text:p>£86,599</text:p>
          </table:table-cell>
          <table:table-cell office:value-type="currency" office:value="6313" table:style-name="ce3">
            <text:p>£6,313</text:p>
          </table:table-cell>
          <table:table-cell office:value-type="currency" office:value="4735" table:style-name="ce3">
            <text:p>£4,735</text:p>
          </table:table-cell>
          <table:table-cell office:value-type="currency" office:value="4735" table:style-name="ce3">
            <text:p>£4,73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WALE</text:p>
          </table:table-cell>
          <table:table-cell office:value-type="currency" office:value="1697349" table:style-name="ce3">
            <text:p>£1,697,349</text:p>
          </table:table-cell>
          <table:table-cell office:value-type="currency" office:value="27084300" table:style-name="ce3">
            <text:p>£27,084,300</text:p>
          </table:table-cell>
          <table:table-cell office:value-type="currency" office:value="398760" table:style-name="ce3">
            <text:p>£398,760</text:p>
          </table:table-cell>
          <table:table-cell office:value-type="currency" office:value="29180409" table:style-name="ce3">
            <text:p>£29,180,409</text:p>
          </table:table-cell>
          <table:table-cell office:value-type="currency" office:value="1739432" table:style-name="ce3">
            <text:p>£1,739,432</text:p>
          </table:table-cell>
          <table:table-cell office:value-type="currency" office:value="351133" table:style-name="ce3">
            <text:p>£351,133</text:p>
          </table:table-cell>
          <table:table-cell office:value-type="currency" office:value="0" table:style-name="ce3">
            <text:p>£0</text:p>
          </table:table-cell>
          <table:table-cell office:value-type="currency" office:value="1336004" table:style-name="ce3">
            <text:p>£1,336,004</text:p>
          </table:table-cell>
          <table:table-cell office:value-type="currency" office:value="1448" table:style-name="ce3">
            <text:p>£1,448</text:p>
          </table:table-cell>
          <table:table-cell office:value-type="currency" office:value="34391" table:style-name="ce3">
            <text:p>£34,391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9568" table:style-name="ce3">
            <text:p>£9,568</text:p>
          </table:table-cell>
          <table:table-cell office:value-type="currency" office:value="1674025" table:style-name="ce3">
            <text:p>£1,674,025</text:p>
          </table:table-cell>
          <table:table-cell office:value-type="currency" office:value="13756" table:style-name="ce3">
            <text:p>£13,756</text:p>
          </table:table-cell>
          <table:table-cell office:value-type="currency" office:value="1697349" table:style-name="ce3">
            <text:p>£1,697,3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413088" table:style-name="ce3">
            <text:p>£27,413,088</text:p>
          </table:table-cell>
          <table:table-cell office:value-type="currency" office:value="164020" table:style-name="ce3">
            <text:p>£164,020</text:p>
          </table:table-cell>
          <table:table-cell office:value-type="currency" office:value="49985" table:style-name="ce3">
            <text:p>£49,985</text:p>
          </table:table-cell>
          <table:table-cell office:value-type="currency" office:value="12246" table:style-name="ce3">
            <text:p>£12,246</text:p>
          </table:table-cell>
          <table:table-cell office:value-type="currency" office:value="10492" table:style-name="ce3">
            <text:p>£10,492</text:p>
          </table:table-cell>
          <table:table-cell office:value-type="currency" office:value="379231" table:style-name="ce3">
            <text:p>£379,231</text:p>
          </table:table-cell>
          <table:table-cell office:value-type="currency" office:value="24113" table:style-name="ce3">
            <text:p>£24,113</text:p>
          </table:table-cell>
          <table:table-cell office:value-type="currency" office:value="0" table:style-name="ce3">
            <text:p>£0</text:p>
          </table:table-cell>
          <table:table-cell office:value-type="currency" office:value="300657" table:style-name="ce3">
            <text:p>£300,657</text:p>
          </table:table-cell>
          <table:table-cell office:value-type="currency" office:value="5600" table:style-name="ce3">
            <text:p>£5,600</text:p>
          </table:table-cell>
          <table:table-cell office:value-type="currency" office:value="59638" table:style-name="ce3">
            <text:p>£59,638</text:p>
          </table:table-cell>
          <table:table-cell office:value-type="currency" office:value="26798583" table:style-name="ce3">
            <text:p>£26,798,583</text:p>
          </table:table-cell>
          <table:table-cell office:value-type="currency" office:value="218675" table:style-name="ce3">
            <text:p>£218,675</text:p>
          </table:table-cell>
          <table:table-cell office:value-type="currency" office:value="27076896" table:style-name="ce3">
            <text:p>£27,076,896</text:p>
          </table:table-cell>
          <table:table-cell office:value-type="currency" office:value="7404" table:style-name="ce3">
            <text:p>£7,404</text:p>
          </table:table-cell>
          <table:table-cell office:value-type="currency" office:value="27084300" table:style-name="ce3">
            <text:p>£27,084,300</text:p>
          </table:table-cell>
          <table:table-cell office:value-type="currency" office:value="28472608" table:style-name="ce3">
            <text:p>£28,472,608</text:p>
          </table:table-cell>
          <table:table-cell office:value-type="currency" office:value="136669" table:style-name="ce3">
            <text:p>£136,669</text:p>
          </table:table-cell>
          <table:table-cell office:value-type="currency" office:value="153752" table:style-name="ce3">
            <text:p>£153,752</text:p>
          </table:table-cell>
          <table:table-cell office:value-type="currency" office:value="69206" table:style-name="ce3">
            <text:p>£69,206</text:p>
          </table:table-cell>
          <table:table-cell office:value-type="currency" office:value="69206" table:style-name="ce3">
            <text:p>£69,206</text:p>
          </table:table-cell>
          <table:table-cell office:value-type="currency" office:value="0" table:style-name="ce3">
            <text:p>£0</text:p>
          </table:table-cell>
          <table:table-cell office:value-type="currency" office:value="69206" table:style-name="ce3">
            <text:p>£69,206</text:p>
          </table:table-cell>
          <table:table-cell office:value-type="currency" office:value="9568" table:style-name="ce3">
            <text:p>£9,568</text:p>
          </table:table-cell>
          <table:table-cell office:value-type="currency" office:value="0" table:style-name="ce3">
            <text:p>£0</text:p>
          </table:table-cell>
          <table:table-cell office:value-type="currency" office:value="59638" table:style-name="ce3">
            <text:p>£59,638</text:p>
          </table:table-cell>
          <table:table-cell office:value-type="currency" office:value="28774245" table:style-name="ce3">
            <text:p>£28,774,245</text:p>
          </table:table-cell>
          <table:table-cell office:value-type="currency" office:value="57548" table:style-name="ce3">
            <text:p>£57,548</text:p>
          </table:table-cell>
          <table:table-cell office:value-type="currency" office:value="9872" table:style-name="ce3">
            <text:p>£9,872</text:p>
          </table:table-cell>
          <table:table-cell office:value-type="currency" office:value="7404" table:style-name="ce3">
            <text:p>£7,404</text:p>
          </table:table-cell>
          <table:table-cell office:value-type="currency" office:value="7404" table:style-name="ce3">
            <text:p>£7,40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WINDON</text:p>
          </table:table-cell>
          <table:table-cell office:value-type="currency" office:value="15899728" table:style-name="ce3">
            <text:p>£15,899,728</text:p>
          </table:table-cell>
          <table:table-cell office:value-type="currency" office:value="19511493" table:style-name="ce3">
            <text:p>£19,511,493</text:p>
          </table:table-cell>
          <table:table-cell office:value-type="currency" office:value="573045" table:style-name="ce3">
            <text:p>£573,045</text:p>
          </table:table-cell>
          <table:table-cell office:value-type="currency" office:value="35984266" table:style-name="ce3">
            <text:p>£35,984,266</text:p>
          </table:table-cell>
          <table:table-cell office:value-type="currency" office:value="2497040" table:style-name="ce3">
            <text:p>£2,497,0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3447" table:style-name="ce3">
            <text:p>£1,313,447</text:p>
          </table:table-cell>
          <table:table-cell office:value-type="currency" office:value="927246" table:style-name="ce3">
            <text:p>£927,246</text:p>
          </table:table-cell>
          <table:table-cell office:value-type="currency" office:value="117119" table:style-name="ce3">
            <text:p>£117,119</text:p>
          </table:table-cell>
          <table:table-cell office:value-type="currency" office:value="24901" table:style-name="ce3">
            <text:p>£24,901</text:p>
          </table:table-cell>
          <table:table-cell office:value-type="currency" office:value="1848" table:style-name="ce3">
            <text:p>£1,848</text:p>
          </table:table-cell>
          <table:table-cell office:value-type="currency" office:value="1425926" table:style-name="ce3">
            <text:p>£1,425,926</text:p>
          </table:table-cell>
          <table:table-cell office:value-type="currency" office:value="46848" table:style-name="ce3">
            <text:p>£46,848</text:p>
          </table:table-cell>
          <table:table-cell office:value-type="currency" office:value="1474622" table:style-name="ce3">
            <text:p>£1,474,622</text:p>
          </table:table-cell>
          <table:table-cell office:value-type="currency" office:value="14549643" table:style-name="ce3">
            <text:p>£14,549,643</text:p>
          </table:table-cell>
          <table:table-cell office:value-type="currency" office:value="191266" table:style-name="ce3">
            <text:p>£191,266</text:p>
          </table:table-cell>
          <table:table-cell office:value-type="currency" office:value="9777" table:style-name="ce3">
            <text:p>£9,777</text:p>
          </table:table-cell>
          <table:table-cell office:value-type="currency" office:value="5355" table:style-name="ce3">
            <text:p>£5,355</text:p>
          </table:table-cell>
          <table:table-cell office:value-type="currency" office:value="0" table:style-name="ce3">
            <text:p>£0</text:p>
          </table:table-cell>
          <table:table-cell office:value-type="currency" office:value="14343245" table:style-name="ce3">
            <text:p>£14,343,245</text:p>
          </table:table-cell>
          <table:table-cell office:value-type="currency" office:value="76506" table:style-name="ce3">
            <text:p>£76,506</text:p>
          </table:table-cell>
          <table:table-cell office:value-type="currency" office:value="14425106" table:style-name="ce3">
            <text:p>£14,425,106</text:p>
          </table:table-cell>
          <table:table-cell office:value-type="currency" office:value="19738442" table:style-name="ce3">
            <text:p>£19,738,4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8694" table:style-name="ce3">
            <text:p>£418,694</text:p>
          </table:table-cell>
          <table:table-cell office:value-type="currency" office:value="0" table:style-name="ce3">
            <text:p>£0</text:p>
          </table:table-cell>
          <table:table-cell office:value-type="currency" office:value="7440" table:style-name="ce3">
            <text:p>£7,440</text:p>
          </table:table-cell>
          <table:table-cell office:value-type="currency" office:value="19312308" table:style-name="ce3">
            <text:p>£19,312,308</text:p>
          </table:table-cell>
          <table:table-cell office:value-type="currency" office:value="167478" table:style-name="ce3">
            <text:p>£167,478</text:p>
          </table:table-cell>
          <table:table-cell office:value-type="currency" office:value="19487226" table:style-name="ce3">
            <text:p>£19,487,226</text:p>
          </table:table-cell>
          <table:table-cell office:value-type="currency" office:value="24267" table:style-name="ce3">
            <text:p>£24,267</text:p>
          </table:table-cell>
          <table:table-cell office:value-type="currency" office:value="19511493" table:style-name="ce3">
            <text:p>£19,511,493</text:p>
          </table:table-cell>
          <table:table-cell office:value-type="currency" office:value="35081479" table:style-name="ce3">
            <text:p>£35,081,479</text:p>
          </table:table-cell>
          <table:table-cell office:value-type="currency" office:value="168391" table:style-name="ce3">
            <text:p>£168,391</text:p>
          </table:table-cell>
          <table:table-cell office:value-type="currency" office:value="189440" table:style-name="ce3">
            <text:p>£189,440</text:p>
          </table:table-cell>
          <table:table-cell office:value-type="currency" office:value="14643" table:style-name="ce3">
            <text:p>£14,643</text:p>
          </table:table-cell>
          <table:table-cell office:value-type="currency" office:value="14643" table:style-name="ce3">
            <text:p>£14,643</text:p>
          </table:table-cell>
          <table:table-cell office:value-type="currency" office:value="0" table:style-name="ce3">
            <text:p>£0</text:p>
          </table:table-cell>
          <table:table-cell office:value-type="currency" office:value="14643" table:style-name="ce3">
            <text:p>£14,643</text:p>
          </table:table-cell>
          <table:table-cell office:value-type="currency" office:value="1848" table:style-name="ce3">
            <text:p>£1,848</text:p>
          </table:table-cell>
          <table:table-cell office:value-type="currency" office:value="5355" table:style-name="ce3">
            <text:p>£5,355</text:p>
          </table:table-cell>
          <table:table-cell office:value-type="currency" office:value="7440" table:style-name="ce3">
            <text:p>£7,440</text:p>
          </table:table-cell>
          <table:table-cell office:value-type="currency" office:value="35386954" table:style-name="ce3">
            <text:p>£35,386,954</text:p>
          </table:table-cell>
          <table:table-cell office:value-type="currency" office:value="70774" table:style-name="ce3">
            <text:p>£70,774</text:p>
          </table:table-cell>
          <table:table-cell office:value-type="currency" office:value="32356" table:style-name="ce3">
            <text:p>£32,356</text:p>
          </table:table-cell>
          <table:table-cell office:value-type="currency" office:value="24267" table:style-name="ce3">
            <text:p>£24,267</text:p>
          </table:table-cell>
          <table:table-cell office:value-type="currency" office:value="24267" table:style-name="ce3">
            <text:p>£24,26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AMESIDE</text:p>
          </table:table-cell>
          <table:table-cell office:value-type="currency" office:value="2466020" table:style-name="ce3">
            <text:p>£2,466,020</text:p>
          </table:table-cell>
          <table:table-cell office:value-type="currency" office:value="49563462" table:style-name="ce3">
            <text:p>£49,563,462</text:p>
          </table:table-cell>
          <table:table-cell office:value-type="currency" office:value="808170" table:style-name="ce3">
            <text:p>£808,170</text:p>
          </table:table-cell>
          <table:table-cell office:value-type="currency" office:value="52837652" table:style-name="ce3">
            <text:p>£52,837,652</text:p>
          </table:table-cell>
          <table:table-cell office:value-type="currency" office:value="3376787" table:style-name="ce3">
            <text:p>£3,376,787</text:p>
          </table:table-cell>
          <table:table-cell office:value-type="currency" office:value="720161" table:style-name="ce3">
            <text:p>£720,161</text:p>
          </table:table-cell>
          <table:table-cell office:value-type="currency" office:value="910169" table:style-name="ce3">
            <text:p>£910,1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97" table:style-name="ce3">
            <text:p>£997</text:p>
          </table:table-cell>
          <table:table-cell office:value-type="currency" office:value="0" table:style-name="ce3">
            <text:p>£0</text:p>
          </table:table-cell>
          <table:table-cell office:value-type="currency" office:value="-626" table:style-name="ce3">
            <text:p>-£626</text:p>
          </table:table-cell>
          <table:table-cell office:value-type="currency" office:value="2466247" table:style-name="ce3">
            <text:p>£2,466,247</text:p>
          </table:table-cell>
          <table:table-cell office:value-type="currency" office:value="399" table:style-name="ce3">
            <text:p>£399</text:p>
          </table:table-cell>
          <table:table-cell office:value-type="currency" office:value="2466020" table:style-name="ce3">
            <text:p>£2,466,0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209199" table:style-name="ce3">
            <text:p>£50,209,199</text:p>
          </table:table-cell>
          <table:table-cell office:value-type="currency" office:value="376952" table:style-name="ce3">
            <text:p>£376,952</text:p>
          </table:table-cell>
          <table:table-cell office:value-type="currency" office:value="124233" table:style-name="ce3">
            <text:p>£124,2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2422" table:style-name="ce3">
            <text:p>£652,422</text:p>
          </table:table-cell>
          <table:table-cell office:value-type="currency" office:value="0" table:style-name="ce3">
            <text:p>£0</text:p>
          </table:table-cell>
          <table:table-cell office:value-type="currency" office:value="228993" table:style-name="ce3">
            <text:p>£228,993</text:p>
          </table:table-cell>
          <table:table-cell office:value-type="currency" office:value="48826599" table:style-name="ce3">
            <text:p>£48,826,599</text:p>
          </table:table-cell>
          <table:table-cell office:value-type="currency" office:value="487140" table:style-name="ce3">
            <text:p>£487,140</text:p>
          </table:table-cell>
          <table:table-cell office:value-type="currency" office:value="49542732" table:style-name="ce3">
            <text:p>£49,542,732</text:p>
          </table:table-cell>
          <table:table-cell office:value-type="currency" office:value="20730" table:style-name="ce3">
            <text:p>£20,730</text:p>
          </table:table-cell>
          <table:table-cell office:value-type="currency" office:value="49563462" table:style-name="ce3">
            <text:p>£49,563,462</text:p>
          </table:table-cell>
          <table:table-cell office:value-type="currency" office:value="51292846" table:style-name="ce3">
            <text:p>£51,292,846</text:p>
          </table:table-cell>
          <table:table-cell office:value-type="currency" office:value="246206" table:style-name="ce3">
            <text:p>£246,206</text:p>
          </table:table-cell>
          <table:table-cell office:value-type="currency" office:value="276981" table:style-name="ce3">
            <text:p>£276,981</text:p>
          </table:table-cell>
          <table:table-cell office:value-type="currency" office:value="228367" table:style-name="ce3">
            <text:p>£228,367</text:p>
          </table:table-cell>
          <table:table-cell office:value-type="currency" office:value="228367" table:style-name="ce3">
            <text:p>£228,367</text:p>
          </table:table-cell>
          <table:table-cell office:value-type="currency" office:value="0" table:style-name="ce3">
            <text:p>£0</text:p>
          </table:table-cell>
          <table:table-cell office:value-type="currency" office:value="228367" table:style-name="ce3">
            <text:p>£228,367</text:p>
          </table:table-cell>
          <table:table-cell office:value-type="currency" office:value="-626" table:style-name="ce3">
            <text:p>-£626</text:p>
          </table:table-cell>
          <table:table-cell office:value-type="currency" office:value="0" table:style-name="ce3">
            <text:p>£0</text:p>
          </table:table-cell>
          <table:table-cell office:value-type="currency" office:value="228993" table:style-name="ce3">
            <text:p>£228,993</text:p>
          </table:table-cell>
          <table:table-cell office:value-type="currency" office:value="52008752" table:style-name="ce3">
            <text:p>£52,008,752</text:p>
          </table:table-cell>
          <table:table-cell office:value-type="currency" office:value="104018" table:style-name="ce3">
            <text:p>£104,018</text:p>
          </table:table-cell>
          <table:table-cell office:value-type="currency" office:value="27640" table:style-name="ce3">
            <text:p>£27,640</text:p>
          </table:table-cell>
          <table:table-cell office:value-type="currency" office:value="20730" table:style-name="ce3">
            <text:p>£20,730</text:p>
          </table:table-cell>
          <table:table-cell office:value-type="currency" office:value="20730" table:style-name="ce3">
            <text:p>£20,73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AMWORTH</text:p>
          </table:table-cell>
          <table:table-cell office:value-type="currency" office:value="6200391" table:style-name="ce3">
            <text:p>£6,200,391</text:p>
          </table:table-cell>
          <table:table-cell office:value-type="currency" office:value="4221657" table:style-name="ce3">
            <text:p>£4,221,657</text:p>
          </table:table-cell>
          <table:table-cell office:value-type="currency" office:value="187872" table:style-name="ce3">
            <text:p>£187,872</text:p>
          </table:table-cell>
          <table:table-cell office:value-type="currency" office:value="10609920" table:style-name="ce3">
            <text:p>£10,609,920</text:p>
          </table:table-cell>
          <table:table-cell office:value-type="currency" office:value="8676" table:style-name="ce3">
            <text:p>£8,676</text:p>
          </table:table-cell>
          <table:table-cell office:value-type="currency" office:value="8176" table:style-name="ce3">
            <text:p>£8,1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8176" table:style-name="ce3">
            <text:p>£8,176</text:p>
          </table:table-cell>
          <table:table-cell office:value-type="currency" office:value="0" table:style-name="ce3">
            <text:p>£0</text:p>
          </table:table-cell>
          <table:table-cell office:value-type="currency" office:value="8176" table:style-name="ce3">
            <text:p>£8,176</text:p>
          </table:table-cell>
          <table:table-cell office:value-type="currency" office:value="6270749" table:style-name="ce3">
            <text:p>£6,270,749</text:p>
          </table:table-cell>
          <table:table-cell office:value-type="currency" office:value="121670" table:style-name="ce3">
            <text:p>£121,670</text:p>
          </table:table-cell>
          <table:table-cell office:value-type="currency" office:value="5532" table:style-name="ce3">
            <text:p>£5,532</text:p>
          </table:table-cell>
          <table:table-cell office:value-type="currency" office:value="3671" table:style-name="ce3">
            <text:p>£3,671</text:p>
          </table:table-cell>
          <table:table-cell office:value-type="currency" office:value="0" table:style-name="ce3">
            <text:p>£0</text:p>
          </table:table-cell>
          <table:table-cell office:value-type="currency" office:value="6139876" table:style-name="ce3">
            <text:p>£6,139,876</text:p>
          </table:table-cell>
          <table:table-cell office:value-type="currency" office:value="48668" table:style-name="ce3">
            <text:p>£48,668</text:p>
          </table:table-cell>
          <table:table-cell office:value-type="currency" office:value="6192215" table:style-name="ce3">
            <text:p>£6,192,215</text:p>
          </table:table-cell>
          <table:table-cell office:value-type="currency" office:value="4330212" table:style-name="ce3">
            <text:p>£4,330,212</text:p>
          </table:table-cell>
          <table:table-cell office:value-type="currency" office:value="117970" table:style-name="ce3">
            <text:p>£117,9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099" table:style-name="ce3">
            <text:p>£113,099</text:p>
          </table:table-cell>
          <table:table-cell office:value-type="currency" office:value="0" table:style-name="ce3">
            <text:p>£0</text:p>
          </table:table-cell>
          <table:table-cell office:value-type="currency" office:value="8355" table:style-name="ce3">
            <text:p>£8,355</text:p>
          </table:table-cell>
          <table:table-cell office:value-type="currency" office:value="4090788" table:style-name="ce3">
            <text:p>£4,090,788</text:p>
          </table:table-cell>
          <table:table-cell office:value-type="currency" office:value="116022" table:style-name="ce3">
            <text:p>£116,022</text:p>
          </table:table-cell>
          <table:table-cell office:value-type="currency" office:value="4215165" table:style-name="ce3">
            <text:p>£4,215,165</text:p>
          </table:table-cell>
          <table:table-cell office:value-type="currency" office:value="6492" table:style-name="ce3">
            <text:p>£6,492</text:p>
          </table:table-cell>
          <table:table-cell office:value-type="currency" office:value="4221657" table:style-name="ce3">
            <text:p>£4,221,657</text:p>
          </table:table-cell>
          <table:table-cell office:value-type="currency" office:value="10238840" table:style-name="ce3">
            <text:p>£10,238,840</text:p>
          </table:table-cell>
          <table:table-cell office:value-type="currency" office:value="49146" table:style-name="ce3">
            <text:p>£49,146</text:p>
          </table:table-cell>
          <table:table-cell office:value-type="currency" office:value="55290" table:style-name="ce3">
            <text:p>£55,290</text:p>
          </table:table-cell>
          <table:table-cell office:value-type="currency" office:value="12026" table:style-name="ce3">
            <text:p>£12,026</text:p>
          </table:table-cell>
          <table:table-cell office:value-type="currency" office:value="12026" table:style-name="ce3">
            <text:p>£12,026</text:p>
          </table:table-cell>
          <table:table-cell office:value-type="currency" office:value="0" table:style-name="ce3">
            <text:p>£0</text:p>
          </table:table-cell>
          <table:table-cell office:value-type="currency" office:value="12026" table:style-name="ce3">
            <text:p>£12,026</text:p>
          </table:table-cell>
          <table:table-cell office:value-type="currency" office:value="0" table:style-name="ce3">
            <text:p>£0</text:p>
          </table:table-cell>
          <table:table-cell office:value-type="currency" office:value="3671" table:style-name="ce3">
            <text:p>£3,671</text:p>
          </table:table-cell>
          <table:table-cell office:value-type="currency" office:value="8355" table:style-name="ce3">
            <text:p>£8,355</text:p>
          </table:table-cell>
          <table:table-cell office:value-type="currency" office:value="10415556" table:style-name="ce3">
            <text:p>£10,415,556</text:p>
          </table:table-cell>
          <table:table-cell office:value-type="currency" office:value="20831" table:style-name="ce3">
            <text:p>£20,831</text:p>
          </table:table-cell>
          <table:table-cell office:value-type="currency" office:value="8656" table:style-name="ce3">
            <text:p>£8,656</text:p>
          </table:table-cell>
          <table:table-cell office:value-type="currency" office:value="6492" table:style-name="ce3">
            <text:p>£6,492</text:p>
          </table:table-cell>
          <table:table-cell office:value-type="currency" office:value="6492" table:style-name="ce3">
            <text:p>£6,49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ANDRIDGE</text:p>
          </table:table-cell>
          <table:table-cell office:value-type="currency" office:value="4775812" table:style-name="ce3">
            <text:p>£4,775,812</text:p>
          </table:table-cell>
          <table:table-cell office:value-type="currency" office:value="8102945" table:style-name="ce3">
            <text:p>£8,102,945</text:p>
          </table:table-cell>
          <table:table-cell office:value-type="currency" office:value="158991" table:style-name="ce3">
            <text:p>£158,991</text:p>
          </table:table-cell>
          <table:table-cell office:value-type="currency" office:value="13037748" table:style-name="ce3">
            <text:p>£13,037,748</text:p>
          </table:table-cell>
          <table:table-cell office:value-type="currency" office:value="180404" table:style-name="ce3">
            <text:p>£180,404</text:p>
          </table:table-cell>
          <table:table-cell office:value-type="currency" office:value="62790" table:style-name="ce3">
            <text:p>£62,790</text:p>
          </table:table-cell>
          <table:table-cell office:value-type="currency" office:value="104438" table:style-name="ce3">
            <text:p>£104,4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3" table:style-name="ce3">
            <text:p>£283</text:p>
          </table:table-cell>
          <table:table-cell office:value-type="currency" office:value="4" table:style-name="ce3">
            <text:p>£4</text:p>
          </table:table-cell>
          <table:table-cell office:value-type="currency" office:value="0" table:style-name="ce3">
            <text:p>£0</text:p>
          </table:table-cell>
          <table:table-cell office:value-type="currency" office:value="75679" table:style-name="ce3">
            <text:p>£75,679</text:p>
          </table:table-cell>
          <table:table-cell office:value-type="currency" office:value="113" table:style-name="ce3">
            <text:p>£113</text:p>
          </table:table-cell>
          <table:table-cell office:value-type="currency" office:value="75792" table:style-name="ce3">
            <text:p>£75,792</text:p>
          </table:table-cell>
          <table:table-cell office:value-type="currency" office:value="4728527" table:style-name="ce3">
            <text:p>£4,728,527</text:p>
          </table:table-cell>
          <table:table-cell office:value-type="currency" office:value="40823" table:style-name="ce3">
            <text:p>£40,823</text:p>
          </table:table-cell>
          <table:table-cell office:value-type="currency" office:value="4013" table:style-name="ce3">
            <text:p>£4,013</text:p>
          </table:table-cell>
          <table:table-cell office:value-type="currency" office:value="17938" table:style-name="ce3">
            <text:p>£17,938</text:p>
          </table:table-cell>
          <table:table-cell office:value-type="currency" office:value="0" table:style-name="ce3">
            <text:p>£0</text:p>
          </table:table-cell>
          <table:table-cell office:value-type="currency" office:value="4665753" table:style-name="ce3">
            <text:p>£4,665,753</text:p>
          </table:table-cell>
          <table:table-cell office:value-type="currency" office:value="16329" table:style-name="ce3">
            <text:p>£16,329</text:p>
          </table:table-cell>
          <table:table-cell office:value-type="currency" office:value="4700020" table:style-name="ce3">
            <text:p>£4,700,020</text:p>
          </table:table-cell>
          <table:table-cell office:value-type="currency" office:value="8237586" table:style-name="ce3">
            <text:p>£8,237,586</text:p>
          </table:table-cell>
          <table:table-cell office:value-type="currency" office:value="196901" table:style-name="ce3">
            <text:p>£196,9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624" table:style-name="ce3">
            <text:p>£93,624</text:p>
          </table:table-cell>
          <table:table-cell office:value-type="currency" office:value="0" table:style-name="ce3">
            <text:p>£0</text:p>
          </table:table-cell>
          <table:table-cell office:value-type="currency" office:value="9039" table:style-name="ce3">
            <text:p>£9,039</text:p>
          </table:table-cell>
          <table:table-cell office:value-type="currency" office:value="7938022" table:style-name="ce3">
            <text:p>£7,938,022</text:p>
          </table:table-cell>
          <table:table-cell office:value-type="currency" office:value="155590" table:style-name="ce3">
            <text:p>£155,590</text:p>
          </table:table-cell>
          <table:table-cell office:value-type="currency" office:value="8102651" table:style-name="ce3">
            <text:p>£8,102,651</text:p>
          </table:table-cell>
          <table:table-cell office:value-type="currency" office:value="294" table:style-name="ce3">
            <text:p>£294</text:p>
          </table:table-cell>
          <table:table-cell office:value-type="currency" office:value="8102945" table:style-name="ce3">
            <text:p>£8,102,945</text:p>
          </table:table-cell>
          <table:table-cell office:value-type="currency" office:value="12679454" table:style-name="ce3">
            <text:p>£12,679,454</text:p>
          </table:table-cell>
          <table:table-cell office:value-type="currency" office:value="60861" table:style-name="ce3">
            <text:p>£60,861</text:p>
          </table:table-cell>
          <table:table-cell office:value-type="currency" office:value="68469" table:style-name="ce3">
            <text:p>£68,469</text:p>
          </table:table-cell>
          <table:table-cell office:value-type="currency" office:value="26977" table:style-name="ce3">
            <text:p>£26,977</text:p>
          </table:table-cell>
          <table:table-cell office:value-type="currency" office:value="26977" table:style-name="ce3">
            <text:p>£26,977</text:p>
          </table:table-cell>
          <table:table-cell office:value-type="currency" office:value="0" table:style-name="ce3">
            <text:p>£0</text:p>
          </table:table-cell>
          <table:table-cell office:value-type="currency" office:value="26977" table:style-name="ce3">
            <text:p>£26,977</text:p>
          </table:table-cell>
          <table:table-cell office:value-type="currency" office:value="0" table:style-name="ce3">
            <text:p>£0</text:p>
          </table:table-cell>
          <table:table-cell office:value-type="currency" office:value="17938" table:style-name="ce3">
            <text:p>£17,938</text:p>
          </table:table-cell>
          <table:table-cell office:value-type="currency" office:value="9039" table:style-name="ce3">
            <text:p>£9,039</text:p>
          </table:table-cell>
          <table:table-cell office:value-type="currency" office:value="12878463" table:style-name="ce3">
            <text:p>£12,878,463</text:p>
          </table:table-cell>
          <table:table-cell office:value-type="currency" office:value="25757" table:style-name="ce3">
            <text:p>£25,757</text:p>
          </table:table-cell>
          <table:table-cell office:value-type="currency" office:value="392" table:style-name="ce3">
            <text:p>£392</text:p>
          </table:table-cell>
          <table:table-cell office:value-type="currency" office:value="294" table:style-name="ce3">
            <text:p>£294</text:p>
          </table:table-cell>
          <table:table-cell office:value-type="currency" office:value="294" table:style-name="ce3">
            <text:p>£2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EIGNBRIDGE</text:p>
          </table:table-cell>
          <table:table-cell office:value-type="currency" office:value="504640" table:style-name="ce3">
            <text:p>£504,640</text:p>
          </table:table-cell>
          <table:table-cell office:value-type="currency" office:value="19401493" table:style-name="ce3">
            <text:p>£19,401,493</text:p>
          </table:table-cell>
          <table:table-cell office:value-type="currency" office:value="285408" table:style-name="ce3">
            <text:p>£285,408</text:p>
          </table:table-cell>
          <table:table-cell office:value-type="currency" office:value="20191541" table:style-name="ce3">
            <text:p>£20,191,541</text:p>
          </table:table-cell>
          <table:table-cell office:value-type="currency" office:value="840927" table:style-name="ce3">
            <text:p>£840,927</text:p>
          </table:table-cell>
          <table:table-cell office:value-type="currency" office:value="150538" table:style-name="ce3">
            <text:p>£150,538</text:p>
          </table:table-cell>
          <table:table-cell office:value-type="currency" office:value="316476" table:style-name="ce3">
            <text:p>£316,476</text:p>
          </table:table-cell>
          <table:table-cell office:value-type="currency" office:value="175176" table:style-name="ce3">
            <text:p>£175,176</text:p>
          </table:table-cell>
          <table:table-cell office:value-type="currency" office:value="0" table:style-name="ce3">
            <text:p>£0</text:p>
          </table:table-cell>
          <table:table-cell office:value-type="currency" office:value="4520" table:style-name="ce3">
            <text:p>£4,520</text:p>
          </table:table-cell>
          <table:table-cell office:value-type="currency" office:value="17099" table:style-name="ce3">
            <text:p>£17,099</text:p>
          </table:table-cell>
          <table:table-cell office:value-type="currency" office:value="0" table:style-name="ce3">
            <text:p>£0</text:p>
          </table:table-cell>
          <table:table-cell office:value-type="currency" office:value="502832" table:style-name="ce3">
            <text:p>£502,832</text:p>
          </table:table-cell>
          <table:table-cell office:value-type="currency" office:value="1808" table:style-name="ce3">
            <text:p>£1,808</text:p>
          </table:table-cell>
          <table:table-cell office:value-type="currency" office:value="504640" table:style-name="ce3">
            <text:p>£504,6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750932" table:style-name="ce3">
            <text:p>£19,750,932</text:p>
          </table:table-cell>
          <table:table-cell office:value-type="currency" office:value="350519" table:style-name="ce3">
            <text:p>£350,5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7536" table:style-name="ce3">
            <text:p>£397,536</text:p>
          </table:table-cell>
          <table:table-cell office:value-type="currency" office:value="14" table:style-name="ce3">
            <text:p>£14</text:p>
          </table:table-cell>
          <table:table-cell office:value-type="currency" office:value="42233" table:style-name="ce3">
            <text:p>£42,233</text:p>
          </table:table-cell>
          <table:table-cell office:value-type="currency" office:value="18960630" table:style-name="ce3">
            <text:p>£18,960,630</text:p>
          </table:table-cell>
          <table:table-cell office:value-type="currency" office:value="369326" table:style-name="ce3">
            <text:p>£369,326</text:p>
          </table:table-cell>
          <table:table-cell office:value-type="currency" office:value="19372189" table:style-name="ce3">
            <text:p>£19,372,189</text:p>
          </table:table-cell>
          <table:table-cell office:value-type="currency" office:value="29304" table:style-name="ce3">
            <text:p>£29,304</text:p>
          </table:table-cell>
          <table:table-cell office:value-type="currency" office:value="19401493" table:style-name="ce3">
            <text:p>£19,401,493</text:p>
          </table:table-cell>
          <table:table-cell office:value-type="currency" office:value="19463462" table:style-name="ce3">
            <text:p>£19,463,462</text:p>
          </table:table-cell>
          <table:table-cell office:value-type="currency" office:value="93425" table:style-name="ce3">
            <text:p>£93,425</text:p>
          </table:table-cell>
          <table:table-cell office:value-type="currency" office:value="105103" table:style-name="ce3">
            <text:p>£105,103</text:p>
          </table:table-cell>
          <table:table-cell office:value-type="currency" office:value="42233" table:style-name="ce3">
            <text:p>£42,233</text:p>
          </table:table-cell>
          <table:table-cell office:value-type="currency" office:value="42233" table:style-name="ce3">
            <text:p>£42,233</text:p>
          </table:table-cell>
          <table:table-cell office:value-type="currency" office:value="0" table:style-name="ce3">
            <text:p>£0</text:p>
          </table:table-cell>
          <table:table-cell office:value-type="currency" office:value="42233" table:style-name="ce3">
            <text:p>£42,2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233" table:style-name="ce3">
            <text:p>£42,233</text:p>
          </table:table-cell>
          <table:table-cell office:value-type="currency" office:value="19876829" table:style-name="ce3">
            <text:p>£19,876,829</text:p>
          </table:table-cell>
          <table:table-cell office:value-type="currency" office:value="39754" table:style-name="ce3">
            <text:p>£39,754</text:p>
          </table:table-cell>
          <table:table-cell office:value-type="currency" office:value="39072" table:style-name="ce3">
            <text:p>£39,072</text:p>
          </table:table-cell>
          <table:table-cell office:value-type="currency" office:value="29304" table:style-name="ce3">
            <text:p>£29,304</text:p>
          </table:table-cell>
          <table:table-cell office:value-type="currency" office:value="29304" table:style-name="ce3">
            <text:p>£29,30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ELFORD AND WREKIN</text:p>
          </table:table-cell>
          <table:table-cell office:value-type="currency" office:value="1120096" table:style-name="ce3">
            <text:p>£1,120,096</text:p>
          </table:table-cell>
          <table:table-cell office:value-type="currency" office:value="42813204" table:style-name="ce3">
            <text:p>£42,813,204</text:p>
          </table:table-cell>
          <table:table-cell office:value-type="currency" office:value="533948" table:style-name="ce3">
            <text:p>£533,948</text:p>
          </table:table-cell>
          <table:table-cell office:value-type="currency" office:value="44467248" table:style-name="ce3">
            <text:p>£44,467,248</text:p>
          </table:table-cell>
          <table:table-cell office:value-type="currency" office:value="1270320" table:style-name="ce3">
            <text:p>£1,270,320</text:p>
          </table:table-cell>
          <table:table-cell office:value-type="currency" office:value="67470" table:style-name="ce3">
            <text:p>£67,470</text:p>
          </table:table-cell>
          <table:table-cell office:value-type="currency" office:value="101270" table:style-name="ce3">
            <text:p>£101,270</text:p>
          </table:table-cell>
          <table:table-cell office:value-type="currency" office:value="1049350" table:style-name="ce3">
            <text:p>£1,049,350</text:p>
          </table:table-cell>
          <table:table-cell office:value-type="currency" office:value="0" table:style-name="ce3">
            <text:p>£0</text:p>
          </table:table-cell>
          <table:table-cell office:value-type="currency" office:value="5890" table:style-name="ce3">
            <text:p>£5,890</text:p>
          </table:table-cell>
          <table:table-cell office:value-type="currency" office:value="45420" table:style-name="ce3">
            <text:p>£45,420</text:p>
          </table:table-cell>
          <table:table-cell office:value-type="currency" office:value="4880" table:style-name="ce3">
            <text:p>£4,880</text:p>
          </table:table-cell>
          <table:table-cell office:value-type="currency" office:value="1112860" table:style-name="ce3">
            <text:p>£1,112,860</text:p>
          </table:table-cell>
          <table:table-cell office:value-type="currency" office:value="2356" table:style-name="ce3">
            <text:p>£2,356</text:p>
          </table:table-cell>
          <table:table-cell office:value-type="currency" office:value="1120096" table:style-name="ce3">
            <text:p>£1,120,0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163310" table:style-name="ce3">
            <text:p>£44,163,310</text:p>
          </table:table-cell>
          <table:table-cell office:value-type="currency" office:value="2549150" table:style-name="ce3">
            <text:p>£2,549,150</text:p>
          </table:table-cell>
          <table:table-cell office:value-type="currency" office:value="4900" table:style-name="ce3">
            <text:p>£4,9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2540" table:style-name="ce3">
            <text:p>£602,540</text:p>
          </table:table-cell>
          <table:table-cell office:value-type="currency" office:value="0" table:style-name="ce3">
            <text:p>£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40964720" table:style-name="ce3">
            <text:p>£40,964,720</text:p>
          </table:table-cell>
          <table:table-cell office:value-type="currency" office:value="1770506" table:style-name="ce3">
            <text:p>£1,770,506</text:p>
          </table:table-cell>
          <table:table-cell office:value-type="currency" office:value="42777226" table:style-name="ce3">
            <text:p>£42,777,226</text:p>
          </table:table-cell>
          <table:table-cell office:value-type="currency" office:value="35978" table:style-name="ce3">
            <text:p>£35,978</text:p>
          </table:table-cell>
          <table:table-cell office:value-type="currency" office:value="42813204" table:style-name="ce3">
            <text:p>£42,813,204</text:p>
          </table:table-cell>
          <table:table-cell office:value-type="currency" office:value="42077580" table:style-name="ce3">
            <text:p>£42,077,580</text:p>
          </table:table-cell>
          <table:table-cell office:value-type="currency" office:value="201972" table:style-name="ce3">
            <text:p>£201,972</text:p>
          </table:table-cell>
          <table:table-cell office:value-type="currency" office:value="227219" table:style-name="ce3">
            <text:p>£227,219</text:p>
          </table:table-cell>
          <table:table-cell office:value-type="currency" office:value="46880" table:style-name="ce3">
            <text:p>£46,880</text:p>
          </table:table-cell>
          <table:table-cell office:value-type="currency" office:value="46880" table:style-name="ce3">
            <text:p>£46,880</text:p>
          </table:table-cell>
          <table:table-cell office:value-type="currency" office:value="0" table:style-name="ce3">
            <text:p>£0</text:p>
          </table:table-cell>
          <table:table-cell office:value-type="currency" office:value="46880" table:style-name="ce3">
            <text:p>£46,880</text:p>
          </table:table-cell>
          <table:table-cell office:value-type="currency" office:value="4880" table:style-name="ce3">
            <text:p>£4,880</text:p>
          </table:table-cell>
          <table:table-cell office:value-type="currency" office:value="0" table:style-name="ce3">
            <text:p>£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43897322" table:style-name="ce3">
            <text:p>£43,897,322</text:p>
          </table:table-cell>
          <table:table-cell office:value-type="currency" office:value="87795" table:style-name="ce3">
            <text:p>£87,795</text:p>
          </table:table-cell>
          <table:table-cell office:value-type="currency" office:value="47970" table:style-name="ce3">
            <text:p>£47,970</text:p>
          </table:table-cell>
          <table:table-cell office:value-type="currency" office:value="35978" table:style-name="ce3">
            <text:p>£35,978</text:p>
          </table:table-cell>
          <table:table-cell office:value-type="currency" office:value="35978" table:style-name="ce3">
            <text:p>£35,97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ENDRING</text:p>
          </table:table-cell>
          <table:table-cell office:value-type="currency" office:value="6153615" table:style-name="ce3">
            <text:p>£6,153,615</text:p>
          </table:table-cell>
          <table:table-cell office:value-type="currency" office:value="31017229" table:style-name="ce3">
            <text:p>£31,017,229</text:p>
          </table:table-cell>
          <table:table-cell office:value-type="currency" office:value="447021" table:style-name="ce3">
            <text:p>£447,021</text:p>
          </table:table-cell>
          <table:table-cell office:value-type="currency" office:value="37617865" table:style-name="ce3">
            <text:p>£37,617,865</text:p>
          </table:table-cell>
          <table:table-cell office:value-type="currency" office:value="753022" table:style-name="ce3">
            <text:p>£753,022</text:p>
          </table:table-cell>
          <table:table-cell office:value-type="currency" office:value="233890" table:style-name="ce3">
            <text:p>£233,890</text:p>
          </table:table-cell>
          <table:table-cell office:value-type="currency" office:value="489238" table:style-name="ce3">
            <text:p>£489,2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124" table:style-name="ce3">
            <text:p>£24,124</text:p>
          </table:table-cell>
          <table:table-cell office:value-type="currency" office:value="495" table:style-name="ce3">
            <text:p>£495</text:p>
          </table:table-cell>
          <table:table-cell office:value-type="currency" office:value="5277" table:style-name="ce3">
            <text:p>£5,277</text:p>
          </table:table-cell>
          <table:table-cell office:value-type="currency" office:value="233888" table:style-name="ce3">
            <text:p>£233,888</text:p>
          </table:table-cell>
          <table:table-cell office:value-type="currency" office:value="9650" table:style-name="ce3">
            <text:p>£9,650</text:p>
          </table:table-cell>
          <table:table-cell office:value-type="currency" office:value="248815" table:style-name="ce3">
            <text:p>£248,815</text:p>
          </table:table-cell>
          <table:table-cell office:value-type="currency" office:value="5937051" table:style-name="ce3">
            <text:p>£5,937,051</text:p>
          </table:table-cell>
          <table:table-cell office:value-type="currency" office:value="47723" table:style-name="ce3">
            <text:p>£47,723</text:p>
          </table:table-cell>
          <table:table-cell office:value-type="currency" office:value="3617" table:style-name="ce3">
            <text:p>£3,617</text:p>
          </table:table-cell>
          <table:table-cell office:value-type="currency" office:value="7841" table:style-name="ce3">
            <text:p>£7,841</text:p>
          </table:table-cell>
          <table:table-cell office:value-type="currency" office:value="0" table:style-name="ce3">
            <text:p>£0</text:p>
          </table:table-cell>
          <table:table-cell office:value-type="currency" office:value="5877870" table:style-name="ce3">
            <text:p>£5,877,870</text:p>
          </table:table-cell>
          <table:table-cell office:value-type="currency" office:value="19089" table:style-name="ce3">
            <text:p>£19,089</text:p>
          </table:table-cell>
          <table:table-cell office:value-type="currency" office:value="5904800" table:style-name="ce3">
            <text:p>£5,904,800</text:p>
          </table:table-cell>
          <table:table-cell office:value-type="currency" office:value="31352874" table:style-name="ce3">
            <text:p>£31,352,874</text:p>
          </table:table-cell>
          <table:table-cell office:value-type="currency" office:value="482541" table:style-name="ce3">
            <text:p>£482,541</text:p>
          </table:table-cell>
          <table:table-cell office:value-type="currency" office:value="4871" table:style-name="ce3">
            <text:p>£4,8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067" table:style-name="ce3">
            <text:p>£263,067</text:p>
          </table:table-cell>
          <table:table-cell office:value-type="currency" office:value="0" table:style-name="ce3">
            <text:p>£0</text:p>
          </table:table-cell>
          <table:table-cell office:value-type="currency" office:value="79159" table:style-name="ce3">
            <text:p>£79,159</text:p>
          </table:table-cell>
          <table:table-cell office:value-type="currency" office:value="30523236" table:style-name="ce3">
            <text:p>£30,523,236</text:p>
          </table:table-cell>
          <table:table-cell office:value-type="currency" office:value="394751" table:style-name="ce3">
            <text:p>£394,751</text:p>
          </table:table-cell>
          <table:table-cell office:value-type="currency" office:value="30997146" table:style-name="ce3">
            <text:p>£30,997,146</text:p>
          </table:table-cell>
          <table:table-cell office:value-type="currency" office:value="20083" table:style-name="ce3">
            <text:p>£20,083</text:p>
          </table:table-cell>
          <table:table-cell office:value-type="currency" office:value="31017229" table:style-name="ce3">
            <text:p>£31,017,229</text:p>
          </table:table-cell>
          <table:table-cell office:value-type="currency" office:value="36634994" table:style-name="ce3">
            <text:p>£36,634,994</text:p>
          </table:table-cell>
          <table:table-cell office:value-type="currency" office:value="175848" table:style-name="ce3">
            <text:p>£175,848</text:p>
          </table:table-cell>
          <table:table-cell office:value-type="currency" office:value="197829" table:style-name="ce3">
            <text:p>£197,829</text:p>
          </table:table-cell>
          <table:table-cell office:value-type="currency" office:value="92277" table:style-name="ce3">
            <text:p>£92,277</text:p>
          </table:table-cell>
          <table:table-cell office:value-type="currency" office:value="92277" table:style-name="ce3">
            <text:p>£92,277</text:p>
          </table:table-cell>
          <table:table-cell office:value-type="currency" office:value="0" table:style-name="ce3">
            <text:p>£0</text:p>
          </table:table-cell>
          <table:table-cell office:value-type="currency" office:value="92277" table:style-name="ce3">
            <text:p>£92,277</text:p>
          </table:table-cell>
          <table:table-cell office:value-type="currency" office:value="5277" table:style-name="ce3">
            <text:p>£5,277</text:p>
          </table:table-cell>
          <table:table-cell office:value-type="currency" office:value="7841" table:style-name="ce3">
            <text:p>£7,841</text:p>
          </table:table-cell>
          <table:table-cell office:value-type="currency" office:value="79159" table:style-name="ce3">
            <text:p>£79,159</text:p>
          </table:table-cell>
          <table:table-cell office:value-type="currency" office:value="37150761" table:style-name="ce3">
            <text:p>£37,150,761</text:p>
          </table:table-cell>
          <table:table-cell office:value-type="currency" office:value="74302" table:style-name="ce3">
            <text:p>£74,302</text:p>
          </table:table-cell>
          <table:table-cell office:value-type="currency" office:value="26777" table:style-name="ce3">
            <text:p>£26,777</text:p>
          </table:table-cell>
          <table:table-cell office:value-type="currency" office:value="20083" table:style-name="ce3">
            <text:p>£20,083</text:p>
          </table:table-cell>
          <table:table-cell office:value-type="currency" office:value="20083" table:style-name="ce3">
            <text:p>£20,08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EST VALLEY</text:p>
          </table:table-cell>
          <table:table-cell office:value-type="currency" office:value="108704" table:style-name="ce3">
            <text:p>£108,704</text:p>
          </table:table-cell>
          <table:table-cell office:value-type="currency" office:value="17381575" table:style-name="ce3">
            <text:p>£17,381,575</text:p>
          </table:table-cell>
          <table:table-cell office:value-type="currency" office:value="220592" table:style-name="ce3">
            <text:p>£220,592</text:p>
          </table:table-cell>
          <table:table-cell office:value-type="currency" office:value="17710871" table:style-name="ce3">
            <text:p>£17,710,871</text:p>
          </table:table-cell>
          <table:table-cell office:value-type="currency" office:value="316986" table:style-name="ce3">
            <text:p>£316,986</text:p>
          </table:table-cell>
          <table:table-cell office:value-type="currency" office:value="108582" table:style-name="ce3">
            <text:p>£108,582</text:p>
          </table:table-cell>
          <table:table-cell office:value-type="currency" office:value="193805" table:style-name="ce3">
            <text:p>£193,805</text:p>
          </table:table-cell>
          <table:table-cell office:value-type="currency" office:value="124" table:style-name="ce3">
            <text:p>£124</text:p>
          </table:table-cell>
          <table:table-cell office:value-type="currency" office:value="242" table:style-name="ce3">
            <text:p>£242</text:p>
          </table:table-cell>
          <table:table-cell office:value-type="currency" office:value="2095" table:style-name="ce3">
            <text:p>£2,095</text:p>
          </table:table-cell>
          <table:table-cell office:value-type="currency" office:value="12978" table:style-name="ce3">
            <text:p>£12,978</text:p>
          </table:table-cell>
          <table:table-cell office:value-type="currency" office:value="0" table:style-name="ce3">
            <text:p>£0</text:p>
          </table:table-cell>
          <table:table-cell office:value-type="currency" office:value="107866" table:style-name="ce3">
            <text:p>£107,866</text:p>
          </table:table-cell>
          <table:table-cell office:value-type="currency" office:value="838" table:style-name="ce3">
            <text:p>£838</text:p>
          </table:table-cell>
          <table:table-cell office:value-type="currency" office:value="108704" table:style-name="ce3">
            <text:p>£108,7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749543" table:style-name="ce3">
            <text:p>£17,749,543</text:p>
          </table:table-cell>
          <table:table-cell office:value-type="currency" office:value="268034" table:style-name="ce3">
            <text:p>£268,034</text:p>
          </table:table-cell>
          <table:table-cell office:value-type="currency" office:value="241" table:style-name="ce3">
            <text:p>£2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042" table:style-name="ce3">
            <text:p>£69,042</text:p>
          </table:table-cell>
          <table:table-cell office:value-type="currency" office:value="3678" table:style-name="ce3">
            <text:p>£3,678</text:p>
          </table:table-cell>
          <table:table-cell office:value-type="currency" office:value="0" table:style-name="ce3">
            <text:p>£0</text:p>
          </table:table-cell>
          <table:table-cell office:value-type="currency" office:value="463899" table:style-name="ce3">
            <text:p>£463,899</text:p>
          </table:table-cell>
          <table:table-cell office:value-type="currency" office:value="406" table:style-name="ce3">
            <text:p>£406</text:p>
          </table:table-cell>
          <table:table-cell office:value-type="currency" office:value="75890" table:style-name="ce3">
            <text:p>£75,890</text:p>
          </table:table-cell>
          <table:table-cell office:value-type="currency" office:value="16937395" table:style-name="ce3">
            <text:p>£16,937,395</text:p>
          </table:table-cell>
          <table:table-cell office:value-type="currency" office:value="346380" table:style-name="ce3">
            <text:p>£346,380</text:p>
          </table:table-cell>
          <table:table-cell office:value-type="currency" office:value="17359665" table:style-name="ce3">
            <text:p>£17,359,665</text:p>
          </table:table-cell>
          <table:table-cell office:value-type="currency" office:value="21910" table:style-name="ce3">
            <text:p>£21,910</text:p>
          </table:table-cell>
          <table:table-cell office:value-type="currency" office:value="17381575" table:style-name="ce3">
            <text:p>£17,381,575</text:p>
          </table:table-cell>
          <table:table-cell office:value-type="currency" office:value="17045261" table:style-name="ce3">
            <text:p>£17,045,261</text:p>
          </table:table-cell>
          <table:table-cell office:value-type="currency" office:value="81817" table:style-name="ce3">
            <text:p>£81,817</text:p>
          </table:table-cell>
          <table:table-cell office:value-type="currency" office:value="92044" table:style-name="ce3">
            <text:p>£92,044</text:p>
          </table:table-cell>
          <table:table-cell office:value-type="currency" office:value="75890" table:style-name="ce3">
            <text:p>£75,890</text:p>
          </table:table-cell>
          <table:table-cell office:value-type="currency" office:value="75890" table:style-name="ce3">
            <text:p>£75,890</text:p>
          </table:table-cell>
          <table:table-cell office:value-type="currency" office:value="0" table:style-name="ce3">
            <text:p>£0</text:p>
          </table:table-cell>
          <table:table-cell office:value-type="currency" office:value="75890" table:style-name="ce3">
            <text:p>£75,8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890" table:style-name="ce3">
            <text:p>£75,890</text:p>
          </table:table-cell>
          <table:table-cell office:value-type="currency" office:value="17468369" table:style-name="ce3">
            <text:p>£17,468,369</text:p>
          </table:table-cell>
          <table:table-cell office:value-type="currency" office:value="34937" table:style-name="ce3">
            <text:p>£34,937</text:p>
          </table:table-cell>
          <table:table-cell office:value-type="currency" office:value="29213" table:style-name="ce3">
            <text:p>£29,213</text:p>
          </table:table-cell>
          <table:table-cell office:value-type="currency" office:value="21910" table:style-name="ce3">
            <text:p>£21,910</text:p>
          </table:table-cell>
          <table:table-cell office:value-type="currency" office:value="21910" table:style-name="ce3">
            <text:p>£21,91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EWKESBURY</text:p>
          </table:table-cell>
          <table:table-cell office:value-type="currency" office:value="122150" table:style-name="ce3">
            <text:p>£122,150</text:p>
          </table:table-cell>
          <table:table-cell office:value-type="currency" office:value="10397323" table:style-name="ce3">
            <text:p>£10,397,323</text:p>
          </table:table-cell>
          <table:table-cell office:value-type="currency" office:value="165591" table:style-name="ce3">
            <text:p>£165,591</text:p>
          </table:table-cell>
          <table:table-cell office:value-type="currency" office:value="10685064" table:style-name="ce3">
            <text:p>£10,685,064</text:p>
          </table:table-cell>
          <table:table-cell office:value-type="currency" office:value="224236" table:style-name="ce3">
            <text:p>£224,236</text:p>
          </table:table-cell>
          <table:table-cell office:value-type="currency" office:value="77283" table:style-name="ce3">
            <text:p>£77,283</text:p>
          </table:table-cell>
          <table:table-cell office:value-type="currency" office:value="85543" table:style-name="ce3">
            <text:p>£85,5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3" table:style-name="ce3">
            <text:p>£1,803</text:p>
          </table:table-cell>
          <table:table-cell office:value-type="currency" office:value="15461" table:style-name="ce3">
            <text:p>£15,461</text:p>
          </table:table-cell>
          <table:table-cell office:value-type="currency" office:value="0" table:style-name="ce3">
            <text:p>£0</text:p>
          </table:table-cell>
          <table:table-cell office:value-type="currency" office:value="121429" table:style-name="ce3">
            <text:p>£121,429</text:p>
          </table:table-cell>
          <table:table-cell office:value-type="currency" office:value="721" table:style-name="ce3">
            <text:p>£721</text:p>
          </table:table-cell>
          <table:table-cell office:value-type="currency" office:value="122150" table:style-name="ce3">
            <text:p>£122,1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20041" table:style-name="ce3">
            <text:p>£10,520,0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3767" table:style-name="ce3">
            <text:p>£173,767</text:p>
          </table:table-cell>
          <table:table-cell office:value-type="currency" office:value="0" table:style-name="ce3">
            <text:p>£0</text:p>
          </table:table-cell>
          <table:table-cell office:value-type="currency" office:value="50249" table:style-name="ce3">
            <text:p>£50,249</text:p>
          </table:table-cell>
          <table:table-cell office:value-type="currency" office:value="10296025" table:style-name="ce3">
            <text:p>£10,296,025</text:p>
          </table:table-cell>
          <table:table-cell office:value-type="currency" office:value="69507" table:style-name="ce3">
            <text:p>£69,507</text:p>
          </table:table-cell>
          <table:table-cell office:value-type="currency" office:value="10385632" table:style-name="ce3">
            <text:p>£10,385,632</text:p>
          </table:table-cell>
          <table:table-cell office:value-type="currency" office:value="11691" table:style-name="ce3">
            <text:p>£11,691</text:p>
          </table:table-cell>
          <table:table-cell office:value-type="currency" office:value="10397323" table:style-name="ce3">
            <text:p>£10,397,323</text:p>
          </table:table-cell>
          <table:table-cell office:value-type="currency" office:value="10417454" table:style-name="ce3">
            <text:p>£10,417,454</text:p>
          </table:table-cell>
          <table:table-cell office:value-type="currency" office:value="50004" table:style-name="ce3">
            <text:p>£50,004</text:p>
          </table:table-cell>
          <table:table-cell office:value-type="currency" office:value="56254" table:style-name="ce3">
            <text:p>£56,254</text:p>
          </table:table-cell>
          <table:table-cell office:value-type="currency" office:value="50249" table:style-name="ce3">
            <text:p>£50,249</text:p>
          </table:table-cell>
          <table:table-cell office:value-type="currency" office:value="0" table:style-name="ce3">
            <text:p>£0</text:p>
          </table:table-cell>
          <table:table-cell office:value-type="currency" office:value="50249" table:style-name="ce3">
            <text:p>£50,249</text:p>
          </table:table-cell>
          <table:table-cell office:value-type="currency" office:value="20100" table:style-name="ce3">
            <text:p>£20,1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100" table:style-name="ce3">
            <text:p>£20,100</text:p>
          </table:table-cell>
          <table:table-cell office:value-type="currency" office:value="10507782" table:style-name="ce3">
            <text:p>£10,507,782</text:p>
          </table:table-cell>
          <table:table-cell office:value-type="currency" office:value="21016" table:style-name="ce3">
            <text:p>£21,016</text:p>
          </table:table-cell>
          <table:table-cell office:value-type="currency" office:value="15588" table:style-name="ce3">
            <text:p>£15,588</text:p>
          </table:table-cell>
          <table:table-cell office:value-type="currency" office:value="11691" table:style-name="ce3">
            <text:p>£11,691</text:p>
          </table:table-cell>
          <table:table-cell office:value-type="currency" office:value="11691" table:style-name="ce3">
            <text:p>£11,69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HANET</text:p>
          </table:table-cell>
          <table:table-cell office:value-type="currency" office:value="4475682" table:style-name="ce3">
            <text:p>£4,475,682</text:p>
          </table:table-cell>
          <table:table-cell office:value-type="currency" office:value="25354343" table:style-name="ce3">
            <text:p>£25,354,343</text:p>
          </table:table-cell>
          <table:table-cell office:value-type="currency" office:value="534452" table:style-name="ce3">
            <text:p>£534,452</text:p>
          </table:table-cell>
          <table:table-cell office:value-type="currency" office:value="30364477" table:style-name="ce3">
            <text:p>£30,364,477</text:p>
          </table:table-cell>
          <table:table-cell office:value-type="currency" office:value="1121819" table:style-name="ce3">
            <text:p>£1,121,819</text:p>
          </table:table-cell>
          <table:table-cell office:value-type="currency" office:value="116795" table:style-name="ce3">
            <text:p>£116,795</text:p>
          </table:table-cell>
          <table:table-cell office:value-type="currency" office:value="20543" table:style-name="ce3">
            <text:p>£20,543</text:p>
          </table:table-cell>
          <table:table-cell office:value-type="currency" office:value="744907" table:style-name="ce3">
            <text:p>£744,907</text:p>
          </table:table-cell>
          <table:table-cell office:value-type="currency" office:value="266817" table:style-name="ce3">
            <text:p>£266,817</text:p>
          </table:table-cell>
          <table:table-cell office:value-type="currency" office:value="53515" table:style-name="ce3">
            <text:p>£53,515</text:p>
          </table:table-cell>
          <table:table-cell office:value-type="currency" office:value="100690" table:style-name="ce3">
            <text:p>£100,690</text:p>
          </table:table-cell>
          <table:table-cell office:value-type="currency" office:value="16485" table:style-name="ce3">
            <text:p>£16,485</text:p>
          </table:table-cell>
          <table:table-cell office:value-type="currency" office:value="663769" table:style-name="ce3">
            <text:p>£663,769</text:p>
          </table:table-cell>
          <table:table-cell office:value-type="currency" office:value="21406" table:style-name="ce3">
            <text:p>£21,406</text:p>
          </table:table-cell>
          <table:table-cell office:value-type="currency" office:value="701660" table:style-name="ce3">
            <text:p>£701,660</text:p>
          </table:table-cell>
          <table:table-cell office:value-type="currency" office:value="3838145" table:style-name="ce3">
            <text:p>£3,838,145</text:p>
          </table:table-cell>
          <table:table-cell office:value-type="currency" office:value="89826" table:style-name="ce3">
            <text:p>£89,826</text:p>
          </table:table-cell>
          <table:table-cell office:value-type="currency" office:value="10227" table:style-name="ce3">
            <text:p>£10,227</text:p>
          </table:table-cell>
          <table:table-cell office:value-type="currency" office:value="12451" table:style-name="ce3">
            <text:p>£12,451</text:p>
          </table:table-cell>
          <table:table-cell office:value-type="currency" office:value="0" table:style-name="ce3">
            <text:p>£0</text:p>
          </table:table-cell>
          <table:table-cell office:value-type="currency" office:value="3725641" table:style-name="ce3">
            <text:p>£3,725,641</text:p>
          </table:table-cell>
          <table:table-cell office:value-type="currency" office:value="35930" table:style-name="ce3">
            <text:p>£35,930</text:p>
          </table:table-cell>
          <table:table-cell office:value-type="currency" office:value="3774022" table:style-name="ce3">
            <text:p>£3,774,022</text:p>
          </table:table-cell>
          <table:table-cell office:value-type="currency" office:value="25845561" table:style-name="ce3">
            <text:p>£25,845,561</text:p>
          </table:table-cell>
          <table:table-cell office:value-type="currency" office:value="355488" table:style-name="ce3">
            <text:p>£355,488</text:p>
          </table:table-cell>
          <table:table-cell office:value-type="currency" office:value="48346" table:style-name="ce3">
            <text:p>£48,3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7498" table:style-name="ce3">
            <text:p>£537,498</text:p>
          </table:table-cell>
          <table:table-cell office:value-type="currency" office:value="8531" table:style-name="ce3">
            <text:p>£8,531</text:p>
          </table:table-cell>
          <table:table-cell office:value-type="currency" office:value="76785" table:style-name="ce3">
            <text:p>£76,785</text:p>
          </table:table-cell>
          <table:table-cell office:value-type="currency" office:value="24818913" table:style-name="ce3">
            <text:p>£24,818,913</text:p>
          </table:table-cell>
          <table:table-cell office:value-type="currency" office:value="428292" table:style-name="ce3">
            <text:p>£428,292</text:p>
          </table:table-cell>
          <table:table-cell office:value-type="currency" office:value="25323990" table:style-name="ce3">
            <text:p>£25,323,990</text:p>
          </table:table-cell>
          <table:table-cell office:value-type="currency" office:value="30353" table:style-name="ce3">
            <text:p>£30,353</text:p>
          </table:table-cell>
          <table:table-cell office:value-type="currency" office:value="25354343" table:style-name="ce3">
            <text:p>£25,354,343</text:p>
          </table:table-cell>
          <table:table-cell office:value-type="currency" office:value="29208323" table:style-name="ce3">
            <text:p>£29,208,323</text:p>
          </table:table-cell>
          <table:table-cell office:value-type="currency" office:value="140200" table:style-name="ce3">
            <text:p>£140,200</text:p>
          </table:table-cell>
          <table:table-cell office:value-type="currency" office:value="157725" table:style-name="ce3">
            <text:p>£157,725</text:p>
          </table:table-cell>
          <table:table-cell office:value-type="currency" office:value="105721" table:style-name="ce3">
            <text:p>£105,721</text:p>
          </table:table-cell>
          <table:table-cell office:value-type="currency" office:value="105721" table:style-name="ce3">
            <text:p>£105,721</text:p>
          </table:table-cell>
          <table:table-cell office:value-type="currency" office:value="0" table:style-name="ce3">
            <text:p>£0</text:p>
          </table:table-cell>
          <table:table-cell office:value-type="currency" office:value="105721" table:style-name="ce3">
            <text:p>£105,721</text:p>
          </table:table-cell>
          <table:table-cell office:value-type="currency" office:value="16485" table:style-name="ce3">
            <text:p>£16,485</text:p>
          </table:table-cell>
          <table:table-cell office:value-type="currency" office:value="12451" table:style-name="ce3">
            <text:p>£12,451</text:p>
          </table:table-cell>
          <table:table-cell office:value-type="currency" office:value="76785" table:style-name="ce3">
            <text:p>£76,785</text:p>
          </table:table-cell>
          <table:table-cell office:value-type="currency" office:value="29799672" table:style-name="ce3">
            <text:p>£29,799,672</text:p>
          </table:table-cell>
          <table:table-cell office:value-type="currency" office:value="59599" table:style-name="ce3">
            <text:p>£59,599</text:p>
          </table:table-cell>
          <table:table-cell office:value-type="currency" office:value="40470" table:style-name="ce3">
            <text:p>£40,470</text:p>
          </table:table-cell>
          <table:table-cell office:value-type="currency" office:value="30353" table:style-name="ce3">
            <text:p>£30,353</text:p>
          </table:table-cell>
          <table:table-cell office:value-type="currency" office:value="30353" table:style-name="ce3">
            <text:p>£30,35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HREE RIVERS</text:p>
          </table:table-cell>
          <table:table-cell office:value-type="currency" office:value="492203" table:style-name="ce3">
            <text:p>£492,203</text:p>
          </table:table-cell>
          <table:table-cell office:value-type="currency" office:value="12329915" table:style-name="ce3">
            <text:p>£12,329,915</text:p>
          </table:table-cell>
          <table:table-cell office:value-type="currency" office:value="167735" table:style-name="ce3">
            <text:p>£167,735</text:p>
          </table:table-cell>
          <table:table-cell office:value-type="currency" office:value="12989853" table:style-name="ce3">
            <text:p>£12,989,853</text:p>
          </table:table-cell>
          <table:table-cell office:value-type="currency" office:value="610000" table:style-name="ce3">
            <text:p>£610,000</text:p>
          </table:table-cell>
          <table:table-cell office:value-type="currency" office:value="9073" table:style-name="ce3">
            <text:p>£9,073</text:p>
          </table:table-cell>
          <table:table-cell office:value-type="currency" office:value="0" table:style-name="ce3">
            <text:p>£0</text:p>
          </table:table-cell>
          <table:table-cell office:value-type="currency" office:value="425059" table:style-name="ce3">
            <text:p>£425,059</text:p>
          </table:table-cell>
          <table:table-cell office:value-type="currency" office:value="105653" table:style-name="ce3">
            <text:p>£105,653</text:p>
          </table:table-cell>
          <table:table-cell office:value-type="currency" office:value="20240" table:style-name="ce3">
            <text:p>£20,240</text:p>
          </table:table-cell>
          <table:table-cell office:value-type="currency" office:value="0" table:style-name="ce3">
            <text:p>£0</text:p>
          </table:table-cell>
          <table:table-cell office:value-type="currency" office:value="200" table:style-name="ce3">
            <text:p>£200</text:p>
          </table:table-cell>
          <table:table-cell office:value-type="currency" office:value="483907" table:style-name="ce3">
            <text:p>£483,907</text:p>
          </table:table-cell>
          <table:table-cell office:value-type="currency" office:value="8096" table:style-name="ce3">
            <text:p>£8,096</text:p>
          </table:table-cell>
          <table:table-cell office:value-type="currency" office:value="492203" table:style-name="ce3">
            <text:p>£492,2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09665" table:style-name="ce3">
            <text:p>£12,409,6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4166" table:style-name="ce3">
            <text:p>£154,166</text:p>
          </table:table-cell>
          <table:table-cell office:value-type="currency" office:value="0" table:style-name="ce3">
            <text:p>£0</text:p>
          </table:table-cell>
          <table:table-cell office:value-type="currency" office:value="6500" table:style-name="ce3">
            <text:p>£6,500</text:p>
          </table:table-cell>
          <table:table-cell office:value-type="currency" office:value="12248999" table:style-name="ce3">
            <text:p>£12,248,999</text:p>
          </table:table-cell>
          <table:table-cell office:value-type="currency" office:value="61666" table:style-name="ce3">
            <text:p>£61,666</text:p>
          </table:table-cell>
          <table:table-cell office:value-type="currency" office:value="12317165" table:style-name="ce3">
            <text:p>£12,317,165</text:p>
          </table:table-cell>
          <table:table-cell office:value-type="currency" office:value="12750" table:style-name="ce3">
            <text:p>£12,750</text:p>
          </table:table-cell>
          <table:table-cell office:value-type="currency" office:value="12329915" table:style-name="ce3">
            <text:p>£12,329,915</text:p>
          </table:table-cell>
          <table:table-cell office:value-type="currency" office:value="12732906" table:style-name="ce3">
            <text:p>£12,732,906</text:p>
          </table:table-cell>
          <table:table-cell office:value-type="currency" office:value="61118" table:style-name="ce3">
            <text:p>£61,118</text:p>
          </table:table-cell>
          <table:table-cell office:value-type="currency" office:value="68758" table:style-name="ce3">
            <text:p>£68,758</text:p>
          </table:table-cell>
          <table:table-cell office:value-type="currency" office:value="6700" table:style-name="ce3">
            <text:p>£6,700</text:p>
          </table:table-cell>
          <table:table-cell office:value-type="currency" office:value="6700" table:style-name="ce3">
            <text:p>£6,700</text:p>
          </table:table-cell>
          <table:table-cell office:value-type="currency" office:value="0" table:style-name="ce3">
            <text:p>£0</text:p>
          </table:table-cell>
          <table:table-cell office:value-type="currency" office:value="6700" table:style-name="ce3">
            <text:p>£6,700</text:p>
          </table:table-cell>
          <table:table-cell office:value-type="currency" office:value="200" table:style-name="ce3">
            <text:p>£200</text:p>
          </table:table-cell>
          <table:table-cell office:value-type="currency" office:value="0" table:style-name="ce3">
            <text:p>£0</text:p>
          </table:table-cell>
          <table:table-cell office:value-type="currency" office:value="6500" table:style-name="ce3">
            <text:p>£6,500</text:p>
          </table:table-cell>
          <table:table-cell office:value-type="currency" office:value="12809368" table:style-name="ce3">
            <text:p>£12,809,368</text:p>
          </table:table-cell>
          <table:table-cell office:value-type="currency" office:value="25619" table:style-name="ce3">
            <text:p>£25,619</text:p>
          </table:table-cell>
          <table:table-cell office:value-type="currency" office:value="17000" table:style-name="ce3">
            <text:p>£17,000</text:p>
          </table:table-cell>
          <table:table-cell office:value-type="currency" office:value="12750" table:style-name="ce3">
            <text:p>£12,750</text:p>
          </table:table-cell>
          <table:table-cell office:value-type="currency" office:value="12750" table:style-name="ce3">
            <text:p>£12,75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HURROCK</text:p>
          </table:table-cell>
          <table:table-cell office:value-type="currency" office:value="16123000" table:style-name="ce3">
            <text:p>£16,123,000</text:p>
          </table:table-cell>
          <table:table-cell office:value-type="currency" office:value="10923100" table:style-name="ce3">
            <text:p>£10,923,100</text:p>
          </table:table-cell>
          <table:table-cell office:value-type="currency" office:value="435495" table:style-name="ce3">
            <text:p>£435,495</text:p>
          </table:table-cell>
          <table:table-cell office:value-type="currency" office:value="27481595" table:style-name="ce3">
            <text:p>£27,481,595</text:p>
          </table:table-cell>
          <table:table-cell office:value-type="currency" office:value="1700000" table:style-name="ce3">
            <text:p>£1,700,00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0" table:style-name="ce3">
            <text:p>£0</text:p>
          </table:table-cell>
          <table:table-cell office:value-type="currency" office:value="1100000" table:style-name="ce3">
            <text:p>£1,10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660000" table:style-name="ce3">
            <text:p>£1,660,00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1677000" table:style-name="ce3">
            <text:p>£1,677,000</text:p>
          </table:table-cell>
          <table:table-cell office:value-type="currency" office:value="14500000" table:style-name="ce3">
            <text:p>£14,500,00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0" table:style-name="ce3">
            <text:p>£0</text:p>
          </table:table-cell>
          <table:table-cell office:value-type="currency" office:value="14407000" table:style-name="ce3">
            <text:p>£14,407,000</text:p>
          </table:table-cell>
          <table:table-cell office:value-type="currency" office:value="32000" table:style-name="ce3">
            <text:p>£32,000</text:p>
          </table:table-cell>
          <table:table-cell office:value-type="currency" office:value="14446000" table:style-name="ce3">
            <text:p>£14,446,000</text:p>
          </table:table-cell>
          <table:table-cell office:value-type="currency" office:value="11000000" table:style-name="ce3">
            <text:p>£11,000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0" table:style-name="ce3">
            <text:p>£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0834000" table:style-name="ce3">
            <text:p>£10,834,000</text:p>
          </table:table-cell>
          <table:table-cell office:value-type="currency" office:value="60600" table:style-name="ce3">
            <text:p>£60,600</text:p>
          </table:table-cell>
          <table:table-cell office:value-type="currency" office:value="10909600" table:style-name="ce3">
            <text:p>£10,909,600</text:p>
          </table:table-cell>
          <table:table-cell office:value-type="currency" office:value="13500" table:style-name="ce3">
            <text:p>£13,500</text:p>
          </table:table-cell>
          <table:table-cell office:value-type="currency" office:value="10923100" table:style-name="ce3">
            <text:p>£10,923,100</text:p>
          </table:table-cell>
          <table:table-cell office:value-type="currency" office:value="26901000" table:style-name="ce3">
            <text:p>£26,901,000</text:p>
          </table:table-cell>
          <table:table-cell office:value-type="currency" office:value="129125" table:style-name="ce3">
            <text:p>£129,125</text:p>
          </table:table-cell>
          <table:table-cell office:value-type="currency" office:value="145265" table:style-name="ce3">
            <text:p>£145,265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0" table:style-name="ce3">
            <text:p>£0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7032600" table:style-name="ce3">
            <text:p>£27,032,600</text:p>
          </table:table-cell>
          <table:table-cell office:value-type="currency" office:value="54065" table:style-name="ce3">
            <text:p>£54,065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13500" table:style-name="ce3">
            <text:p>£13,500</text:p>
          </table:table-cell>
          <table:table-cell office:value-type="currency" office:value="13500" table:style-name="ce3">
            <text:p>£13,5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ONBRIDGE AND MALLING</text:p>
          </table:table-cell>
          <table:table-cell office:value-type="currency" office:value="697000" table:style-name="ce3">
            <text:p>£697,000</text:p>
          </table:table-cell>
          <table:table-cell office:value-type="currency" office:value="21648602" table:style-name="ce3">
            <text:p>£21,648,602</text:p>
          </table:table-cell>
          <table:table-cell office:value-type="currency" office:value="234079" table:style-name="ce3">
            <text:p>£234,079</text:p>
          </table:table-cell>
          <table:table-cell office:value-type="currency" office:value="22579681" table:style-name="ce3">
            <text:p>£22,579,681</text:p>
          </table:table-cell>
          <table:table-cell office:value-type="currency" office:value="800000" table:style-name="ce3">
            <text:p>£800,00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625000" table:style-name="ce3">
            <text:p>£625,000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690000" table:style-name="ce3">
            <text:p>£690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697000" table:style-name="ce3">
            <text:p>£69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100000" table:style-name="ce3">
            <text:p>£22,100,000</text:p>
          </table:table-cell>
          <table:table-cell office:value-type="currency" office:value="450000" table:style-name="ce3">
            <text:p>£45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0000" table:style-name="ce3">
            <text:p>£510,000</text:p>
          </table:table-cell>
          <table:table-cell office:value-type="currency" office:value="0" table:style-name="ce3">
            <text:p>£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21060000" table:style-name="ce3">
            <text:p>£21,060,000</text:p>
          </table:table-cell>
          <table:table-cell office:value-type="currency" office:value="474000" table:style-name="ce3">
            <text:p>£474,000</text:p>
          </table:table-cell>
          <table:table-cell office:value-type="currency" office:value="21604000" table:style-name="ce3">
            <text:p>£21,604,000</text:p>
          </table:table-cell>
          <table:table-cell office:value-type="currency" office:value="44602" table:style-name="ce3">
            <text:p>£44,602</text:p>
          </table:table-cell>
          <table:table-cell office:value-type="currency" office:value="21648602" table:style-name="ce3">
            <text:p>£21,648,602</text:p>
          </table:table-cell>
          <table:table-cell office:value-type="currency" office:value="21750000" table:style-name="ce3">
            <text:p>£21,750,000</text:p>
          </table:table-cell>
          <table:table-cell office:value-type="currency" office:value="104400" table:style-name="ce3">
            <text:p>£104,400</text:p>
          </table:table-cell>
          <table:table-cell office:value-type="currency" office:value="117450" table:style-name="ce3">
            <text:p>£117,45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0" table:style-name="ce3">
            <text:p>£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22301000" table:style-name="ce3">
            <text:p>£22,301,000</text:p>
          </table:table-cell>
          <table:table-cell office:value-type="currency" office:value="44602" table:style-name="ce3">
            <text:p>£44,602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52500" table:style-name="ce3">
            <text:p>£52,500</text:p>
          </table:table-cell>
          <table:table-cell office:value-type="currency" office:value="44602" table:style-name="ce3">
            <text:p>£44,60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ORBAY</text:p>
          </table:table-cell>
          <table:table-cell office:value-type="currency" office:value="1600526" table:style-name="ce3">
            <text:p>£1,600,526</text:p>
          </table:table-cell>
          <table:table-cell office:value-type="currency" office:value="33621506" table:style-name="ce3">
            <text:p>£33,621,506</text:p>
          </table:table-cell>
          <table:table-cell office:value-type="currency" office:value="472947" table:style-name="ce3">
            <text:p>£472,947</text:p>
          </table:table-cell>
          <table:table-cell office:value-type="currency" office:value="35694979" table:style-name="ce3">
            <text:p>£35,694,979</text:p>
          </table:table-cell>
          <table:table-cell office:value-type="currency" office:value="2789193" table:style-name="ce3">
            <text:p>£2,789,193</text:p>
          </table:table-cell>
          <table:table-cell office:value-type="currency" office:value="401074" table:style-name="ce3">
            <text:p>£401,074</text:p>
          </table:table-cell>
          <table:table-cell office:value-type="currency" office:value="758479" table:style-name="ce3">
            <text:p>£758,479</text:p>
          </table:table-cell>
          <table:table-cell office:value-type="currency" office:value="1178359" table:style-name="ce3">
            <text:p>£1,178,359</text:p>
          </table:table-cell>
          <table:table-cell office:value-type="currency" office:value="349008" table:style-name="ce3">
            <text:p>£349,008</text:p>
          </table:table-cell>
          <table:table-cell office:value-type="currency" office:value="4879" table:style-name="ce3">
            <text:p>£4,879</text:p>
          </table:table-cell>
          <table:table-cell office:value-type="currency" office:value="78253" table:style-name="ce3">
            <text:p>£78,253</text:p>
          </table:table-cell>
          <table:table-cell office:value-type="currency" office:value="320" table:style-name="ce3">
            <text:p>£320</text:p>
          </table:table-cell>
          <table:table-cell office:value-type="currency" office:value="1598254" table:style-name="ce3">
            <text:p>£1,598,254</text:p>
          </table:table-cell>
          <table:table-cell office:value-type="currency" office:value="1952" table:style-name="ce3">
            <text:p>£1,952</text:p>
          </table:table-cell>
          <table:table-cell office:value-type="currency" office:value="1600526" table:style-name="ce3">
            <text:p>£1,600,5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921502" table:style-name="ce3">
            <text:p>£33,921,502</text:p>
          </table:table-cell>
          <table:table-cell office:value-type="currency" office:value="291397" table:style-name="ce3">
            <text:p>£291,397</text:p>
          </table:table-cell>
          <table:table-cell office:value-type="currency" office:value="12642" table:style-name="ce3">
            <text:p>£12,642</text:p>
          </table:table-cell>
          <table:table-cell office:value-type="currency" office:value="8039" table:style-name="ce3">
            <text:p>£8,039</text:p>
          </table:table-cell>
          <table:table-cell office:value-type="currency" office:value="0" table:style-name="ce3">
            <text:p>£0</text:p>
          </table:table-cell>
          <table:table-cell office:value-type="currency" office:value="38318" table:style-name="ce3">
            <text:p>£38,318</text:p>
          </table:table-cell>
          <table:table-cell office:value-type="currency" office:value="17756" table:style-name="ce3">
            <text:p>£17,756</text:p>
          </table:table-cell>
          <table:table-cell office:value-type="currency" office:value="0" table:style-name="ce3">
            <text:p>£0</text:p>
          </table:table-cell>
          <table:table-cell office:value-type="currency" office:value="320213" table:style-name="ce3">
            <text:p>£320,213</text:p>
          </table:table-cell>
          <table:table-cell office:value-type="currency" office:value="225" table:style-name="ce3">
            <text:p>£225</text:p>
          </table:table-cell>
          <table:table-cell office:value-type="currency" office:value="73239" table:style-name="ce3">
            <text:p>£73,239</text:p>
          </table:table-cell>
          <table:table-cell office:value-type="currency" office:value="33206030" table:style-name="ce3">
            <text:p>£33,206,030</text:p>
          </table:table-cell>
          <table:table-cell office:value-type="currency" office:value="302923" table:style-name="ce3">
            <text:p>£302,923</text:p>
          </table:table-cell>
          <table:table-cell office:value-type="currency" office:value="33582192" table:style-name="ce3">
            <text:p>£33,582,192</text:p>
          </table:table-cell>
          <table:table-cell office:value-type="currency" office:value="39314" table:style-name="ce3">
            <text:p>£39,314</text:p>
          </table:table-cell>
          <table:table-cell office:value-type="currency" office:value="33621506" table:style-name="ce3">
            <text:p>£33,621,506</text:p>
          </table:table-cell>
          <table:table-cell office:value-type="currency" office:value="34804284" table:style-name="ce3">
            <text:p>£34,804,284</text:p>
          </table:table-cell>
          <table:table-cell office:value-type="currency" office:value="167061" table:style-name="ce3">
            <text:p>£167,061</text:p>
          </table:table-cell>
          <table:table-cell office:value-type="currency" office:value="187943" table:style-name="ce3">
            <text:p>£187,943</text:p>
          </table:table-cell>
          <table:table-cell office:value-type="currency" office:value="73559" table:style-name="ce3">
            <text:p>£73,559</text:p>
          </table:table-cell>
          <table:table-cell office:value-type="currency" office:value="73559" table:style-name="ce3">
            <text:p>£73,559</text:p>
          </table:table-cell>
          <table:table-cell office:value-type="currency" office:value="0" table:style-name="ce3">
            <text:p>£0</text:p>
          </table:table-cell>
          <table:table-cell office:value-type="currency" office:value="73559" table:style-name="ce3">
            <text:p>£73,559</text:p>
          </table:table-cell>
          <table:table-cell office:value-type="currency" office:value="320" table:style-name="ce3">
            <text:p>£320</text:p>
          </table:table-cell>
          <table:table-cell office:value-type="currency" office:value="0" table:style-name="ce3">
            <text:p>£0</text:p>
          </table:table-cell>
          <table:table-cell office:value-type="currency" office:value="73239" table:style-name="ce3">
            <text:p>£73,239</text:p>
          </table:table-cell>
          <table:table-cell office:value-type="currency" office:value="35182718" table:style-name="ce3">
            <text:p>£35,182,718</text:p>
          </table:table-cell>
          <table:table-cell office:value-type="currency" office:value="70365" table:style-name="ce3">
            <text:p>£70,365</text:p>
          </table:table-cell>
          <table:table-cell office:value-type="currency" office:value="52419" table:style-name="ce3">
            <text:p>£52,419</text:p>
          </table:table-cell>
          <table:table-cell office:value-type="currency" office:value="39314" table:style-name="ce3">
            <text:p>£39,314</text:p>
          </table:table-cell>
          <table:table-cell office:value-type="currency" office:value="39314" table:style-name="ce3">
            <text:p>£39,31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ORRIDGE</text:p>
          </table:table-cell>
          <table:table-cell office:value-type="currency" office:value="683985" table:style-name="ce3">
            <text:p>£683,985</text:p>
          </table:table-cell>
          <table:table-cell office:value-type="currency" office:value="10629271" table:style-name="ce3">
            <text:p>£10,629,271</text:p>
          </table:table-cell>
          <table:table-cell office:value-type="currency" office:value="154509" table:style-name="ce3">
            <text:p>£154,509</text:p>
          </table:table-cell>
          <table:table-cell office:value-type="currency" office:value="11467765" table:style-name="ce3">
            <text:p>£11,467,765</text:p>
          </table:table-cell>
          <table:table-cell office:value-type="currency" office:value="1641552" table:style-name="ce3">
            <text:p>£1,641,552</text:p>
          </table:table-cell>
          <table:table-cell office:value-type="currency" office:value="56133" table:style-name="ce3">
            <text:p>£56,133</text:p>
          </table:table-cell>
          <table:table-cell office:value-type="currency" office:value="137319" table:style-name="ce3">
            <text:p>£137,319</text:p>
          </table:table-cell>
          <table:table-cell office:value-type="currency" office:value="366203" table:style-name="ce3">
            <text:p>£366,203</text:p>
          </table:table-cell>
          <table:table-cell office:value-type="currency" office:value="770928" table:style-name="ce3">
            <text:p>£770,928</text:p>
          </table:table-cell>
          <table:table-cell office:value-type="currency" office:value="81602" table:style-name="ce3">
            <text:p>£81,602</text:p>
          </table:table-cell>
          <table:table-cell office:value-type="currency" office:value="359" table:style-name="ce3">
            <text:p>£359</text:p>
          </table:table-cell>
          <table:table-cell office:value-type="currency" office:value="4776" table:style-name="ce3">
            <text:p>£4,776</text:p>
          </table:table-cell>
          <table:table-cell office:value-type="currency" office:value="646568" table:style-name="ce3">
            <text:p>£646,568</text:p>
          </table:table-cell>
          <table:table-cell office:value-type="currency" office:value="32641" table:style-name="ce3">
            <text:p>£32,641</text:p>
          </table:table-cell>
          <table:table-cell office:value-type="currency" office:value="683985" table:style-name="ce3">
            <text:p>£683,9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906238" table:style-name="ce3">
            <text:p>£10,906,238</text:p>
          </table:table-cell>
          <table:table-cell office:value-type="currency" office:value="143204" table:style-name="ce3">
            <text:p>£143,204</text:p>
          </table:table-cell>
          <table:table-cell office:value-type="currency" office:value="153214" table:style-name="ce3">
            <text:p>£153,2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2382" table:style-name="ce3">
            <text:p>£142,382</text:p>
          </table:table-cell>
          <table:table-cell office:value-type="currency" office:value="0" table:style-name="ce3">
            <text:p>£0</text:p>
          </table:table-cell>
          <table:table-cell office:value-type="currency" office:value="16293" table:style-name="ce3">
            <text:p>£16,293</text:p>
          </table:table-cell>
          <table:table-cell office:value-type="currency" office:value="10451145" table:style-name="ce3">
            <text:p>£10,451,145</text:p>
          </table:table-cell>
          <table:table-cell office:value-type="currency" office:value="142875" table:style-name="ce3">
            <text:p>£142,875</text:p>
          </table:table-cell>
          <table:table-cell office:value-type="currency" office:value="10610313" table:style-name="ce3">
            <text:p>£10,610,313</text:p>
          </table:table-cell>
          <table:table-cell office:value-type="currency" office:value="18958" table:style-name="ce3">
            <text:p>£18,958</text:p>
          </table:table-cell>
          <table:table-cell office:value-type="currency" office:value="10629271" table:style-name="ce3">
            <text:p>£10,629,271</text:p>
          </table:table-cell>
          <table:table-cell office:value-type="currency" office:value="11097713" table:style-name="ce3">
            <text:p>£11,097,713</text:p>
          </table:table-cell>
          <table:table-cell office:value-type="currency" office:value="53269" table:style-name="ce3">
            <text:p>£53,269</text:p>
          </table:table-cell>
          <table:table-cell office:value-type="currency" office:value="59928" table:style-name="ce3">
            <text:p>£59,928</text:p>
          </table:table-cell>
          <table:table-cell office:value-type="currency" office:value="21069" table:style-name="ce3">
            <text:p>£21,069</text:p>
          </table:table-cell>
          <table:table-cell office:value-type="currency" office:value="21069" table:style-name="ce3">
            <text:p>£21,069</text:p>
          </table:table-cell>
          <table:table-cell office:value-type="currency" office:value="0" table:style-name="ce3">
            <text:p>£0</text:p>
          </table:table-cell>
          <table:table-cell office:value-type="currency" office:value="21069" table:style-name="ce3">
            <text:p>£21,069</text:p>
          </table:table-cell>
          <table:table-cell office:value-type="currency" office:value="4776" table:style-name="ce3">
            <text:p>£4,776</text:p>
          </table:table-cell>
          <table:table-cell office:value-type="currency" office:value="0" table:style-name="ce3">
            <text:p>£0</text:p>
          </table:table-cell>
          <table:table-cell office:value-type="currency" office:value="16293" table:style-name="ce3">
            <text:p>£16,293</text:p>
          </table:table-cell>
          <table:table-cell office:value-type="currency" office:value="11294298" table:style-name="ce3">
            <text:p>£11,294,298</text:p>
          </table:table-cell>
          <table:table-cell office:value-type="currency" office:value="22589" table:style-name="ce3">
            <text:p>£22,589</text:p>
          </table:table-cell>
          <table:table-cell office:value-type="currency" office:value="25277" table:style-name="ce3">
            <text:p>£25,277</text:p>
          </table:table-cell>
          <table:table-cell office:value-type="currency" office:value="18958" table:style-name="ce3">
            <text:p>£18,958</text:p>
          </table:table-cell>
          <table:table-cell office:value-type="currency" office:value="18958" table:style-name="ce3">
            <text:p>£18,95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OWER HAMLETS</text:p>
          </table:table-cell>
          <table:table-cell office:value-type="currency" office:value="53634693" table:style-name="ce3">
            <text:p>£53,634,693</text:p>
          </table:table-cell>
          <table:table-cell office:value-type="currency" office:value="124467840" table:style-name="ce3">
            <text:p>£124,467,840</text:p>
          </table:table-cell>
          <table:table-cell office:value-type="currency" office:value="1780018" table:style-name="ce3">
            <text:p>£1,780,018</text:p>
          </table:table-cell>
          <table:table-cell office:value-type="currency" office:value="179882551" table:style-name="ce3">
            <text:p>£179,882,551</text:p>
          </table:table-cell>
          <table:table-cell office:value-type="currency" office:value="36239190" table:style-name="ce3">
            <text:p>£36,239,190</text:p>
          </table:table-cell>
          <table:table-cell office:value-type="currency" office:value="2864651" table:style-name="ce3">
            <text:p>£2,864,651</text:p>
          </table:table-cell>
          <table:table-cell office:value-type="currency" office:value="963357" table:style-name="ce3">
            <text:p>£963,357</text:p>
          </table:table-cell>
          <table:table-cell office:value-type="currency" office:value="24771066" table:style-name="ce3">
            <text:p>£24,771,066</text:p>
          </table:table-cell>
          <table:table-cell office:value-type="currency" office:value="7261349" table:style-name="ce3">
            <text:p>£7,261,349</text:p>
          </table:table-cell>
          <table:table-cell office:value-type="currency" office:value="682489" table:style-name="ce3">
            <text:p>£682,489</text:p>
          </table:table-cell>
          <table:table-cell office:value-type="currency" office:value="46088" table:style-name="ce3">
            <text:p>£46,088</text:p>
          </table:table-cell>
          <table:table-cell office:value-type="currency" office:value="46000" table:style-name="ce3">
            <text:p>£46,000</text:p>
          </table:table-cell>
          <table:table-cell office:value-type="currency" office:value="27239907" table:style-name="ce3">
            <text:p>£27,239,907</text:p>
          </table:table-cell>
          <table:table-cell office:value-type="currency" office:value="272996" table:style-name="ce3">
            <text:p>£272,996</text:p>
          </table:table-cell>
          <table:table-cell office:value-type="currency" office:value="27558903" table:style-name="ce3">
            <text:p>£27,558,903</text:p>
          </table:table-cell>
          <table:table-cell office:value-type="currency" office:value="26455089" table:style-name="ce3">
            <text:p>£26,455,089</text:p>
          </table:table-cell>
          <table:table-cell office:value-type="currency" office:value="623844" table:style-name="ce3">
            <text:p>£623,844</text:p>
          </table:table-cell>
          <table:table-cell office:value-type="currency" office:value="4993" table:style-name="ce3">
            <text:p>£4,993</text:p>
          </table:table-cell>
          <table:table-cell office:value-type="currency" office:value="19967" table:style-name="ce3">
            <text:p>£19,967</text:p>
          </table:table-cell>
          <table:table-cell office:value-type="currency" office:value="0" table:style-name="ce3">
            <text:p>£0</text:p>
          </table:table-cell>
          <table:table-cell office:value-type="currency" office:value="25806285" table:style-name="ce3">
            <text:p>£25,806,285</text:p>
          </table:table-cell>
          <table:table-cell office:value-type="currency" office:value="249538" table:style-name="ce3">
            <text:p>£249,538</text:p>
          </table:table-cell>
          <table:table-cell office:value-type="currency" office:value="26075790" table:style-name="ce3">
            <text:p>£26,075,790</text:p>
          </table:table-cell>
          <table:table-cell office:value-type="currency" office:value="126525787" table:style-name="ce3">
            <text:p>£126,525,787</text:p>
          </table:table-cell>
          <table:table-cell office:value-type="currency" office:value="788382" table:style-name="ce3">
            <text:p>£788,382</text:p>
          </table:table-cell>
          <table:table-cell office:value-type="currency" office:value="28" table:style-name="ce3">
            <text:p>£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008" table:style-name="ce3">
            <text:p>£106,008</text:p>
          </table:table-cell>
          <table:table-cell office:value-type="currency" office:value="39078" table:style-name="ce3">
            <text:p>£39,078</text:p>
          </table:table-cell>
          <table:table-cell office:value-type="currency" office:value="0" table:style-name="ce3">
            <text:p>£0</text:p>
          </table:table-cell>
          <table:table-cell office:value-type="currency" office:value="2840036" table:style-name="ce3">
            <text:p>£2,840,036</text:p>
          </table:table-cell>
          <table:table-cell office:value-type="currency" office:value="0" table:style-name="ce3">
            <text:p>£0</text:p>
          </table:table-cell>
          <table:table-cell office:value-type="currency" office:value="229353" table:style-name="ce3">
            <text:p>£229,353</text:p>
          </table:table-cell>
          <table:table-cell office:value-type="currency" office:value="122628910" table:style-name="ce3">
            <text:p>£122,628,910</text:p>
          </table:table-cell>
          <table:table-cell office:value-type="currency" office:value="1609044" table:style-name="ce3">
            <text:p>£1,609,044</text:p>
          </table:table-cell>
          <table:table-cell office:value-type="currency" office:value="124467307" table:style-name="ce3">
            <text:p>£124,467,307</text:p>
          </table:table-cell>
          <table:table-cell office:value-type="currency" office:value="533" table:style-name="ce3">
            <text:p>£533</text:p>
          </table:table-cell>
          <table:table-cell office:value-type="currency" office:value="124467840" table:style-name="ce3">
            <text:p>£124,467,840</text:p>
          </table:table-cell>
          <table:table-cell office:value-type="currency" office:value="175675102" table:style-name="ce3">
            <text:p>£175,675,102</text:p>
          </table:table-cell>
          <table:table-cell office:value-type="currency" office:value="843240" table:style-name="ce3">
            <text:p>£843,240</text:p>
          </table:table-cell>
          <table:table-cell office:value-type="currency" office:value="948646" table:style-name="ce3">
            <text:p>£948,646</text:p>
          </table:table-cell>
          <table:table-cell office:value-type="currency" office:value="295320" table:style-name="ce3">
            <text:p>£295,320</text:p>
          </table:table-cell>
          <table:table-cell office:value-type="currency" office:value="295320" table:style-name="ce3">
            <text:p>£295,320</text:p>
          </table:table-cell>
          <table:table-cell office:value-type="currency" office:value="0" table:style-name="ce3">
            <text:p>£0</text:p>
          </table:table-cell>
          <table:table-cell office:value-type="currency" office:value="295320" table:style-name="ce3">
            <text:p>£295,320</text:p>
          </table:table-cell>
          <table:table-cell office:value-type="currency" office:value="46000" table:style-name="ce3">
            <text:p>£46,000</text:p>
          </table:table-cell>
          <table:table-cell office:value-type="currency" office:value="19967" table:style-name="ce3">
            <text:p>£19,967</text:p>
          </table:table-cell>
          <table:table-cell office:value-type="currency" office:value="229353" table:style-name="ce3">
            <text:p>£229,353</text:p>
          </table:table-cell>
          <table:table-cell office:value-type="currency" office:value="178102000" table:style-name="ce3">
            <text:p>£178,102,000</text:p>
          </table:table-cell>
          <table:table-cell office:value-type="currency" office:value="356204" table:style-name="ce3">
            <text:p>£356,204</text:p>
          </table:table-cell>
          <table:table-cell office:value-type="currency" office:value="711" table:style-name="ce3">
            <text:p>£711</text:p>
          </table:table-cell>
          <table:table-cell office:value-type="currency" office:value="533" table:style-name="ce3">
            <text:p>£533</text:p>
          </table:table-cell>
          <table:table-cell office:value-type="currency" office:value="533" table:style-name="ce3">
            <text:p>£53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RAFFORD</text:p>
          </table:table-cell>
          <table:table-cell office:value-type="currency" office:value="577400" table:style-name="ce3">
            <text:p>£577,400</text:p>
          </table:table-cell>
          <table:table-cell office:value-type="currency" office:value="38397290" table:style-name="ce3">
            <text:p>£38,397,290</text:p>
          </table:table-cell>
          <table:table-cell office:value-type="currency" office:value="550255" table:style-name="ce3">
            <text:p>£550,255</text:p>
          </table:table-cell>
          <table:table-cell office:value-type="currency" office:value="39524945" table:style-name="ce3">
            <text:p>£39,524,945</text:p>
          </table:table-cell>
          <table:table-cell office:value-type="currency" office:value="1546000" table:style-name="ce3">
            <text:p>£1,546,000</text:p>
          </table:table-cell>
          <table:table-cell office:value-type="currency" office:value="117000" table:style-name="ce3">
            <text:p>£117,000</text:p>
          </table:table-cell>
          <table:table-cell office:value-type="currency" office:value="289000" table:style-name="ce3">
            <text:p>£289,000</text:p>
          </table:table-cell>
          <table:table-cell office:value-type="currency" office:value="404000" table:style-name="ce3">
            <text:p>£404,000</text:p>
          </table:table-cell>
          <table:table-cell office:value-type="currency" office:value="640000" table:style-name="ce3">
            <text:p>£640,000</text:p>
          </table:table-cell>
          <table:table-cell office:value-type="currency" office:value="66000" table:style-name="ce3">
            <text:p>£66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521000" table:style-name="ce3">
            <text:p>£521,000</text:p>
          </table:table-cell>
          <table:table-cell office:value-type="currency" office:value="26400" table:style-name="ce3">
            <text:p>£26,400</text:p>
          </table:table-cell>
          <table:table-cell office:value-type="currency" office:value="577400" table:style-name="ce3">
            <text:p>£577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265000" table:style-name="ce3">
            <text:p>£39,265,000</text:p>
          </table:table-cell>
          <table:table-cell office:value-type="currency" office:value="526000" table:style-name="ce3">
            <text:p>£526,000</text:p>
          </table:table-cell>
          <table:table-cell office:value-type="currency" office:value="265000" table:style-name="ce3">
            <text:p>£26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65000" table:style-name="ce3">
            <text:p>£665,000</text:p>
          </table:table-cell>
          <table:table-cell office:value-type="currency" office:value="0" table:style-name="ce3">
            <text:p>£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37735000" table:style-name="ce3">
            <text:p>£37,735,000</text:p>
          </table:table-cell>
          <table:table-cell office:value-type="currency" office:value="581600" table:style-name="ce3">
            <text:p>£581,600</text:p>
          </table:table-cell>
          <table:table-cell office:value-type="currency" office:value="38390600" table:style-name="ce3">
            <text:p>£38,390,600</text:p>
          </table:table-cell>
          <table:table-cell office:value-type="currency" office:value="6690" table:style-name="ce3">
            <text:p>£6,690</text:p>
          </table:table-cell>
          <table:table-cell office:value-type="currency" office:value="38397290" table:style-name="ce3">
            <text:p>£38,397,290</text:p>
          </table:table-cell>
          <table:table-cell office:value-type="currency" office:value="38256000" table:style-name="ce3">
            <text:p>£38,256,000</text:p>
          </table:table-cell>
          <table:table-cell office:value-type="currency" office:value="183629" table:style-name="ce3">
            <text:p>£183,629</text:p>
          </table:table-cell>
          <table:table-cell office:value-type="currency" office:value="206582" table:style-name="ce3">
            <text:p>£206,582</text:p>
          </table:table-cell>
          <table:table-cell office:value-type="currency" office:value="104000" table:style-name="ce3">
            <text:p>£104,000</text:p>
          </table:table-cell>
          <table:table-cell office:value-type="currency" office:value="104000" table:style-name="ce3">
            <text:p>£104,000</text:p>
          </table:table-cell>
          <table:table-cell office:value-type="currency" office:value="0" table:style-name="ce3">
            <text:p>£0</text:p>
          </table:table-cell>
          <table:table-cell office:value-type="currency" office:value="104000" table:style-name="ce3">
            <text:p>£104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38968000" table:style-name="ce3">
            <text:p>£38,968,000</text:p>
          </table:table-cell>
          <table:table-cell office:value-type="currency" office:value="77936" table:style-name="ce3">
            <text:p>£77,936</text:p>
          </table:table-cell>
          <table:table-cell office:value-type="currency" office:value="8920" table:style-name="ce3">
            <text:p>£8,920</text:p>
          </table:table-cell>
          <table:table-cell office:value-type="currency" office:value="6690" table:style-name="ce3">
            <text:p>£6,690</text:p>
          </table:table-cell>
          <table:table-cell office:value-type="currency" office:value="6690" table:style-name="ce3">
            <text:p>£6,69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UNBRIDGE WELLS</text:p>
          </table:table-cell>
          <table:table-cell office:value-type="currency" office:value="569432" table:style-name="ce3">
            <text:p>£569,432</text:p>
          </table:table-cell>
          <table:table-cell office:value-type="currency" office:value="23442714" table:style-name="ce3">
            <text:p>£23,442,714</text:p>
          </table:table-cell>
          <table:table-cell office:value-type="currency" office:value="216004" table:style-name="ce3">
            <text:p>£216,004</text:p>
          </table:table-cell>
          <table:table-cell office:value-type="currency" office:value="24228150" table:style-name="ce3">
            <text:p>£24,228,150</text:p>
          </table:table-cell>
          <table:table-cell office:value-type="currency" office:value="591630" table:style-name="ce3">
            <text:p>£591,630</text:p>
          </table:table-cell>
          <table:table-cell office:value-type="currency" office:value="58620" table:style-name="ce3">
            <text:p>£58,620</text:p>
          </table:table-cell>
          <table:table-cell office:value-type="currency" office:value="469" table:style-name="ce3">
            <text:p>£469</text:p>
          </table:table-cell>
          <table:table-cell office:value-type="currency" office:value="478116" table:style-name="ce3">
            <text:p>£478,116</text:p>
          </table:table-cell>
          <table:table-cell office:value-type="currency" office:value="10224" table:style-name="ce3">
            <text:p>£10,224</text:p>
          </table:table-cell>
          <table:table-cell office:value-type="currency" office:value="3297" table:style-name="ce3">
            <text:p>£3,297</text:p>
          </table:table-cell>
          <table:table-cell office:value-type="currency" office:value="9527" table:style-name="ce3">
            <text:p>£9,527</text:p>
          </table:table-cell>
          <table:table-cell office:value-type="currency" office:value="1587" table:style-name="ce3">
            <text:p>£1,587</text:p>
          </table:table-cell>
          <table:table-cell office:value-type="currency" office:value="566526" table:style-name="ce3">
            <text:p>£566,526</text:p>
          </table:table-cell>
          <table:table-cell office:value-type="currency" office:value="1319" table:style-name="ce3">
            <text:p>£1,319</text:p>
          </table:table-cell>
          <table:table-cell office:value-type="currency" office:value="569432" table:style-name="ce3">
            <text:p>£569,4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780898" table:style-name="ce3">
            <text:p>£23,780,898</text:p>
          </table:table-cell>
          <table:table-cell office:value-type="currency" office:value="339195" table:style-name="ce3">
            <text:p>£339,195</text:p>
          </table:table-cell>
          <table:table-cell office:value-type="currency" office:value="66407" table:style-name="ce3">
            <text:p>£66,4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7866" table:style-name="ce3">
            <text:p>£247,866</text:p>
          </table:table-cell>
          <table:table-cell office:value-type="currency" office:value="0" table:style-name="ce3">
            <text:p>£0</text:p>
          </table:table-cell>
          <table:table-cell office:value-type="currency" office:value="11937" table:style-name="ce3">
            <text:p>£11,937</text:p>
          </table:table-cell>
          <table:table-cell office:value-type="currency" office:value="23115493" table:style-name="ce3">
            <text:p>£23,115,493</text:p>
          </table:table-cell>
          <table:table-cell office:value-type="currency" office:value="302663" table:style-name="ce3">
            <text:p>£302,663</text:p>
          </table:table-cell>
          <table:table-cell office:value-type="currency" office:value="23430093" table:style-name="ce3">
            <text:p>£23,430,093</text:p>
          </table:table-cell>
          <table:table-cell office:value-type="currency" office:value="12621" table:style-name="ce3">
            <text:p>£12,621</text:p>
          </table:table-cell>
          <table:table-cell office:value-type="currency" office:value="23442714" table:style-name="ce3">
            <text:p>£23,442,714</text:p>
          </table:table-cell>
          <table:table-cell office:value-type="currency" office:value="23682019" table:style-name="ce3">
            <text:p>£23,682,019</text:p>
          </table:table-cell>
          <table:table-cell office:value-type="currency" office:value="113674" table:style-name="ce3">
            <text:p>£113,674</text:p>
          </table:table-cell>
          <table:table-cell office:value-type="currency" office:value="127883" table:style-name="ce3">
            <text:p>£127,883</text:p>
          </table:table-cell>
          <table:table-cell office:value-type="currency" office:value="13524" table:style-name="ce3">
            <text:p>£13,524</text:p>
          </table:table-cell>
          <table:table-cell office:value-type="currency" office:value="13524" table:style-name="ce3">
            <text:p>£13,524</text:p>
          </table:table-cell>
          <table:table-cell office:value-type="currency" office:value="0" table:style-name="ce3">
            <text:p>£0</text:p>
          </table:table-cell>
          <table:table-cell office:value-type="currency" office:value="13524" table:style-name="ce3">
            <text:p>£13,524</text:p>
          </table:table-cell>
          <table:table-cell office:value-type="currency" office:value="1587" table:style-name="ce3">
            <text:p>£1,587</text:p>
          </table:table-cell>
          <table:table-cell office:value-type="currency" office:value="0" table:style-name="ce3">
            <text:p>£0</text:p>
          </table:table-cell>
          <table:table-cell office:value-type="currency" office:value="11937" table:style-name="ce3">
            <text:p>£11,937</text:p>
          </table:table-cell>
          <table:table-cell office:value-type="currency" office:value="23999525" table:style-name="ce3">
            <text:p>£23,999,525</text:p>
          </table:table-cell>
          <table:table-cell office:value-type="currency" office:value="47999" table:style-name="ce3">
            <text:p>£47,999</text:p>
          </table:table-cell>
          <table:table-cell office:value-type="currency" office:value="16828" table:style-name="ce3">
            <text:p>£16,828</text:p>
          </table:table-cell>
          <table:table-cell office:value-type="currency" office:value="12621" table:style-name="ce3">
            <text:p>£12,621</text:p>
          </table:table-cell>
          <table:table-cell office:value-type="currency" office:value="12621" table:style-name="ce3">
            <text:p>£12,62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UTTLESFORD</text:p>
          </table:table-cell>
          <table:table-cell office:value-type="currency" office:value="4952713" table:style-name="ce3">
            <text:p>£4,952,713</text:p>
          </table:table-cell>
          <table:table-cell office:value-type="currency" office:value="5710151" table:style-name="ce3">
            <text:p>£5,710,151</text:p>
          </table:table-cell>
          <table:table-cell office:value-type="currency" office:value="133341" table:style-name="ce3">
            <text:p>£133,341</text:p>
          </table:table-cell>
          <table:table-cell office:value-type="currency" office:value="10796205" table:style-name="ce3">
            <text:p>£10,796,205</text:p>
          </table:table-cell>
          <table:table-cell office:value-type="currency" office:value="220165" table:style-name="ce3">
            <text:p>£220,165</text:p>
          </table:table-cell>
          <table:table-cell office:value-type="currency" office:value="70923" table:style-name="ce3">
            <text:p>£70,923</text:p>
          </table:table-cell>
          <table:table-cell office:value-type="currency" office:value="136468" table:style-name="ce3">
            <text:p>£136,4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1" table:style-name="ce3">
            <text:p>£2,681</text:p>
          </table:table-cell>
          <table:table-cell office:value-type="currency" office:value="10093" table:style-name="ce3">
            <text:p>£10,093</text:p>
          </table:table-cell>
          <table:table-cell office:value-type="currency" office:value="0" table:style-name="ce3">
            <text:p>£0</text:p>
          </table:table-cell>
          <table:table-cell office:value-type="currency" office:value="70923" table:style-name="ce3">
            <text:p>£70,923</text:p>
          </table:table-cell>
          <table:table-cell office:value-type="currency" office:value="1072" table:style-name="ce3">
            <text:p>£1,072</text:p>
          </table:table-cell>
          <table:table-cell office:value-type="currency" office:value="71995" table:style-name="ce3">
            <text:p>£71,995</text:p>
          </table:table-cell>
          <table:table-cell office:value-type="currency" office:value="4904065" table:style-name="ce3">
            <text:p>£4,904,065</text:p>
          </table:table-cell>
          <table:table-cell office:value-type="currency" office:value="22496" table:style-name="ce3">
            <text:p>£22,496</text:p>
          </table:table-cell>
          <table:table-cell office:value-type="currency" office:value="9849" table:style-name="ce3">
            <text:p>£9,849</text:p>
          </table:table-cell>
          <table:table-cell office:value-type="currency" office:value="2617" table:style-name="ce3">
            <text:p>£2,617</text:p>
          </table:table-cell>
          <table:table-cell office:value-type="currency" office:value="0" table:style-name="ce3">
            <text:p>£0</text:p>
          </table:table-cell>
          <table:table-cell office:value-type="currency" office:value="4869103" table:style-name="ce3">
            <text:p>£4,869,103</text:p>
          </table:table-cell>
          <table:table-cell office:value-type="currency" office:value="8998" table:style-name="ce3">
            <text:p>£8,998</text:p>
          </table:table-cell>
          <table:table-cell office:value-type="currency" office:value="4880718" table:style-name="ce3">
            <text:p>£4,880,718</text:p>
          </table:table-cell>
          <table:table-cell office:value-type="currency" office:value="5743585" table:style-name="ce3">
            <text:p>£5,743,5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227" table:style-name="ce3">
            <text:p>£58,227</text:p>
          </table:table-cell>
          <table:table-cell office:value-type="currency" office:value="0" table:style-name="ce3">
            <text:p>£0</text:p>
          </table:table-cell>
          <table:table-cell office:value-type="currency" office:value="26017" table:style-name="ce3">
            <text:p>£26,017</text:p>
          </table:table-cell>
          <table:table-cell office:value-type="currency" office:value="5659341" table:style-name="ce3">
            <text:p>£5,659,341</text:p>
          </table:table-cell>
          <table:table-cell office:value-type="currency" office:value="23291" table:style-name="ce3">
            <text:p>£23,291</text:p>
          </table:table-cell>
          <table:table-cell office:value-type="currency" office:value="5708649" table:style-name="ce3">
            <text:p>£5,708,649</text:p>
          </table:table-cell>
          <table:table-cell office:value-type="currency" office:value="1502" table:style-name="ce3">
            <text:p>£1,502</text:p>
          </table:table-cell>
          <table:table-cell office:value-type="currency" office:value="5710151" table:style-name="ce3">
            <text:p>£5,710,151</text:p>
          </table:table-cell>
          <table:table-cell office:value-type="currency" office:value="10599367" table:style-name="ce3">
            <text:p>£10,599,367</text:p>
          </table:table-cell>
          <table:table-cell office:value-type="currency" office:value="50877" table:style-name="ce3">
            <text:p>£50,877</text:p>
          </table:table-cell>
          <table:table-cell office:value-type="currency" office:value="57237" table:style-name="ce3">
            <text:p>£57,237</text:p>
          </table:table-cell>
          <table:table-cell office:value-type="currency" office:value="28634" table:style-name="ce3">
            <text:p>£28,634</text:p>
          </table:table-cell>
          <table:table-cell office:value-type="currency" office:value="28634" table:style-name="ce3">
            <text:p>£28,634</text:p>
          </table:table-cell>
          <table:table-cell office:value-type="currency" office:value="0" table:style-name="ce3">
            <text:p>£0</text:p>
          </table:table-cell>
          <table:table-cell office:value-type="currency" office:value="28634" table:style-name="ce3">
            <text:p>£28,634</text:p>
          </table:table-cell>
          <table:table-cell office:value-type="currency" office:value="0" table:style-name="ce3">
            <text:p>£0</text:p>
          </table:table-cell>
          <table:table-cell office:value-type="currency" office:value="2617" table:style-name="ce3">
            <text:p>£2,617</text:p>
          </table:table-cell>
          <table:table-cell office:value-type="currency" office:value="26017" table:style-name="ce3">
            <text:p>£26,017</text:p>
          </table:table-cell>
          <table:table-cell office:value-type="currency" office:value="10661362" table:style-name="ce3">
            <text:p>£10,661,362</text:p>
          </table:table-cell>
          <table:table-cell office:value-type="currency" office:value="21323" table:style-name="ce3">
            <text:p>£21,323</text:p>
          </table:table-cell>
          <table:table-cell office:value-type="currency" office:value="2002" table:style-name="ce3">
            <text:p>£2,002</text:p>
          </table:table-cell>
          <table:table-cell office:value-type="currency" office:value="1502" table:style-name="ce3">
            <text:p>£1,502</text:p>
          </table:table-cell>
          <table:table-cell office:value-type="currency" office:value="1502" table:style-name="ce3">
            <text:p>£1,50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VALE OF WHITE HORSE</text:p>
          </table:table-cell>
          <table:table-cell office:value-type="currency" office:value="169598" table:style-name="ce3">
            <text:p>£169,598</text:p>
          </table:table-cell>
          <table:table-cell office:value-type="currency" office:value="15717344" table:style-name="ce3">
            <text:p>£15,717,344</text:p>
          </table:table-cell>
          <table:table-cell office:value-type="currency" office:value="214922" table:style-name="ce3">
            <text:p>£214,922</text:p>
          </table:table-cell>
          <table:table-cell office:value-type="currency" office:value="16101864" table:style-name="ce3">
            <text:p>£16,101,864</text:p>
          </table:table-cell>
          <table:table-cell office:value-type="currency" office:value="457702" table:style-name="ce3">
            <text:p>£457,702</text:p>
          </table:table-cell>
          <table:table-cell office:value-type="currency" office:value="106545" table:style-name="ce3">
            <text:p>£106,545</text:p>
          </table:table-cell>
          <table:table-cell office:value-type="currency" office:value="262036" table:style-name="ce3">
            <text:p>£262,036</text:p>
          </table:table-cell>
          <table:table-cell office:value-type="currency" office:value="3154" table:style-name="ce3">
            <text:p>£3,154</text:p>
          </table:table-cell>
          <table:table-cell office:value-type="currency" office:value="0" table:style-name="ce3">
            <text:p>£0</text:p>
          </table:table-cell>
          <table:table-cell office:value-type="currency" office:value="4180" table:style-name="ce3">
            <text:p>£4,180</text:p>
          </table:table-cell>
          <table:table-cell office:value-type="currency" office:value="23560" table:style-name="ce3">
            <text:p>£23,560</text:p>
          </table:table-cell>
          <table:table-cell office:value-type="currency" office:value="1237" table:style-name="ce3">
            <text:p>£1,237</text:p>
          </table:table-cell>
          <table:table-cell office:value-type="currency" office:value="166689" table:style-name="ce3">
            <text:p>£166,689</text:p>
          </table:table-cell>
          <table:table-cell office:value-type="currency" office:value="1672" table:style-name="ce3">
            <text:p>£1,672</text:p>
          </table:table-cell>
          <table:table-cell office:value-type="currency" office:value="169598" table:style-name="ce3">
            <text:p>£169,5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26107" table:style-name="ce3">
            <text:p>£16,026,107</text:p>
          </table:table-cell>
          <table:table-cell office:value-type="currency" office:value="51851" table:style-name="ce3">
            <text:p>£51,851</text:p>
          </table:table-cell>
          <table:table-cell office:value-type="currency" office:value="36801" table:style-name="ce3">
            <text:p>£36,8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-3979" table:style-name="ce3">
            <text:p>-£3,9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1541" table:style-name="ce3">
            <text:p>£431,541</text:p>
          </table:table-cell>
          <table:table-cell office:value-type="currency" office:value="0" table:style-name="ce3">
            <text:p>£0</text:p>
          </table:table-cell>
          <table:table-cell office:value-type="currency" office:value="15898" table:style-name="ce3">
            <text:p>£15,898</text:p>
          </table:table-cell>
          <table:table-cell office:value-type="currency" office:value="15490016" table:style-name="ce3">
            <text:p>£15,490,016</text:p>
          </table:table-cell>
          <table:table-cell office:value-type="currency" office:value="203727" table:style-name="ce3">
            <text:p>£203,727</text:p>
          </table:table-cell>
          <table:table-cell office:value-type="currency" office:value="15709641" table:style-name="ce3">
            <text:p>£15,709,641</text:p>
          </table:table-cell>
          <table:table-cell office:value-type="currency" office:value="7703" table:style-name="ce3">
            <text:p>£7,703</text:p>
          </table:table-cell>
          <table:table-cell office:value-type="currency" office:value="15717344" table:style-name="ce3">
            <text:p>£15,717,344</text:p>
          </table:table-cell>
          <table:table-cell office:value-type="currency" office:value="15656705" table:style-name="ce3">
            <text:p>£15,656,705</text:p>
          </table:table-cell>
          <table:table-cell office:value-type="currency" office:value="75152" table:style-name="ce3">
            <text:p>£75,152</text:p>
          </table:table-cell>
          <table:table-cell office:value-type="currency" office:value="84546" table:style-name="ce3">
            <text:p>£84,546</text:p>
          </table:table-cell>
          <table:table-cell office:value-type="currency" office:value="17135" table:style-name="ce3">
            <text:p>£17,135</text:p>
          </table:table-cell>
          <table:table-cell office:value-type="currency" office:value="17135" table:style-name="ce3">
            <text:p>£17,135</text:p>
          </table:table-cell>
          <table:table-cell office:value-type="currency" office:value="0" table:style-name="ce3">
            <text:p>£0</text:p>
          </table:table-cell>
          <table:table-cell office:value-type="currency" office:value="17135" table:style-name="ce3">
            <text:p>£17,135</text:p>
          </table:table-cell>
          <table:table-cell office:value-type="currency" office:value="1237" table:style-name="ce3">
            <text:p>£1,237</text:p>
          </table:table-cell>
          <table:table-cell office:value-type="currency" office:value="0" table:style-name="ce3">
            <text:p>£0</text:p>
          </table:table-cell>
          <table:table-cell office:value-type="currency" office:value="15898" table:style-name="ce3">
            <text:p>£15,898</text:p>
          </table:table-cell>
          <table:table-cell office:value-type="currency" office:value="15879239" table:style-name="ce3">
            <text:p>£15,879,239</text:p>
          </table:table-cell>
          <table:table-cell office:value-type="currency" office:value="31758" table:style-name="ce3">
            <text:p>£31,758</text:p>
          </table:table-cell>
          <table:table-cell office:value-type="currency" office:value="10271" table:style-name="ce3">
            <text:p>£10,271</text:p>
          </table:table-cell>
          <table:table-cell office:value-type="currency" office:value="7703" table:style-name="ce3">
            <text:p>£7,703</text:p>
          </table:table-cell>
          <table:table-cell office:value-type="currency" office:value="7703" table:style-name="ce3">
            <text:p>£7,7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KEFIELD</text:p>
          </table:table-cell>
          <table:table-cell office:value-type="currency" office:value="1663992" table:style-name="ce3">
            <text:p>£1,663,992</text:p>
          </table:table-cell>
          <table:table-cell office:value-type="currency" office:value="68415836" table:style-name="ce3">
            <text:p>£68,415,836</text:p>
          </table:table-cell>
          <table:table-cell office:value-type="currency" office:value="1026272" table:style-name="ce3">
            <text:p>£1,026,272</text:p>
          </table:table-cell>
          <table:table-cell office:value-type="currency" office:value="71106100" table:style-name="ce3">
            <text:p>£71,106,100</text:p>
          </table:table-cell>
          <table:table-cell office:value-type="currency" office:value="1676375" table:style-name="ce3">
            <text:p>£1,676,375</text:p>
          </table:table-cell>
          <table:table-cell office:value-type="currency" office:value="329931" table:style-name="ce3">
            <text:p>£329,931</text:p>
          </table:table-cell>
          <table:table-cell office:value-type="currency" office:value="75" table:style-name="ce3">
            <text:p>£75</text:p>
          </table:table-cell>
          <table:table-cell office:value-type="currency" office:value="1085313" table:style-name="ce3">
            <text:p>£1,085,313</text:p>
          </table:table-cell>
          <table:table-cell office:value-type="currency" office:value="0" table:style-name="ce3">
            <text:p>£0</text:p>
          </table:table-cell>
          <table:table-cell office:value-type="currency" office:value="12647" table:style-name="ce3">
            <text:p>£12,647</text:p>
          </table:table-cell>
          <table:table-cell office:value-type="currency" office:value="4720" table:style-name="ce3">
            <text:p>£4,720</text:p>
          </table:table-cell>
          <table:table-cell office:value-type="currency" office:value="3519" table:style-name="ce3">
            <text:p>£3,519</text:p>
          </table:table-cell>
          <table:table-cell office:value-type="currency" office:value="1655414" table:style-name="ce3">
            <text:p>£1,655,414</text:p>
          </table:table-cell>
          <table:table-cell office:value-type="currency" office:value="5059" table:style-name="ce3">
            <text:p>£5,059</text:p>
          </table:table-cell>
          <table:table-cell office:value-type="currency" office:value="1663992" table:style-name="ce3">
            <text:p>£1,663,9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031104" table:style-name="ce3">
            <text:p>£71,031,104</text:p>
          </table:table-cell>
          <table:table-cell office:value-type="currency" office:value="1375405" table:style-name="ce3">
            <text:p>£1,375,405</text:p>
          </table:table-cell>
          <table:table-cell office:value-type="currency" office:value="1665214" table:style-name="ce3">
            <text:p>£1,665,2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66" table:style-name="ce3">
            <text:p>£1,6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4476" table:style-name="ce3">
            <text:p>£744,476</text:p>
          </table:table-cell>
          <table:table-cell office:value-type="currency" office:value="0" table:style-name="ce3">
            <text:p>£0</text:p>
          </table:table-cell>
          <table:table-cell office:value-type="currency" office:value="92133" table:style-name="ce3">
            <text:p>£92,133</text:p>
          </table:table-cell>
          <table:table-cell office:value-type="currency" office:value="67153876" table:style-name="ce3">
            <text:p>£67,153,876</text:p>
          </table:table-cell>
          <table:table-cell office:value-type="currency" office:value="1123033" table:style-name="ce3">
            <text:p>£1,123,033</text:p>
          </table:table-cell>
          <table:table-cell office:value-type="currency" office:value="68369042" table:style-name="ce3">
            <text:p>£68,369,042</text:p>
          </table:table-cell>
          <table:table-cell office:value-type="currency" office:value="46794" table:style-name="ce3">
            <text:p>£46,794</text:p>
          </table:table-cell>
          <table:table-cell office:value-type="currency" office:value="68415836" table:style-name="ce3">
            <text:p>£68,415,836</text:p>
          </table:table-cell>
          <table:table-cell office:value-type="currency" office:value="68809290" table:style-name="ce3">
            <text:p>£68,809,290</text:p>
          </table:table-cell>
          <table:table-cell office:value-type="currency" office:value="330285" table:style-name="ce3">
            <text:p>£330,285</text:p>
          </table:table-cell>
          <table:table-cell office:value-type="currency" office:value="371570" table:style-name="ce3">
            <text:p>£371,570</text:p>
          </table:table-cell>
          <table:table-cell office:value-type="currency" office:value="95652" table:style-name="ce3">
            <text:p>£95,652</text:p>
          </table:table-cell>
          <table:table-cell office:value-type="currency" office:value="95652" table:style-name="ce3">
            <text:p>£95,652</text:p>
          </table:table-cell>
          <table:table-cell office:value-type="currency" office:value="0" table:style-name="ce3">
            <text:p>£0</text:p>
          </table:table-cell>
          <table:table-cell office:value-type="currency" office:value="95652" table:style-name="ce3">
            <text:p>£95,652</text:p>
          </table:table-cell>
          <table:table-cell office:value-type="currency" office:value="3519" table:style-name="ce3">
            <text:p>£3,519</text:p>
          </table:table-cell>
          <table:table-cell office:value-type="currency" office:value="0" table:style-name="ce3">
            <text:p>£0</text:p>
          </table:table-cell>
          <table:table-cell office:value-type="currency" office:value="92133" table:style-name="ce3">
            <text:p>£92,133</text:p>
          </table:table-cell>
          <table:table-cell office:value-type="currency" office:value="70033034" table:style-name="ce3">
            <text:p>£70,033,034</text:p>
          </table:table-cell>
          <table:table-cell office:value-type="currency" office:value="140066" table:style-name="ce3">
            <text:p>£140,066</text:p>
          </table:table-cell>
          <table:table-cell office:value-type="currency" office:value="62392" table:style-name="ce3">
            <text:p>£62,392</text:p>
          </table:table-cell>
          <table:table-cell office:value-type="currency" office:value="46794" table:style-name="ce3">
            <text:p>£46,794</text:p>
          </table:table-cell>
          <table:table-cell office:value-type="currency" office:value="46794" table:style-name="ce3">
            <text:p>£46,79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LSALL</text:p>
          </table:table-cell>
          <table:table-cell office:value-type="currency" office:value="1009289" table:style-name="ce3">
            <text:p>£1,009,289</text:p>
          </table:table-cell>
          <table:table-cell office:value-type="currency" office:value="55718564" table:style-name="ce3">
            <text:p>£55,718,564</text:p>
          </table:table-cell>
          <table:table-cell office:value-type="currency" office:value="893054" table:style-name="ce3">
            <text:p>£893,054</text:p>
          </table:table-cell>
          <table:table-cell office:value-type="currency" office:value="57620907" table:style-name="ce3">
            <text:p>£57,620,907</text:p>
          </table:table-cell>
          <table:table-cell office:value-type="currency" office:value="1150885" table:style-name="ce3">
            <text:p>£1,150,885</text:p>
          </table:table-cell>
          <table:table-cell office:value-type="currency" office:value="57460" table:style-name="ce3">
            <text:p>£57,460</text:p>
          </table:table-cell>
          <table:table-cell office:value-type="currency" office:value="140448" table:style-name="ce3">
            <text:p>£140,4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13" table:style-name="ce3">
            <text:p>£1,913</text:p>
          </table:table-cell>
          <table:table-cell office:value-type="currency" office:value="0" table:style-name="ce3">
            <text:p>£0</text:p>
          </table:table-cell>
          <table:table-cell office:value-type="currency" office:value="1379" table:style-name="ce3">
            <text:p>£1,379</text:p>
          </table:table-cell>
          <table:table-cell office:value-type="currency" office:value="1007145" table:style-name="ce3">
            <text:p>£1,007,145</text:p>
          </table:table-cell>
          <table:table-cell office:value-type="currency" office:value="765" table:style-name="ce3">
            <text:p>£765</text:p>
          </table:table-cell>
          <table:table-cell office:value-type="currency" office:value="1009289" table:style-name="ce3">
            <text:p>£1,009,2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6769503" table:style-name="ce3">
            <text:p>£56,769,503</text:p>
          </table:table-cell>
          <table:table-cell office:value-type="currency" office:value="720584" table:style-name="ce3">
            <text:p>£720,584</text:p>
          </table:table-cell>
          <table:table-cell office:value-type="currency" office:value="110820" table:style-name="ce3">
            <text:p>£110,8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3619" table:style-name="ce3">
            <text:p>£1,103,619</text:p>
          </table:table-cell>
          <table:table-cell office:value-type="currency" office:value="0" table:style-name="ce3">
            <text:p>£0</text:p>
          </table:table-cell>
          <table:table-cell office:value-type="currency" office:value="226500" table:style-name="ce3">
            <text:p>£226,500</text:p>
          </table:table-cell>
          <table:table-cell office:value-type="currency" office:value="54607980" table:style-name="ce3">
            <text:p>£54,607,980</text:p>
          </table:table-cell>
          <table:table-cell office:value-type="currency" office:value="873798" table:style-name="ce3">
            <text:p>£873,798</text:p>
          </table:table-cell>
          <table:table-cell office:value-type="currency" office:value="55708278" table:style-name="ce3">
            <text:p>£55,708,278</text:p>
          </table:table-cell>
          <table:table-cell office:value-type="currency" office:value="10286" table:style-name="ce3">
            <text:p>£10,286</text:p>
          </table:table-cell>
          <table:table-cell office:value-type="currency" office:value="55718564" table:style-name="ce3">
            <text:p>£55,718,564</text:p>
          </table:table-cell>
          <table:table-cell office:value-type="currency" office:value="55615125" table:style-name="ce3">
            <text:p>£55,615,125</text:p>
          </table:table-cell>
          <table:table-cell office:value-type="currency" office:value="266953" table:style-name="ce3">
            <text:p>£266,953</text:p>
          </table:table-cell>
          <table:table-cell office:value-type="currency" office:value="300322" table:style-name="ce3">
            <text:p>£300,322</text:p>
          </table:table-cell>
          <table:table-cell office:value-type="currency" office:value="227879" table:style-name="ce3">
            <text:p>£227,879</text:p>
          </table:table-cell>
          <table:table-cell office:value-type="currency" office:value="227879" table:style-name="ce3">
            <text:p>£227,879</text:p>
          </table:table-cell>
          <table:table-cell office:value-type="currency" office:value="0" table:style-name="ce3">
            <text:p>£0</text:p>
          </table:table-cell>
          <table:table-cell office:value-type="currency" office:value="227879" table:style-name="ce3">
            <text:p>£227,879</text:p>
          </table:table-cell>
          <table:table-cell office:value-type="currency" office:value="1379" table:style-name="ce3">
            <text:p>£1,379</text:p>
          </table:table-cell>
          <table:table-cell office:value-type="currency" office:value="0" table:style-name="ce3">
            <text:p>£0</text:p>
          </table:table-cell>
          <table:table-cell office:value-type="currency" office:value="226500" table:style-name="ce3">
            <text:p>£226,500</text:p>
          </table:table-cell>
          <table:table-cell office:value-type="currency" office:value="56717567" table:style-name="ce3">
            <text:p>£56,717,567</text:p>
          </table:table-cell>
          <table:table-cell office:value-type="currency" office:value="113435" table:style-name="ce3">
            <text:p>£113,435</text:p>
          </table:table-cell>
          <table:table-cell office:value-type="currency" office:value="13714" table:style-name="ce3">
            <text:p>£13,714</text:p>
          </table:table-cell>
          <table:table-cell office:value-type="currency" office:value="10286" table:style-name="ce3">
            <text:p>£10,286</text:p>
          </table:table-cell>
          <table:table-cell office:value-type="currency" office:value="10286" table:style-name="ce3">
            <text:p>£10,28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LTHAM FOREST</text:p>
          </table:table-cell>
          <table:table-cell office:value-type="currency" office:value="30069400" table:style-name="ce3">
            <text:p>£30,069,400</text:p>
          </table:table-cell>
          <table:table-cell office:value-type="currency" office:value="64171800" table:style-name="ce3">
            <text:p>£64,171,800</text:p>
          </table:table-cell>
          <table:table-cell office:value-type="currency" office:value="873259" table:style-name="ce3">
            <text:p>£873,259</text:p>
          </table:table-cell>
          <table:table-cell office:value-type="currency" office:value="95114459" table:style-name="ce3">
            <text:p>£95,114,459</text:p>
          </table:table-cell>
          <table:table-cell office:value-type="currency" office:value="12500000" table:style-name="ce3">
            <text:p>£12,500,000</text:p>
          </table:table-cell>
          <table:table-cell office:value-type="currency" office:value="350000" table:style-name="ce3">
            <text:p>£35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8700000" table:style-name="ce3">
            <text:p>£8,700,000</text:p>
          </table:table-cell>
          <table:table-cell office:value-type="currency" office:value="3100000" table:style-name="ce3">
            <text:p>£3,100,000</text:p>
          </table:table-cell>
          <table:table-cell office:value-type="currency" office:value="151000" table:style-name="ce3">
            <text:p>£151,000</text:p>
          </table:table-cell>
          <table:table-cell office:value-type="currency" office:value="101000" table:style-name="ce3">
            <text:p>£101,00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9105000" table:style-name="ce3">
            <text:p>£9,105,000</text:p>
          </table:table-cell>
          <table:table-cell office:value-type="currency" office:value="60400" table:style-name="ce3">
            <text:p>£60,400</text:p>
          </table:table-cell>
          <table:table-cell office:value-type="currency" office:value="9178400" table:style-name="ce3">
            <text:p>£9,178,400</text:p>
          </table:table-cell>
          <table:table-cell office:value-type="currency" office:value="21030000" table:style-name="ce3">
            <text:p>£21,030,000</text:p>
          </table:table-cell>
          <table:table-cell office:value-type="currency" office:value="155000" table:style-name="ce3">
            <text:p>£155,000</text:p>
          </table:table-cell>
          <table:table-cell office:value-type="currency" office:value="46000" table:style-name="ce3">
            <text:p>£46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20799000" table:style-name="ce3">
            <text:p>£20,799,000</text:p>
          </table:table-cell>
          <table:table-cell office:value-type="currency" office:value="62000" table:style-name="ce3">
            <text:p>£62,000</text:p>
          </table:table-cell>
          <table:table-cell office:value-type="currency" office:value="20891000" table:style-name="ce3">
            <text:p>£20,891,000</text:p>
          </table:table-cell>
          <table:table-cell office:value-type="currency" office:value="64777800" table:style-name="ce3">
            <text:p>£64,777,8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00" table:style-name="ce3">
            <text:p>£1,000,000</text:p>
          </table:table-cell>
          <table:table-cell office:value-type="currency" office:value="0" table:style-name="ce3">
            <text:p>£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63603800" table:style-name="ce3">
            <text:p>£63,603,800</text:p>
          </table:table-cell>
          <table:table-cell office:value-type="currency" office:value="412000" table:style-name="ce3">
            <text:p>£412,000</text:p>
          </table:table-cell>
          <table:table-cell office:value-type="currency" office:value="64165800" table:style-name="ce3">
            <text:p>£64,165,8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64171800" table:style-name="ce3">
            <text:p>£64,171,800</text:p>
          </table:table-cell>
          <table:table-cell office:value-type="currency" office:value="93507800" table:style-name="ce3">
            <text:p>£93,507,800</text:p>
          </table:table-cell>
          <table:table-cell office:value-type="currency" office:value="448837" table:style-name="ce3">
            <text:p>£448,837</text:p>
          </table:table-cell>
          <table:table-cell office:value-type="currency" office:value="504942" table:style-name="ce3">
            <text:p>£504,942</text:p>
          </table:table-cell>
          <table:table-cell office:value-type="currency" office:value="193000" table:style-name="ce3">
            <text:p>£193,000</text:p>
          </table:table-cell>
          <table:table-cell office:value-type="currency" office:value="193000" table:style-name="ce3">
            <text:p>£193,000</text:p>
          </table:table-cell>
          <table:table-cell office:value-type="currency" office:value="0" table:style-name="ce3">
            <text:p>£0</text:p>
          </table:table-cell>
          <table:table-cell office:value-type="currency" office:value="193000" table:style-name="ce3">
            <text:p>£193,00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94235200" table:style-name="ce3">
            <text:p>£94,235,200</text:p>
          </table:table-cell>
          <table:table-cell office:value-type="currency" office:value="188470" table:style-name="ce3">
            <text:p>£188,47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6000" table:style-name="ce3">
            <text:p>£6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NDSWORTH</text:p>
          </table:table-cell>
          <table:table-cell office:value-type="currency" office:value="67045922" table:style-name="ce3">
            <text:p>£67,045,922</text:p>
          </table:table-cell>
          <table:table-cell office:value-type="currency" office:value="63156975" table:style-name="ce3">
            <text:p>£63,156,975</text:p>
          </table:table-cell>
          <table:table-cell office:value-type="currency" office:value="1228434" table:style-name="ce3">
            <text:p>£1,228,434</text:p>
          </table:table-cell>
          <table:table-cell office:value-type="currency" office:value="131431331" table:style-name="ce3">
            <text:p>£131,431,331</text:p>
          </table:table-cell>
          <table:table-cell office:value-type="currency" office:value="23242521" table:style-name="ce3">
            <text:p>£23,242,521</text:p>
          </table:table-cell>
          <table:table-cell office:value-type="currency" office:value="1550450" table:style-name="ce3">
            <text:p>£1,550,450</text:p>
          </table:table-cell>
          <table:table-cell office:value-type="currency" office:value="42697" table:style-name="ce3">
            <text:p>£42,697</text:p>
          </table:table-cell>
          <table:table-cell office:value-type="currency" office:value="20619235" table:style-name="ce3">
            <text:p>£20,619,235</text:p>
          </table:table-cell>
          <table:table-cell office:value-type="currency" office:value="329613" table:style-name="ce3">
            <text:p>£329,613</text:p>
          </table:table-cell>
          <table:table-cell office:value-type="currency" office:value="676906" table:style-name="ce3">
            <text:p>£676,906</text:p>
          </table:table-cell>
          <table:table-cell office:value-type="currency" office:value="192672" table:style-name="ce3">
            <text:p>£192,672</text:p>
          </table:table-cell>
          <table:table-cell office:value-type="currency" office:value="61608" table:style-name="ce3">
            <text:p>£61,608</text:p>
          </table:table-cell>
          <table:table-cell office:value-type="currency" office:value="21939025" table:style-name="ce3">
            <text:p>£21,939,025</text:p>
          </table:table-cell>
          <table:table-cell office:value-type="currency" office:value="270762" table:style-name="ce3">
            <text:p>£270,762</text:p>
          </table:table-cell>
          <table:table-cell office:value-type="currency" office:value="22271395" table:style-name="ce3">
            <text:p>£22,271,395</text:p>
          </table:table-cell>
          <table:table-cell office:value-type="currency" office:value="45852567" table:style-name="ce3">
            <text:p>£45,852,567</text:p>
          </table:table-cell>
          <table:table-cell office:value-type="currency" office:value="1716215" table:style-name="ce3">
            <text:p>£1,716,215</text:p>
          </table:table-cell>
          <table:table-cell office:value-type="currency" office:value="48311" table:style-name="ce3">
            <text:p>£48,311</text:p>
          </table:table-cell>
          <table:table-cell office:value-type="currency" office:value="107111" table:style-name="ce3">
            <text:p>£107,111</text:p>
          </table:table-cell>
          <table:table-cell office:value-type="currency" office:value="0" table:style-name="ce3">
            <text:p>£0</text:p>
          </table:table-cell>
          <table:table-cell office:value-type="currency" office:value="43980930" table:style-name="ce3">
            <text:p>£43,980,930</text:p>
          </table:table-cell>
          <table:table-cell office:value-type="currency" office:value="686486" table:style-name="ce3">
            <text:p>£686,486</text:p>
          </table:table-cell>
          <table:table-cell office:value-type="currency" office:value="44774527" table:style-name="ce3">
            <text:p>£44,774,527</text:p>
          </table:table-cell>
          <table:table-cell office:value-type="currency" office:value="65115700" table:style-name="ce3">
            <text:p>£65,115,700</text:p>
          </table:table-cell>
          <table:table-cell office:value-type="currency" office:value="319941" table:style-name="ce3">
            <text:p>£319,941</text:p>
          </table:table-cell>
          <table:table-cell office:value-type="currency" office:value="32287" table:style-name="ce3">
            <text:p>£32,2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530" table:style-name="ce3">
            <text:p>£14,5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7731" table:style-name="ce3">
            <text:p>£3,007,731</text:p>
          </table:table-cell>
          <table:table-cell office:value-type="currency" office:value="0" table:style-name="ce3">
            <text:p>£0</text:p>
          </table:table-cell>
          <table:table-cell office:value-type="currency" office:value="176258" table:style-name="ce3">
            <text:p>£176,258</text:p>
          </table:table-cell>
          <table:table-cell office:value-type="currency" office:value="61579483" table:style-name="ce3">
            <text:p>£61,579,483</text:p>
          </table:table-cell>
          <table:table-cell office:value-type="currency" office:value="1395057" table:style-name="ce3">
            <text:p>£1,395,057</text:p>
          </table:table-cell>
          <table:table-cell office:value-type="currency" office:value="63150798" table:style-name="ce3">
            <text:p>£63,150,798</text:p>
          </table:table-cell>
          <table:table-cell office:value-type="currency" office:value="6177" table:style-name="ce3">
            <text:p>£6,177</text:p>
          </table:table-cell>
          <table:table-cell office:value-type="currency" office:value="63156975" table:style-name="ce3">
            <text:p>£63,156,975</text:p>
          </table:table-cell>
          <table:table-cell office:value-type="currency" office:value="127499438" table:style-name="ce3">
            <text:p>£127,499,438</text:p>
          </table:table-cell>
          <table:table-cell office:value-type="currency" office:value="611997" table:style-name="ce3">
            <text:p>£611,997</text:p>
          </table:table-cell>
          <table:table-cell office:value-type="currency" office:value="688497" table:style-name="ce3">
            <text:p>£688,497</text:p>
          </table:table-cell>
          <table:table-cell office:value-type="currency" office:value="344977" table:style-name="ce3">
            <text:p>£344,977</text:p>
          </table:table-cell>
          <table:table-cell office:value-type="currency" office:value="344977" table:style-name="ce3">
            <text:p>£344,977</text:p>
          </table:table-cell>
          <table:table-cell office:value-type="currency" office:value="0" table:style-name="ce3">
            <text:p>£0</text:p>
          </table:table-cell>
          <table:table-cell office:value-type="currency" office:value="344977" table:style-name="ce3">
            <text:p>£344,977</text:p>
          </table:table-cell>
          <table:table-cell office:value-type="currency" office:value="61608" table:style-name="ce3">
            <text:p>£61,608</text:p>
          </table:table-cell>
          <table:table-cell office:value-type="currency" office:value="107111" table:style-name="ce3">
            <text:p>£107,111</text:p>
          </table:table-cell>
          <table:table-cell office:value-type="currency" office:value="176258" table:style-name="ce3">
            <text:p>£176,258</text:p>
          </table:table-cell>
          <table:table-cell office:value-type="currency" office:value="130196720" table:style-name="ce3">
            <text:p>£130,196,720</text:p>
          </table:table-cell>
          <table:table-cell office:value-type="currency" office:value="260393" table:style-name="ce3">
            <text:p>£260,393</text:p>
          </table:table-cell>
          <table:table-cell office:value-type="currency" office:value="8236" table:style-name="ce3">
            <text:p>£8,236</text:p>
          </table:table-cell>
          <table:table-cell office:value-type="currency" office:value="6177" table:style-name="ce3">
            <text:p>£6,177</text:p>
          </table:table-cell>
          <table:table-cell office:value-type="currency" office:value="6177" table:style-name="ce3">
            <text:p>£6,17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RRINGTON</text:p>
          </table:table-cell>
          <table:table-cell office:value-type="currency" office:value="339899" table:style-name="ce3">
            <text:p>£339,899</text:p>
          </table:table-cell>
          <table:table-cell office:value-type="currency" office:value="31068224" table:style-name="ce3">
            <text:p>£31,068,224</text:p>
          </table:table-cell>
          <table:table-cell office:value-type="currency" office:value="525653" table:style-name="ce3">
            <text:p>£525,653</text:p>
          </table:table-cell>
          <table:table-cell office:value-type="currency" office:value="31933776" table:style-name="ce3">
            <text:p>£31,933,776</text:p>
          </table:table-cell>
          <table:table-cell office:value-type="currency" office:value="344306" table:style-name="ce3">
            <text:p>£344,306</text:p>
          </table:table-cell>
          <table:table-cell office:value-type="currency" office:value="149762" table:style-name="ce3">
            <text:p>£149,762</text:p>
          </table:table-cell>
          <table:table-cell office:value-type="currency" office:value="106" table:style-name="ce3">
            <text:p>£106</text:p>
          </table:table-cell>
          <table:table-cell office:value-type="currency" office:value="77340" table:style-name="ce3">
            <text:p>£77,340</text:p>
          </table:table-cell>
          <table:table-cell office:value-type="currency" office:value="443" table:style-name="ce3">
            <text:p>£443</text:p>
          </table:table-cell>
          <table:table-cell office:value-type="currency" office:value="5417" table:style-name="ce3">
            <text:p>£5,417</text:p>
          </table:table-cell>
          <table:table-cell office:value-type="currency" office:value="608" table:style-name="ce3">
            <text:p>£608</text:p>
          </table:table-cell>
          <table:table-cell office:value-type="currency" office:value="0" table:style-name="ce3">
            <text:p>£0</text:p>
          </table:table-cell>
          <table:table-cell office:value-type="currency" office:value="337732" table:style-name="ce3">
            <text:p>£337,732</text:p>
          </table:table-cell>
          <table:table-cell office:value-type="currency" office:value="2167" table:style-name="ce3">
            <text:p>£2,167</text:p>
          </table:table-cell>
          <table:table-cell office:value-type="currency" office:value="339899" table:style-name="ce3">
            <text:p>£339,8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535474" table:style-name="ce3">
            <text:p>£32,535,474</text:p>
          </table:table-cell>
          <table:table-cell office:value-type="currency" office:value="1679148" table:style-name="ce3">
            <text:p>£1,679,148</text:p>
          </table:table-cell>
          <table:table-cell office:value-type="currency" office:value="402674" table:style-name="ce3">
            <text:p>£402,6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1792" table:style-name="ce3">
            <text:p>£681,792</text:p>
          </table:table-cell>
          <table:table-cell office:value-type="currency" office:value="0" table:style-name="ce3">
            <text:p>£0</text:p>
          </table:table-cell>
          <table:table-cell office:value-type="currency" office:value="65017" table:style-name="ce3">
            <text:p>£65,017</text:p>
          </table:table-cell>
          <table:table-cell office:value-type="currency" office:value="29706843" table:style-name="ce3">
            <text:p>£29,706,843</text:p>
          </table:table-cell>
          <table:table-cell office:value-type="currency" office:value="1280206" table:style-name="ce3">
            <text:p>£1,280,206</text:p>
          </table:table-cell>
          <table:table-cell office:value-type="currency" office:value="31052066" table:style-name="ce3">
            <text:p>£31,052,066</text:p>
          </table:table-cell>
          <table:table-cell office:value-type="currency" office:value="16158" table:style-name="ce3">
            <text:p>£16,158</text:p>
          </table:table-cell>
          <table:table-cell office:value-type="currency" office:value="31068224" table:style-name="ce3">
            <text:p>£31,068,224</text:p>
          </table:table-cell>
          <table:table-cell office:value-type="currency" office:value="30044575" table:style-name="ce3">
            <text:p>£30,044,575</text:p>
          </table:table-cell>
          <table:table-cell office:value-type="currency" office:value="144214" table:style-name="ce3">
            <text:p>£144,214</text:p>
          </table:table-cell>
          <table:table-cell office:value-type="currency" office:value="162241" table:style-name="ce3">
            <text:p>£162,241</text:p>
          </table:table-cell>
          <table:table-cell office:value-type="currency" office:value="65017" table:style-name="ce3">
            <text:p>£65,017</text:p>
          </table:table-cell>
          <table:table-cell office:value-type="currency" office:value="65017" table:style-name="ce3">
            <text:p>£65,017</text:p>
          </table:table-cell>
          <table:table-cell office:value-type="currency" office:value="0" table:style-name="ce3">
            <text:p>£0</text:p>
          </table:table-cell>
          <table:table-cell office:value-type="currency" office:value="65017" table:style-name="ce3">
            <text:p>£65,0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017" table:style-name="ce3">
            <text:p>£65,017</text:p>
          </table:table-cell>
          <table:table-cell office:value-type="currency" office:value="31391965" table:style-name="ce3">
            <text:p>£31,391,965</text:p>
          </table:table-cell>
          <table:table-cell office:value-type="currency" office:value="62784" table:style-name="ce3">
            <text:p>£62,784</text:p>
          </table:table-cell>
          <table:table-cell office:value-type="currency" office:value="21544" table:style-name="ce3">
            <text:p>£21,544</text:p>
          </table:table-cell>
          <table:table-cell office:value-type="currency" office:value="16158" table:style-name="ce3">
            <text:p>£16,158</text:p>
          </table:table-cell>
          <table:table-cell office:value-type="currency" office:value="16158" table:style-name="ce3">
            <text:p>£16,15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RWICK</text:p>
          </table:table-cell>
          <table:table-cell office:value-type="currency" office:value="8108784" table:style-name="ce3">
            <text:p>£8,108,784</text:p>
          </table:table-cell>
          <table:table-cell office:value-type="currency" office:value="11323768" table:style-name="ce3">
            <text:p>£11,323,768</text:p>
          </table:table-cell>
          <table:table-cell office:value-type="currency" office:value="240143" table:style-name="ce3">
            <text:p>£240,143</text:p>
          </table:table-cell>
          <table:table-cell office:value-type="currency" office:value="19672695" table:style-name="ce3">
            <text:p>£19,672,695</text:p>
          </table:table-cell>
          <table:table-cell office:value-type="currency" office:value="869978" table:style-name="ce3">
            <text:p>£869,978</text:p>
          </table:table-cell>
          <table:table-cell office:value-type="currency" office:value="242148" table:style-name="ce3">
            <text:p>£242,148</text:p>
          </table:table-cell>
          <table:table-cell office:value-type="currency" office:value="514143" table:style-name="ce3">
            <text:p>£514,143</text:p>
          </table:table-cell>
          <table:table-cell office:value-type="currency" office:value="46644" table:style-name="ce3">
            <text:p>£46,644</text:p>
          </table:table-cell>
          <table:table-cell office:value-type="currency" office:value="795" table:style-name="ce3">
            <text:p>£795</text:p>
          </table:table-cell>
          <table:table-cell office:value-type="currency" office:value="61233" table:style-name="ce3">
            <text:p>£61,2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3807" table:style-name="ce3">
            <text:p>£293,807</text:p>
          </table:table-cell>
          <table:table-cell office:value-type="currency" office:value="24493" table:style-name="ce3">
            <text:p>£24,493</text:p>
          </table:table-cell>
          <table:table-cell office:value-type="currency" office:value="318300" table:style-name="ce3">
            <text:p>£318,300</text:p>
          </table:table-cell>
          <table:table-cell office:value-type="currency" office:value="7851366" table:style-name="ce3">
            <text:p>£7,851,366</text:p>
          </table:table-cell>
          <table:table-cell office:value-type="currency" office:value="98338" table:style-name="ce3">
            <text:p>£98,338</text:p>
          </table:table-cell>
          <table:table-cell office:value-type="currency" office:value="1879" table:style-name="ce3">
            <text:p>£1,879</text:p>
          </table:table-cell>
          <table:table-cell office:value-type="currency" office:value="11780" table:style-name="ce3">
            <text:p>£11,780</text:p>
          </table:table-cell>
          <table:table-cell office:value-type="currency" office:value="0" table:style-name="ce3">
            <text:p>£0</text:p>
          </table:table-cell>
          <table:table-cell office:value-type="currency" office:value="7739369" table:style-name="ce3">
            <text:p>£7,739,369</text:p>
          </table:table-cell>
          <table:table-cell office:value-type="currency" office:value="39335" table:style-name="ce3">
            <text:p>£39,335</text:p>
          </table:table-cell>
          <table:table-cell office:value-type="currency" office:value="7790484" table:style-name="ce3">
            <text:p>£7,790,484</text:p>
          </table:table-cell>
          <table:table-cell office:value-type="currency" office:value="11585248" table:style-name="ce3">
            <text:p>£11,585,248</text:p>
          </table:table-cell>
          <table:table-cell office:value-type="currency" office:value="261236" table:style-name="ce3">
            <text:p>£261,236</text:p>
          </table:table-cell>
          <table:table-cell office:value-type="currency" office:value="29532" table:style-name="ce3">
            <text:p>£29,5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6065" table:style-name="ce3">
            <text:p>£216,065</text:p>
          </table:table-cell>
          <table:table-cell office:value-type="currency" office:value="0" table:style-name="ce3">
            <text:p>£0</text:p>
          </table:table-cell>
          <table:table-cell office:value-type="currency" office:value="36933" table:style-name="ce3">
            <text:p>£36,933</text:p>
          </table:table-cell>
          <table:table-cell office:value-type="currency" office:value="11041482" table:style-name="ce3">
            <text:p>£11,041,482</text:p>
          </table:table-cell>
          <table:table-cell office:value-type="currency" office:value="243168" table:style-name="ce3">
            <text:p>£243,168</text:p>
          </table:table-cell>
          <table:table-cell office:value-type="currency" office:value="11321583" table:style-name="ce3">
            <text:p>£11,321,583</text:p>
          </table:table-cell>
          <table:table-cell office:value-type="currency" office:value="2185" table:style-name="ce3">
            <text:p>£2,185</text:p>
          </table:table-cell>
          <table:table-cell office:value-type="currency" office:value="11323768" table:style-name="ce3">
            <text:p>£11,323,768</text:p>
          </table:table-cell>
          <table:table-cell office:value-type="currency" office:value="19074658" table:style-name="ce3">
            <text:p>£19,074,658</text:p>
          </table:table-cell>
          <table:table-cell office:value-type="currency" office:value="91558" table:style-name="ce3">
            <text:p>£91,558</text:p>
          </table:table-cell>
          <table:table-cell office:value-type="currency" office:value="103003" table:style-name="ce3">
            <text:p>£103,003</text:p>
          </table:table-cell>
          <table:table-cell office:value-type="currency" office:value="48713" table:style-name="ce3">
            <text:p>£48,713</text:p>
          </table:table-cell>
          <table:table-cell office:value-type="currency" office:value="48713" table:style-name="ce3">
            <text:p>£48,713</text:p>
          </table:table-cell>
          <table:table-cell office:value-type="currency" office:value="0" table:style-name="ce3">
            <text:p>£0</text:p>
          </table:table-cell>
          <table:table-cell office:value-type="currency" office:value="48713" table:style-name="ce3">
            <text:p>£48,713</text:p>
          </table:table-cell>
          <table:table-cell office:value-type="currency" office:value="0" table:style-name="ce3">
            <text:p>£0</text:p>
          </table:table-cell>
          <table:table-cell office:value-type="currency" office:value="11780" table:style-name="ce3">
            <text:p>£11,780</text:p>
          </table:table-cell>
          <table:table-cell office:value-type="currency" office:value="36933" table:style-name="ce3">
            <text:p>£36,933</text:p>
          </table:table-cell>
          <table:table-cell office:value-type="currency" office:value="19430367" table:style-name="ce3">
            <text:p>£19,430,367</text:p>
          </table:table-cell>
          <table:table-cell office:value-type="currency" office:value="38861" table:style-name="ce3">
            <text:p>£38,861</text:p>
          </table:table-cell>
          <table:table-cell office:value-type="currency" office:value="2913" table:style-name="ce3">
            <text:p>£2,913</text:p>
          </table:table-cell>
          <table:table-cell office:value-type="currency" office:value="2185" table:style-name="ce3">
            <text:p>£2,185</text:p>
          </table:table-cell>
          <table:table-cell office:value-type="currency" office:value="2185" table:style-name="ce3">
            <text:p>£2,18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TFORD</text:p>
          </table:table-cell>
          <table:table-cell office:value-type="currency" office:value="490086" table:style-name="ce3">
            <text:p>£490,086</text:p>
          </table:table-cell>
          <table:table-cell office:value-type="currency" office:value="22873123" table:style-name="ce3">
            <text:p>£22,873,123</text:p>
          </table:table-cell>
          <table:table-cell office:value-type="currency" office:value="246359" table:style-name="ce3">
            <text:p>£246,359</text:p>
          </table:table-cell>
          <table:table-cell office:value-type="currency" office:value="23609568" table:style-name="ce3">
            <text:p>£23,609,568</text:p>
          </table:table-cell>
          <table:table-cell office:value-type="currency" office:value="521321" table:style-name="ce3">
            <text:p>£521,321</text:p>
          </table:table-cell>
          <table:table-cell office:value-type="currency" office:value="47006" table:style-name="ce3">
            <text:p>£47,006</text:p>
          </table:table-cell>
          <table:table-cell office:value-type="currency" office:value="3683" table:style-name="ce3">
            <text:p>£3,683</text:p>
          </table:table-cell>
          <table:table-cell office:value-type="currency" office:value="435174" table:style-name="ce3">
            <text:p>£435,174</text:p>
          </table:table-cell>
          <table:table-cell office:value-type="currency" office:value="11627" table:style-name="ce3">
            <text:p>£11,627</text:p>
          </table:table-cell>
          <table:table-cell office:value-type="currency" office:value="20760" table:style-name="ce3">
            <text:p>£20,760</text:p>
          </table:table-cell>
          <table:table-cell office:value-type="currency" office:value="3469" table:style-name="ce3">
            <text:p>£3,469</text:p>
          </table:table-cell>
          <table:table-cell office:value-type="currency" office:value="526" table:style-name="ce3">
            <text:p>£526</text:p>
          </table:table-cell>
          <table:table-cell office:value-type="currency" office:value="481256" table:style-name="ce3">
            <text:p>£481,256</text:p>
          </table:table-cell>
          <table:table-cell office:value-type="currency" office:value="8304" table:style-name="ce3">
            <text:p>£8,304</text:p>
          </table:table-cell>
          <table:table-cell office:value-type="currency" office:value="490086" table:style-name="ce3">
            <text:p>£490,0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281995" table:style-name="ce3">
            <text:p>£23,281,995</text:p>
          </table:table-cell>
          <table:table-cell office:value-type="currency" office:value="52734" table:style-name="ce3">
            <text:p>£52,734</text:p>
          </table:table-cell>
          <table:table-cell office:value-type="currency" office:value="60366" table:style-name="ce3">
            <text:p>£60,3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0000" table:style-name="ce3">
            <text:p>£550,000</text:p>
          </table:table-cell>
          <table:table-cell office:value-type="currency" office:value="0" table:style-name="ce3">
            <text:p>£0</text:p>
          </table:table-cell>
          <table:table-cell office:value-type="currency" office:value="18643" table:style-name="ce3">
            <text:p>£18,643</text:p>
          </table:table-cell>
          <table:table-cell office:value-type="currency" office:value="22600252" table:style-name="ce3">
            <text:p>£22,600,252</text:p>
          </table:table-cell>
          <table:table-cell office:value-type="currency" office:value="251640" table:style-name="ce3">
            <text:p>£251,640</text:p>
          </table:table-cell>
          <table:table-cell office:value-type="currency" office:value="22870535" table:style-name="ce3">
            <text:p>£22,870,535</text:p>
          </table:table-cell>
          <table:table-cell office:value-type="currency" office:value="2588" table:style-name="ce3">
            <text:p>£2,588</text:p>
          </table:table-cell>
          <table:table-cell office:value-type="currency" office:value="22873123" table:style-name="ce3">
            <text:p>£22,873,123</text:p>
          </table:table-cell>
          <table:table-cell office:value-type="currency" office:value="23081508" table:style-name="ce3">
            <text:p>£23,081,508</text:p>
          </table:table-cell>
          <table:table-cell office:value-type="currency" office:value="110791" table:style-name="ce3">
            <text:p>£110,791</text:p>
          </table:table-cell>
          <table:table-cell office:value-type="currency" office:value="124640" table:style-name="ce3">
            <text:p>£124,640</text:p>
          </table:table-cell>
          <table:table-cell office:value-type="currency" office:value="19169" table:style-name="ce3">
            <text:p>£19,169</text:p>
          </table:table-cell>
          <table:table-cell office:value-type="currency" office:value="19169" table:style-name="ce3">
            <text:p>£19,169</text:p>
          </table:table-cell>
          <table:table-cell office:value-type="currency" office:value="0" table:style-name="ce3">
            <text:p>£0</text:p>
          </table:table-cell>
          <table:table-cell office:value-type="currency" office:value="19169" table:style-name="ce3">
            <text:p>£19,169</text:p>
          </table:table-cell>
          <table:table-cell office:value-type="currency" office:value="526" table:style-name="ce3">
            <text:p>£526</text:p>
          </table:table-cell>
          <table:table-cell office:value-type="currency" office:value="0" table:style-name="ce3">
            <text:p>£0</text:p>
          </table:table-cell>
          <table:table-cell office:value-type="currency" office:value="18643" table:style-name="ce3">
            <text:p>£18,643</text:p>
          </table:table-cell>
          <table:table-cell office:value-type="currency" office:value="23360621" table:style-name="ce3">
            <text:p>£23,360,621</text:p>
          </table:table-cell>
          <table:table-cell office:value-type="currency" office:value="46721" table:style-name="ce3">
            <text:p>£46,721</text:p>
          </table:table-cell>
          <table:table-cell office:value-type="currency" office:value="3450" table:style-name="ce3">
            <text:p>£3,450</text:p>
          </table:table-cell>
          <table:table-cell office:value-type="currency" office:value="2588" table:style-name="ce3">
            <text:p>£2,588</text:p>
          </table:table-cell>
          <table:table-cell office:value-type="currency" office:value="2588" table:style-name="ce3">
            <text:p>£2,58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AVERLEY</text:p>
          </table:table-cell>
          <table:table-cell office:value-type="currency" office:value="8719706" table:style-name="ce3">
            <text:p>£8,719,706</text:p>
          </table:table-cell>
          <table:table-cell office:value-type="currency" office:value="8887922" table:style-name="ce3">
            <text:p>£8,887,922</text:p>
          </table:table-cell>
          <table:table-cell office:value-type="currency" office:value="192002" table:style-name="ce3">
            <text:p>£192,002</text:p>
          </table:table-cell>
          <table:table-cell office:value-type="currency" office:value="17799630" table:style-name="ce3">
            <text:p>£17,799,630</text:p>
          </table:table-cell>
          <table:table-cell office:value-type="currency" office:value="47550" table:style-name="ce3">
            <text:p>£47,550</text:p>
          </table:table-cell>
          <table:table-cell office:value-type="currency" office:value="7246" table:style-name="ce3">
            <text:p>£7,246</text:p>
          </table:table-cell>
          <table:table-cell office:value-type="currency" office:value="1019" table:style-name="ce3">
            <text:p>£1,0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5" table:style-name="ce3">
            <text:p>£3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6136" table:style-name="ce3">
            <text:p>£46,136</text:p>
          </table:table-cell>
          <table:table-cell office:value-type="currency" office:value="158" table:style-name="ce3">
            <text:p>£158</text:p>
          </table:table-cell>
          <table:table-cell office:value-type="currency" office:value="46294" table:style-name="ce3">
            <text:p>£46,294</text:p>
          </table:table-cell>
          <table:table-cell office:value-type="currency" office:value="8748717" table:style-name="ce3">
            <text:p>£8,748,717</text:p>
          </table:table-cell>
          <table:table-cell office:value-type="currency" office:value="121845" table:style-name="ce3">
            <text:p>£121,845</text:p>
          </table:table-cell>
          <table:table-cell office:value-type="currency" office:value="2198" table:style-name="ce3">
            <text:p>£2,198</text:p>
          </table:table-cell>
          <table:table-cell office:value-type="currency" office:value="9220" table:style-name="ce3">
            <text:p>£9,220</text:p>
          </table:table-cell>
          <table:table-cell office:value-type="currency" office:value="0" table:style-name="ce3">
            <text:p>£0</text:p>
          </table:table-cell>
          <table:table-cell office:value-type="currency" office:value="8615454" table:style-name="ce3">
            <text:p>£8,615,454</text:p>
          </table:table-cell>
          <table:table-cell office:value-type="currency" office:value="48738" table:style-name="ce3">
            <text:p>£48,738</text:p>
          </table:table-cell>
          <table:table-cell office:value-type="currency" office:value="8673412" table:style-name="ce3">
            <text:p>£8,673,412</text:p>
          </table:table-cell>
          <table:table-cell office:value-type="currency" office:value="8984150" table:style-name="ce3">
            <text:p>£8,984,150</text:p>
          </table:table-cell>
          <table:table-cell office:value-type="currency" office:value="102059" table:style-name="ce3">
            <text:p>£102,059</text:p>
          </table:table-cell>
          <table:table-cell office:value-type="currency" office:value="699" table:style-name="ce3">
            <text:p>£6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1031" table:style-name="ce3">
            <text:p>£111,031</text:p>
          </table:table-cell>
          <table:table-cell office:value-type="currency" office:value="1246" table:style-name="ce3">
            <text:p>£1,246</text:p>
          </table:table-cell>
          <table:table-cell office:value-type="currency" office:value="5822" table:style-name="ce3">
            <text:p>£5,822</text:p>
          </table:table-cell>
          <table:table-cell office:value-type="currency" office:value="8763293" table:style-name="ce3">
            <text:p>£8,763,293</text:p>
          </table:table-cell>
          <table:table-cell office:value-type="currency" office:value="105648" table:style-name="ce3">
            <text:p>£105,648</text:p>
          </table:table-cell>
          <table:table-cell office:value-type="currency" office:value="8874763" table:style-name="ce3">
            <text:p>£8,874,763</text:p>
          </table:table-cell>
          <table:table-cell office:value-type="currency" office:value="13159" table:style-name="ce3">
            <text:p>£13,159</text:p>
          </table:table-cell>
          <table:table-cell office:value-type="currency" office:value="8887922" table:style-name="ce3">
            <text:p>£8,887,922</text:p>
          </table:table-cell>
          <table:table-cell office:value-type="currency" office:value="17424883" table:style-name="ce3">
            <text:p>£17,424,883</text:p>
          </table:table-cell>
          <table:table-cell office:value-type="currency" office:value="83639" table:style-name="ce3">
            <text:p>£83,639</text:p>
          </table:table-cell>
          <table:table-cell office:value-type="currency" office:value="94094" table:style-name="ce3">
            <text:p>£94,094</text:p>
          </table:table-cell>
          <table:table-cell office:value-type="currency" office:value="15042" table:style-name="ce3">
            <text:p>£15,042</text:p>
          </table:table-cell>
          <table:table-cell office:value-type="currency" office:value="15042" table:style-name="ce3">
            <text:p>£15,042</text:p>
          </table:table-cell>
          <table:table-cell office:value-type="currency" office:value="0" table:style-name="ce3">
            <text:p>£0</text:p>
          </table:table-cell>
          <table:table-cell office:value-type="currency" office:value="15042" table:style-name="ce3">
            <text:p>£15,042</text:p>
          </table:table-cell>
          <table:table-cell office:value-type="currency" office:value="0" table:style-name="ce3">
            <text:p>£0</text:p>
          </table:table-cell>
          <table:table-cell office:value-type="currency" office:value="9220" table:style-name="ce3">
            <text:p>£9,220</text:p>
          </table:table-cell>
          <table:table-cell office:value-type="currency" office:value="5822" table:style-name="ce3">
            <text:p>£5,822</text:p>
          </table:table-cell>
          <table:table-cell office:value-type="currency" office:value="17594469" table:style-name="ce3">
            <text:p>£17,594,469</text:p>
          </table:table-cell>
          <table:table-cell office:value-type="currency" office:value="35189" table:style-name="ce3">
            <text:p>£35,189</text:p>
          </table:table-cell>
          <table:table-cell office:value-type="currency" office:value="17545" table:style-name="ce3">
            <text:p>£17,545</text:p>
          </table:table-cell>
          <table:table-cell office:value-type="currency" office:value="13159" table:style-name="ce3">
            <text:p>£13,159</text:p>
          </table:table-cell>
          <table:table-cell office:value-type="currency" office:value="13159" table:style-name="ce3">
            <text:p>£13,15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ALDEN</text:p>
          </table:table-cell>
          <table:table-cell office:value-type="currency" office:value="6475306" table:style-name="ce3">
            <text:p>£6,475,306</text:p>
          </table:table-cell>
          <table:table-cell office:value-type="currency" office:value="12681201" table:style-name="ce3">
            <text:p>£12,681,201</text:p>
          </table:table-cell>
          <table:table-cell office:value-type="currency" office:value="235879" table:style-name="ce3">
            <text:p>£235,879</text:p>
          </table:table-cell>
          <table:table-cell office:value-type="currency" office:value="19392386" table:style-name="ce3">
            <text:p>£19,392,386</text:p>
          </table:table-cell>
          <table:table-cell office:value-type="currency" office:value="328768" table:style-name="ce3">
            <text:p>£328,768</text:p>
          </table:table-cell>
          <table:table-cell office:value-type="currency" office:value="110999" table:style-name="ce3">
            <text:p>£110,999</text:p>
          </table:table-cell>
          <table:table-cell office:value-type="currency" office:value="0" table:style-name="ce3">
            <text:p>£0</text:p>
          </table:table-cell>
          <table:table-cell office:value-type="currency" office:value="102498" table:style-name="ce3">
            <text:p>£102,498</text:p>
          </table:table-cell>
          <table:table-cell office:value-type="currency" office:value="0" table:style-name="ce3">
            <text:p>£0</text:p>
          </table:table-cell>
          <table:table-cell office:value-type="currency" office:value="4421" table:style-name="ce3">
            <text:p>£4,421</text:p>
          </table:table-cell>
          <table:table-cell office:value-type="currency" office:value="8495" table:style-name="ce3">
            <text:p>£8,495</text:p>
          </table:table-cell>
          <table:table-cell office:value-type="currency" office:value="61" table:style-name="ce3">
            <text:p>£61</text:p>
          </table:table-cell>
          <table:table-cell office:value-type="currency" office:value="315791" table:style-name="ce3">
            <text:p>£315,791</text:p>
          </table:table-cell>
          <table:table-cell office:value-type="currency" office:value="1768" table:style-name="ce3">
            <text:p>£1,768</text:p>
          </table:table-cell>
          <table:table-cell office:value-type="currency" office:value="317620" table:style-name="ce3">
            <text:p>£317,620</text:p>
          </table:table-cell>
          <table:table-cell office:value-type="currency" office:value="6370418" table:style-name="ce3">
            <text:p>£6,370,418</text:p>
          </table:table-cell>
          <table:table-cell office:value-type="currency" office:value="147465" table:style-name="ce3">
            <text:p>£147,465</text:p>
          </table:table-cell>
          <table:table-cell office:value-type="currency" office:value="124253" table:style-name="ce3">
            <text:p>£124,253</text:p>
          </table:table-cell>
          <table:table-cell office:value-type="currency" office:value="8170" table:style-name="ce3">
            <text:p>£8,170</text:p>
          </table:table-cell>
          <table:table-cell office:value-type="currency" office:value="0" table:style-name="ce3">
            <text:p>£0</text:p>
          </table:table-cell>
          <table:table-cell office:value-type="currency" office:value="6090530" table:style-name="ce3">
            <text:p>£6,090,530</text:p>
          </table:table-cell>
          <table:table-cell office:value-type="currency" office:value="58986" table:style-name="ce3">
            <text:p>£58,986</text:p>
          </table:table-cell>
          <table:table-cell office:value-type="currency" office:value="6157686" table:style-name="ce3">
            <text:p>£6,157,686</text:p>
          </table:table-cell>
          <table:table-cell office:value-type="currency" office:value="13053914" table:style-name="ce3">
            <text:p>£13,053,914</text:p>
          </table:table-cell>
          <table:table-cell office:value-type="currency" office:value="284547" table:style-name="ce3">
            <text:p>£284,547</text:p>
          </table:table-cell>
          <table:table-cell office:value-type="currency" office:value="50207" table:style-name="ce3">
            <text:p>£50,2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9775" table:style-name="ce3">
            <text:p>£359,775</text:p>
          </table:table-cell>
          <table:table-cell office:value-type="currency" office:value="0" table:style-name="ce3">
            <text:p>£0</text:p>
          </table:table-cell>
          <table:table-cell office:value-type="currency" office:value="13674" table:style-name="ce3">
            <text:p>£13,674</text:p>
          </table:table-cell>
          <table:table-cell office:value-type="currency" office:value="12345711" table:style-name="ce3">
            <text:p>£12,345,711</text:p>
          </table:table-cell>
          <table:table-cell office:value-type="currency" office:value="314638" table:style-name="ce3">
            <text:p>£314,638</text:p>
          </table:table-cell>
          <table:table-cell office:value-type="currency" office:value="12674023" table:style-name="ce3">
            <text:p>£12,674,023</text:p>
          </table:table-cell>
          <table:table-cell office:value-type="currency" office:value="7178" table:style-name="ce3">
            <text:p>£7,178</text:p>
          </table:table-cell>
          <table:table-cell office:value-type="currency" office:value="12681201" table:style-name="ce3">
            <text:p>£12,681,201</text:p>
          </table:table-cell>
          <table:table-cell office:value-type="currency" office:value="18752032" table:style-name="ce3">
            <text:p>£18,752,032</text:p>
          </table:table-cell>
          <table:table-cell office:value-type="currency" office:value="90010" table:style-name="ce3">
            <text:p>£90,010</text:p>
          </table:table-cell>
          <table:table-cell office:value-type="currency" office:value="101261" table:style-name="ce3">
            <text:p>£101,261</text:p>
          </table:table-cell>
          <table:table-cell office:value-type="currency" office:value="21905" table:style-name="ce3">
            <text:p>£21,905</text:p>
          </table:table-cell>
          <table:table-cell office:value-type="currency" office:value="21905" table:style-name="ce3">
            <text:p>£21,905</text:p>
          </table:table-cell>
          <table:table-cell office:value-type="currency" office:value="0" table:style-name="ce3">
            <text:p>£0</text:p>
          </table:table-cell>
          <table:table-cell office:value-type="currency" office:value="21905" table:style-name="ce3">
            <text:p>£21,905</text:p>
          </table:table-cell>
          <table:table-cell office:value-type="currency" office:value="61" table:style-name="ce3">
            <text:p>£61</text:p>
          </table:table-cell>
          <table:table-cell office:value-type="currency" office:value="8170" table:style-name="ce3">
            <text:p>£8,170</text:p>
          </table:table-cell>
          <table:table-cell office:value-type="currency" office:value="13674" table:style-name="ce3">
            <text:p>£13,674</text:p>
          </table:table-cell>
          <table:table-cell office:value-type="currency" office:value="19149329" table:style-name="ce3">
            <text:p>£19,149,329</text:p>
          </table:table-cell>
          <table:table-cell office:value-type="currency" office:value="38299" table:style-name="ce3">
            <text:p>£38,299</text:p>
          </table:table-cell>
          <table:table-cell office:value-type="currency" office:value="9571" table:style-name="ce3">
            <text:p>£9,571</text:p>
          </table:table-cell>
          <table:table-cell office:value-type="currency" office:value="7178" table:style-name="ce3">
            <text:p>£7,178</text:p>
          </table:table-cell>
          <table:table-cell office:value-type="currency" office:value="7178" table:style-name="ce3">
            <text:p>£7,17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LWYN HATFIELD</text:p>
          </table:table-cell>
          <table:table-cell office:value-type="currency" office:value="13475116" table:style-name="ce3">
            <text:p>£13,475,116</text:p>
          </table:table-cell>
          <table:table-cell office:value-type="currency" office:value="11999944" table:style-name="ce3">
            <text:p>£11,999,944</text:p>
          </table:table-cell>
          <table:table-cell office:value-type="currency" office:value="314307" table:style-name="ce3">
            <text:p>£314,307</text:p>
          </table:table-cell>
          <table:table-cell office:value-type="currency" office:value="25789367" table:style-name="ce3">
            <text:p>£25,789,367</text:p>
          </table:table-cell>
          <table:table-cell office:value-type="currency" office:value="173609" table:style-name="ce3">
            <text:p>£173,609</text:p>
          </table:table-cell>
          <table:table-cell office:value-type="currency" office:value="66984" table:style-name="ce3">
            <text:p>£66,984</text:p>
          </table:table-cell>
          <table:table-cell office:value-type="currency" office:value="39097" table:style-name="ce3">
            <text:p>£39,097</text:p>
          </table:table-cell>
          <table:table-cell office:value-type="currency" office:value="6752" table:style-name="ce3">
            <text:p>£6,752</text:p>
          </table:table-cell>
          <table:table-cell office:value-type="currency" office:value="0" table:style-name="ce3">
            <text:p>£0</text:p>
          </table:table-cell>
          <table:table-cell office:value-type="currency" office:value="4059" table:style-name="ce3">
            <text:p>£4,059</text:p>
          </table:table-cell>
          <table:table-cell office:value-type="currency" office:value="1080" table:style-name="ce3">
            <text:p>£1,080</text:p>
          </table:table-cell>
          <table:table-cell office:value-type="currency" office:value="11" table:style-name="ce3">
            <text:p>£11</text:p>
          </table:table-cell>
          <table:table-cell office:value-type="currency" office:value="129362" table:style-name="ce3">
            <text:p>£129,362</text:p>
          </table:table-cell>
          <table:table-cell office:value-type="currency" office:value="1624" table:style-name="ce3">
            <text:p>£1,624</text:p>
          </table:table-cell>
          <table:table-cell office:value-type="currency" office:value="130997" table:style-name="ce3">
            <text:p>£130,997</text:p>
          </table:table-cell>
          <table:table-cell office:value-type="currency" office:value="13458218" table:style-name="ce3">
            <text:p>£13,458,218</text:p>
          </table:table-cell>
          <table:table-cell office:value-type="currency" office:value="190030" table:style-name="ce3">
            <text:p>£190,030</text:p>
          </table:table-cell>
          <table:table-cell office:value-type="currency" office:value="81" table:style-name="ce3">
            <text:p>£81</text:p>
          </table:table-cell>
          <table:table-cell office:value-type="currency" office:value="23166" table:style-name="ce3">
            <text:p>£23,166</text:p>
          </table:table-cell>
          <table:table-cell office:value-type="currency" office:value="0" table:style-name="ce3">
            <text:p>£0</text:p>
          </table:table-cell>
          <table:table-cell office:value-type="currency" office:value="13244941" table:style-name="ce3">
            <text:p>£13,244,941</text:p>
          </table:table-cell>
          <table:table-cell office:value-type="currency" office:value="76012" table:style-name="ce3">
            <text:p>£76,012</text:p>
          </table:table-cell>
          <table:table-cell office:value-type="currency" office:value="13344119" table:style-name="ce3">
            <text:p>£13,344,119</text:p>
          </table:table-cell>
          <table:table-cell office:value-type="currency" office:value="12557419" table:style-name="ce3">
            <text:p>£12,557,419</text:p>
          </table:table-cell>
          <table:table-cell office:value-type="currency" office:value="253638" table:style-name="ce3">
            <text:p>£253,638</text:p>
          </table:table-cell>
          <table:table-cell office:value-type="currency" office:value="391724" table:style-name="ce3">
            <text:p>£391,7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2972" table:style-name="ce3">
            <text:p>£112,972</text:p>
          </table:table-cell>
          <table:table-cell office:value-type="currency" office:value="0" table:style-name="ce3">
            <text:p>£0</text:p>
          </table:table-cell>
          <table:table-cell office:value-type="currency" office:value="37" table:style-name="ce3">
            <text:p>£37</text:p>
          </table:table-cell>
          <table:table-cell office:value-type="currency" office:value="11799048" table:style-name="ce3">
            <text:p>£11,799,048</text:p>
          </table:table-cell>
          <table:table-cell office:value-type="currency" office:value="197372" table:style-name="ce3">
            <text:p>£197,372</text:p>
          </table:table-cell>
          <table:table-cell office:value-type="currency" office:value="11996457" table:style-name="ce3">
            <text:p>£11,996,457</text:p>
          </table:table-cell>
          <table:table-cell office:value-type="currency" office:value="3487" table:style-name="ce3">
            <text:p>£3,487</text:p>
          </table:table-cell>
          <table:table-cell office:value-type="currency" office:value="11999944" table:style-name="ce3">
            <text:p>£11,999,944</text:p>
          </table:table-cell>
          <table:table-cell office:value-type="currency" office:value="25173351" table:style-name="ce3">
            <text:p>£25,173,351</text:p>
          </table:table-cell>
          <table:table-cell office:value-type="currency" office:value="120832" table:style-name="ce3">
            <text:p>£120,832</text:p>
          </table:table-cell>
          <table:table-cell office:value-type="currency" office:value="135936" table:style-name="ce3">
            <text:p>£135,936</text:p>
          </table:table-cell>
          <table:table-cell office:value-type="currency" office:value="23214" table:style-name="ce3">
            <text:p>£23,214</text:p>
          </table:table-cell>
          <table:table-cell office:value-type="currency" office:value="23214" table:style-name="ce3">
            <text:p>£23,214</text:p>
          </table:table-cell>
          <table:table-cell office:value-type="currency" office:value="0" table:style-name="ce3">
            <text:p>£0</text:p>
          </table:table-cell>
          <table:table-cell office:value-type="currency" office:value="23214" table:style-name="ce3">
            <text:p>£23,214</text:p>
          </table:table-cell>
          <table:table-cell office:value-type="currency" office:value="11" table:style-name="ce3">
            <text:p>£11</text:p>
          </table:table-cell>
          <table:table-cell office:value-type="currency" office:value="23166" table:style-name="ce3">
            <text:p>£23,166</text:p>
          </table:table-cell>
          <table:table-cell office:value-type="currency" office:value="37" table:style-name="ce3">
            <text:p>£37</text:p>
          </table:table-cell>
          <table:table-cell office:value-type="currency" office:value="25471573" table:style-name="ce3">
            <text:p>£25,471,573</text:p>
          </table:table-cell>
          <table:table-cell office:value-type="currency" office:value="50943" table:style-name="ce3">
            <text:p>£50,943</text:p>
          </table:table-cell>
          <table:table-cell office:value-type="currency" office:value="4649" table:style-name="ce3">
            <text:p>£4,649</text:p>
          </table:table-cell>
          <table:table-cell office:value-type="currency" office:value="3487" table:style-name="ce3">
            <text:p>£3,487</text:p>
          </table:table-cell>
          <table:table-cell office:value-type="currency" office:value="3487" table:style-name="ce3">
            <text:p>£3,48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BERKSHIRE</text:p>
          </table:table-cell>
          <table:table-cell office:value-type="currency" office:value="380528" table:style-name="ce3">
            <text:p>£380,528</text:p>
          </table:table-cell>
          <table:table-cell office:value-type="currency" office:value="22912689" table:style-name="ce3">
            <text:p>£22,912,689</text:p>
          </table:table-cell>
          <table:table-cell office:value-type="currency" office:value="298273" table:style-name="ce3">
            <text:p>£298,273</text:p>
          </table:table-cell>
          <table:table-cell office:value-type="currency" office:value="23591490" table:style-name="ce3">
            <text:p>£23,591,490</text:p>
          </table:table-cell>
          <table:table-cell office:value-type="currency" office:value="109362" table:style-name="ce3">
            <text:p>£109,362</text:p>
          </table:table-cell>
          <table:table-cell office:value-type="currency" office:value="36086" table:style-name="ce3">
            <text:p>£36,086</text:p>
          </table:table-cell>
          <table:table-cell office:value-type="currency" office:value="0" table:style-name="ce3">
            <text:p>£0</text:p>
          </table:table-cell>
          <table:table-cell office:value-type="currency" office:value="66531" table:style-name="ce3">
            <text:p>£66,531</text:p>
          </table:table-cell>
          <table:table-cell office:value-type="currency" office:value="413" table:style-name="ce3">
            <text:p>£413</text:p>
          </table:table-cell>
          <table:table-cell office:value-type="currency" office:value="6354" table:style-name="ce3">
            <text:p>£6,354</text:p>
          </table:table-cell>
          <table:table-cell office:value-type="currency" office:value="234" table:style-name="ce3">
            <text:p>£234</text:p>
          </table:table-cell>
          <table:table-cell office:value-type="currency" office:value="693" table:style-name="ce3">
            <text:p>£693</text:p>
          </table:table-cell>
          <table:table-cell office:value-type="currency" office:value="101668" table:style-name="ce3">
            <text:p>£101,668</text:p>
          </table:table-cell>
          <table:table-cell office:value-type="currency" office:value="2542" table:style-name="ce3">
            <text:p>£2,542</text:p>
          </table:table-cell>
          <table:table-cell office:value-type="currency" office:value="104903" table:style-name="ce3">
            <text:p>£104,903</text:p>
          </table:table-cell>
          <table:table-cell office:value-type="currency" office:value="280944" table:style-name="ce3">
            <text:p>£280,944</text:p>
          </table:table-cell>
          <table:table-cell office:value-type="currency" office:value="5214" table:style-name="ce3">
            <text:p>£5,214</text:p>
          </table:table-cell>
          <table:table-cell office:value-type="currency" office:value="2191" table:style-name="ce3">
            <text:p>£2,191</text:p>
          </table:table-cell>
          <table:table-cell office:value-type="currency" office:value="399" table:style-name="ce3">
            <text:p>£399</text:p>
          </table:table-cell>
          <table:table-cell office:value-type="currency" office:value="0" table:style-name="ce3">
            <text:p>£0</text:p>
          </table:table-cell>
          <table:table-cell office:value-type="currency" office:value="273140" table:style-name="ce3">
            <text:p>£273,140</text:p>
          </table:table-cell>
          <table:table-cell office:value-type="currency" office:value="2086" table:style-name="ce3">
            <text:p>£2,086</text:p>
          </table:table-cell>
          <table:table-cell office:value-type="currency" office:value="275625" table:style-name="ce3">
            <text:p>£275,625</text:p>
          </table:table-cell>
          <table:table-cell office:value-type="currency" office:value="23099247" table:style-name="ce3">
            <text:p>£23,099,247</text:p>
          </table:table-cell>
          <table:table-cell office:value-type="currency" office:value="218882" table:style-name="ce3">
            <text:p>£218,8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06" table:style-name="ce3">
            <text:p>£4,9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369" table:style-name="ce3">
            <text:p>£181,369</text:p>
          </table:table-cell>
          <table:table-cell office:value-type="currency" office:value="0" table:style-name="ce3">
            <text:p>£0</text:p>
          </table:table-cell>
          <table:table-cell office:value-type="currency" office:value="24612" table:style-name="ce3">
            <text:p>£24,612</text:p>
          </table:table-cell>
          <table:table-cell office:value-type="currency" office:value="22674384" table:style-name="ce3">
            <text:p>£22,674,384</text:p>
          </table:table-cell>
          <table:table-cell office:value-type="currency" office:value="203877" table:style-name="ce3">
            <text:p>£203,877</text:p>
          </table:table-cell>
          <table:table-cell office:value-type="currency" office:value="22902873" table:style-name="ce3">
            <text:p>£22,902,873</text:p>
          </table:table-cell>
          <table:table-cell office:value-type="currency" office:value="9816" table:style-name="ce3">
            <text:p>£9,816</text:p>
          </table:table-cell>
          <table:table-cell office:value-type="currency" office:value="22912689" table:style-name="ce3">
            <text:p>£22,912,689</text:p>
          </table:table-cell>
          <table:table-cell office:value-type="currency" office:value="23049192" table:style-name="ce3">
            <text:p>£23,049,192</text:p>
          </table:table-cell>
          <table:table-cell office:value-type="currency" office:value="110636" table:style-name="ce3">
            <text:p>£110,636</text:p>
          </table:table-cell>
          <table:table-cell office:value-type="currency" office:value="124466" table:style-name="ce3">
            <text:p>£124,466</text:p>
          </table:table-cell>
          <table:table-cell office:value-type="currency" office:value="25704" table:style-name="ce3">
            <text:p>£25,704</text:p>
          </table:table-cell>
          <table:table-cell office:value-type="currency" office:value="25704" table:style-name="ce3">
            <text:p>£25,704</text:p>
          </table:table-cell>
          <table:table-cell office:value-type="currency" office:value="0" table:style-name="ce3">
            <text:p>£0</text:p>
          </table:table-cell>
          <table:table-cell office:value-type="currency" office:value="25704" table:style-name="ce3">
            <text:p>£25,704</text:p>
          </table:table-cell>
          <table:table-cell office:value-type="currency" office:value="693" table:style-name="ce3">
            <text:p>£693</text:p>
          </table:table-cell>
          <table:table-cell office:value-type="currency" office:value="399" table:style-name="ce3">
            <text:p>£399</text:p>
          </table:table-cell>
          <table:table-cell office:value-type="currency" office:value="24612" table:style-name="ce3">
            <text:p>£24,612</text:p>
          </table:table-cell>
          <table:table-cell office:value-type="currency" office:value="23283401" table:style-name="ce3">
            <text:p>£23,283,401</text:p>
          </table:table-cell>
          <table:table-cell office:value-type="currency" office:value="46567" table:style-name="ce3">
            <text:p>£46,567</text:p>
          </table:table-cell>
          <table:table-cell office:value-type="currency" office:value="13088" table:style-name="ce3">
            <text:p>£13,088</text:p>
          </table:table-cell>
          <table:table-cell office:value-type="currency" office:value="9816" table:style-name="ce3">
            <text:p>£9,816</text:p>
          </table:table-cell>
          <table:table-cell office:value-type="currency" office:value="9816" table:style-name="ce3">
            <text:p>£9,81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DEVON</text:p>
          </table:table-cell>
          <table:table-cell office:value-type="currency" office:value="83940" table:style-name="ce3">
            <text:p>£83,940</text:p>
          </table:table-cell>
          <table:table-cell office:value-type="currency" office:value="8926875" table:style-name="ce3">
            <text:p>£8,926,875</text:p>
          </table:table-cell>
          <table:table-cell office:value-type="currency" office:value="107726" table:style-name="ce3">
            <text:p>£107,726</text:p>
          </table:table-cell>
          <table:table-cell office:value-type="currency" office:value="9118541" table:style-name="ce3">
            <text:p>£9,118,541</text:p>
          </table:table-cell>
          <table:table-cell office:value-type="currency" office:value="320000" table:style-name="ce3">
            <text:p>£320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27000" table:style-name="ce3">
            <text:p>£27,000</text:p>
          </table:table-cell>
          <table:table-cell office:value-type="currency" office:value="115000" table:style-name="ce3">
            <text:p>£115,000</text:p>
          </table:table-cell>
          <table:table-cell office:value-type="currency" office:value="100" table:style-name="ce3">
            <text:p>£1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83900" table:style-name="ce3">
            <text:p>£83,900</text:p>
          </table:table-cell>
          <table:table-cell office:value-type="currency" office:value="40" table:style-name="ce3">
            <text:p>£40</text:p>
          </table:table-cell>
          <table:table-cell office:value-type="currency" office:value="83940" table:style-name="ce3">
            <text:p>£83,9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00000" table:style-name="ce3">
            <text:p>£9,000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8830000" table:style-name="ce3">
            <text:p>£8,830,000</text:p>
          </table:table-cell>
          <table:table-cell office:value-type="currency" office:value="76000" table:style-name="ce3">
            <text:p>£76,000</text:p>
          </table:table-cell>
          <table:table-cell office:value-type="currency" office:value="8916000" table:style-name="ce3">
            <text:p>£8,916,000</text:p>
          </table:table-cell>
          <table:table-cell office:value-type="currency" office:value="10875" table:style-name="ce3">
            <text:p>£10,875</text:p>
          </table:table-cell>
          <table:table-cell office:value-type="currency" office:value="8926875" table:style-name="ce3">
            <text:p>£8,926,875</text:p>
          </table:table-cell>
          <table:table-cell office:value-type="currency" office:value="8913900" table:style-name="ce3">
            <text:p>£8,913,900</text:p>
          </table:table-cell>
          <table:table-cell office:value-type="currency" office:value="42787" table:style-name="ce3">
            <text:p>£42,787</text:p>
          </table:table-cell>
          <table:table-cell office:value-type="currency" office:value="48135" table:style-name="ce3">
            <text:p>£48,135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8999940" table:style-name="ce3">
            <text:p>£8,999,94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14500" table:style-name="ce3">
            <text:p>£14,500</text:p>
          </table:table-cell>
          <table:table-cell office:value-type="currency" office:value="10875" table:style-name="ce3">
            <text:p>£10,875</text:p>
          </table:table-cell>
          <table:table-cell office:value-type="currency" office:value="10875" table:style-name="ce3">
            <text:p>£10,8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LANCASHIRE</text:p>
          </table:table-cell>
          <table:table-cell office:value-type="currency" office:value="8556837" table:style-name="ce3">
            <text:p>£8,556,837</text:p>
          </table:table-cell>
          <table:table-cell office:value-type="currency" office:value="7944800" table:style-name="ce3">
            <text:p>£7,944,800</text:p>
          </table:table-cell>
          <table:table-cell office:value-type="currency" office:value="269225" table:style-name="ce3">
            <text:p>£269,225</text:p>
          </table:table-cell>
          <table:table-cell office:value-type="currency" office:value="16770862" table:style-name="ce3">
            <text:p>£16,770,8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83889" table:style-name="ce3">
            <text:p>£8,583,889</text:p>
          </table:table-cell>
          <table:table-cell office:value-type="currency" office:value="43660" table:style-name="ce3">
            <text:p>£43,660</text:p>
          </table:table-cell>
          <table:table-cell office:value-type="currency" office:value="856" table:style-name="ce3">
            <text:p>£856</text:p>
          </table:table-cell>
          <table:table-cell office:value-type="currency" office:value="27682" table:style-name="ce3">
            <text:p>£27,682</text:p>
          </table:table-cell>
          <table:table-cell office:value-type="currency" office:value="0" table:style-name="ce3">
            <text:p>£0</text:p>
          </table:table-cell>
          <table:table-cell office:value-type="currency" office:value="8511691" table:style-name="ce3">
            <text:p>£8,511,691</text:p>
          </table:table-cell>
          <table:table-cell office:value-type="currency" office:value="17464" table:style-name="ce3">
            <text:p>£17,464</text:p>
          </table:table-cell>
          <table:table-cell office:value-type="currency" office:value="8556837" table:style-name="ce3">
            <text:p>£8,556,837</text:p>
          </table:table-cell>
          <table:table-cell office:value-type="currency" office:value="8090008" table:style-name="ce3">
            <text:p>£8,090,008</text:p>
          </table:table-cell>
          <table:table-cell office:value-type="currency" office:value="42527" table:style-name="ce3">
            <text:p>£42,527</text:p>
          </table:table-cell>
          <table:table-cell office:value-type="currency" office:value="128240" table:style-name="ce3">
            <text:p>£128,2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717" table:style-name="ce3">
            <text:p>£51,717</text:p>
          </table:table-cell>
          <table:table-cell office:value-type="currency" office:value="0" table:style-name="ce3">
            <text:p>£0</text:p>
          </table:table-cell>
          <table:table-cell office:value-type="currency" office:value="18100" table:style-name="ce3">
            <text:p>£18,100</text:p>
          </table:table-cell>
          <table:table-cell office:value-type="currency" office:value="7849424" table:style-name="ce3">
            <text:p>£7,849,424</text:p>
          </table:table-cell>
          <table:table-cell office:value-type="currency" office:value="46203" table:style-name="ce3">
            <text:p>£46,203</text:p>
          </table:table-cell>
          <table:table-cell office:value-type="currency" office:value="7913727" table:style-name="ce3">
            <text:p>£7,913,727</text:p>
          </table:table-cell>
          <table:table-cell office:value-type="currency" office:value="31073" table:style-name="ce3">
            <text:p>£31,073</text:p>
          </table:table-cell>
          <table:table-cell office:value-type="currency" office:value="7944800" table:style-name="ce3">
            <text:p>£7,944,800</text:p>
          </table:table-cell>
          <table:table-cell office:value-type="currency" office:value="16361115" table:style-name="ce3">
            <text:p>£16,361,115</text:p>
          </table:table-cell>
          <table:table-cell office:value-type="currency" office:value="78533" table:style-name="ce3">
            <text:p>£78,533</text:p>
          </table:table-cell>
          <table:table-cell office:value-type="currency" office:value="88350" table:style-name="ce3">
            <text:p>£88,350</text:p>
          </table:table-cell>
          <table:table-cell office:value-type="currency" office:value="45782" table:style-name="ce3">
            <text:p>£45,782</text:p>
          </table:table-cell>
          <table:table-cell office:value-type="currency" office:value="45782" table:style-name="ce3">
            <text:p>£45,782</text:p>
          </table:table-cell>
          <table:table-cell office:value-type="currency" office:value="0" table:style-name="ce3">
            <text:p>£0</text:p>
          </table:table-cell>
          <table:table-cell office:value-type="currency" office:value="45782" table:style-name="ce3">
            <text:p>£45,782</text:p>
          </table:table-cell>
          <table:table-cell office:value-type="currency" office:value="0" table:style-name="ce3">
            <text:p>£0</text:p>
          </table:table-cell>
          <table:table-cell office:value-type="currency" office:value="27682" table:style-name="ce3">
            <text:p>£27,682</text:p>
          </table:table-cell>
          <table:table-cell office:value-type="currency" office:value="18100" table:style-name="ce3">
            <text:p>£18,100</text:p>
          </table:table-cell>
          <table:table-cell office:value-type="currency" office:value="16470564" table:style-name="ce3">
            <text:p>£16,470,564</text:p>
          </table:table-cell>
          <table:table-cell office:value-type="currency" office:value="32941" table:style-name="ce3">
            <text:p>£32,941</text:p>
          </table:table-cell>
          <table:table-cell office:value-type="currency" office:value="41431" table:style-name="ce3">
            <text:p>£41,431</text:p>
          </table:table-cell>
          <table:table-cell office:value-type="currency" office:value="31073" table:style-name="ce3">
            <text:p>£31,073</text:p>
          </table:table-cell>
          <table:table-cell office:value-type="currency" office:value="31073" table:style-name="ce3">
            <text:p>£31,07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LINDSEY</text:p>
          </table:table-cell>
          <table:table-cell office:value-type="currency" office:value="15983" table:style-name="ce3">
            <text:p>£15,983</text:p>
          </table:table-cell>
          <table:table-cell office:value-type="currency" office:value="13167149" table:style-name="ce3">
            <text:p>£13,167,149</text:p>
          </table:table-cell>
          <table:table-cell office:value-type="currency" office:value="216484" table:style-name="ce3">
            <text:p>£216,484</text:p>
          </table:table-cell>
          <table:table-cell office:value-type="currency" office:value="13399616" table:style-name="ce3">
            <text:p>£13,399,616</text:p>
          </table:table-cell>
          <table:table-cell office:value-type="currency" office:value="45567" table:style-name="ce3">
            <text:p>£45,567</text:p>
          </table:table-cell>
          <table:table-cell office:value-type="currency" office:value="14502" table:style-name="ce3">
            <text:p>£14,502</text:p>
          </table:table-cell>
          <table:table-cell office:value-type="currency" office:value="29584" table:style-name="ce3">
            <text:p>£29,5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81" table:style-name="ce3">
            <text:p>£1,481</text:p>
          </table:table-cell>
          <table:table-cell office:value-type="currency" office:value="14502" table:style-name="ce3">
            <text:p>£14,502</text:p>
          </table:table-cell>
          <table:table-cell office:value-type="currency" office:value="0" table:style-name="ce3">
            <text:p>£0</text:p>
          </table:table-cell>
          <table:table-cell office:value-type="currency" office:value="15983" table:style-name="ce3">
            <text:p>£15,9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83887" table:style-name="ce3">
            <text:p>£13,183,8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665" table:style-name="ce3">
            <text:p>£47,665</text:p>
          </table:table-cell>
          <table:table-cell office:value-type="currency" office:value="0" table:style-name="ce3">
            <text:p>£0</text:p>
          </table:table-cell>
          <table:table-cell office:value-type="currency" office:value="3323" table:style-name="ce3">
            <text:p>£3,323</text:p>
          </table:table-cell>
          <table:table-cell office:value-type="currency" office:value="13132899" table:style-name="ce3">
            <text:p>£13,132,899</text:p>
          </table:table-cell>
          <table:table-cell office:value-type="currency" office:value="19066" table:style-name="ce3">
            <text:p>£19,066</text:p>
          </table:table-cell>
          <table:table-cell office:value-type="currency" office:value="13155288" table:style-name="ce3">
            <text:p>£13,155,288</text:p>
          </table:table-cell>
          <table:table-cell office:value-type="currency" office:value="11861" table:style-name="ce3">
            <text:p>£11,861</text:p>
          </table:table-cell>
          <table:table-cell office:value-type="currency" office:value="13167149" table:style-name="ce3">
            <text:p>£13,167,149</text:p>
          </table:table-cell>
          <table:table-cell office:value-type="currency" office:value="13147401" table:style-name="ce3">
            <text:p>£13,147,401</text:p>
          </table:table-cell>
          <table:table-cell office:value-type="currency" office:value="63108" table:style-name="ce3">
            <text:p>£63,108</text:p>
          </table:table-cell>
          <table:table-cell office:value-type="currency" office:value="70996" table:style-name="ce3">
            <text:p>£70,996</text:p>
          </table:table-cell>
          <table:table-cell office:value-type="currency" office:value="4804" table:style-name="ce3">
            <text:p>£4,804</text:p>
          </table:table-cell>
          <table:table-cell office:value-type="currency" office:value="4804" table:style-name="ce3">
            <text:p>£4,804</text:p>
          </table:table-cell>
          <table:table-cell office:value-type="currency" office:value="0" table:style-name="ce3">
            <text:p>£0</text:p>
          </table:table-cell>
          <table:table-cell office:value-type="currency" office:value="4804" table:style-name="ce3">
            <text:p>£4,804</text:p>
          </table:table-cell>
          <table:table-cell office:value-type="currency" office:value="1481" table:style-name="ce3">
            <text:p>£1,481</text:p>
          </table:table-cell>
          <table:table-cell office:value-type="currency" office:value="0" table:style-name="ce3">
            <text:p>£0</text:p>
          </table:table-cell>
          <table:table-cell office:value-type="currency" office:value="3323" table:style-name="ce3">
            <text:p>£3,323</text:p>
          </table:table-cell>
          <table:table-cell office:value-type="currency" office:value="13171271" table:style-name="ce3">
            <text:p>£13,171,271</text:p>
          </table:table-cell>
          <table:table-cell office:value-type="currency" office:value="26343" table:style-name="ce3">
            <text:p>£26,343</text:p>
          </table:table-cell>
          <table:table-cell office:value-type="currency" office:value="15814" table:style-name="ce3">
            <text:p>£15,814</text:p>
          </table:table-cell>
          <table:table-cell office:value-type="currency" office:value="11861" table:style-name="ce3">
            <text:p>£11,861</text:p>
          </table:table-cell>
          <table:table-cell office:value-type="currency" office:value="11861" table:style-name="ce3">
            <text:p>£11,86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NORTHAMPTONSHIRE COUNCIL</text:p>
          </table:table-cell>
          <table:table-cell office:value-type="currency" office:value="19580925" table:style-name="ce3">
            <text:p>£19,580,925</text:p>
          </table:table-cell>
          <table:table-cell office:value-type="currency" office:value="39618899" table:style-name="ce3">
            <text:p>£39,618,899</text:p>
          </table:table-cell>
          <table:table-cell office:value-type="currency" office:value="781455" table:style-name="ce3">
            <text:p>£781,455</text:p>
          </table:table-cell>
          <table:table-cell office:value-type="currency" office:value="59981279" table:style-name="ce3">
            <text:p>£59,981,279</text:p>
          </table:table-cell>
          <table:table-cell office:value-type="currency" office:value="3918373" table:style-name="ce3">
            <text:p>£3,918,373</text:p>
          </table:table-cell>
          <table:table-cell office:value-type="currency" office:value="404486" table:style-name="ce3">
            <text:p>£404,486</text:p>
          </table:table-cell>
          <table:table-cell office:value-type="currency" office:value="63832" table:style-name="ce3">
            <text:p>£63,832</text:p>
          </table:table-cell>
          <table:table-cell office:value-type="currency" office:value="1442108" table:style-name="ce3">
            <text:p>£1,442,108</text:p>
          </table:table-cell>
          <table:table-cell office:value-type="currency" office:value="852092" table:style-name="ce3">
            <text:p>£852,092</text:p>
          </table:table-cell>
          <table:table-cell office:value-type="currency" office:value="51554" table:style-name="ce3">
            <text:p>£51,554</text:p>
          </table:table-cell>
          <table:table-cell office:value-type="currency" office:value="95458" table:style-name="ce3">
            <text:p>£95,458</text:p>
          </table:table-cell>
          <table:table-cell office:value-type="currency" office:value="6678" table:style-name="ce3">
            <text:p>£6,678</text:p>
          </table:table-cell>
          <table:table-cell office:value-type="currency" office:value="2848759" table:style-name="ce3">
            <text:p>£2,848,759</text:p>
          </table:table-cell>
          <table:table-cell office:value-type="currency" office:value="20622" table:style-name="ce3">
            <text:p>£20,622</text:p>
          </table:table-cell>
          <table:table-cell office:value-type="currency" office:value="2876059" table:style-name="ce3">
            <text:p>£2,876,059</text:p>
          </table:table-cell>
          <table:table-cell office:value-type="currency" office:value="16811846" table:style-name="ce3">
            <text:p>£16,811,846</text:p>
          </table:table-cell>
          <table:table-cell office:value-type="currency" office:value="160200" table:style-name="ce3">
            <text:p>£160,200</text:p>
          </table:table-cell>
          <table:table-cell office:value-type="currency" office:value="10860" table:style-name="ce3">
            <text:p>£10,860</text:p>
          </table:table-cell>
          <table:table-cell office:value-type="currency" office:value="29544" table:style-name="ce3">
            <text:p>£29,544</text:p>
          </table:table-cell>
          <table:table-cell office:value-type="currency" office:value="0" table:style-name="ce3">
            <text:p>£0</text:p>
          </table:table-cell>
          <table:table-cell office:value-type="currency" office:value="16611242" table:style-name="ce3">
            <text:p>£16,611,242</text:p>
          </table:table-cell>
          <table:table-cell office:value-type="currency" office:value="64080" table:style-name="ce3">
            <text:p>£64,080</text:p>
          </table:table-cell>
          <table:table-cell office:value-type="currency" office:value="16704866" table:style-name="ce3">
            <text:p>£16,704,866</text:p>
          </table:table-cell>
          <table:table-cell office:value-type="currency" office:value="41133931" table:style-name="ce3">
            <text:p>£41,133,931</text:p>
          </table:table-cell>
          <table:table-cell office:value-type="currency" office:value="579305" table:style-name="ce3">
            <text:p>£579,305</text:p>
          </table:table-cell>
          <table:table-cell office:value-type="currency" office:value="757851" table:style-name="ce3">
            <text:p>£757,8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13689" table:style-name="ce3">
            <text:p>£913,689</text:p>
          </table:table-cell>
          <table:table-cell office:value-type="currency" office:value="0" table:style-name="ce3">
            <text:p>£0</text:p>
          </table:table-cell>
          <table:table-cell office:value-type="currency" office:value="241974" table:style-name="ce3">
            <text:p>£241,974</text:p>
          </table:table-cell>
          <table:table-cell office:value-type="currency" office:value="38641112" table:style-name="ce3">
            <text:p>£38,641,112</text:p>
          </table:table-cell>
          <table:table-cell office:value-type="currency" office:value="713059" table:style-name="ce3">
            <text:p>£713,059</text:p>
          </table:table-cell>
          <table:table-cell office:value-type="currency" office:value="39596145" table:style-name="ce3">
            <text:p>£39,596,145</text:p>
          </table:table-cell>
          <table:table-cell office:value-type="currency" office:value="22754" table:style-name="ce3">
            <text:p>£22,754</text:p>
          </table:table-cell>
          <table:table-cell office:value-type="currency" office:value="39618899" table:style-name="ce3">
            <text:p>£39,618,899</text:p>
          </table:table-cell>
          <table:table-cell office:value-type="currency" office:value="58101113" table:style-name="ce3">
            <text:p>£58,101,113</text:p>
          </table:table-cell>
          <table:table-cell office:value-type="currency" office:value="278885" table:style-name="ce3">
            <text:p>£278,885</text:p>
          </table:table-cell>
          <table:table-cell office:value-type="currency" office:value="313746" table:style-name="ce3">
            <text:p>£313,746</text:p>
          </table:table-cell>
          <table:table-cell office:value-type="currency" office:value="278196" table:style-name="ce3">
            <text:p>£278,196</text:p>
          </table:table-cell>
          <table:table-cell office:value-type="currency" office:value="278196" table:style-name="ce3">
            <text:p>£278,196</text:p>
          </table:table-cell>
          <table:table-cell office:value-type="currency" office:value="0" table:style-name="ce3">
            <text:p>£0</text:p>
          </table:table-cell>
          <table:table-cell office:value-type="currency" office:value="278196" table:style-name="ce3">
            <text:p>£278,196</text:p>
          </table:table-cell>
          <table:table-cell office:value-type="currency" office:value="6678" table:style-name="ce3">
            <text:p>£6,678</text:p>
          </table:table-cell>
          <table:table-cell office:value-type="currency" office:value="29544" table:style-name="ce3">
            <text:p>£29,544</text:p>
          </table:table-cell>
          <table:table-cell office:value-type="currency" office:value="241974" table:style-name="ce3">
            <text:p>£241,974</text:p>
          </table:table-cell>
          <table:table-cell office:value-type="currency" office:value="59177070" table:style-name="ce3">
            <text:p>£59,177,070</text:p>
          </table:table-cell>
          <table:table-cell office:value-type="currency" office:value="118354" table:style-name="ce3">
            <text:p>£118,354</text:p>
          </table:table-cell>
          <table:table-cell office:value-type="currency" office:value="30338" table:style-name="ce3">
            <text:p>£30,338</text:p>
          </table:table-cell>
          <table:table-cell office:value-type="currency" office:value="22754" table:style-name="ce3">
            <text:p>£22,754</text:p>
          </table:table-cell>
          <table:table-cell office:value-type="currency" office:value="22754" table:style-name="ce3">
            <text:p>£22,75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OXFORDSHIRE</text:p>
          </table:table-cell>
          <table:table-cell office:value-type="currency" office:value="290482" table:style-name="ce3">
            <text:p>£290,482</text:p>
          </table:table-cell>
          <table:table-cell office:value-type="currency" office:value="13402952" table:style-name="ce3">
            <text:p>£13,402,952</text:p>
          </table:table-cell>
          <table:table-cell office:value-type="currency" office:value="182768" table:style-name="ce3">
            <text:p>£182,768</text:p>
          </table:table-cell>
          <table:table-cell office:value-type="currency" office:value="13876202" table:style-name="ce3">
            <text:p>£13,876,202</text:p>
          </table:table-cell>
          <table:table-cell office:value-type="currency" office:value="429431" table:style-name="ce3">
            <text:p>£429,431</text:p>
          </table:table-cell>
          <table:table-cell office:value-type="currency" office:value="122196" table:style-name="ce3">
            <text:p>£122,196</text:p>
          </table:table-cell>
          <table:table-cell office:value-type="currency" office:value="120811" table:style-name="ce3">
            <text:p>£120,811</text:p>
          </table:table-cell>
          <table:table-cell office:value-type="currency" office:value="50929" table:style-name="ce3">
            <text:p>£50,929</text:p>
          </table:table-cell>
          <table:table-cell office:value-type="currency" office:value="9405" table:style-name="ce3">
            <text:p>£9,405</text:p>
          </table:table-cell>
          <table:table-cell office:value-type="currency" office:value="14555" table:style-name="ce3">
            <text:p>£14,555</text:p>
          </table:table-cell>
          <table:table-cell office:value-type="currency" office:value="0" table:style-name="ce3">
            <text:p>£0</text:p>
          </table:table-cell>
          <table:table-cell office:value-type="currency" office:value="2223" table:style-name="ce3">
            <text:p>£2,223</text:p>
          </table:table-cell>
          <table:table-cell office:value-type="currency" office:value="282437" table:style-name="ce3">
            <text:p>£282,437</text:p>
          </table:table-cell>
          <table:table-cell office:value-type="currency" office:value="5822" table:style-name="ce3">
            <text:p>£5,822</text:p>
          </table:table-cell>
          <table:table-cell office:value-type="currency" office:value="290482" table:style-name="ce3">
            <text:p>£290,4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66317" table:style-name="ce3">
            <text:p>£13,666,3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61" table:style-name="ce3">
            <text:p>£3,761</text:p>
          </table:table-cell>
          <table:table-cell office:value-type="currency" office:value="1975" table:style-name="ce3">
            <text:p>£1,975</text:p>
          </table:table-cell>
          <table:table-cell office:value-type="currency" office:value="198617" table:style-name="ce3">
            <text:p>£198,617</text:p>
          </table:table-cell>
          <table:table-cell office:value-type="currency" office:value="104328" table:style-name="ce3">
            <text:p>£104,328</text:p>
          </table:table-cell>
          <table:table-cell office:value-type="currency" office:value="0" table:style-name="ce3">
            <text:p>£0</text:p>
          </table:table-cell>
          <table:table-cell office:value-type="currency" office:value="279010" table:style-name="ce3">
            <text:p>£279,010</text:p>
          </table:table-cell>
          <table:table-cell office:value-type="currency" office:value="0" table:style-name="ce3">
            <text:p>£0</text:p>
          </table:table-cell>
          <table:table-cell office:value-type="currency" office:value="40188" table:style-name="ce3">
            <text:p>£40,188</text:p>
          </table:table-cell>
          <table:table-cell office:value-type="currency" office:value="13240816" table:style-name="ce3">
            <text:p>£13,240,816</text:p>
          </table:table-cell>
          <table:table-cell office:value-type="currency" office:value="111604" table:style-name="ce3">
            <text:p>£111,604</text:p>
          </table:table-cell>
          <table:table-cell office:value-type="currency" office:value="13392608" table:style-name="ce3">
            <text:p>£13,392,608</text:p>
          </table:table-cell>
          <table:table-cell office:value-type="currency" office:value="10344" table:style-name="ce3">
            <text:p>£10,344</text:p>
          </table:table-cell>
          <table:table-cell office:value-type="currency" office:value="13402952" table:style-name="ce3">
            <text:p>£13,402,952</text:p>
          </table:table-cell>
          <table:table-cell office:value-type="currency" office:value="13523253" table:style-name="ce3">
            <text:p>£13,523,253</text:p>
          </table:table-cell>
          <table:table-cell office:value-type="currency" office:value="64912" table:style-name="ce3">
            <text:p>£64,912</text:p>
          </table:table-cell>
          <table:table-cell office:value-type="currency" office:value="73026" table:style-name="ce3">
            <text:p>£73,026</text:p>
          </table:table-cell>
          <table:table-cell office:value-type="currency" office:value="42411" table:style-name="ce3">
            <text:p>£42,411</text:p>
          </table:table-cell>
          <table:table-cell office:value-type="currency" office:value="42411" table:style-name="ce3">
            <text:p>£42,411</text:p>
          </table:table-cell>
          <table:table-cell office:value-type="currency" office:value="0" table:style-name="ce3">
            <text:p>£0</text:p>
          </table:table-cell>
          <table:table-cell office:value-type="currency" office:value="42411" table:style-name="ce3">
            <text:p>£42,411</text:p>
          </table:table-cell>
          <table:table-cell office:value-type="currency" office:value="2223" table:style-name="ce3">
            <text:p>£2,223</text:p>
          </table:table-cell>
          <table:table-cell office:value-type="currency" office:value="0" table:style-name="ce3">
            <text:p>£0</text:p>
          </table:table-cell>
          <table:table-cell office:value-type="currency" office:value="40188" table:style-name="ce3">
            <text:p>£40,188</text:p>
          </table:table-cell>
          <table:table-cell office:value-type="currency" office:value="13683090" table:style-name="ce3">
            <text:p>£13,683,090</text:p>
          </table:table-cell>
          <table:table-cell office:value-type="currency" office:value="27366" table:style-name="ce3">
            <text:p>£27,366</text:p>
          </table:table-cell>
          <table:table-cell office:value-type="currency" office:value="13792" table:style-name="ce3">
            <text:p>£13,792</text:p>
          </table:table-cell>
          <table:table-cell office:value-type="currency" office:value="10344" table:style-name="ce3">
            <text:p>£10,344</text:p>
          </table:table-cell>
          <table:table-cell office:value-type="currency" office:value="10344" table:style-name="ce3">
            <text:p>£10,34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 SUFFOLK COUNCIL</text:p>
          </table:table-cell>
          <table:table-cell office:value-type="currency" office:value="494804" table:style-name="ce3">
            <text:p>£494,804</text:p>
          </table:table-cell>
          <table:table-cell office:value-type="currency" office:value="24761811" table:style-name="ce3">
            <text:p>£24,761,811</text:p>
          </table:table-cell>
          <table:table-cell office:value-type="currency" office:value="355715" table:style-name="ce3">
            <text:p>£355,715</text:p>
          </table:table-cell>
          <table:table-cell office:value-type="currency" office:value="25612330" table:style-name="ce3">
            <text:p>£25,612,330</text:p>
          </table:table-cell>
          <table:table-cell office:value-type="currency" office:value="670615" table:style-name="ce3">
            <text:p>£670,615</text:p>
          </table:table-cell>
          <table:table-cell office:value-type="currency" office:value="39431" table:style-name="ce3">
            <text:p>£39,431</text:p>
          </table:table-cell>
          <table:table-cell office:value-type="currency" office:value="94559" table:style-name="ce3">
            <text:p>£94,559</text:p>
          </table:table-cell>
          <table:table-cell office:value-type="currency" office:value="66354" table:style-name="ce3">
            <text:p>£66,354</text:p>
          </table:table-cell>
          <table:table-cell office:value-type="currency" office:value="64345" table:style-name="ce3">
            <text:p>£64,345</text:p>
          </table:table-cell>
          <table:table-cell office:value-type="currency" office:value="8331" table:style-name="ce3">
            <text:p>£8,331</text:p>
          </table:table-cell>
          <table:table-cell office:value-type="currency" office:value="11908" table:style-name="ce3">
            <text:p>£11,908</text:p>
          </table:table-cell>
          <table:table-cell office:value-type="currency" office:value="2872" table:style-name="ce3">
            <text:p>£2,872</text:p>
          </table:table-cell>
          <table:table-cell office:value-type="currency" office:value="488600" table:style-name="ce3">
            <text:p>£488,600</text:p>
          </table:table-cell>
          <table:table-cell office:value-type="currency" office:value="3332" table:style-name="ce3">
            <text:p>£3,332</text:p>
          </table:table-cell>
          <table:table-cell office:value-type="currency" office:value="494804" table:style-name="ce3">
            <text:p>£494,8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201357" table:style-name="ce3">
            <text:p>£25,201,357</text:p>
          </table:table-cell>
          <table:table-cell office:value-type="currency" office:value="144212" table:style-name="ce3">
            <text:p>£144,212</text:p>
          </table:table-cell>
          <table:table-cell office:value-type="currency" office:value="196010" table:style-name="ce3">
            <text:p>£196,0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989" table:style-name="ce3">
            <text:p>£67,989</text:p>
          </table:table-cell>
          <table:table-cell office:value-type="currency" office:value="2424" table:style-name="ce3">
            <text:p>£2,424</text:p>
          </table:table-cell>
          <table:table-cell office:value-type="currency" office:value="0" table:style-name="ce3">
            <text:p>£0</text:p>
          </table:table-cell>
          <table:table-cell office:value-type="currency" office:value="364005" table:style-name="ce3">
            <text:p>£364,005</text:p>
          </table:table-cell>
          <table:table-cell office:value-type="currency" office:value="0" table:style-name="ce3">
            <text:p>£0</text:p>
          </table:table-cell>
          <table:table-cell office:value-type="currency" office:value="47116" table:style-name="ce3">
            <text:p>£47,116</text:p>
          </table:table-cell>
          <table:table-cell office:value-type="currency" office:value="24447590" table:style-name="ce3">
            <text:p>£24,447,590</text:p>
          </table:table-cell>
          <table:table-cell office:value-type="currency" office:value="232129" table:style-name="ce3">
            <text:p>£232,129</text:p>
          </table:table-cell>
          <table:table-cell office:value-type="currency" office:value="24726835" table:style-name="ce3">
            <text:p>£24,726,835</text:p>
          </table:table-cell>
          <table:table-cell office:value-type="currency" office:value="34976" table:style-name="ce3">
            <text:p>£34,976</text:p>
          </table:table-cell>
          <table:table-cell office:value-type="currency" office:value="24761811" table:style-name="ce3">
            <text:p>£24,761,811</text:p>
          </table:table-cell>
          <table:table-cell office:value-type="currency" office:value="24936190" table:style-name="ce3">
            <text:p>£24,936,190</text:p>
          </table:table-cell>
          <table:table-cell office:value-type="currency" office:value="119694" table:style-name="ce3">
            <text:p>£119,694</text:p>
          </table:table-cell>
          <table:table-cell office:value-type="currency" office:value="134655" table:style-name="ce3">
            <text:p>£134,655</text:p>
          </table:table-cell>
          <table:table-cell office:value-type="currency" office:value="49988" table:style-name="ce3">
            <text:p>£49,988</text:p>
          </table:table-cell>
          <table:table-cell office:value-type="currency" office:value="49988" table:style-name="ce3">
            <text:p>£49,988</text:p>
          </table:table-cell>
          <table:table-cell office:value-type="currency" office:value="0" table:style-name="ce3">
            <text:p>£0</text:p>
          </table:table-cell>
          <table:table-cell office:value-type="currency" office:value="49988" table:style-name="ce3">
            <text:p>£49,988</text:p>
          </table:table-cell>
          <table:table-cell office:value-type="currency" office:value="2872" table:style-name="ce3">
            <text:p>£2,872</text:p>
          </table:table-cell>
          <table:table-cell office:value-type="currency" office:value="0" table:style-name="ce3">
            <text:p>£0</text:p>
          </table:table-cell>
          <table:table-cell office:value-type="currency" office:value="47116" table:style-name="ce3">
            <text:p>£47,116</text:p>
          </table:table-cell>
          <table:table-cell office:value-type="currency" office:value="25221639" table:style-name="ce3">
            <text:p>£25,221,639</text:p>
          </table:table-cell>
          <table:table-cell office:value-type="currency" office:value="50443" table:style-name="ce3">
            <text:p>£50,443</text:p>
          </table:table-cell>
          <table:table-cell office:value-type="currency" office:value="46635" table:style-name="ce3">
            <text:p>£46,635</text:p>
          </table:table-cell>
          <table:table-cell office:value-type="currency" office:value="34976" table:style-name="ce3">
            <text:p>£34,976</text:p>
          </table:table-cell>
          <table:table-cell office:value-type="currency" office:value="34976" table:style-name="ce3">
            <text:p>£34,97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MINSTER</text:p>
          </table:table-cell>
          <table:table-cell office:value-type="currency" office:value="78015083" table:style-name="ce3">
            <text:p>£78,015,083</text:p>
          </table:table-cell>
          <table:table-cell office:value-type="currency" office:value="89823830" table:style-name="ce3">
            <text:p>£89,823,830</text:p>
          </table:table-cell>
          <table:table-cell office:value-type="currency" office:value="1225796" table:style-name="ce3">
            <text:p>£1,225,796</text:p>
          </table:table-cell>
          <table:table-cell office:value-type="currency" office:value="169064709" table:style-name="ce3">
            <text:p>£169,064,709</text:p>
          </table:table-cell>
          <table:table-cell office:value-type="currency" office:value="42245380" table:style-name="ce3">
            <text:p>£42,245,380</text:p>
          </table:table-cell>
          <table:table-cell office:value-type="currency" office:value="2446853" table:style-name="ce3">
            <text:p>£2,446,853</text:p>
          </table:table-cell>
          <table:table-cell office:value-type="currency" office:value="0" table:style-name="ce3">
            <text:p>£0</text:p>
          </table:table-cell>
          <table:table-cell office:value-type="currency" office:value="35455319" table:style-name="ce3">
            <text:p>£35,455,319</text:p>
          </table:table-cell>
          <table:table-cell office:value-type="currency" office:value="0" table:style-name="ce3">
            <text:p>£0</text:p>
          </table:table-cell>
          <table:table-cell office:value-type="currency" office:value="539244" table:style-name="ce3">
            <text:p>£539,244</text:p>
          </table:table-cell>
          <table:table-cell office:value-type="currency" office:value="417668" table:style-name="ce3">
            <text:p>£417,668</text:p>
          </table:table-cell>
          <table:table-cell office:value-type="currency" office:value="47731" table:style-name="ce3">
            <text:p>£47,731</text:p>
          </table:table-cell>
          <table:table-cell office:value-type="currency" office:value="41240737" table:style-name="ce3">
            <text:p>£41,240,737</text:p>
          </table:table-cell>
          <table:table-cell office:value-type="currency" office:value="215698" table:style-name="ce3">
            <text:p>£215,698</text:p>
          </table:table-cell>
          <table:table-cell office:value-type="currency" office:value="41504166" table:style-name="ce3">
            <text:p>£41,504,166</text:p>
          </table:table-cell>
          <table:table-cell office:value-type="currency" office:value="37175840" table:style-name="ce3">
            <text:p>£37,175,840</text:p>
          </table:table-cell>
          <table:table-cell office:value-type="currency" office:value="744827" table:style-name="ce3">
            <text:p>£744,827</text:p>
          </table:table-cell>
          <table:table-cell office:value-type="currency" office:value="218027" table:style-name="ce3">
            <text:p>£218,027</text:p>
          </table:table-cell>
          <table:table-cell office:value-type="currency" office:value="179356" table:style-name="ce3">
            <text:p>£179,356</text:p>
          </table:table-cell>
          <table:table-cell office:value-type="currency" office:value="0" table:style-name="ce3">
            <text:p>£0</text:p>
          </table:table-cell>
          <table:table-cell office:value-type="currency" office:value="36033630" table:style-name="ce3">
            <text:p>£36,033,630</text:p>
          </table:table-cell>
          <table:table-cell office:value-type="currency" office:value="297931" table:style-name="ce3">
            <text:p>£297,931</text:p>
          </table:table-cell>
          <table:table-cell office:value-type="currency" office:value="36510917" table:style-name="ce3">
            <text:p>£36,510,917</text:p>
          </table:table-cell>
          <table:table-cell office:value-type="currency" office:value="91212454" table:style-name="ce3">
            <text:p>£91,212,454</text:p>
          </table:table-cell>
          <table:table-cell office:value-type="currency" office:value="176065" table:style-name="ce3">
            <text:p>£176,065</text:p>
          </table:table-cell>
          <table:table-cell office:value-type="currency" office:value="95153" table:style-name="ce3">
            <text:p>£95,153</text:p>
          </table:table-cell>
          <table:table-cell office:value-type="currency" office:value="9316" table:style-name="ce3">
            <text:p>£9,316</text:p>
          </table:table-cell>
          <table:table-cell office:value-type="currency" office:value="0" table:style-name="ce3">
            <text:p>£0</text:p>
          </table:table-cell>
          <table:table-cell office:value-type="currency" office:value="1287328" table:style-name="ce3">
            <text:p>£1,287,328</text:p>
          </table:table-cell>
          <table:table-cell office:value-type="currency" office:value="39330" table:style-name="ce3">
            <text:p>£39,330</text:p>
          </table:table-cell>
          <table:table-cell office:value-type="currency" office:value="0" table:style-name="ce3">
            <text:p>£0</text:p>
          </table:table-cell>
          <table:table-cell office:value-type="currency" office:value="1996739" table:style-name="ce3">
            <text:p>£1,996,739</text:p>
          </table:table-cell>
          <table:table-cell office:value-type="currency" office:value="3194" table:style-name="ce3">
            <text:p>£3,194</text:p>
          </table:table-cell>
          <table:table-cell office:value-type="currency" office:value="315552" table:style-name="ce3">
            <text:p>£315,552</text:p>
          </table:table-cell>
          <table:table-cell office:value-type="currency" office:value="88586421" table:style-name="ce3">
            <text:p>£88,586,421</text:p>
          </table:table-cell>
          <table:table-cell office:value-type="currency" office:value="904335" table:style-name="ce3">
            <text:p>£904,335</text:p>
          </table:table-cell>
          <table:table-cell office:value-type="currency" office:value="89806308" table:style-name="ce3">
            <text:p>£89,806,308</text:p>
          </table:table-cell>
          <table:table-cell office:value-type="currency" office:value="17522" table:style-name="ce3">
            <text:p>£17,522</text:p>
          </table:table-cell>
          <table:table-cell office:value-type="currency" office:value="89823830" table:style-name="ce3">
            <text:p>£89,823,830</text:p>
          </table:table-cell>
          <table:table-cell office:value-type="currency" office:value="165860788" table:style-name="ce3">
            <text:p>£165,860,788</text:p>
          </table:table-cell>
          <table:table-cell office:value-type="currency" office:value="796132" table:style-name="ce3">
            <text:p>£796,132</text:p>
          </table:table-cell>
          <table:table-cell office:value-type="currency" office:value="895648" table:style-name="ce3">
            <text:p>£895,648</text:p>
          </table:table-cell>
          <table:table-cell office:value-type="currency" office:value="542639" table:style-name="ce3">
            <text:p>£542,639</text:p>
          </table:table-cell>
          <table:table-cell office:value-type="currency" office:value="542639" table:style-name="ce3">
            <text:p>£542,639</text:p>
          </table:table-cell>
          <table:table-cell office:value-type="currency" office:value="0" table:style-name="ce3">
            <text:p>£0</text:p>
          </table:table-cell>
          <table:table-cell office:value-type="currency" office:value="542639" table:style-name="ce3">
            <text:p>£542,639</text:p>
          </table:table-cell>
          <table:table-cell office:value-type="currency" office:value="47731" table:style-name="ce3">
            <text:p>£47,731</text:p>
          </table:table-cell>
          <table:table-cell office:value-type="currency" office:value="179356" table:style-name="ce3">
            <text:p>£179,356</text:p>
          </table:table-cell>
          <table:table-cell office:value-type="currency" office:value="315552" table:style-name="ce3">
            <text:p>£315,552</text:p>
          </table:table-cell>
          <table:table-cell office:value-type="currency" office:value="167821391" table:style-name="ce3">
            <text:p>£167,821,391</text:p>
          </table:table-cell>
          <table:table-cell office:value-type="currency" office:value="335643" table:style-name="ce3">
            <text:p>£335,643</text:p>
          </table:table-cell>
          <table:table-cell office:value-type="currency" office:value="23362" table:style-name="ce3">
            <text:p>£23,362</text:p>
          </table:table-cell>
          <table:table-cell office:value-type="currency" office:value="17522" table:style-name="ce3">
            <text:p>£17,522</text:p>
          </table:table-cell>
          <table:table-cell office:value-type="currency" office:value="17522" table:style-name="ce3">
            <text:p>£17,52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ESTMORLAND AND FURNESS COUNCIL</text:p>
          </table:table-cell>
          <table:table-cell office:value-type="currency" office:value="4137568" table:style-name="ce3">
            <text:p>£4,137,568</text:p>
          </table:table-cell>
          <table:table-cell office:value-type="currency" office:value="25188141" table:style-name="ce3">
            <text:p>£25,188,141</text:p>
          </table:table-cell>
          <table:table-cell office:value-type="currency" office:value="424796" table:style-name="ce3">
            <text:p>£424,796</text:p>
          </table:table-cell>
          <table:table-cell office:value-type="currency" office:value="29750505" table:style-name="ce3">
            <text:p>£29,750,505</text:p>
          </table:table-cell>
          <table:table-cell office:value-type="currency" office:value="340365" table:style-name="ce3">
            <text:p>£340,365</text:p>
          </table:table-cell>
          <table:table-cell office:value-type="currency" office:value="11661" table:style-name="ce3">
            <text:p>£11,661</text:p>
          </table:table-cell>
          <table:table-cell office:value-type="currency" office:value="30809" table:style-name="ce3">
            <text:p>£30,809</text:p>
          </table:table-cell>
          <table:table-cell office:value-type="currency" office:value="43042" table:style-name="ce3">
            <text:p>£43,042</text:p>
          </table:table-cell>
          <table:table-cell office:value-type="currency" office:value="23437" table:style-name="ce3">
            <text:p>£23,437</text:p>
          </table:table-cell>
          <table:table-cell office:value-type="currency" office:value="14120" table:style-name="ce3">
            <text:p>£14,120</text:p>
          </table:table-cell>
          <table:table-cell office:value-type="currency" office:value="13775" table:style-name="ce3">
            <text:p>£13,775</text:p>
          </table:table-cell>
          <table:table-cell office:value-type="currency" office:value="930" table:style-name="ce3">
            <text:p>£930</text:p>
          </table:table-cell>
          <table:table-cell office:value-type="currency" office:value="257294" table:style-name="ce3">
            <text:p>£257,294</text:p>
          </table:table-cell>
          <table:table-cell office:value-type="currency" office:value="5648" table:style-name="ce3">
            <text:p>£5,648</text:p>
          </table:table-cell>
          <table:table-cell office:value-type="currency" office:value="263872" table:style-name="ce3">
            <text:p>£263,872</text:p>
          </table:table-cell>
          <table:table-cell office:value-type="currency" office:value="3925917" table:style-name="ce3">
            <text:p>£3,925,917</text:p>
          </table:table-cell>
          <table:table-cell office:value-type="currency" office:value="72689" table:style-name="ce3">
            <text:p>£72,689</text:p>
          </table:table-cell>
          <table:table-cell office:value-type="currency" office:value="8608" table:style-name="ce3">
            <text:p>£8,608</text:p>
          </table:table-cell>
          <table:table-cell office:value-type="currency" office:value="24868" table:style-name="ce3">
            <text:p>£24,868</text:p>
          </table:table-cell>
          <table:table-cell office:value-type="currency" office:value="0" table:style-name="ce3">
            <text:p>£0</text:p>
          </table:table-cell>
          <table:table-cell office:value-type="currency" office:value="3819752" table:style-name="ce3">
            <text:p>£3,819,752</text:p>
          </table:table-cell>
          <table:table-cell office:value-type="currency" office:value="29076" table:style-name="ce3">
            <text:p>£29,076</text:p>
          </table:table-cell>
          <table:table-cell office:value-type="currency" office:value="3873696" table:style-name="ce3">
            <text:p>£3,873,696</text:p>
          </table:table-cell>
          <table:table-cell office:value-type="currency" office:value="26547225" table:style-name="ce3">
            <text:p>£26,547,225</text:p>
          </table:table-cell>
          <table:table-cell office:value-type="currency" office:value="1893598" table:style-name="ce3">
            <text:p>£1,893,598</text:p>
          </table:table-cell>
          <table:table-cell office:value-type="currency" office:value="437815" table:style-name="ce3">
            <text:p>£437,8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0795" table:style-name="ce3">
            <text:p>£310,795</text:p>
          </table:table-cell>
          <table:table-cell office:value-type="currency" office:value="0" table:style-name="ce3">
            <text:p>£0</text:p>
          </table:table-cell>
          <table:table-cell office:value-type="currency" office:value="46771" table:style-name="ce3">
            <text:p>£46,771</text:p>
          </table:table-cell>
          <table:table-cell office:value-type="currency" office:value="23858246" table:style-name="ce3">
            <text:p>£23,858,246</text:p>
          </table:table-cell>
          <table:table-cell office:value-type="currency" office:value="1260477" table:style-name="ce3">
            <text:p>£1,260,477</text:p>
          </table:table-cell>
          <table:table-cell office:value-type="currency" office:value="25165494" table:style-name="ce3">
            <text:p>£25,165,494</text:p>
          </table:table-cell>
          <table:table-cell office:value-type="currency" office:value="22647" table:style-name="ce3">
            <text:p>£22,647</text:p>
          </table:table-cell>
          <table:table-cell office:value-type="currency" office:value="25188141" table:style-name="ce3">
            <text:p>£25,188,141</text:p>
          </table:table-cell>
          <table:table-cell office:value-type="currency" office:value="27935292" table:style-name="ce3">
            <text:p>£27,935,292</text:p>
          </table:table-cell>
          <table:table-cell office:value-type="currency" office:value="134089" table:style-name="ce3">
            <text:p>£134,089</text:p>
          </table:table-cell>
          <table:table-cell office:value-type="currency" office:value="150851" table:style-name="ce3">
            <text:p>£150,851</text:p>
          </table:table-cell>
          <table:table-cell office:value-type="currency" office:value="72569" table:style-name="ce3">
            <text:p>£72,569</text:p>
          </table:table-cell>
          <table:table-cell office:value-type="currency" office:value="72569" table:style-name="ce3">
            <text:p>£72,569</text:p>
          </table:table-cell>
          <table:table-cell office:value-type="currency" office:value="0" table:style-name="ce3">
            <text:p>£0</text:p>
          </table:table-cell>
          <table:table-cell office:value-type="currency" office:value="72569" table:style-name="ce3">
            <text:p>£72,569</text:p>
          </table:table-cell>
          <table:table-cell office:value-type="currency" office:value="930" table:style-name="ce3">
            <text:p>£930</text:p>
          </table:table-cell>
          <table:table-cell office:value-type="currency" office:value="24868" table:style-name="ce3">
            <text:p>£24,868</text:p>
          </table:table-cell>
          <table:table-cell office:value-type="currency" office:value="46771" table:style-name="ce3">
            <text:p>£46,771</text:p>
          </table:table-cell>
          <table:table-cell office:value-type="currency" office:value="29303062" table:style-name="ce3">
            <text:p>£29,303,062</text:p>
          </table:table-cell>
          <table:table-cell office:value-type="currency" office:value="58606" table:style-name="ce3">
            <text:p>£58,606</text:p>
          </table:table-cell>
          <table:table-cell office:value-type="currency" office:value="30196" table:style-name="ce3">
            <text:p>£30,196</text:p>
          </table:table-cell>
          <table:table-cell office:value-type="currency" office:value="22647" table:style-name="ce3">
            <text:p>£22,647</text:p>
          </table:table-cell>
          <table:table-cell office:value-type="currency" office:value="22647" table:style-name="ce3">
            <text:p>£22,64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IGAN</text:p>
          </table:table-cell>
          <table:table-cell office:value-type="currency" office:value="28733800" table:style-name="ce3">
            <text:p>£28,733,800</text:p>
          </table:table-cell>
          <table:table-cell office:value-type="currency" office:value="27575800" table:style-name="ce3">
            <text:p>£27,575,800</text:p>
          </table:table-cell>
          <table:table-cell office:value-type="currency" office:value="958525" table:style-name="ce3">
            <text:p>£958,525</text:p>
          </table:table-cell>
          <table:table-cell office:value-type="currency" office:value="57268125" table:style-name="ce3">
            <text:p>£57,268,125</text:p>
          </table:table-cell>
          <table:table-cell office:value-type="currency" office:value="311000" table:style-name="ce3">
            <text:p>£31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2000" table:style-name="ce3">
            <text:p>£192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4000" table:style-name="ce3">
            <text:p>£294,000</text:p>
          </table:table-cell>
          <table:table-cell office:value-type="currency" office:value="800" table:style-name="ce3">
            <text:p>£800</text:p>
          </table:table-cell>
          <table:table-cell office:value-type="currency" office:value="294800" table:style-name="ce3">
            <text:p>£294,800</text:p>
          </table:table-cell>
          <table:table-cell office:value-type="currency" office:value="28567000" table:style-name="ce3">
            <text:p>£28,567,000</text:p>
          </table:table-cell>
          <table:table-cell office:value-type="currency" office:value="175000" table:style-name="ce3">
            <text:p>£175,000</text:p>
          </table:table-cell>
          <table:table-cell office:value-type="currency" office:value="23000" table:style-name="ce3">
            <text:p>£23,00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0" table:style-name="ce3">
            <text:p>£0</text:p>
          </table:table-cell>
          <table:table-cell office:value-type="currency" office:value="28351000" table:style-name="ce3">
            <text:p>£28,351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28439000" table:style-name="ce3">
            <text:p>£28,439,000</text:p>
          </table:table-cell>
          <table:table-cell office:value-type="currency" office:value="28738000" table:style-name="ce3">
            <text:p>£28,738,000</text:p>
          </table:table-cell>
          <table:table-cell office:value-type="currency" office:value="774000" table:style-name="ce3">
            <text:p>£774,000</text:p>
          </table:table-cell>
          <table:table-cell office:value-type="currency" office:value="717000" table:style-name="ce3">
            <text:p>£71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6000" table:style-name="ce3">
            <text:p>£256,000</text:p>
          </table:table-cell>
          <table:table-cell office:value-type="currency" office:value="0" table:style-name="ce3">
            <text:p>£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26965000" table:style-name="ce3">
            <text:p>£26,965,000</text:p>
          </table:table-cell>
          <table:table-cell office:value-type="currency" office:value="566800" table:style-name="ce3">
            <text:p>£566,800</text:p>
          </table:table-cell>
          <table:table-cell office:value-type="currency" office:value="27557800" table:style-name="ce3">
            <text:p>£27,557,80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27575800" table:style-name="ce3">
            <text:p>£27,575,800</text:p>
          </table:table-cell>
          <table:table-cell office:value-type="currency" office:value="55610000" table:style-name="ce3">
            <text:p>£55,610,000</text:p>
          </table:table-cell>
          <table:table-cell office:value-type="currency" office:value="266928" table:style-name="ce3">
            <text:p>£266,928</text:p>
          </table:table-cell>
          <table:table-cell office:value-type="currency" office:value="300294" table:style-name="ce3">
            <text:p>£300,294</text:p>
          </table:table-cell>
          <table:table-cell office:value-type="currency" office:value="44000" table:style-name="ce3">
            <text:p>£44,000</text:p>
          </table:table-cell>
          <table:table-cell office:value-type="currency" office:value="44000" table:style-name="ce3">
            <text:p>£44,000</text:p>
          </table:table-cell>
          <table:table-cell office:value-type="currency" office:value="0" table:style-name="ce3">
            <text:p>£0</text:p>
          </table:table-cell>
          <table:table-cell office:value-type="currency" office:value="44000" table:style-name="ce3">
            <text:p>£44,000</text:p>
          </table:table-cell>
          <table:table-cell office:value-type="currency" office:value="0" table:style-name="ce3">
            <text:p>£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56291600" table:style-name="ce3">
            <text:p>£56,291,600</text:p>
          </table:table-cell>
          <table:table-cell office:value-type="currency" office:value="112583" table:style-name="ce3">
            <text:p>£112,583</text:p>
          </table:table-cell>
          <table:table-cell office:value-type="currency" office:value="24000" table:style-name="ce3">
            <text:p>£24,000</text:p>
          </table:table-cell>
          <table:table-cell office:value-type="currency" office:value="18000" table:style-name="ce3">
            <text:p>£18,000</text:p>
          </table:table-cell>
          <table:table-cell office:value-type="currency" office:value="18000" table:style-name="ce3">
            <text:p>£18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ILTSHIRE</text:p>
          </table:table-cell>
          <table:table-cell office:value-type="currency" office:value="8323072" table:style-name="ce3">
            <text:p>£8,323,072</text:p>
          </table:table-cell>
          <table:table-cell office:value-type="currency" office:value="52295698" table:style-name="ce3">
            <text:p>£52,295,698</text:p>
          </table:table-cell>
          <table:table-cell office:value-type="currency" office:value="971530" table:style-name="ce3">
            <text:p>£971,530</text:p>
          </table:table-cell>
          <table:table-cell office:value-type="currency" office:value="61590300" table:style-name="ce3">
            <text:p>£61,590,300</text:p>
          </table:table-cell>
          <table:table-cell office:value-type="currency" office:value="787634" table:style-name="ce3">
            <text:p>£787,634</text:p>
          </table:table-cell>
          <table:table-cell office:value-type="currency" office:value="31039" table:style-name="ce3">
            <text:p>£31,039</text:p>
          </table:table-cell>
          <table:table-cell office:value-type="currency" office:value="7025" table:style-name="ce3">
            <text:p>£7,025</text:p>
          </table:table-cell>
          <table:table-cell office:value-type="currency" office:value="363031" table:style-name="ce3">
            <text:p>£363,031</text:p>
          </table:table-cell>
          <table:table-cell office:value-type="currency" office:value="150685" table:style-name="ce3">
            <text:p>£150,685</text:p>
          </table:table-cell>
          <table:table-cell office:value-type="currency" office:value="17328" table:style-name="ce3">
            <text:p>£17,328</text:p>
          </table:table-cell>
          <table:table-cell office:value-type="currency" office:value="33868" table:style-name="ce3">
            <text:p>£33,868</text:p>
          </table:table-cell>
          <table:table-cell office:value-type="currency" office:value="7876" table:style-name="ce3">
            <text:p>£7,876</text:p>
          </table:table-cell>
          <table:table-cell office:value-type="currency" office:value="570852" table:style-name="ce3">
            <text:p>£570,852</text:p>
          </table:table-cell>
          <table:table-cell office:value-type="currency" office:value="6931" table:style-name="ce3">
            <text:p>£6,931</text:p>
          </table:table-cell>
          <table:table-cell office:value-type="currency" office:value="585659" table:style-name="ce3">
            <text:p>£585,659</text:p>
          </table:table-cell>
          <table:table-cell office:value-type="currency" office:value="7848867" table:style-name="ce3">
            <text:p>£7,848,867</text:p>
          </table:table-cell>
          <table:table-cell office:value-type="currency" office:value="172675" table:style-name="ce3">
            <text:p>£172,675</text:p>
          </table:table-cell>
          <table:table-cell office:value-type="currency" office:value="7849" table:style-name="ce3">
            <text:p>£7,849</text:p>
          </table:table-cell>
          <table:table-cell office:value-type="currency" office:value="15698" table:style-name="ce3">
            <text:p>£15,698</text:p>
          </table:table-cell>
          <table:table-cell office:value-type="currency" office:value="0" table:style-name="ce3">
            <text:p>£0</text:p>
          </table:table-cell>
          <table:table-cell office:value-type="currency" office:value="7652645" table:style-name="ce3">
            <text:p>£7,652,645</text:p>
          </table:table-cell>
          <table:table-cell office:value-type="currency" office:value="69070" table:style-name="ce3">
            <text:p>£69,070</text:p>
          </table:table-cell>
          <table:table-cell office:value-type="currency" office:value="7737413" table:style-name="ce3">
            <text:p>£7,737,413</text:p>
          </table:table-cell>
          <table:table-cell office:value-type="currency" office:value="53438896" table:style-name="ce3">
            <text:p>£53,438,896</text:p>
          </table:table-cell>
          <table:table-cell office:value-type="currency" office:value="320633" table:style-name="ce3">
            <text:p>£320,633</text:p>
          </table:table-cell>
          <table:table-cell office:value-type="currency" office:value="427511" table:style-name="ce3">
            <text:p>£427,511</text:p>
          </table:table-cell>
          <table:table-cell office:value-type="currency" office:value="10688" table:style-name="ce3">
            <text:p>£10,688</text:p>
          </table:table-cell>
          <table:table-cell office:value-type="currency" office:value="1283" table:style-name="ce3">
            <text:p>£1,283</text:p>
          </table:table-cell>
          <table:table-cell office:value-type="currency" office:value="53439" table:style-name="ce3">
            <text:p>£53,439</text:p>
          </table:table-cell>
          <table:table-cell office:value-type="currency" office:value="9619" table:style-name="ce3">
            <text:p>£9,619</text:p>
          </table:table-cell>
          <table:table-cell office:value-type="currency" office:value="0" table:style-name="ce3">
            <text:p>£0</text:p>
          </table:table-cell>
          <table:table-cell office:value-type="currency" office:value="1068778" table:style-name="ce3">
            <text:p>£1,068,778</text:p>
          </table:table-cell>
          <table:table-cell office:value-type="currency" office:value="2138" table:style-name="ce3">
            <text:p>£2,138</text:p>
          </table:table-cell>
          <table:table-cell office:value-type="currency" office:value="160317" table:style-name="ce3">
            <text:p>£160,317</text:p>
          </table:table-cell>
          <table:table-cell office:value-type="currency" office:value="51448617" table:style-name="ce3">
            <text:p>£51,448,617</text:p>
          </table:table-cell>
          <table:table-cell office:value-type="currency" office:value="619891" table:style-name="ce3">
            <text:p>£619,891</text:p>
          </table:table-cell>
          <table:table-cell office:value-type="currency" office:value="52228825" table:style-name="ce3">
            <text:p>£52,228,825</text:p>
          </table:table-cell>
          <table:table-cell office:value-type="currency" office:value="66873" table:style-name="ce3">
            <text:p>£66,873</text:p>
          </table:table-cell>
          <table:table-cell office:value-type="currency" office:value="52295698" table:style-name="ce3">
            <text:p>£52,295,698</text:p>
          </table:table-cell>
          <table:table-cell office:value-type="currency" office:value="59672114" table:style-name="ce3">
            <text:p>£59,672,114</text:p>
          </table:table-cell>
          <table:table-cell office:value-type="currency" office:value="286426" table:style-name="ce3">
            <text:p>£286,426</text:p>
          </table:table-cell>
          <table:table-cell office:value-type="currency" office:value="322229" table:style-name="ce3">
            <text:p>£322,229</text:p>
          </table:table-cell>
          <table:table-cell office:value-type="currency" office:value="183891" table:style-name="ce3">
            <text:p>£183,891</text:p>
          </table:table-cell>
          <table:table-cell office:value-type="currency" office:value="183891" table:style-name="ce3">
            <text:p>£183,891</text:p>
          </table:table-cell>
          <table:table-cell office:value-type="currency" office:value="0" table:style-name="ce3">
            <text:p>£0</text:p>
          </table:table-cell>
          <table:table-cell office:value-type="currency" office:value="183891" table:style-name="ce3">
            <text:p>£183,891</text:p>
          </table:table-cell>
          <table:table-cell office:value-type="currency" office:value="7876" table:style-name="ce3">
            <text:p>£7,876</text:p>
          </table:table-cell>
          <table:table-cell office:value-type="currency" office:value="15698" table:style-name="ce3">
            <text:p>£15,698</text:p>
          </table:table-cell>
          <table:table-cell office:value-type="currency" office:value="160317" table:style-name="ce3">
            <text:p>£160,317</text:p>
          </table:table-cell>
          <table:table-cell office:value-type="currency" office:value="60551897" table:style-name="ce3">
            <text:p>£60,551,897</text:p>
          </table:table-cell>
          <table:table-cell office:value-type="currency" office:value="121104" table:style-name="ce3">
            <text:p>£121,104</text:p>
          </table:table-cell>
          <table:table-cell office:value-type="currency" office:value="89164" table:style-name="ce3">
            <text:p>£89,164</text:p>
          </table:table-cell>
          <table:table-cell office:value-type="currency" office:value="66873" table:style-name="ce3">
            <text:p>£66,873</text:p>
          </table:table-cell>
          <table:table-cell office:value-type="currency" office:value="66873" table:style-name="ce3">
            <text:p>£66,87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INCHESTER</text:p>
          </table:table-cell>
          <table:table-cell office:value-type="currency" office:value="8488227" table:style-name="ce3">
            <text:p>£8,488,227</text:p>
          </table:table-cell>
          <table:table-cell office:value-type="currency" office:value="9095536" table:style-name="ce3">
            <text:p>£9,095,536</text:p>
          </table:table-cell>
          <table:table-cell office:value-type="currency" office:value="211139" table:style-name="ce3">
            <text:p>£211,139</text:p>
          </table:table-cell>
          <table:table-cell office:value-type="currency" office:value="17794902" table:style-name="ce3">
            <text:p>£17,794,9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71327" table:style-name="ce3">
            <text:p>£8,571,327</text:p>
          </table:table-cell>
          <table:table-cell office:value-type="currency" office:value="115094" table:style-name="ce3">
            <text:p>£115,094</text:p>
          </table:table-cell>
          <table:table-cell office:value-type="currency" office:value="14044" table:style-name="ce3">
            <text:p>£14,044</text:p>
          </table:table-cell>
          <table:table-cell office:value-type="currency" office:value="7463" table:style-name="ce3">
            <text:p>£7,463</text:p>
          </table:table-cell>
          <table:table-cell office:value-type="currency" office:value="0" table:style-name="ce3">
            <text:p>£0</text:p>
          </table:table-cell>
          <table:table-cell office:value-type="currency" office:value="8434726" table:style-name="ce3">
            <text:p>£8,434,726</text:p>
          </table:table-cell>
          <table:table-cell office:value-type="currency" office:value="46038" table:style-name="ce3">
            <text:p>£46,038</text:p>
          </table:table-cell>
          <table:table-cell office:value-type="currency" office:value="8488227" table:style-name="ce3">
            <text:p>£8,488,227</text:p>
          </table:table-cell>
          <table:table-cell office:value-type="currency" office:value="9204726" table:style-name="ce3">
            <text:p>£9,204,726</text:p>
          </table:table-cell>
          <table:table-cell office:value-type="currency" office:value="9548" table:style-name="ce3">
            <text:p>£9,5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845" table:style-name="ce3">
            <text:p>£217,845</text:p>
          </table:table-cell>
          <table:table-cell office:value-type="currency" office:value="0" table:style-name="ce3">
            <text:p>£0</text:p>
          </table:table-cell>
          <table:table-cell office:value-type="currency" office:value="13725" table:style-name="ce3">
            <text:p>£13,725</text:p>
          </table:table-cell>
          <table:table-cell office:value-type="currency" office:value="8963608" table:style-name="ce3">
            <text:p>£8,963,608</text:p>
          </table:table-cell>
          <table:table-cell office:value-type="currency" office:value="92867" table:style-name="ce3">
            <text:p>£92,867</text:p>
          </table:table-cell>
          <table:table-cell office:value-type="currency" office:value="9070200" table:style-name="ce3">
            <text:p>£9,070,200</text:p>
          </table:table-cell>
          <table:table-cell office:value-type="currency" office:value="25336" table:style-name="ce3">
            <text:p>£25,336</text:p>
          </table:table-cell>
          <table:table-cell office:value-type="currency" office:value="9095536" table:style-name="ce3">
            <text:p>£9,095,536</text:p>
          </table:table-cell>
          <table:table-cell office:value-type="currency" office:value="17398334" table:style-name="ce3">
            <text:p>£17,398,334</text:p>
          </table:table-cell>
          <table:table-cell office:value-type="currency" office:value="83512" table:style-name="ce3">
            <text:p>£83,512</text:p>
          </table:table-cell>
          <table:table-cell office:value-type="currency" office:value="93951" table:style-name="ce3">
            <text:p>£93,951</text:p>
          </table:table-cell>
          <table:table-cell office:value-type="currency" office:value="21188" table:style-name="ce3">
            <text:p>£21,188</text:p>
          </table:table-cell>
          <table:table-cell office:value-type="currency" office:value="21188" table:style-name="ce3">
            <text:p>£21,188</text:p>
          </table:table-cell>
          <table:table-cell office:value-type="currency" office:value="0" table:style-name="ce3">
            <text:p>£0</text:p>
          </table:table-cell>
          <table:table-cell office:value-type="currency" office:value="21188" table:style-name="ce3">
            <text:p>£21,188</text:p>
          </table:table-cell>
          <table:table-cell office:value-type="currency" office:value="0" table:style-name="ce3">
            <text:p>£0</text:p>
          </table:table-cell>
          <table:table-cell office:value-type="currency" office:value="7463" table:style-name="ce3">
            <text:p>£7,463</text:p>
          </table:table-cell>
          <table:table-cell office:value-type="currency" office:value="13725" table:style-name="ce3">
            <text:p>£13,725</text:p>
          </table:table-cell>
          <table:table-cell office:value-type="currency" office:value="17558427" table:style-name="ce3">
            <text:p>£17,558,427</text:p>
          </table:table-cell>
          <table:table-cell office:value-type="currency" office:value="35117" table:style-name="ce3">
            <text:p>£35,117</text:p>
          </table:table-cell>
          <table:table-cell office:value-type="currency" office:value="33781" table:style-name="ce3">
            <text:p>£33,781</text:p>
          </table:table-cell>
          <table:table-cell office:value-type="currency" office:value="25336" table:style-name="ce3">
            <text:p>£25,336</text:p>
          </table:table-cell>
          <table:table-cell office:value-type="currency" office:value="25336" table:style-name="ce3">
            <text:p>£25,33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INDSOR AND MAIDENHEAD</text:p>
          </table:table-cell>
          <table:table-cell office:value-type="currency" office:value="1465528" table:style-name="ce3">
            <text:p>£1,465,528</text:p>
          </table:table-cell>
          <table:table-cell office:value-type="currency" office:value="18822679" table:style-name="ce3">
            <text:p>£18,822,679</text:p>
          </table:table-cell>
          <table:table-cell office:value-type="currency" office:value="245866" table:style-name="ce3">
            <text:p>£245,866</text:p>
          </table:table-cell>
          <table:table-cell office:value-type="currency" office:value="20534073" table:style-name="ce3">
            <text:p>£20,534,073</text:p>
          </table:table-cell>
          <table:table-cell office:value-type="currency" office:value="1539731" table:style-name="ce3">
            <text:p>£1,539,731</text:p>
          </table:table-cell>
          <table:table-cell office:value-type="currency" office:value="264046" table:style-name="ce3">
            <text:p>£264,046</text:p>
          </table:table-cell>
          <table:table-cell office:value-type="currency" office:value="0" table:style-name="ce3">
            <text:p>£0</text:p>
          </table:table-cell>
          <table:table-cell office:value-type="currency" office:value="1189220" table:style-name="ce3">
            <text:p>£1,189,220</text:p>
          </table:table-cell>
          <table:table-cell office:value-type="currency" office:value="43555" table:style-name="ce3">
            <text:p>£43,555</text:p>
          </table:table-cell>
          <table:table-cell office:value-type="currency" office:value="51080" table:style-name="ce3">
            <text:p>£51,080</text:p>
          </table:table-cell>
          <table:table-cell office:value-type="currency" office:value="0" table:style-name="ce3">
            <text:p>£0</text:p>
          </table:table-cell>
          <table:table-cell office:value-type="currency" office:value="212" table:style-name="ce3">
            <text:p>£212</text:p>
          </table:table-cell>
          <table:table-cell office:value-type="currency" office:value="1444884" table:style-name="ce3">
            <text:p>£1,444,884</text:p>
          </table:table-cell>
          <table:table-cell office:value-type="currency" office:value="20432" table:style-name="ce3">
            <text:p>£20,432</text:p>
          </table:table-cell>
          <table:table-cell office:value-type="currency" office:value="1465528" table:style-name="ce3">
            <text:p>£1,465,5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105119" table:style-name="ce3">
            <text:p>£19,105,119</text:p>
          </table:table-cell>
          <table:table-cell office:value-type="currency" office:value="6835" table:style-name="ce3">
            <text:p>£6,8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737" table:style-name="ce3">
            <text:p>£38,737</text:p>
          </table:table-cell>
          <table:table-cell office:value-type="currency" office:value="16220" table:style-name="ce3">
            <text:p>£16,220</text:p>
          </table:table-cell>
          <table:table-cell office:value-type="currency" office:value="0" table:style-name="ce3">
            <text:p>£0</text:p>
          </table:table-cell>
          <table:table-cell office:value-type="currency" office:value="453601" table:style-name="ce3">
            <text:p>£453,601</text:p>
          </table:table-cell>
          <table:table-cell office:value-type="currency" office:value="0" table:style-name="ce3">
            <text:p>£0</text:p>
          </table:table-cell>
          <table:table-cell office:value-type="currency" office:value="9843" table:style-name="ce3">
            <text:p>£9,843</text:p>
          </table:table-cell>
          <table:table-cell office:value-type="currency" office:value="18618620" table:style-name="ce3">
            <text:p>£18,618,620</text:p>
          </table:table-cell>
          <table:table-cell office:value-type="currency" office:value="185541" table:style-name="ce3">
            <text:p>£185,541</text:p>
          </table:table-cell>
          <table:table-cell office:value-type="currency" office:value="18814004" table:style-name="ce3">
            <text:p>£18,814,004</text:p>
          </table:table-cell>
          <table:table-cell office:value-type="currency" office:value="8675" table:style-name="ce3">
            <text:p>£8,675</text:p>
          </table:table-cell>
          <table:table-cell office:value-type="currency" office:value="18822679" table:style-name="ce3">
            <text:p>£18,822,679</text:p>
          </table:table-cell>
          <table:table-cell office:value-type="currency" office:value="20063504" table:style-name="ce3">
            <text:p>£20,063,504</text:p>
          </table:table-cell>
          <table:table-cell office:value-type="currency" office:value="96305" table:style-name="ce3">
            <text:p>£96,305</text:p>
          </table:table-cell>
          <table:table-cell office:value-type="currency" office:value="108343" table:style-name="ce3">
            <text:p>£108,343</text:p>
          </table:table-cell>
          <table:table-cell office:value-type="currency" office:value="10055" table:style-name="ce3">
            <text:p>£10,055</text:p>
          </table:table-cell>
          <table:table-cell office:value-type="currency" office:value="10055" table:style-name="ce3">
            <text:p>£10,055</text:p>
          </table:table-cell>
          <table:table-cell office:value-type="currency" office:value="0" table:style-name="ce3">
            <text:p>£0</text:p>
          </table:table-cell>
          <table:table-cell office:value-type="currency" office:value="10055" table:style-name="ce3">
            <text:p>£10,055</text:p>
          </table:table-cell>
          <table:table-cell office:value-type="currency" office:value="212" table:style-name="ce3">
            <text:p>£212</text:p>
          </table:table-cell>
          <table:table-cell office:value-type="currency" office:value="0" table:style-name="ce3">
            <text:p>£0</text:p>
          </table:table-cell>
          <table:table-cell office:value-type="currency" office:value="9843" table:style-name="ce3">
            <text:p>£9,843</text:p>
          </table:table-cell>
          <table:table-cell office:value-type="currency" office:value="20279532" table:style-name="ce3">
            <text:p>£20,279,532</text:p>
          </table:table-cell>
          <table:table-cell office:value-type="currency" office:value="40559" table:style-name="ce3">
            <text:p>£40,559</text:p>
          </table:table-cell>
          <table:table-cell office:value-type="currency" office:value="11567" table:style-name="ce3">
            <text:p>£11,567</text:p>
          </table:table-cell>
          <table:table-cell office:value-type="currency" office:value="8675" table:style-name="ce3">
            <text:p>£8,675</text:p>
          </table:table-cell>
          <table:table-cell office:value-type="currency" office:value="8675" table:style-name="ce3">
            <text:p>£8,67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IRRAL</text:p>
          </table:table-cell>
          <table:table-cell office:value-type="currency" office:value="256582" table:style-name="ce3">
            <text:p>£256,582</text:p>
          </table:table-cell>
          <table:table-cell office:value-type="currency" office:value="74638809" table:style-name="ce3">
            <text:p>£74,638,809</text:p>
          </table:table-cell>
          <table:table-cell office:value-type="currency" office:value="1167487" table:style-name="ce3">
            <text:p>£1,167,487</text:p>
          </table:table-cell>
          <table:table-cell office:value-type="currency" office:value="76062878" table:style-name="ce3">
            <text:p>£76,062,878</text:p>
          </table:table-cell>
          <table:table-cell office:value-type="currency" office:value="866089" table:style-name="ce3">
            <text:p>£866,089</text:p>
          </table:table-cell>
          <table:table-cell office:value-type="currency" office:value="174784" table:style-name="ce3">
            <text:p>£174,784</text:p>
          </table:table-cell>
          <table:table-cell office:value-type="currency" office:value="523204" table:style-name="ce3">
            <text:p>£523,204</text:p>
          </table:table-cell>
          <table:table-cell office:value-type="currency" office:value="75279" table:style-name="ce3">
            <text:p>£75,279</text:p>
          </table:table-cell>
          <table:table-cell office:value-type="currency" office:value="82198" table:style-name="ce3">
            <text:p>£82,198</text:p>
          </table:table-cell>
          <table:table-cell office:value-type="currency" office:value="6842" table:style-name="ce3">
            <text:p>£6,842</text:p>
          </table:table-cell>
          <table:table-cell office:value-type="currency" office:value="0" table:style-name="ce3">
            <text:p>£0</text:p>
          </table:table-cell>
          <table:table-cell office:value-type="currency" office:value="2726" table:style-name="ce3">
            <text:p>£2,726</text:p>
          </table:table-cell>
          <table:table-cell office:value-type="currency" office:value="251119" table:style-name="ce3">
            <text:p>£251,119</text:p>
          </table:table-cell>
          <table:table-cell office:value-type="currency" office:value="2737" table:style-name="ce3">
            <text:p>£2,737</text:p>
          </table:table-cell>
          <table:table-cell office:value-type="currency" office:value="256582" table:style-name="ce3">
            <text:p>£256,5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6471593" table:style-name="ce3">
            <text:p>£76,471,593</text:p>
          </table:table-cell>
          <table:table-cell office:value-type="currency" office:value="2169422" table:style-name="ce3">
            <text:p>£2,169,422</text:p>
          </table:table-cell>
          <table:table-cell office:value-type="currency" office:value="405573" table:style-name="ce3">
            <text:p>£405,5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4461" table:style-name="ce3">
            <text:p>£1,034,461</text:p>
          </table:table-cell>
          <table:table-cell office:value-type="currency" office:value="6320" table:style-name="ce3">
            <text:p>£6,320</text:p>
          </table:table-cell>
          <table:table-cell office:value-type="currency" office:value="81375" table:style-name="ce3">
            <text:p>£81,375</text:p>
          </table:table-cell>
          <table:table-cell office:value-type="currency" office:value="72774442" table:style-name="ce3">
            <text:p>£72,774,442</text:p>
          </table:table-cell>
          <table:table-cell office:value-type="currency" office:value="1715438" table:style-name="ce3">
            <text:p>£1,715,438</text:p>
          </table:table-cell>
          <table:table-cell office:value-type="currency" office:value="74571255" table:style-name="ce3">
            <text:p>£74,571,255</text:p>
          </table:table-cell>
          <table:table-cell office:value-type="currency" office:value="67554" table:style-name="ce3">
            <text:p>£67,554</text:p>
          </table:table-cell>
          <table:table-cell office:value-type="currency" office:value="74638809" table:style-name="ce3">
            <text:p>£74,638,809</text:p>
          </table:table-cell>
          <table:table-cell office:value-type="currency" office:value="73025561" table:style-name="ce3">
            <text:p>£73,025,561</text:p>
          </table:table-cell>
          <table:table-cell office:value-type="currency" office:value="350523" table:style-name="ce3">
            <text:p>£350,523</text:p>
          </table:table-cell>
          <table:table-cell office:value-type="currency" office:value="394338" table:style-name="ce3">
            <text:p>£394,338</text:p>
          </table:table-cell>
          <table:table-cell office:value-type="currency" office:value="84101" table:style-name="ce3">
            <text:p>£84,101</text:p>
          </table:table-cell>
          <table:table-cell office:value-type="currency" office:value="84101" table:style-name="ce3">
            <text:p>£84,101</text:p>
          </table:table-cell>
          <table:table-cell office:value-type="currency" office:value="0" table:style-name="ce3">
            <text:p>£0</text:p>
          </table:table-cell>
          <table:table-cell office:value-type="currency" office:value="84101" table:style-name="ce3">
            <text:p>£84,101</text:p>
          </table:table-cell>
          <table:table-cell office:value-type="currency" office:value="2726" table:style-name="ce3">
            <text:p>£2,726</text:p>
          </table:table-cell>
          <table:table-cell office:value-type="currency" office:value="0" table:style-name="ce3">
            <text:p>£0</text:p>
          </table:table-cell>
          <table:table-cell office:value-type="currency" office:value="81375" table:style-name="ce3">
            <text:p>£81,375</text:p>
          </table:table-cell>
          <table:table-cell office:value-type="currency" office:value="74827837" table:style-name="ce3">
            <text:p>£74,827,837</text:p>
          </table:table-cell>
          <table:table-cell office:value-type="currency" office:value="149656" table:style-name="ce3">
            <text:p>£149,656</text:p>
          </table:table-cell>
          <table:table-cell office:value-type="currency" office:value="90072" table:style-name="ce3">
            <text:p>£90,072</text:p>
          </table:table-cell>
          <table:table-cell office:value-type="currency" office:value="67554" table:style-name="ce3">
            <text:p>£67,554</text:p>
          </table:table-cell>
          <table:table-cell office:value-type="currency" office:value="67554" table:style-name="ce3">
            <text:p>£67,55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OKING</text:p>
          </table:table-cell>
          <table:table-cell office:value-type="currency" office:value="7349927" table:style-name="ce3">
            <text:p>£7,349,927</text:p>
          </table:table-cell>
          <table:table-cell office:value-type="currency" office:value="10219156" table:style-name="ce3">
            <text:p>£10,219,156</text:p>
          </table:table-cell>
          <table:table-cell office:value-type="currency" office:value="175831" table:style-name="ce3">
            <text:p>£175,831</text:p>
          </table:table-cell>
          <table:table-cell office:value-type="currency" office:value="17744914" table:style-name="ce3">
            <text:p>£17,744,914</text:p>
          </table:table-cell>
          <table:table-cell office:value-type="currency" office:value="1707923" table:style-name="ce3">
            <text:p>£1,707,923</text:p>
          </table:table-cell>
          <table:table-cell office:value-type="currency" office:value="247484" table:style-name="ce3">
            <text:p>£247,484</text:p>
          </table:table-cell>
          <table:table-cell office:value-type="currency" office:value="4238" table:style-name="ce3">
            <text:p>£4,238</text:p>
          </table:table-cell>
          <table:table-cell office:value-type="currency" office:value="1175958" table:style-name="ce3">
            <text:p>£1,175,958</text:p>
          </table:table-cell>
          <table:table-cell office:value-type="currency" office:value="171822" table:style-name="ce3">
            <text:p>£171,822</text:p>
          </table:table-cell>
          <table:table-cell office:value-type="currency" office:value="23691" table:style-name="ce3">
            <text:p>£23,691</text:p>
          </table:table-cell>
          <table:table-cell office:value-type="currency" office:value="18704" table:style-name="ce3">
            <text:p>£18,704</text:p>
          </table:table-cell>
          <table:table-cell office:value-type="currency" office:value="2300" table:style-name="ce3">
            <text:p>£2,300</text:p>
          </table:table-cell>
          <table:table-cell office:value-type="currency" office:value="1487168" table:style-name="ce3">
            <text:p>£1,487,168</text:p>
          </table:table-cell>
          <table:table-cell office:value-type="currency" office:value="9476" table:style-name="ce3">
            <text:p>£9,476</text:p>
          </table:table-cell>
          <table:table-cell office:value-type="currency" office:value="1498944" table:style-name="ce3">
            <text:p>£1,498,944</text:p>
          </table:table-cell>
          <table:table-cell office:value-type="currency" office:value="5913415" table:style-name="ce3">
            <text:p>£5,913,415</text:p>
          </table:table-cell>
          <table:table-cell office:value-type="currency" office:value="91939" table:style-name="ce3">
            <text:p>£91,939</text:p>
          </table:table-cell>
          <table:table-cell office:value-type="currency" office:value="7269" table:style-name="ce3">
            <text:p>£7,269</text:p>
          </table:table-cell>
          <table:table-cell office:value-type="currency" office:value="7012" table:style-name="ce3">
            <text:p>£7,012</text:p>
          </table:table-cell>
          <table:table-cell office:value-type="currency" office:value="0" table:style-name="ce3">
            <text:p>£0</text:p>
          </table:table-cell>
          <table:table-cell office:value-type="currency" office:value="5807195" table:style-name="ce3">
            <text:p>£5,807,195</text:p>
          </table:table-cell>
          <table:table-cell office:value-type="currency" office:value="36776" table:style-name="ce3">
            <text:p>£36,776</text:p>
          </table:table-cell>
          <table:table-cell office:value-type="currency" office:value="5850983" table:style-name="ce3">
            <text:p>£5,850,983</text:p>
          </table:table-cell>
          <table:table-cell office:value-type="currency" office:value="10692801" table:style-name="ce3">
            <text:p>£10,692,801</text:p>
          </table:table-cell>
          <table:table-cell office:value-type="currency" office:value="541460" table:style-name="ce3">
            <text:p>£541,4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0187" table:style-name="ce3">
            <text:p>£440,187</text:p>
          </table:table-cell>
          <table:table-cell office:value-type="currency" office:value="352" table:style-name="ce3">
            <text:p>£352</text:p>
          </table:table-cell>
          <table:table-cell office:value-type="currency" office:value="21239" table:style-name="ce3">
            <text:p>£21,239</text:p>
          </table:table-cell>
          <table:table-cell office:value-type="currency" office:value="9689563" table:style-name="ce3">
            <text:p>£9,689,563</text:p>
          </table:table-cell>
          <table:table-cell office:value-type="currency" office:value="500951" table:style-name="ce3">
            <text:p>£500,951</text:p>
          </table:table-cell>
          <table:table-cell office:value-type="currency" office:value="10211753" table:style-name="ce3">
            <text:p>£10,211,753</text:p>
          </table:table-cell>
          <table:table-cell office:value-type="currency" office:value="7403" table:style-name="ce3">
            <text:p>£7,403</text:p>
          </table:table-cell>
          <table:table-cell office:value-type="currency" office:value="10219156" table:style-name="ce3">
            <text:p>£10,219,156</text:p>
          </table:table-cell>
          <table:table-cell office:value-type="currency" office:value="16983926" table:style-name="ce3">
            <text:p>£16,983,926</text:p>
          </table:table-cell>
          <table:table-cell office:value-type="currency" office:value="81523" table:style-name="ce3">
            <text:p>£81,523</text:p>
          </table:table-cell>
          <table:table-cell office:value-type="currency" office:value="91713" table:style-name="ce3">
            <text:p>£91,713</text:p>
          </table:table-cell>
          <table:table-cell office:value-type="currency" office:value="30551" table:style-name="ce3">
            <text:p>£30,551</text:p>
          </table:table-cell>
          <table:table-cell office:value-type="currency" office:value="30551" table:style-name="ce3">
            <text:p>£30,551</text:p>
          </table:table-cell>
          <table:table-cell office:value-type="currency" office:value="0" table:style-name="ce3">
            <text:p>£0</text:p>
          </table:table-cell>
          <table:table-cell office:value-type="currency" office:value="30551" table:style-name="ce3">
            <text:p>£30,551</text:p>
          </table:table-cell>
          <table:table-cell office:value-type="currency" office:value="2300" table:style-name="ce3">
            <text:p>£2,300</text:p>
          </table:table-cell>
          <table:table-cell office:value-type="currency" office:value="7012" table:style-name="ce3">
            <text:p>£7,012</text:p>
          </table:table-cell>
          <table:table-cell office:value-type="currency" office:value="21239" table:style-name="ce3">
            <text:p>£21,239</text:p>
          </table:table-cell>
          <table:table-cell office:value-type="currency" office:value="17561680" table:style-name="ce3">
            <text:p>£17,561,680</text:p>
          </table:table-cell>
          <table:table-cell office:value-type="currency" office:value="35123" table:style-name="ce3">
            <text:p>£35,123</text:p>
          </table:table-cell>
          <table:table-cell office:value-type="currency" office:value="9871" table:style-name="ce3">
            <text:p>£9,871</text:p>
          </table:table-cell>
          <table:table-cell office:value-type="currency" office:value="7403" table:style-name="ce3">
            <text:p>£7,403</text:p>
          </table:table-cell>
          <table:table-cell office:value-type="currency" office:value="7403" table:style-name="ce3">
            <text:p>£7,4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OKINGHAM</text:p>
          </table:table-cell>
          <table:table-cell office:value-type="currency" office:value="978006" table:style-name="ce3">
            <text:p>£978,006</text:p>
          </table:table-cell>
          <table:table-cell office:value-type="currency" office:value="9332597" table:style-name="ce3">
            <text:p>£9,332,597</text:p>
          </table:table-cell>
          <table:table-cell office:value-type="currency" office:value="181613" table:style-name="ce3">
            <text:p>£181,613</text:p>
          </table:table-cell>
          <table:table-cell office:value-type="currency" office:value="10492216" table:style-name="ce3">
            <text:p>£10,492,216</text:p>
          </table:table-cell>
          <table:table-cell office:value-type="currency" office:value="525387" table:style-name="ce3">
            <text:p>£525,387</text:p>
          </table:table-cell>
          <table:table-cell office:value-type="currency" office:value="223860" table:style-name="ce3">
            <text:p>£223,860</text:p>
          </table:table-cell>
          <table:table-cell office:value-type="currency" office:value="0" table:style-name="ce3">
            <text:p>£0</text:p>
          </table:table-cell>
          <table:table-cell office:value-type="currency" office:value="199405" table:style-name="ce3">
            <text:p>£199,405</text:p>
          </table:table-cell>
          <table:table-cell office:value-type="currency" office:value="16623" table:style-name="ce3">
            <text:p>£16,623</text:p>
          </table:table-cell>
          <table:table-cell office:value-type="currency" office:value="14562" table:style-name="ce3">
            <text:p>£14,562</text:p>
          </table:table-cell>
          <table:table-cell office:value-type="currency" office:value="19675" table:style-name="ce3">
            <text:p>£19,675</text:p>
          </table:table-cell>
          <table:table-cell office:value-type="currency" office:value="1761" table:style-name="ce3">
            <text:p>£1,761</text:p>
          </table:table-cell>
          <table:table-cell office:value-type="currency" office:value="472766" table:style-name="ce3">
            <text:p>£472,766</text:p>
          </table:table-cell>
          <table:table-cell office:value-type="currency" office:value="5825" table:style-name="ce3">
            <text:p>£5,825</text:p>
          </table:table-cell>
          <table:table-cell office:value-type="currency" office:value="480352" table:style-name="ce3">
            <text:p>£480,352</text:p>
          </table:table-cell>
          <table:table-cell office:value-type="currency" office:value="525387" table:style-name="ce3">
            <text:p>£525,387</text:p>
          </table:table-cell>
          <table:table-cell office:value-type="currency" office:value="38574" table:style-name="ce3">
            <text:p>£38,574</text:p>
          </table:table-cell>
          <table:table-cell office:value-type="currency" office:value="4589" table:style-name="ce3">
            <text:p>£4,589</text:p>
          </table:table-cell>
          <table:table-cell office:value-type="currency" office:value="3818" table:style-name="ce3">
            <text:p>£3,818</text:p>
          </table:table-cell>
          <table:table-cell office:value-type="currency" office:value="0" table:style-name="ce3">
            <text:p>£0</text:p>
          </table:table-cell>
          <table:table-cell office:value-type="currency" office:value="478406" table:style-name="ce3">
            <text:p>£478,406</text:p>
          </table:table-cell>
          <table:table-cell office:value-type="currency" office:value="15430" table:style-name="ce3">
            <text:p>£15,430</text:p>
          </table:table-cell>
          <table:table-cell office:value-type="currency" office:value="497654" table:style-name="ce3">
            <text:p>£497,654</text:p>
          </table:table-cell>
          <table:table-cell office:value-type="currency" office:value="9488957" table:style-name="ce3">
            <text:p>£9,488,957</text:p>
          </table:table-cell>
          <table:table-cell office:value-type="currency" office:value="201255" table:style-name="ce3">
            <text:p>£201,2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7179" table:style-name="ce3">
            <text:p>£147,179</text:p>
          </table:table-cell>
          <table:table-cell office:value-type="currency" office:value="0" table:style-name="ce3">
            <text:p>£0</text:p>
          </table:table-cell>
          <table:table-cell office:value-type="currency" office:value="9339" table:style-name="ce3">
            <text:p>£9,339</text:p>
          </table:table-cell>
          <table:table-cell office:value-type="currency" office:value="9131184" table:style-name="ce3">
            <text:p>£9,131,184</text:p>
          </table:table-cell>
          <table:table-cell office:value-type="currency" office:value="179625" table:style-name="ce3">
            <text:p>£179,625</text:p>
          </table:table-cell>
          <table:table-cell office:value-type="currency" office:value="9320148" table:style-name="ce3">
            <text:p>£9,320,148</text:p>
          </table:table-cell>
          <table:table-cell office:value-type="currency" office:value="12449" table:style-name="ce3">
            <text:p>£12,449</text:p>
          </table:table-cell>
          <table:table-cell office:value-type="currency" office:value="9332597" table:style-name="ce3">
            <text:p>£9,332,597</text:p>
          </table:table-cell>
          <table:table-cell office:value-type="currency" office:value="10082356" table:style-name="ce3">
            <text:p>£10,082,356</text:p>
          </table:table-cell>
          <table:table-cell office:value-type="currency" office:value="48395" table:style-name="ce3">
            <text:p>£48,395</text:p>
          </table:table-cell>
          <table:table-cell office:value-type="currency" office:value="54445" table:style-name="ce3">
            <text:p>£54,445</text:p>
          </table:table-cell>
          <table:table-cell office:value-type="currency" office:value="14918" table:style-name="ce3">
            <text:p>£14,918</text:p>
          </table:table-cell>
          <table:table-cell office:value-type="currency" office:value="14918" table:style-name="ce3">
            <text:p>£14,918</text:p>
          </table:table-cell>
          <table:table-cell office:value-type="currency" office:value="0" table:style-name="ce3">
            <text:p>£0</text:p>
          </table:table-cell>
          <table:table-cell office:value-type="currency" office:value="14918" table:style-name="ce3">
            <text:p>£14,918</text:p>
          </table:table-cell>
          <table:table-cell office:value-type="currency" office:value="1761" table:style-name="ce3">
            <text:p>£1,761</text:p>
          </table:table-cell>
          <table:table-cell office:value-type="currency" office:value="3818" table:style-name="ce3">
            <text:p>£3,818</text:p>
          </table:table-cell>
          <table:table-cell office:value-type="currency" office:value="9339" table:style-name="ce3">
            <text:p>£9,339</text:p>
          </table:table-cell>
          <table:table-cell office:value-type="currency" office:value="10298154" table:style-name="ce3">
            <text:p>£10,298,154</text:p>
          </table:table-cell>
          <table:table-cell office:value-type="currency" office:value="20596" table:style-name="ce3">
            <text:p>£20,596</text:p>
          </table:table-cell>
          <table:table-cell office:value-type="currency" office:value="16598" table:style-name="ce3">
            <text:p>£16,598</text:p>
          </table:table-cell>
          <table:table-cell office:value-type="currency" office:value="12449" table:style-name="ce3">
            <text:p>£12,449</text:p>
          </table:table-cell>
          <table:table-cell office:value-type="currency" office:value="12449" table:style-name="ce3">
            <text:p>£12,44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OLVERHAMPTON</text:p>
          </table:table-cell>
          <table:table-cell office:value-type="currency" office:value="29891276" table:style-name="ce3">
            <text:p>£29,891,276</text:p>
          </table:table-cell>
          <table:table-cell office:value-type="currency" office:value="30081108" table:style-name="ce3">
            <text:p>£30,081,108</text:p>
          </table:table-cell>
          <table:table-cell office:value-type="currency" office:value="958596" table:style-name="ce3">
            <text:p>£958,596</text:p>
          </table:table-cell>
          <table:table-cell office:value-type="currency" office:value="60930980" table:style-name="ce3">
            <text:p>£60,930,980</text:p>
          </table:table-cell>
          <table:table-cell office:value-type="currency" office:value="1803520" table:style-name="ce3">
            <text:p>£1,803,520</text:p>
          </table:table-cell>
          <table:table-cell office:value-type="currency" office:value="262715" table:style-name="ce3">
            <text:p>£262,715</text:p>
          </table:table-cell>
          <table:table-cell office:value-type="currency" office:value="570118" table:style-name="ce3">
            <text:p>£570,118</text:p>
          </table:table-cell>
          <table:table-cell office:value-type="currency" office:value="348323" table:style-name="ce3">
            <text:p>£348,323</text:p>
          </table:table-cell>
          <table:table-cell office:value-type="currency" office:value="618626" table:style-name="ce3">
            <text:p>£618,626</text:p>
          </table:table-cell>
          <table:table-cell office:value-type="currency" office:value="6523" table:style-name="ce3">
            <text:p>£6,523</text:p>
          </table:table-cell>
          <table:table-cell office:value-type="currency" office:value="314" table:style-name="ce3">
            <text:p>£314</text:p>
          </table:table-cell>
          <table:table-cell office:value-type="currency" office:value="1802" table:style-name="ce3">
            <text:p>£1,802</text:p>
          </table:table-cell>
          <table:table-cell office:value-type="currency" office:value="606137" table:style-name="ce3">
            <text:p>£606,137</text:p>
          </table:table-cell>
          <table:table-cell office:value-type="currency" office:value="2609" table:style-name="ce3">
            <text:p>£2,609</text:p>
          </table:table-cell>
          <table:table-cell office:value-type="currency" office:value="610548" table:style-name="ce3">
            <text:p>£610,548</text:p>
          </table:table-cell>
          <table:table-cell office:value-type="currency" office:value="29497824" table:style-name="ce3">
            <text:p>£29,497,824</text:p>
          </table:table-cell>
          <table:table-cell office:value-type="currency" office:value="307230" table:style-name="ce3">
            <text:p>£307,230</text:p>
          </table:table-cell>
          <table:table-cell office:value-type="currency" office:value="32758" table:style-name="ce3">
            <text:p>£32,758</text:p>
          </table:table-cell>
          <table:table-cell office:value-type="currency" office:value="36335" table:style-name="ce3">
            <text:p>£36,335</text:p>
          </table:table-cell>
          <table:table-cell office:value-type="currency" office:value="0" table:style-name="ce3">
            <text:p>£0</text:p>
          </table:table-cell>
          <table:table-cell office:value-type="currency" office:value="29121501" table:style-name="ce3">
            <text:p>£29,121,501</text:p>
          </table:table-cell>
          <table:table-cell office:value-type="currency" office:value="122892" table:style-name="ce3">
            <text:p>£122,892</text:p>
          </table:table-cell>
          <table:table-cell office:value-type="currency" office:value="29280728" table:style-name="ce3">
            <text:p>£29,280,728</text:p>
          </table:table-cell>
          <table:table-cell office:value-type="currency" office:value="31751007" table:style-name="ce3">
            <text:p>£31,751,007</text:p>
          </table:table-cell>
          <table:table-cell office:value-type="currency" office:value="1832700" table:style-name="ce3">
            <text:p>£1,832,700</text:p>
          </table:table-cell>
          <table:table-cell office:value-type="currency" office:value="619378" table:style-name="ce3">
            <text:p>£619,3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4587" table:style-name="ce3">
            <text:p>£554,587</text:p>
          </table:table-cell>
          <table:table-cell office:value-type="currency" office:value="0" table:style-name="ce3">
            <text:p>£0</text:p>
          </table:table-cell>
          <table:table-cell office:value-type="currency" office:value="88895" table:style-name="ce3">
            <text:p>£88,895</text:p>
          </table:table-cell>
          <table:table-cell office:value-type="currency" office:value="28655447" table:style-name="ce3">
            <text:p>£28,655,447</text:p>
          </table:table-cell>
          <table:table-cell office:value-type="currency" office:value="1321455" table:style-name="ce3">
            <text:p>£1,321,455</text:p>
          </table:table-cell>
          <table:table-cell office:value-type="currency" office:value="30065797" table:style-name="ce3">
            <text:p>£30,065,797</text:p>
          </table:table-cell>
          <table:table-cell office:value-type="currency" office:value="15311" table:style-name="ce3">
            <text:p>£15,311</text:p>
          </table:table-cell>
          <table:table-cell office:value-type="currency" office:value="30081108" table:style-name="ce3">
            <text:p>£30,081,108</text:p>
          </table:table-cell>
          <table:table-cell office:value-type="currency" office:value="58383085" table:style-name="ce3">
            <text:p>£58,383,085</text:p>
          </table:table-cell>
          <table:table-cell office:value-type="currency" office:value="280239" table:style-name="ce3">
            <text:p>£280,239</text:p>
          </table:table-cell>
          <table:table-cell office:value-type="currency" office:value="315269" table:style-name="ce3">
            <text:p>£315,269</text:p>
          </table:table-cell>
          <table:table-cell office:value-type="currency" office:value="127032" table:style-name="ce3">
            <text:p>£127,032</text:p>
          </table:table-cell>
          <table:table-cell office:value-type="currency" office:value="127032" table:style-name="ce3">
            <text:p>£127,032</text:p>
          </table:table-cell>
          <table:table-cell office:value-type="currency" office:value="0" table:style-name="ce3">
            <text:p>£0</text:p>
          </table:table-cell>
          <table:table-cell office:value-type="currency" office:value="127032" table:style-name="ce3">
            <text:p>£127,032</text:p>
          </table:table-cell>
          <table:table-cell office:value-type="currency" office:value="1802" table:style-name="ce3">
            <text:p>£1,802</text:p>
          </table:table-cell>
          <table:table-cell office:value-type="currency" office:value="36335" table:style-name="ce3">
            <text:p>£36,335</text:p>
          </table:table-cell>
          <table:table-cell office:value-type="currency" office:value="88895" table:style-name="ce3">
            <text:p>£88,895</text:p>
          </table:table-cell>
          <table:table-cell office:value-type="currency" office:value="59957073" table:style-name="ce3">
            <text:p>£59,957,073</text:p>
          </table:table-cell>
          <table:table-cell office:value-type="currency" office:value="119914" table:style-name="ce3">
            <text:p>£119,914</text:p>
          </table:table-cell>
          <table:table-cell office:value-type="currency" office:value="20415" table:style-name="ce3">
            <text:p>£20,415</text:p>
          </table:table-cell>
          <table:table-cell office:value-type="currency" office:value="15311" table:style-name="ce3">
            <text:p>£15,311</text:p>
          </table:table-cell>
          <table:table-cell office:value-type="currency" office:value="15311" table:style-name="ce3">
            <text:p>£15,31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ORCESTER</text:p>
          </table:table-cell>
          <table:table-cell office:value-type="currency" office:value="189140" table:style-name="ce3">
            <text:p>£189,140</text:p>
          </table:table-cell>
          <table:table-cell office:value-type="currency" office:value="18746677" table:style-name="ce3">
            <text:p>£18,746,677</text:p>
          </table:table-cell>
          <table:table-cell office:value-type="currency" office:value="236268" table:style-name="ce3">
            <text:p>£236,268</text:p>
          </table:table-cell>
          <table:table-cell office:value-type="currency" office:value="19172085" table:style-name="ce3">
            <text:p>£19,172,085</text:p>
          </table:table-cell>
          <table:table-cell office:value-type="currency" office:value="425007" table:style-name="ce3">
            <text:p>£425,007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225077" table:style-name="ce3">
            <text:p>£225,077</text:p>
          </table:table-cell>
          <table:table-cell office:value-type="currency" office:value="6937" table:style-name="ce3">
            <text:p>£6,937</text:p>
          </table:table-cell>
          <table:table-cell office:value-type="currency" office:value="2177" table:style-name="ce3">
            <text:p>£2,177</text:p>
          </table:table-cell>
          <table:table-cell office:value-type="currency" office:value="14355" table:style-name="ce3">
            <text:p>£14,355</text:p>
          </table:table-cell>
          <table:table-cell office:value-type="currency" office:value="0" table:style-name="ce3">
            <text:p>£0</text:p>
          </table:table-cell>
          <table:table-cell office:value-type="currency" office:value="2655" table:style-name="ce3">
            <text:p>£2,655</text:p>
          </table:table-cell>
          <table:table-cell office:value-type="currency" office:value="180743" table:style-name="ce3">
            <text:p>£180,743</text:p>
          </table:table-cell>
          <table:table-cell office:value-type="currency" office:value="5742" table:style-name="ce3">
            <text:p>£5,742</text:p>
          </table:table-cell>
          <table:table-cell office:value-type="currency" office:value="189140" table:style-name="ce3">
            <text:p>£189,1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168444" table:style-name="ce3">
            <text:p>£19,168,444</text:p>
          </table:table-cell>
          <table:table-cell office:value-type="currency" office:value="214359" table:style-name="ce3">
            <text:p>£214,359</text:p>
          </table:table-cell>
          <table:table-cell office:value-type="currency" office:value="34704" table:style-name="ce3">
            <text:p>£34,704</text:p>
          </table:table-cell>
          <table:table-cell office:value-type="currency" office:value="14686" table:style-name="ce3">
            <text:p>£14,686</text:p>
          </table:table-cell>
          <table:table-cell office:value-type="currency" office:value="20804" table:style-name="ce3">
            <text:p>£20,804</text:p>
          </table:table-cell>
          <table:table-cell office:value-type="currency" office:value="92105" table:style-name="ce3">
            <text:p>£92,105</text:p>
          </table:table-cell>
          <table:table-cell office:value-type="currency" office:value="61754" table:style-name="ce3">
            <text:p>£61,754</text:p>
          </table:table-cell>
          <table:table-cell office:value-type="currency" office:value="0" table:style-name="ce3">
            <text:p>£0</text:p>
          </table:table-cell>
          <table:table-cell office:value-type="currency" office:value="358461" table:style-name="ce3">
            <text:p>£358,461</text:p>
          </table:table-cell>
          <table:table-cell office:value-type="currency" office:value="10542" table:style-name="ce3">
            <text:p>£10,542</text:p>
          </table:table-cell>
          <table:table-cell office:value-type="currency" office:value="72367" table:style-name="ce3">
            <text:p>£72,367</text:p>
          </table:table-cell>
          <table:table-cell office:value-type="currency" office:value="18395453" table:style-name="ce3">
            <text:p>£18,395,453</text:p>
          </table:table-cell>
          <table:table-cell office:value-type="currency" office:value="272000" table:style-name="ce3">
            <text:p>£272,000</text:p>
          </table:table-cell>
          <table:table-cell office:value-type="currency" office:value="18739820" table:style-name="ce3">
            <text:p>£18,739,820</text:p>
          </table:table-cell>
          <table:table-cell office:value-type="currency" office:value="6857" table:style-name="ce3">
            <text:p>£6,857</text:p>
          </table:table-cell>
          <table:table-cell office:value-type="currency" office:value="18746677" table:style-name="ce3">
            <text:p>£18,746,677</text:p>
          </table:table-cell>
          <table:table-cell office:value-type="currency" office:value="18576196" table:style-name="ce3">
            <text:p>£18,576,196</text:p>
          </table:table-cell>
          <table:table-cell office:value-type="currency" office:value="89166" table:style-name="ce3">
            <text:p>£89,166</text:p>
          </table:table-cell>
          <table:table-cell office:value-type="currency" office:value="100311" table:style-name="ce3">
            <text:p>£100,311</text:p>
          </table:table-cell>
          <table:table-cell office:value-type="currency" office:value="75022" table:style-name="ce3">
            <text:p>£75,022</text:p>
          </table:table-cell>
          <table:table-cell office:value-type="currency" office:value="75022" table:style-name="ce3">
            <text:p>£75,022</text:p>
          </table:table-cell>
          <table:table-cell office:value-type="currency" office:value="0" table:style-name="ce3">
            <text:p>£0</text:p>
          </table:table-cell>
          <table:table-cell office:value-type="currency" office:value="75022" table:style-name="ce3">
            <text:p>£75,022</text:p>
          </table:table-cell>
          <table:table-cell office:value-type="currency" office:value="2655" table:style-name="ce3">
            <text:p>£2,655</text:p>
          </table:table-cell>
          <table:table-cell office:value-type="currency" office:value="0" table:style-name="ce3">
            <text:p>£0</text:p>
          </table:table-cell>
          <table:table-cell office:value-type="currency" office:value="72367" table:style-name="ce3">
            <text:p>£72,367</text:p>
          </table:table-cell>
          <table:table-cell office:value-type="currency" office:value="18928960" table:style-name="ce3">
            <text:p>£18,928,960</text:p>
          </table:table-cell>
          <table:table-cell office:value-type="currency" office:value="37858" table:style-name="ce3">
            <text:p>£37,858</text:p>
          </table:table-cell>
          <table:table-cell office:value-type="currency" office:value="9142" table:style-name="ce3">
            <text:p>£9,142</text:p>
          </table:table-cell>
          <table:table-cell office:value-type="currency" office:value="6857" table:style-name="ce3">
            <text:p>£6,857</text:p>
          </table:table-cell>
          <table:table-cell office:value-type="currency" office:value="6857" table:style-name="ce3">
            <text:p>£6,85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ORTHING</text:p>
          </table:table-cell>
          <table:table-cell office:value-type="currency" office:value="1730303" table:style-name="ce3">
            <text:p>£1,730,303</text:p>
          </table:table-cell>
          <table:table-cell office:value-type="currency" office:value="23821937" table:style-name="ce3">
            <text:p>£23,821,937</text:p>
          </table:table-cell>
          <table:table-cell office:value-type="currency" office:value="271332" table:style-name="ce3">
            <text:p>£271,332</text:p>
          </table:table-cell>
          <table:table-cell office:value-type="currency" office:value="25823572" table:style-name="ce3">
            <text:p>£25,823,572</text:p>
          </table:table-cell>
          <table:table-cell office:value-type="currency" office:value="1753644" table:style-name="ce3">
            <text:p>£1,753,644</text:p>
          </table:table-cell>
          <table:table-cell office:value-type="currency" office:value="787753" table:style-name="ce3">
            <text:p>£787,753</text:p>
          </table:table-cell>
          <table:table-cell office:value-type="currency" office:value="908" table:style-name="ce3">
            <text:p>£908</text:p>
          </table:table-cell>
          <table:table-cell office:value-type="currency" office:value="888538" table:style-name="ce3">
            <text:p>£888,538</text:p>
          </table:table-cell>
          <table:table-cell office:value-type="currency" office:value="2998" table:style-name="ce3">
            <text:p>£2,998</text:p>
          </table:table-cell>
          <table:table-cell office:value-type="currency" office:value="32392" table:style-name="ce3">
            <text:p>£32,392</text:p>
          </table:table-cell>
          <table:table-cell office:value-type="currency" office:value="0" table:style-name="ce3">
            <text:p>£0</text:p>
          </table:table-cell>
          <table:table-cell office:value-type="currency" office:value="10514" table:style-name="ce3">
            <text:p>£10,514</text:p>
          </table:table-cell>
          <table:table-cell office:value-type="currency" office:value="1706832" table:style-name="ce3">
            <text:p>£1,706,832</text:p>
          </table:table-cell>
          <table:table-cell office:value-type="currency" office:value="12957" table:style-name="ce3">
            <text:p>£12,957</text:p>
          </table:table-cell>
          <table:table-cell office:value-type="currency" office:value="1730303" table:style-name="ce3">
            <text:p>£1,730,3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296481" table:style-name="ce3">
            <text:p>£24,296,481</text:p>
          </table:table-cell>
          <table:table-cell office:value-type="currency" office:value="74719" table:style-name="ce3">
            <text:p>£74,719</text:p>
          </table:table-cell>
          <table:table-cell office:value-type="currency" office:value="165484" table:style-name="ce3">
            <text:p>£165,4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2400" table:style-name="ce3">
            <text:p>£482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73878" table:style-name="ce3">
            <text:p>£23,573,878</text:p>
          </table:table-cell>
          <table:table-cell office:value-type="currency" office:value="237791" table:style-name="ce3">
            <text:p>£237,791</text:p>
          </table:table-cell>
          <table:table-cell office:value-type="currency" office:value="23811669" table:style-name="ce3">
            <text:p>£23,811,669</text:p>
          </table:table-cell>
          <table:table-cell office:value-type="currency" office:value="10268" table:style-name="ce3">
            <text:p>£10,268</text:p>
          </table:table-cell>
          <table:table-cell office:value-type="currency" office:value="23821937" table:style-name="ce3">
            <text:p>£23,821,937</text:p>
          </table:table-cell>
          <table:table-cell office:value-type="currency" office:value="25280710" table:style-name="ce3">
            <text:p>£25,280,710</text:p>
          </table:table-cell>
          <table:table-cell office:value-type="currency" office:value="121347" table:style-name="ce3">
            <text:p>£121,347</text:p>
          </table:table-cell>
          <table:table-cell office:value-type="currency" office:value="136516" table:style-name="ce3">
            <text:p>£136,516</text:p>
          </table:table-cell>
          <table:table-cell office:value-type="currency" office:value="10514" table:style-name="ce3">
            <text:p>£10,514</text:p>
          </table:table-cell>
          <table:table-cell office:value-type="currency" office:value="10514" table:style-name="ce3">
            <text:p>£10,514</text:p>
          </table:table-cell>
          <table:table-cell office:value-type="currency" office:value="0" table:style-name="ce3">
            <text:p>£0</text:p>
          </table:table-cell>
          <table:table-cell office:value-type="currency" office:value="10514" table:style-name="ce3">
            <text:p>£10,514</text:p>
          </table:table-cell>
          <table:table-cell office:value-type="currency" office:value="10514" table:style-name="ce3">
            <text:p>£10,5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541972" table:style-name="ce3">
            <text:p>£25,541,972</text:p>
          </table:table-cell>
          <table:table-cell office:value-type="currency" office:value="51084" table:style-name="ce3">
            <text:p>£51,084</text:p>
          </table:table-cell>
          <table:table-cell office:value-type="currency" office:value="13691" table:style-name="ce3">
            <text:p>£13,691</text:p>
          </table:table-cell>
          <table:table-cell office:value-type="currency" office:value="10268" table:style-name="ce3">
            <text:p>£10,268</text:p>
          </table:table-cell>
          <table:table-cell office:value-type="currency" office:value="10268" table:style-name="ce3">
            <text:p>£10,26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YCHAVON</text:p>
          </table:table-cell>
          <table:table-cell office:value-type="currency" office:value="80574" table:style-name="ce3">
            <text:p>£80,574</text:p>
          </table:table-cell>
          <table:table-cell office:value-type="currency" office:value="17318486" table:style-name="ce3">
            <text:p>£17,318,486</text:p>
          </table:table-cell>
          <table:table-cell office:value-type="currency" office:value="235830" table:style-name="ce3">
            <text:p>£235,830</text:p>
          </table:table-cell>
          <table:table-cell office:value-type="currency" office:value="17634890" table:style-name="ce3">
            <text:p>£17,634,890</text:p>
          </table:table-cell>
          <table:table-cell office:value-type="currency" office:value="215284" table:style-name="ce3">
            <text:p>£215,284</text:p>
          </table:table-cell>
          <table:table-cell office:value-type="currency" office:value="90284" table:style-name="ce3">
            <text:p>£90,284</text:p>
          </table:table-cell>
          <table:table-cell office:value-type="currency" office:value="125000" table:style-name="ce3">
            <text:p>£12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183" table:style-name="ce3">
            <text:p>£16,183</text:p>
          </table:table-cell>
          <table:table-cell table:number-columns-repeated="2" table:style-name="ce3"/>
          <table:table-cell office:value-type="currency" office:value="74101" table:style-name="ce3">
            <text:p>£74,101</text:p>
          </table:table-cell>
          <table:table-cell office:value-type="currency" office:value="6473" table:style-name="ce3">
            <text:p>£6,473</text:p>
          </table:table-cell>
          <table:table-cell office:value-type="currency" office:value="80574" table:style-name="ce3">
            <text:p>£80,5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508080" table:style-name="ce3">
            <text:p>£17,508,080</text:p>
          </table:table-cell>
          <table:table-cell office:value-type="currency" office:value="46268" table:style-name="ce3">
            <text:p>£46,268</text:p>
          </table:table-cell>
          <table:table-cell office:value-type="currency" office:value="710" table:style-name="ce3">
            <text:p>£7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667" table:style-name="ce3">
            <text:p>£29,667</text:p>
          </table:table-cell>
          <table:table-cell office:value-type="currency" office:value="6266" table:style-name="ce3">
            <text:p>£6,266</text:p>
          </table:table-cell>
          <table:table-cell office:value-type="currency" office:value="0" table:style-name="ce3">
            <text:p>£0</text:p>
          </table:table-cell>
          <table:table-cell office:value-type="currency" office:value="270358" table:style-name="ce3">
            <text:p>£270,358</text:p>
          </table:table-cell>
          <table:table-cell office:value-type="currency" office:value="8513" table:style-name="ce3">
            <text:p>£8,513</text:p>
          </table:table-cell>
          <table:table-cell office:value-type="currency" office:value="48970" table:style-name="ce3">
            <text:p>£48,970</text:p>
          </table:table-cell>
          <table:table-cell office:value-type="currency" office:value="17126995" table:style-name="ce3">
            <text:p>£17,126,995</text:p>
          </table:table-cell>
          <table:table-cell office:value-type="currency" office:value="135904" table:style-name="ce3">
            <text:p>£135,904</text:p>
          </table:table-cell>
          <table:table-cell office:value-type="currency" office:value="17311869" table:style-name="ce3">
            <text:p>£17,311,869</text:p>
          </table:table-cell>
          <table:table-cell office:value-type="currency" office:value="6617" table:style-name="ce3">
            <text:p>£6,617</text:p>
          </table:table-cell>
          <table:table-cell office:value-type="currency" office:value="17318486" table:style-name="ce3">
            <text:p>£17,318,486</text:p>
          </table:table-cell>
          <table:table-cell office:value-type="currency" office:value="17201096" table:style-name="ce3">
            <text:p>£17,201,096</text:p>
          </table:table-cell>
          <table:table-cell office:value-type="currency" office:value="82565" table:style-name="ce3">
            <text:p>£82,565</text:p>
          </table:table-cell>
          <table:table-cell office:value-type="currency" office:value="92886" table:style-name="ce3">
            <text:p>£92,886</text:p>
          </table:table-cell>
          <table:table-cell office:value-type="currency" office:value="48970" table:style-name="ce3">
            <text:p>£48,970</text:p>
          </table:table-cell>
          <table:table-cell office:value-type="currency" office:value="48970" table:style-name="ce3">
            <text:p>£48,970</text:p>
          </table:table-cell>
          <table:table-cell office:value-type="currency" office:value="0" table:style-name="ce3">
            <text:p>£0</text:p>
          </table:table-cell>
          <table:table-cell office:value-type="currency" office:value="48970" table:style-name="ce3">
            <text:p>£48,9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970" table:style-name="ce3">
            <text:p>£48,970</text:p>
          </table:table-cell>
          <table:table-cell office:value-type="currency" office:value="17392443" table:style-name="ce3">
            <text:p>£17,392,443</text:p>
          </table:table-cell>
          <table:table-cell office:value-type="currency" office:value="34785" table:style-name="ce3">
            <text:p>£34,785</text:p>
          </table:table-cell>
          <table:table-cell office:value-type="currency" office:value="8823" table:style-name="ce3">
            <text:p>£8,823</text:p>
          </table:table-cell>
          <table:table-cell office:value-type="currency" office:value="6617" table:style-name="ce3">
            <text:p>£6,617</text:p>
          </table:table-cell>
          <table:table-cell office:value-type="currency" office:value="6617" table:style-name="ce3">
            <text:p>£6,61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YRE</text:p>
          </table:table-cell>
          <table:table-cell office:value-type="currency" office:value="17936" table:style-name="ce3">
            <text:p>£17,936</text:p>
          </table:table-cell>
          <table:table-cell office:value-type="currency" office:value="19266422" table:style-name="ce3">
            <text:p>£19,266,422</text:p>
          </table:table-cell>
          <table:table-cell office:value-type="currency" office:value="266106" table:style-name="ce3">
            <text:p>£266,106</text:p>
          </table:table-cell>
          <table:table-cell office:value-type="currency" office:value="19550464" table:style-name="ce3">
            <text:p>£19,550,464</text:p>
          </table:table-cell>
          <table:table-cell office:value-type="currency" office:value="17936" table:style-name="ce3">
            <text:p>£17,936</text:p>
          </table:table-cell>
          <table:table-cell office:value-type="currency" office:value="17936" table:style-name="ce3">
            <text:p>£17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936" table:style-name="ce3">
            <text:p>£17,936</text:p>
          </table:table-cell>
          <table:table-cell office:value-type="currency" office:value="0" table:style-name="ce3">
            <text:p>£0</text:p>
          </table:table-cell>
          <table:table-cell office:value-type="currency" office:value="17936" table:style-name="ce3">
            <text:p>£17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11168" table:style-name="ce3">
            <text:p>£19,411,168</text:p>
          </table:table-cell>
          <table:table-cell office:value-type="currency" office:value="129262" table:style-name="ce3">
            <text:p>£129,2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9882" table:style-name="ce3">
            <text:p>£189,882</text:p>
          </table:table-cell>
          <table:table-cell office:value-type="currency" office:value="0" table:style-name="ce3">
            <text:p>£0</text:p>
          </table:table-cell>
          <table:table-cell office:value-type="currency" office:value="3573" table:style-name="ce3">
            <text:p>£3,573</text:p>
          </table:table-cell>
          <table:table-cell office:value-type="currency" office:value="19088451" table:style-name="ce3">
            <text:p>£19,088,451</text:p>
          </table:table-cell>
          <table:table-cell office:value-type="currency" office:value="153510" table:style-name="ce3">
            <text:p>£153,510</text:p>
          </table:table-cell>
          <table:table-cell office:value-type="currency" office:value="19245534" table:style-name="ce3">
            <text:p>£19,245,534</text:p>
          </table:table-cell>
          <table:table-cell office:value-type="currency" office:value="20888" table:style-name="ce3">
            <text:p>£20,888</text:p>
          </table:table-cell>
          <table:table-cell office:value-type="currency" office:value="19266422" table:style-name="ce3">
            <text:p>£19,266,422</text:p>
          </table:table-cell>
          <table:table-cell office:value-type="currency" office:value="19106387" table:style-name="ce3">
            <text:p>£19,106,387</text:p>
          </table:table-cell>
          <table:table-cell office:value-type="currency" office:value="91711" table:style-name="ce3">
            <text:p>£91,711</text:p>
          </table:table-cell>
          <table:table-cell office:value-type="currency" office:value="103174" table:style-name="ce3">
            <text:p>£103,174</text:p>
          </table:table-cell>
          <table:table-cell office:value-type="currency" office:value="3573" table:style-name="ce3">
            <text:p>£3,573</text:p>
          </table:table-cell>
          <table:table-cell office:value-type="currency" office:value="3573" table:style-name="ce3">
            <text:p>£3,573</text:p>
          </table:table-cell>
          <table:table-cell office:value-type="currency" office:value="0" table:style-name="ce3">
            <text:p>£0</text:p>
          </table:table-cell>
          <table:table-cell office:value-type="currency" office:value="3573" table:style-name="ce3">
            <text:p>£3,5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73" table:style-name="ce3">
            <text:p>£3,573</text:p>
          </table:table-cell>
          <table:table-cell office:value-type="currency" office:value="19263470" table:style-name="ce3">
            <text:p>£19,263,470</text:p>
          </table:table-cell>
          <table:table-cell office:value-type="currency" office:value="38527" table:style-name="ce3">
            <text:p>£38,527</text:p>
          </table:table-cell>
          <table:table-cell office:value-type="currency" office:value="27850" table:style-name="ce3">
            <text:p>£27,850</text:p>
          </table:table-cell>
          <table:table-cell office:value-type="currency" office:value="20888" table:style-name="ce3">
            <text:p>£20,888</text:p>
          </table:table-cell>
          <table:table-cell office:value-type="currency" office:value="20888" table:style-name="ce3">
            <text:p>£20,88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YRE FOREST</text:p>
          </table:table-cell>
          <table:table-cell office:value-type="currency" office:value="266500" table:style-name="ce3">
            <text:p>£266,500</text:p>
          </table:table-cell>
          <table:table-cell office:value-type="currency" office:value="17910000" table:style-name="ce3">
            <text:p>£17,910,000</text:p>
          </table:table-cell>
          <table:table-cell office:value-type="currency" office:value="260024" table:style-name="ce3">
            <text:p>£260,024</text:p>
          </table:table-cell>
          <table:table-cell office:value-type="currency" office:value="18436524" table:style-name="ce3">
            <text:p>£18,436,524</text:p>
          </table:table-cell>
          <table:table-cell office:value-type="currency" office:value="409000" table:style-name="ce3">
            <text:p>£409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30000" table:style-name="ce3">
            <text:p>£1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7500" table:style-name="ce3">
            <text:p>£7,50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261500" table:style-name="ce3">
            <text:p>£261,5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266500" table:style-name="ce3">
            <text:p>£266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00000" table:style-name="ce3">
            <text:p>£18,10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17686000" table:style-name="ce3">
            <text:p>£17,686,000</text:p>
          </table:table-cell>
          <table:table-cell office:value-type="currency" office:value="144000" table:style-name="ce3">
            <text:p>£144,000</text:p>
          </table:table-cell>
          <table:table-cell office:value-type="currency" office:value="17895000" table:style-name="ce3">
            <text:p>£17,895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7910000" table:style-name="ce3">
            <text:p>£17,910,000</text:p>
          </table:table-cell>
          <table:table-cell office:value-type="currency" office:value="17947500" table:style-name="ce3">
            <text:p>£17,947,500</text:p>
          </table:table-cell>
          <table:table-cell office:value-type="currency" office:value="86148" table:style-name="ce3">
            <text:p>£86,148</text:p>
          </table:table-cell>
          <table:table-cell office:value-type="currency" office:value="96917" table:style-name="ce3">
            <text:p>£96,917</text:p>
          </table:table-cell>
          <table:table-cell office:value-type="currency" office:value="67000" table:style-name="ce3">
            <text:p>£67,000</text:p>
          </table:table-cell>
          <table:table-cell office:value-type="currency" office:value="67000" table:style-name="ce3">
            <text:p>£67,000</text:p>
          </table:table-cell>
          <table:table-cell office:value-type="currency" office:value="0" table:style-name="ce3">
            <text:p>£0</text:p>
          </table:table-cell>
          <table:table-cell office:value-type="currency" office:value="67000" table:style-name="ce3">
            <text:p>£67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18161500" table:style-name="ce3">
            <text:p>£18,161,500</text:p>
          </table:table-cell>
          <table:table-cell office:value-type="currency" office:value="36323" table:style-name="ce3">
            <text:p>£36,323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5000" table:style-name="ce3">
            <text:p>£15,0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YORK</text:p>
          </table:table-cell>
          <table:table-cell office:value-type="currency" office:value="9696486" table:style-name="ce3">
            <text:p>£9,696,486</text:p>
          </table:table-cell>
          <table:table-cell office:value-type="currency" office:value="13077933" table:style-name="ce3">
            <text:p>£13,077,933</text:p>
          </table:table-cell>
          <table:table-cell office:value-type="currency" office:value="366276" table:style-name="ce3">
            <text:p>£366,276</text:p>
          </table:table-cell>
          <table:table-cell office:value-type="currency" office:value="23140695" table:style-name="ce3">
            <text:p>£23,140,695</text:p>
          </table:table-cell>
          <table:table-cell office:value-type="currency" office:value="1612041" table:style-name="ce3">
            <text:p>£1,612,041</text:p>
          </table:table-cell>
          <table:table-cell office:value-type="currency" office:value="48335" table:style-name="ce3">
            <text:p>£48,335</text:p>
          </table:table-cell>
          <table:table-cell office:value-type="currency" office:value="155000" table:style-name="ce3">
            <text:p>£155,000</text:p>
          </table:table-cell>
          <table:table-cell office:value-type="currency" office:value="435788" table:style-name="ce3">
            <text:p>£435,788</text:p>
          </table:table-cell>
          <table:table-cell office:value-type="currency" office:value="717205" table:style-name="ce3">
            <text:p>£717,205</text:p>
          </table:table-cell>
          <table:table-cell office:value-type="currency" office:value="45662" table:style-name="ce3">
            <text:p>£45,662</text:p>
          </table:table-cell>
          <table:table-cell office:value-type="currency" office:value="68416" table:style-name="ce3">
            <text:p>£68,416</text:p>
          </table:table-cell>
          <table:table-cell office:value-type="currency" office:value="2590" table:style-name="ce3">
            <text:p>£2,590</text:p>
          </table:table-cell>
          <table:table-cell office:value-type="currency" office:value="623168" table:style-name="ce3">
            <text:p>£623,168</text:p>
          </table:table-cell>
          <table:table-cell office:value-type="currency" office:value="18265" table:style-name="ce3">
            <text:p>£18,265</text:p>
          </table:table-cell>
          <table:table-cell office:value-type="currency" office:value="644023" table:style-name="ce3">
            <text:p>£644,023</text:p>
          </table:table-cell>
          <table:table-cell office:value-type="currency" office:value="9189905" table:style-name="ce3">
            <text:p>£9,189,905</text:p>
          </table:table-cell>
          <table:table-cell office:value-type="currency" office:value="214489" table:style-name="ce3">
            <text:p>£214,489</text:p>
          </table:table-cell>
          <table:table-cell office:value-type="currency" office:value="8749" table:style-name="ce3">
            <text:p>£8,749</text:p>
          </table:table-cell>
          <table:table-cell office:value-type="currency" office:value="2217" table:style-name="ce3">
            <text:p>£2,217</text:p>
          </table:table-cell>
          <table:table-cell office:value-type="currency" office:value="0" table:style-name="ce3">
            <text:p>£0</text:p>
          </table:table-cell>
          <table:table-cell office:value-type="currency" office:value="8964450" table:style-name="ce3">
            <text:p>£8,964,450</text:p>
          </table:table-cell>
          <table:table-cell office:value-type="currency" office:value="85796" table:style-name="ce3">
            <text:p>£85,796</text:p>
          </table:table-cell>
          <table:table-cell office:value-type="currency" office:value="9052463" table:style-name="ce3">
            <text:p>£9,052,463</text:p>
          </table:table-cell>
          <table:table-cell office:value-type="currency" office:value="13439555" table:style-name="ce3">
            <text:p>£13,439,555</text:p>
          </table:table-cell>
          <table:table-cell office:value-type="currency" office:value="363018" table:style-name="ce3">
            <text:p>£363,0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7625" table:style-name="ce3">
            <text:p>£417,625</text:p>
          </table:table-cell>
          <table:table-cell office:value-type="currency" office:value="0" table:style-name="ce3">
            <text:p>£0</text:p>
          </table:table-cell>
          <table:table-cell office:value-type="currency" office:value="9111" table:style-name="ce3">
            <text:p>£9,111</text:p>
          </table:table-cell>
          <table:table-cell office:value-type="currency" office:value="12649801" table:style-name="ce3">
            <text:p>£12,649,801</text:p>
          </table:table-cell>
          <table:table-cell office:value-type="currency" office:value="384861" table:style-name="ce3">
            <text:p>£384,861</text:p>
          </table:table-cell>
          <table:table-cell office:value-type="currency" office:value="13043773" table:style-name="ce3">
            <text:p>£13,043,773</text:p>
          </table:table-cell>
          <table:table-cell office:value-type="currency" office:value="34160" table:style-name="ce3">
            <text:p>£34,160</text:p>
          </table:table-cell>
          <table:table-cell office:value-type="currency" office:value="13077933" table:style-name="ce3">
            <text:p>£13,077,933</text:p>
          </table:table-cell>
          <table:table-cell office:value-type="currency" office:value="22237419" table:style-name="ce3">
            <text:p>£22,237,419</text:p>
          </table:table-cell>
          <table:table-cell office:value-type="currency" office:value="106740" table:style-name="ce3">
            <text:p>£106,740</text:p>
          </table:table-cell>
          <table:table-cell office:value-type="currency" office:value="120082" table:style-name="ce3">
            <text:p>£120,082</text:p>
          </table:table-cell>
          <table:table-cell office:value-type="currency" office:value="13918" table:style-name="ce3">
            <text:p>£13,918</text:p>
          </table:table-cell>
          <table:table-cell office:value-type="currency" office:value="13918" table:style-name="ce3">
            <text:p>£13,918</text:p>
          </table:table-cell>
          <table:table-cell office:value-type="currency" office:value="0" table:style-name="ce3">
            <text:p>£0</text:p>
          </table:table-cell>
          <table:table-cell office:value-type="currency" office:value="13918" table:style-name="ce3">
            <text:p>£13,918</text:p>
          </table:table-cell>
          <table:table-cell office:value-type="currency" office:value="2590" table:style-name="ce3">
            <text:p>£2,590</text:p>
          </table:table-cell>
          <table:table-cell office:value-type="currency" office:value="2217" table:style-name="ce3">
            <text:p>£2,217</text:p>
          </table:table-cell>
          <table:table-cell office:value-type="currency" office:value="9111" table:style-name="ce3">
            <text:p>£9,111</text:p>
          </table:table-cell>
          <table:table-cell office:value-type="currency" office:value="22740259" table:style-name="ce3">
            <text:p>£22,740,259</text:p>
          </table:table-cell>
          <table:table-cell office:value-type="currency" office:value="45481" table:style-name="ce3">
            <text:p>£45,481</text:p>
          </table:table-cell>
          <table:table-cell office:value-type="currency" office:value="45546" table:style-name="ce3">
            <text:p>£45,546</text:p>
          </table:table-cell>
          <table:table-cell office:value-type="currency" office:value="34160" table:style-name="ce3">
            <text:p>£34,160</text:p>
          </table:table-cell>
          <table:table-cell office:value-type="currency" office:value="34160" table:style-name="ce3">
            <text:p>£34,160</text:p>
          </table:table-cell>
          <table:table-cell table:number-columns-repeated="16329"/>
        </table:table-row>
        <table:table-row table:number-rows-repeated="1048279" table:style-name="ro3">
          <table:table-cell table:number-columns-repeated="16384"/>
        </table:table-row>
      </table:table>
      <table:table table:name="SCOTLAND" table:style-name="ta1">
        <table:table-column table:style-name="co1" table:default-cell-style-name="ce10"/>
        <table:table-column table:style-name="co4" table:number-columns-repeated="46" table:default-cell-style-name="ce5"/>
        <table:table-column table:style-name="co3" table:number-columns-repeated="16337" table:default-cell-style-name="ce1"/>
        <table:table-row table:style-name="ro1">
          <table:table-cell office:value-type="string" table:style-name="ce9">
            <text:p>Scotland Initial Estimates FYE March 2024</text:p>
          </table:table-cell>
          <table:table-cell table:number-columns-repeated="46" table:style-name="ce5"/>
          <table:table-cell table:number-columns-repeated="16337" table:style-name="ce1"/>
        </table:table-row>
        <table:table-row table:style-name="ro1">
          <table:table-cell office:value-type="string" table:style-name="ce9">
            <text:p>32 Received. 0 outstanding.</text:p>
          </table:table-cell>
          <table:table-cell table:number-columns-repeated="46" table:style-name="ce5"/>
          <table:table-cell table:number-columns-repeated="16337" table:style-name="ce1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15" table:style-name="ce4"/>
          <table:table-cell table:number-columns-repeated="8" table:style-name="ce6"/>
          <table:table-cell table:number-columns-repeated="23" table:style-name="ce4"/>
          <table:table-cell table:number-columns-repeated="16337" table:style-name="ce1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4">
            <text:p>CELL 003</text:p>
          </table:table-cell>
          <table:table-cell office:value-type="string" table:style-name="ce4">
            <text:p>CELL 004</text:p>
          </table:table-cell>
          <table:table-cell office:value-type="string" table:style-name="ce4">
            <text:p>CELL 005</text:p>
          </table:table-cell>
          <table:table-cell office:value-type="string" table:style-name="ce4">
            <text:p>CELL 006</text:p>
          </table:table-cell>
          <table:table-cell office:value-type="string" table:style-name="ce4">
            <text:p>CELL 008</text:p>
          </table:table-cell>
          <table:table-cell office:value-type="string" table:style-name="ce4">
            <text:p>CELL 009</text:p>
          </table:table-cell>
          <table:table-cell office:value-type="string" table:style-name="ce4">
            <text:p>CELL 010</text:p>
          </table:table-cell>
          <table:table-cell office:value-type="string" table:style-name="ce4">
            <text:p>CELL 011</text:p>
          </table:table-cell>
          <table:table-cell office:value-type="string" table:style-name="ce4">
            <text:p>CELL 012</text:p>
          </table:table-cell>
          <table:table-cell office:value-type="string" table:style-name="ce4">
            <text:p>CELL 013</text:p>
          </table:table-cell>
          <table:table-cell office:value-type="string" table:style-name="ce4">
            <text:p>CELL 014</text:p>
          </table:table-cell>
          <table:table-cell office:value-type="string" table:style-name="ce4">
            <text:p>CELL 015</text:p>
          </table:table-cell>
          <table:table-cell office:value-type="string" table:style-name="ce4">
            <text:p>CELL 016</text:p>
          </table:table-cell>
          <table:table-cell office:value-type="string" table:style-name="ce4">
            <text:p>CELL 017</text:p>
          </table:table-cell>
          <table:table-cell office:value-type="string" table:style-name="ce4">
            <text:p>CELL 018</text:p>
          </table:table-cell>
          <table:table-cell office:value-type="string" table:style-name="ce4">
            <text:p>CELL 019</text:p>
          </table:table-cell>
          <table:table-cell office:value-type="string" table:style-name="ce4">
            <text:p>CELL 025</text:p>
          </table:table-cell>
          <table:table-cell office:value-type="string" table:style-name="ce4">
            <text:p>CELL 026</text:p>
          </table:table-cell>
          <table:table-cell office:value-type="string" table:style-name="ce4">
            <text:p>CELL 027</text:p>
          </table:table-cell>
          <table:table-cell office:value-type="string" table:style-name="ce4">
            <text:p>CELL 028</text:p>
          </table:table-cell>
          <table:table-cell office:value-type="string" table:style-name="ce4">
            <text:p>CELL 029</text:p>
          </table:table-cell>
          <table:table-cell office:value-type="string" table:style-name="ce4">
            <text:p>CELL 030</text:p>
          </table:table-cell>
          <table:table-cell office:value-type="string" table:style-name="ce4">
            <text:p>CELL 031</text:p>
          </table:table-cell>
          <table:table-cell office:value-type="string" table:style-name="ce4">
            <text:p>CELL 032</text:p>
          </table:table-cell>
          <table:table-cell office:value-type="string" table:style-name="ce4">
            <text:p>CELL 033</text:p>
          </table:table-cell>
          <table:table-cell office:value-type="string" table:style-name="ce4">
            <text:p>CELL 034</text:p>
          </table:table-cell>
          <table:table-cell office:value-type="string" table:style-name="ce4">
            <text:p>CELL 035</text:p>
          </table:table-cell>
          <table:table-cell office:value-type="string" table:style-name="ce4">
            <text:p>CELL 036</text:p>
          </table:table-cell>
          <table:table-cell office:value-type="string" table:style-name="ce4">
            <text:p>CELL 037</text:p>
          </table:table-cell>
          <table:table-cell office:value-type="string" table:style-name="ce4">
            <text:p>CELL 038</text:p>
          </table:table-cell>
          <table:table-cell office:value-type="string" table:style-name="ce4">
            <text:p>CELL 039</text:p>
          </table:table-cell>
          <table:table-cell office:value-type="string" table:style-name="ce4">
            <text:p>CELL 040</text:p>
          </table:table-cell>
          <table:table-cell office:value-type="string" table:style-name="ce4">
            <text:p>CELL 049</text:p>
          </table:table-cell>
          <table:table-cell office:value-type="string" table:style-name="ce4">
            <text:p>CELL 050</text:p>
          </table:table-cell>
          <table:table-cell office:value-type="string" table:style-name="ce4">
            <text:p>CELL 051</text:p>
          </table:table-cell>
          <table:table-cell office:value-type="string" table:style-name="ce4">
            <text:p>CELL 052</text:p>
          </table:table-cell>
          <table:table-cell office:value-type="string" table:style-name="ce4">
            <text:p>CELL 053</text:p>
          </table:table-cell>
          <table:table-cell office:value-type="string" table:style-name="ce4">
            <text:p>CELL 054</text:p>
          </table:table-cell>
          <table:table-cell office:value-type="string" table:style-name="ce4">
            <text:p>CELL 055</text:p>
          </table:table-cell>
          <table:table-cell office:value-type="string" table:style-name="ce4">
            <text:p>CELL 056</text:p>
          </table:table-cell>
          <table:table-cell office:value-type="string" table:style-name="ce4">
            <text:p>CELL 057</text:p>
          </table:table-cell>
          <table:table-cell office:value-type="string" table:style-name="ce4">
            <text:p>CELL 059</text:p>
          </table:table-cell>
          <table:table-cell office:value-type="string" table:style-name="ce4">
            <text:p>CELL 060</text:p>
          </table:table-cell>
          <table:table-cell office:value-type="string" table:style-name="ce4">
            <text:p>CELL 061</text:p>
          </table:table-cell>
          <table:table-cell office:value-type="string" table:style-name="ce4">
            <text:p>CELL 062</text:p>
          </table:table-cell>
          <table:table-cell office:value-type="string" table:style-name="ce4">
            <text:p>CELL 063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1">
            <text:p>ABERDEEN</text:p>
          </table:table-cell>
          <table:table-cell office:value-type="currency" office:value="24256000" table:style-name="ce5">
            <text:p>£24,256,000</text:p>
          </table:table-cell>
          <table:table-cell office:value-type="currency" office:value="10886250" table:style-name="ce5">
            <text:p>£10,886,250</text:p>
          </table:table-cell>
          <table:table-cell office:value-type="currency" office:value="586763" table:style-name="ce5">
            <text:p>£586,763</text:p>
          </table:table-cell>
          <table:table-cell office:value-type="currency" office:value="35729013" table:style-name="ce5">
            <text:p>£35,729,013</text:p>
          </table:table-cell>
          <table:table-cell office:value-type="currency" office:value="24948000" table:style-name="ce5">
            <text:p>£24,948,00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2000" table:style-name="ce5">
            <text:p>£2,000</text:p>
          </table:table-cell>
          <table:table-cell office:value-type="currency" office:value="0" table:style-name="ce5">
            <text:p>£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24046000" table:style-name="ce5">
            <text:p>£24,046,000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24256000" table:style-name="ce5">
            <text:p>£24,256,000</text:p>
          </table:table-cell>
          <table:table-cell office:value-type="currency" office:value="11395000" table:style-name="ce5">
            <text:p>£11,395,000</text:p>
          </table:table-cell>
          <table:table-cell office:value-type="currency" office:value="650000" table:style-name="ce5">
            <text:p>£650,000</text:p>
          </table:table-cell>
          <table:table-cell office:value-type="currency" office:value="95000" table:style-name="ce5">
            <text:p>£95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0" table:style-name="ce5">
            <text:p>£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10320000" table:style-name="ce5">
            <text:p>£10,320,000</text:p>
          </table:table-cell>
          <table:table-cell office:value-type="currency" office:value="510000" table:style-name="ce5">
            <text:p>£510,000</text:p>
          </table:table-cell>
          <table:table-cell office:value-type="currency" office:value="10860000" table:style-name="ce5">
            <text:p>£10,860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10886250" table:style-name="ce5">
            <text:p>£10,886,250</text:p>
          </table:table-cell>
          <table:table-cell office:value-type="currency" office:value="34366000" table:style-name="ce5">
            <text:p>£34,366,000</text:p>
          </table:table-cell>
          <table:table-cell office:value-type="currency" office:value="164957" table:style-name="ce5">
            <text:p>£164,957</text:p>
          </table:table-cell>
          <table:table-cell office:value-type="currency" office:value="185576" table:style-name="ce5">
            <text:p>£185,576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0" table:style-name="ce5">
            <text:p>£0</text:p>
          </table:table-cell>
          <table:table-cell office:value-type="currency" office:value="80000" table:style-name="ce5">
            <text:p>£8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35116000" table:style-name="ce5">
            <text:p>£35,116,000</text:p>
          </table:table-cell>
          <table:table-cell office:value-type="currency" office:value="70232" table:style-name="ce5">
            <text:p>£70,232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26250" table:style-name="ce5">
            <text:p>£26,250</text:p>
          </table:table-cell>
          <table:table-cell office:value-type="currency" office:value="26250" table:style-name="ce5">
            <text:p>£26,25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1">
            <text:p>ABERDEENSHIRE</text:p>
          </table:table-cell>
          <table:table-cell office:value-type="currency" office:value="14930479" table:style-name="ce5">
            <text:p>£14,930,479</text:p>
          </table:table-cell>
          <table:table-cell office:value-type="currency" office:value="10882179" table:style-name="ce5">
            <text:p>£10,882,179</text:p>
          </table:table-cell>
          <table:table-cell office:value-type="currency" office:value="427070" table:style-name="ce5">
            <text:p>£427,070</text:p>
          </table:table-cell>
          <table:table-cell office:value-type="currency" office:value="26239728" table:style-name="ce5">
            <text:p>£26,239,728</text:p>
          </table:table-cell>
          <table:table-cell office:value-type="currency" office:value="15013332" table:style-name="ce5">
            <text:p>£15,013,332</text:p>
          </table:table-cell>
          <table:table-cell office:value-type="currency" office:value="679" table:style-name="ce5">
            <text:p>£679</text:p>
          </table:table-cell>
          <table:table-cell office:value-type="currency" office:value="812" table:style-name="ce5">
            <text:p>£8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1530" table:style-name="ce5">
            <text:p>£81,530</text:p>
          </table:table-cell>
          <table:table-cell office:value-type="currency" office:value="33123" table:style-name="ce5">
            <text:p>£33,123</text:p>
          </table:table-cell>
          <table:table-cell office:value-type="currency" office:value="24155" table:style-name="ce5">
            <text:p>£24,155</text:p>
          </table:table-cell>
          <table:table-cell office:value-type="currency" office:value="14873712" table:style-name="ce5">
            <text:p>£14,873,712</text:p>
          </table:table-cell>
          <table:table-cell office:value-type="currency" office:value="32612" table:style-name="ce5">
            <text:p>£32,612</text:p>
          </table:table-cell>
          <table:table-cell office:value-type="currency" office:value="14930479" table:style-name="ce5">
            <text:p>£14,930,479</text:p>
          </table:table-cell>
          <table:table-cell office:value-type="currency" office:value="11054886" table:style-name="ce5">
            <text:p>£11,054,886</text:p>
          </table:table-cell>
          <table:table-cell office:value-type="currency" office:value="202410" table:style-name="ce5">
            <text:p>£202,4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30114" table:style-name="ce5">
            <text:p>£230,114</text:p>
          </table:table-cell>
          <table:table-cell office:value-type="currency" office:value="0" table:style-name="ce5">
            <text:p>£0</text:p>
          </table:table-cell>
          <table:table-cell office:value-type="currency" office:value="48552" table:style-name="ce5">
            <text:p>£48,552</text:p>
          </table:table-cell>
          <table:table-cell office:value-type="currency" office:value="10573810" table:style-name="ce5">
            <text:p>£10,573,810</text:p>
          </table:table-cell>
          <table:table-cell office:value-type="currency" office:value="213492" table:style-name="ce5">
            <text:p>£213,492</text:p>
          </table:table-cell>
          <table:table-cell office:value-type="currency" office:value="10835854" table:style-name="ce5">
            <text:p>£10,835,854</text:p>
          </table:table-cell>
          <table:table-cell office:value-type="currency" office:value="46325" table:style-name="ce5">
            <text:p>£46,325</text:p>
          </table:table-cell>
          <table:table-cell office:value-type="currency" office:value="10882179" table:style-name="ce5">
            <text:p>£10,882,179</text:p>
          </table:table-cell>
          <table:table-cell office:value-type="currency" office:value="25447522" table:style-name="ce5">
            <text:p>£25,447,522</text:p>
          </table:table-cell>
          <table:table-cell office:value-type="currency" office:value="122148" table:style-name="ce5">
            <text:p>£122,148</text:p>
          </table:table-cell>
          <table:table-cell office:value-type="currency" office:value="137417" table:style-name="ce5">
            <text:p>£137,417</text:p>
          </table:table-cell>
          <table:table-cell office:value-type="currency" office:value="72707" table:style-name="ce5">
            <text:p>£72,707</text:p>
          </table:table-cell>
          <table:table-cell office:value-type="currency" office:value="72707" table:style-name="ce5">
            <text:p>£72,707</text:p>
          </table:table-cell>
          <table:table-cell office:value-type="currency" office:value="0" table:style-name="ce5">
            <text:p>£0</text:p>
          </table:table-cell>
          <table:table-cell office:value-type="currency" office:value="72707" table:style-name="ce5">
            <text:p>£72,707</text:p>
          </table:table-cell>
          <table:table-cell office:value-type="currency" office:value="24155" table:style-name="ce5">
            <text:p>£24,155</text:p>
          </table:table-cell>
          <table:table-cell office:value-type="currency" office:value="48552" table:style-name="ce5">
            <text:p>£48,552</text:p>
          </table:table-cell>
          <table:table-cell office:value-type="currency" office:value="25766333" table:style-name="ce5">
            <text:p>£25,766,333</text:p>
          </table:table-cell>
          <table:table-cell office:value-type="currency" office:value="51533" table:style-name="ce5">
            <text:p>£51,533</text:p>
          </table:table-cell>
          <table:table-cell office:value-type="currency" office:value="61766" table:style-name="ce5">
            <text:p>£61,766</text:p>
          </table:table-cell>
          <table:table-cell office:value-type="currency" office:value="46325" table:style-name="ce5">
            <text:p>£46,325</text:p>
          </table:table-cell>
          <table:table-cell office:value-type="currency" office:value="46325" table:style-name="ce5">
            <text:p>£46,325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1">
            <text:p>ANGUS</text:p>
          </table:table-cell>
          <table:table-cell office:value-type="currency" office:value="8171856" table:style-name="ce5">
            <text:p>£8,171,856</text:p>
          </table:table-cell>
          <table:table-cell office:value-type="currency" office:value="8172713" table:style-name="ce5">
            <text:p>£8,172,713</text:p>
          </table:table-cell>
          <table:table-cell office:value-type="currency" office:value="344514" table:style-name="ce5">
            <text:p>£344,514</text:p>
          </table:table-cell>
          <table:table-cell office:value-type="currency" office:value="16689083" table:style-name="ce5">
            <text:p>£16,689,083</text:p>
          </table:table-cell>
          <table:table-cell office:value-type="currency" office:value="8250331" table:style-name="ce5">
            <text:p>£8,250,331</text:p>
          </table:table-cell>
          <table:table-cell office:value-type="currency" office:value="1194" table:style-name="ce5">
            <text:p>£1,194</text:p>
          </table:table-cell>
          <table:table-cell office:value-type="currency" office:value="26" table:style-name="ce5">
            <text:p>£2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1626" table:style-name="ce5">
            <text:p>£101,626</text:p>
          </table:table-cell>
          <table:table-cell office:value-type="currency" office:value="17473" table:style-name="ce5">
            <text:p>£17,473</text:p>
          </table:table-cell>
          <table:table-cell office:value-type="currency" office:value="9075" table:style-name="ce5">
            <text:p>£9,075</text:p>
          </table:table-cell>
          <table:table-cell office:value-type="currency" office:value="8122131" table:style-name="ce5">
            <text:p>£8,122,131</text:p>
          </table:table-cell>
          <table:table-cell office:value-type="currency" office:value="40650" table:style-name="ce5">
            <text:p>£40,650</text:p>
          </table:table-cell>
          <table:table-cell office:value-type="currency" office:value="8171856" table:style-name="ce5">
            <text:p>£8,171,856</text:p>
          </table:table-cell>
          <table:table-cell office:value-type="currency" office:value="8334090" table:style-name="ce5">
            <text:p>£8,334,09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8308" table:style-name="ce5">
            <text:p>£88,308</text:p>
          </table:table-cell>
          <table:table-cell office:value-type="currency" office:value="118308" table:style-name="ce5">
            <text:p>£118,308</text:p>
          </table:table-cell>
          <table:table-cell office:value-type="currency" office:value="0" table:style-name="ce5">
            <text:p>£0</text:p>
          </table:table-cell>
          <table:table-cell office:value-type="currency" office:value="109946" table:style-name="ce5">
            <text:p>£109,946</text:p>
          </table:table-cell>
          <table:table-cell office:value-type="currency" office:value="0" table:style-name="ce5">
            <text:p>£0</text:p>
          </table:table-cell>
          <table:table-cell office:value-type="currency" office:value="21409" table:style-name="ce5">
            <text:p>£21,409</text:p>
          </table:table-cell>
          <table:table-cell office:value-type="currency" office:value="8084427" table:style-name="ce5">
            <text:p>£8,084,427</text:p>
          </table:table-cell>
          <table:table-cell office:value-type="currency" office:value="43978" table:style-name="ce5">
            <text:p>£43,978</text:p>
          </table:table-cell>
          <table:table-cell office:value-type="currency" office:value="8149814" table:style-name="ce5">
            <text:p>£8,149,814</text:p>
          </table:table-cell>
          <table:table-cell office:value-type="currency" office:value="22899" table:style-name="ce5">
            <text:p>£22,899</text:p>
          </table:table-cell>
          <table:table-cell office:value-type="currency" office:value="8172713" table:style-name="ce5">
            <text:p>£8,172,713</text:p>
          </table:table-cell>
          <table:table-cell office:value-type="currency" office:value="16206558" table:style-name="ce5">
            <text:p>£16,206,558</text:p>
          </table:table-cell>
          <table:table-cell office:value-type="currency" office:value="77791" table:style-name="ce5">
            <text:p>£77,791</text:p>
          </table:table-cell>
          <table:table-cell office:value-type="currency" office:value="87515" table:style-name="ce5">
            <text:p>£87,515</text:p>
          </table:table-cell>
          <table:table-cell office:value-type="currency" office:value="30484" table:style-name="ce5">
            <text:p>£30,484</text:p>
          </table:table-cell>
          <table:table-cell office:value-type="currency" office:value="30484" table:style-name="ce5">
            <text:p>£30,484</text:p>
          </table:table-cell>
          <table:table-cell office:value-type="currency" office:value="0" table:style-name="ce5">
            <text:p>£0</text:p>
          </table:table-cell>
          <table:table-cell office:value-type="currency" office:value="30484" table:style-name="ce5">
            <text:p>£30,484</text:p>
          </table:table-cell>
          <table:table-cell office:value-type="currency" office:value="9075" table:style-name="ce5">
            <text:p>£9,075</text:p>
          </table:table-cell>
          <table:table-cell office:value-type="currency" office:value="21409" table:style-name="ce5">
            <text:p>£21,409</text:p>
          </table:table-cell>
          <table:table-cell office:value-type="currency" office:value="16321670" table:style-name="ce5">
            <text:p>£16,321,670</text:p>
          </table:table-cell>
          <table:table-cell office:value-type="currency" office:value="32643" table:style-name="ce5">
            <text:p>£32,643</text:p>
          </table:table-cell>
          <table:table-cell office:value-type="currency" office:value="30532" table:style-name="ce5">
            <text:p>£30,532</text:p>
          </table:table-cell>
          <table:table-cell office:value-type="currency" office:value="22899" table:style-name="ce5">
            <text:p>£22,899</text:p>
          </table:table-cell>
          <table:table-cell office:value-type="currency" office:value="22899" table:style-name="ce5">
            <text:p>£22,899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1">
            <text:p>ARGYLL-BUTE</text:p>
          </table:table-cell>
          <table:table-cell office:value-type="currency" office:value="796673" table:style-name="ce5">
            <text:p>£796,673</text:p>
          </table:table-cell>
          <table:table-cell office:value-type="currency" office:value="14108242" table:style-name="ce5">
            <text:p>£14,108,242</text:p>
          </table:table-cell>
          <table:table-cell office:value-type="currency" office:value="248111" table:style-name="ce5">
            <text:p>£248,111</text:p>
          </table:table-cell>
          <table:table-cell office:value-type="currency" office:value="15153026" table:style-name="ce5">
            <text:p>£15,153,026</text:p>
          </table:table-cell>
          <table:table-cell office:value-type="currency" office:value="869752" table:style-name="ce5">
            <text:p>£869,752</text:p>
          </table:table-cell>
          <table:table-cell office:value-type="currency" office:value="95120" table:style-name="ce5">
            <text:p>£95,120</text:p>
          </table:table-cell>
          <table:table-cell office:value-type="currency" office:value="1431" table:style-name="ce5">
            <text:p>£1,431</text:p>
          </table:table-cell>
          <table:table-cell office:value-type="currency" office:value="237951" table:style-name="ce5">
            <text:p>£237,951</text:p>
          </table:table-cell>
          <table:table-cell office:value-type="currency" office:value="63849" table:style-name="ce5">
            <text:p>£63,849</text:p>
          </table:table-cell>
          <table:table-cell office:value-type="currency" office:value="0" table:style-name="ce5">
            <text:p>£0</text:p>
          </table:table-cell>
          <table:table-cell office:value-type="currency" office:value="12997" table:style-name="ce5">
            <text:p>£12,997</text:p>
          </table:table-cell>
          <table:table-cell office:value-type="currency" office:value="0" table:style-name="ce5">
            <text:p>£0</text:p>
          </table:table-cell>
          <table:table-cell office:value-type="currency" office:value="2285" table:style-name="ce5">
            <text:p>£2,285</text:p>
          </table:table-cell>
          <table:table-cell office:value-type="currency" office:value="789190" table:style-name="ce5">
            <text:p>£789,190</text:p>
          </table:table-cell>
          <table:table-cell office:value-type="currency" office:value="5198" table:style-name="ce5">
            <text:p>£5,198</text:p>
          </table:table-cell>
          <table:table-cell office:value-type="currency" office:value="796673" table:style-name="ce5">
            <text:p>£796,673</text:p>
          </table:table-cell>
          <table:table-cell office:value-type="currency" office:value="14193896" table:style-name="ce5">
            <text:p>£14,193,896</text:p>
          </table:table-cell>
          <table:table-cell office:value-type="currency" office:value="162833" table:style-name="ce5">
            <text:p>£162,8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34" table:style-name="ce5">
            <text:p>£3,734</text:p>
          </table:table-cell>
          <table:table-cell office:value-type="currency" office:value="89" table:style-name="ce5">
            <text:p>£89</text:p>
          </table:table-cell>
          <table:table-cell office:value-type="currency" office:value="0" table:style-name="ce5">
            <text:p>£0</text:p>
          </table:table-cell>
          <table:table-cell office:value-type="currency" office:value="78817" table:style-name="ce5">
            <text:p>£78,817</text:p>
          </table:table-cell>
          <table:table-cell office:value-type="currency" office:value="0" table:style-name="ce5">
            <text:p>£0</text:p>
          </table:table-cell>
          <table:table-cell office:value-type="currency" office:value="1493" table:style-name="ce5">
            <text:p>£1,493</text:p>
          </table:table-cell>
          <table:table-cell office:value-type="currency" office:value="13950664" table:style-name="ce5">
            <text:p>£13,950,664</text:p>
          </table:table-cell>
          <table:table-cell office:value-type="currency" office:value="129227" table:style-name="ce5">
            <text:p>£129,227</text:p>
          </table:table-cell>
          <table:table-cell office:value-type="currency" office:value="14081384" table:style-name="ce5">
            <text:p>£14,081,384</text:p>
          </table:table-cell>
          <table:table-cell office:value-type="currency" office:value="26858" table:style-name="ce5">
            <text:p>£26,858</text:p>
          </table:table-cell>
          <table:table-cell office:value-type="currency" office:value="14108242" table:style-name="ce5">
            <text:p>£14,108,242</text:p>
          </table:table-cell>
          <table:table-cell office:value-type="currency" office:value="14739854" table:style-name="ce5">
            <text:p>£14,739,854</text:p>
          </table:table-cell>
          <table:table-cell office:value-type="currency" office:value="70751" table:style-name="ce5">
            <text:p>£70,751</text:p>
          </table:table-cell>
          <table:table-cell office:value-type="currency" office:value="79595" table:style-name="ce5">
            <text:p>£79,595</text:p>
          </table:table-cell>
          <table:table-cell office:value-type="currency" office:value="3778" table:style-name="ce5">
            <text:p>£3,778</text:p>
          </table:table-cell>
          <table:table-cell office:value-type="currency" office:value="3778" table:style-name="ce5">
            <text:p>£3,778</text:p>
          </table:table-cell>
          <table:table-cell office:value-type="currency" office:value="0" table:style-name="ce5">
            <text:p>£0</text:p>
          </table:table-cell>
          <table:table-cell office:value-type="currency" office:value="3778" table:style-name="ce5">
            <text:p>£3,778</text:p>
          </table:table-cell>
          <table:table-cell office:value-type="currency" office:value="2285" table:style-name="ce5">
            <text:p>£2,285</text:p>
          </table:table-cell>
          <table:table-cell office:value-type="currency" office:value="1493" table:style-name="ce5">
            <text:p>£1,493</text:p>
          </table:table-cell>
          <table:table-cell office:value-type="currency" office:value="14878057" table:style-name="ce5">
            <text:p>£14,878,057</text:p>
          </table:table-cell>
          <table:table-cell office:value-type="currency" office:value="29756" table:style-name="ce5">
            <text:p>£29,756</text:p>
          </table:table-cell>
          <table:table-cell office:value-type="currency" office:value="35811" table:style-name="ce5">
            <text:p>£35,811</text:p>
          </table:table-cell>
          <table:table-cell office:value-type="currency" office:value="26858" table:style-name="ce5">
            <text:p>£26,858</text:p>
          </table:table-cell>
          <table:table-cell office:value-type="currency" office:value="26858" table:style-name="ce5">
            <text:p>£26,858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CLACKMANNANSHIRE</text:p>
          </table:table-cell>
          <table:table-cell office:value-type="currency" office:value="7544292" table:style-name="ce5">
            <text:p>£7,544,292</text:p>
          </table:table-cell>
          <table:table-cell office:value-type="currency" office:value="4479259" table:style-name="ce5">
            <text:p>£4,479,259</text:p>
          </table:table-cell>
          <table:table-cell office:value-type="currency" office:value="215410" table:style-name="ce5">
            <text:p>£215,410</text:p>
          </table:table-cell>
          <table:table-cell office:value-type="currency" office:value="12238961" table:style-name="ce5">
            <text:p>£12,238,961</text:p>
          </table:table-cell>
          <table:table-cell office:value-type="currency" office:value="7938524" table:style-name="ce5">
            <text:p>£7,938,524</text:p>
          </table:table-cell>
          <table:table-cell office:value-type="currency" office:value="58872" table:style-name="ce5">
            <text:p>£58,872</text:p>
          </table:table-cell>
          <table:table-cell office:value-type="currency" office:value="278469" table:style-name="ce5">
            <text:p>£278,46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098" table:style-name="ce5">
            <text:p>£37,098</text:p>
          </table:table-cell>
          <table:table-cell office:value-type="currency" office:value="93504" table:style-name="ce5">
            <text:p>£93,504</text:p>
          </table:table-cell>
          <table:table-cell office:value-type="currency" office:value="2455" table:style-name="ce5">
            <text:p>£2,455</text:p>
          </table:table-cell>
          <table:table-cell office:value-type="currency" office:value="7526998" table:style-name="ce5">
            <text:p>£7,526,998</text:p>
          </table:table-cell>
          <table:table-cell office:value-type="currency" office:value="14839" table:style-name="ce5">
            <text:p>£14,839</text:p>
          </table:table-cell>
          <table:table-cell office:value-type="currency" office:value="7544292" table:style-name="ce5">
            <text:p>£7,544,292</text:p>
          </table:table-cell>
          <table:table-cell office:value-type="currency" office:value="4470991" table:style-name="ce5">
            <text:p>£4,470,9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649" table:style-name="ce5">
            <text:p>£8,649</text:p>
          </table:table-cell>
          <table:table-cell office:value-type="currency" office:value="0" table:style-name="ce5">
            <text:p>£0</text:p>
          </table:table-cell>
          <table:table-cell office:value-type="currency" office:value="211" table:style-name="ce5">
            <text:p>£211</text:p>
          </table:table-cell>
          <table:table-cell office:value-type="currency" office:value="4462131" table:style-name="ce5">
            <text:p>£4,462,131</text:p>
          </table:table-cell>
          <table:table-cell office:value-type="currency" office:value="3460" table:style-name="ce5">
            <text:p>£3,460</text:p>
          </table:table-cell>
          <table:table-cell office:value-type="currency" office:value="4465802" table:style-name="ce5">
            <text:p>£4,465,802</text:p>
          </table:table-cell>
          <table:table-cell office:value-type="currency" office:value="13457" table:style-name="ce5">
            <text:p>£13,457</text:p>
          </table:table-cell>
          <table:table-cell office:value-type="currency" office:value="4479259" table:style-name="ce5">
            <text:p>£4,479,259</text:p>
          </table:table-cell>
          <table:table-cell office:value-type="currency" office:value="11989129" table:style-name="ce5">
            <text:p>£11,989,129</text:p>
          </table:table-cell>
          <table:table-cell office:value-type="currency" office:value="57548" table:style-name="ce5">
            <text:p>£57,548</text:p>
          </table:table-cell>
          <table:table-cell office:value-type="currency" office:value="64741" table:style-name="ce5">
            <text:p>£64,741</text:p>
          </table:table-cell>
          <table:table-cell office:value-type="currency" office:value="2666" table:style-name="ce5">
            <text:p>£2,666</text:p>
          </table:table-cell>
          <table:table-cell office:value-type="currency" office:value="2666" table:style-name="ce5">
            <text:p>£2,666</text:p>
          </table:table-cell>
          <table:table-cell office:value-type="currency" office:value="0" table:style-name="ce5">
            <text:p>£0</text:p>
          </table:table-cell>
          <table:table-cell office:value-type="currency" office:value="2666" table:style-name="ce5">
            <text:p>£2,666</text:p>
          </table:table-cell>
          <table:table-cell office:value-type="currency" office:value="2455" table:style-name="ce5">
            <text:p>£2,455</text:p>
          </table:table-cell>
          <table:table-cell office:value-type="currency" office:value="211" table:style-name="ce5">
            <text:p>£211</text:p>
          </table:table-cell>
          <table:table-cell office:value-type="currency" office:value="12010094" table:style-name="ce5">
            <text:p>£12,010,094</text:p>
          </table:table-cell>
          <table:table-cell office:value-type="currency" office:value="24020" table:style-name="ce5">
            <text:p>£24,020</text:p>
          </table:table-cell>
          <table:table-cell office:value-type="currency" office:value="17942" table:style-name="ce5">
            <text:p>£17,942</text:p>
          </table:table-cell>
          <table:table-cell office:value-type="currency" office:value="13457" table:style-name="ce5">
            <text:p>£13,457</text:p>
          </table:table-cell>
          <table:table-cell office:value-type="currency" office:value="13457" table:style-name="ce5">
            <text:p>£13,457</text:p>
          </table:table-cell>
          <table:table-cell table:number-columns-repeated="5" table:style-name="ce7"/>
          <table:table-cell table:style-name="ce8"/>
          <table:table-cell table:number-columns-repeated="11" table:style-name="ce7"/>
          <table:table-cell table:number-columns-repeated="16320"/>
        </table:table-row>
        <table:table-row table:style-name="ro3">
          <table:table-cell office:value-type="string" table:style-name="ce10">
            <text:p>COMHAIRLE NAN EILEAN SIAR</text:p>
          </table:table-cell>
          <table:table-cell office:value-type="currency" office:value="513496" table:style-name="ce5">
            <text:p>£513,496</text:p>
          </table:table-cell>
          <table:table-cell office:value-type="currency" office:value="2952823" table:style-name="ce5">
            <text:p>£2,952,823</text:p>
          </table:table-cell>
          <table:table-cell office:value-type="currency" office:value="53944" table:style-name="ce5">
            <text:p>£53,944</text:p>
          </table:table-cell>
          <table:table-cell office:value-type="currency" office:value="3520263" table:style-name="ce5">
            <text:p>£3,520,263</text:p>
          </table:table-cell>
          <table:table-cell office:value-type="currency" office:value="564576" table:style-name="ce5">
            <text:p>£564,576</text:p>
          </table:table-cell>
          <table:table-cell office:value-type="currency" office:value="183" table:style-name="ce5">
            <text:p>£183</text:p>
          </table:table-cell>
          <table:table-cell office:value-type="currency" office:value="0" table:style-name="ce5">
            <text:p>£0</text:p>
          </table:table-cell>
          <table:table-cell office:value-type="currency" office:value="94070" table:style-name="ce5">
            <text:p>£94,070</text:p>
          </table:table-cell>
          <table:table-cell office:value-type="currency" office:value="39490" table:style-name="ce5">
            <text:p>£39,490</text:p>
          </table:table-cell>
          <table:table-cell office:value-type="currency" office:value="0" table:style-name="ce5">
            <text:p>£0</text:p>
          </table:table-cell>
          <table:table-cell office:value-type="currency" office:value="19316" table:style-name="ce5">
            <text:p>£19,316</text:p>
          </table:table-cell>
          <table:table-cell office:value-type="currency" office:value="0" table:style-name="ce5">
            <text:p>£0</text:p>
          </table:table-cell>
          <table:table-cell office:value-type="currency" office:value="7144" table:style-name="ce5">
            <text:p>£7,144</text:p>
          </table:table-cell>
          <table:table-cell office:value-type="currency" office:value="498626" table:style-name="ce5">
            <text:p>£498,626</text:p>
          </table:table-cell>
          <table:table-cell office:value-type="currency" office:value="7726" table:style-name="ce5">
            <text:p>£7,726</text:p>
          </table:table-cell>
          <table:table-cell office:value-type="currency" office:value="513496" table:style-name="ce5">
            <text:p>£513,496</text:p>
          </table:table-cell>
          <table:table-cell office:value-type="currency" office:value="2974180" table:style-name="ce5">
            <text:p>£2,974,180</text:p>
          </table:table-cell>
          <table:table-cell office:value-type="currency" office:value="12164" table:style-name="ce5">
            <text:p>£12,1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373" table:style-name="ce5">
            <text:p>£34,373</text:p>
          </table:table-cell>
          <table:table-cell office:value-type="currency" office:value="0" table:style-name="ce5">
            <text:p>£0</text:p>
          </table:table-cell>
          <table:table-cell office:value-type="currency" office:value="196" table:style-name="ce5">
            <text:p>£196</text:p>
          </table:table-cell>
          <table:table-cell office:value-type="currency" office:value="2927447" table:style-name="ce5">
            <text:p>£2,927,447</text:p>
          </table:table-cell>
          <table:table-cell office:value-type="currency" office:value="21048" table:style-name="ce5">
            <text:p>£21,048</text:p>
          </table:table-cell>
          <table:table-cell office:value-type="currency" office:value="2948691" table:style-name="ce5">
            <text:p>£2,948,691</text:p>
          </table:table-cell>
          <table:table-cell office:value-type="currency" office:value="4132" table:style-name="ce5">
            <text:p>£4,132</text:p>
          </table:table-cell>
          <table:table-cell office:value-type="currency" office:value="2952823" table:style-name="ce5">
            <text:p>£2,952,823</text:p>
          </table:table-cell>
          <table:table-cell office:value-type="currency" office:value="3426073" table:style-name="ce5">
            <text:p>£3,426,073</text:p>
          </table:table-cell>
          <table:table-cell office:value-type="currency" office:value="16445" table:style-name="ce5">
            <text:p>£16,445</text:p>
          </table:table-cell>
          <table:table-cell office:value-type="currency" office:value="18501" table:style-name="ce5">
            <text:p>£18,501</text:p>
          </table:table-cell>
          <table:table-cell office:value-type="currency" office:value="7340" table:style-name="ce5">
            <text:p>£7,340</text:p>
          </table:table-cell>
          <table:table-cell office:value-type="currency" office:value="7340" table:style-name="ce5">
            <text:p>£7,340</text:p>
          </table:table-cell>
          <table:table-cell office:value-type="currency" office:value="0" table:style-name="ce5">
            <text:p>£0</text:p>
          </table:table-cell>
          <table:table-cell office:value-type="currency" office:value="7340" table:style-name="ce5">
            <text:p>£7,340</text:p>
          </table:table-cell>
          <table:table-cell office:value-type="currency" office:value="7144" table:style-name="ce5">
            <text:p>£7,144</text:p>
          </table:table-cell>
          <table:table-cell office:value-type="currency" office:value="196" table:style-name="ce5">
            <text:p>£196</text:p>
          </table:table-cell>
          <table:table-cell office:value-type="currency" office:value="3462187" table:style-name="ce5">
            <text:p>£3,462,187</text:p>
          </table:table-cell>
          <table:table-cell office:value-type="currency" office:value="6924" table:style-name="ce5">
            <text:p>£6,924</text:p>
          </table:table-cell>
          <table:table-cell office:value-type="currency" office:value="5509" table:style-name="ce5">
            <text:p>£5,509</text:p>
          </table:table-cell>
          <table:table-cell office:value-type="currency" office:value="4132" table:style-name="ce5">
            <text:p>£4,132</text:p>
          </table:table-cell>
          <table:table-cell office:value-type="currency" office:value="4132" table:style-name="ce5">
            <text:p>£4,132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DUMFRIES AND GALLOWAY</text:p>
          </table:table-cell>
          <table:table-cell office:value-type="currency" office:value="737195" table:style-name="ce5">
            <text:p>£737,195</text:p>
          </table:table-cell>
          <table:table-cell office:value-type="currency" office:value="28948045" table:style-name="ce5">
            <text:p>£28,948,045</text:p>
          </table:table-cell>
          <table:table-cell office:value-type="currency" office:value="494714" table:style-name="ce5">
            <text:p>£494,714</text:p>
          </table:table-cell>
          <table:table-cell office:value-type="currency" office:value="30179954" table:style-name="ce5">
            <text:p>£30,179,954</text:p>
          </table:table-cell>
          <table:table-cell office:value-type="currency" office:value="979706" table:style-name="ce5">
            <text:p>£979,706</text:p>
          </table:table-cell>
          <table:table-cell office:value-type="currency" office:value="4134" table:style-name="ce5">
            <text:p>£4,134</text:p>
          </table:table-cell>
          <table:table-cell office:value-type="currency" office:value="477" table:style-name="ce5">
            <text:p>£477</text:p>
          </table:table-cell>
          <table:table-cell office:value-type="currency" office:value="612546" table:style-name="ce5">
            <text:p>£612,546</text:p>
          </table:table-cell>
          <table:table-cell office:value-type="currency" office:value="231040" table:style-name="ce5">
            <text:p>£231,040</text:p>
          </table:table-cell>
          <table:table-cell office:value-type="currency" office:value="0" table:style-name="ce5">
            <text:p>£0</text:p>
          </table:table-cell>
          <table:table-cell office:value-type="currency" office:value="18323" table:style-name="ce5">
            <text:p>£18,323</text:p>
          </table:table-cell>
          <table:table-cell office:value-type="currency" office:value="0" table:style-name="ce5">
            <text:p>£0</text:p>
          </table:table-cell>
          <table:table-cell office:value-type="currency" office:value="8731" table:style-name="ce5">
            <text:p>£8,731</text:p>
          </table:table-cell>
          <table:table-cell office:value-type="currency" office:value="721135" table:style-name="ce5">
            <text:p>£721,135</text:p>
          </table:table-cell>
          <table:table-cell office:value-type="currency" office:value="7329" table:style-name="ce5">
            <text:p>£7,329</text:p>
          </table:table-cell>
          <table:table-cell office:value-type="currency" office:value="737195" table:style-name="ce5">
            <text:p>£737,195</text:p>
          </table:table-cell>
          <table:table-cell office:value-type="currency" office:value="29433199" table:style-name="ce5">
            <text:p>£29,433,199</text:p>
          </table:table-cell>
          <table:table-cell office:value-type="currency" office:value="728446" table:style-name="ce5">
            <text:p>£728,4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79711" table:style-name="ce5">
            <text:p>£379,711</text:p>
          </table:table-cell>
          <table:table-cell office:value-type="currency" office:value="151" table:style-name="ce5">
            <text:p>£151</text:p>
          </table:table-cell>
          <table:table-cell office:value-type="currency" office:value="43353" table:style-name="ce5">
            <text:p>£43,353</text:p>
          </table:table-cell>
          <table:table-cell office:value-type="currency" office:value="28281538" table:style-name="ce5">
            <text:p>£28,281,538</text:p>
          </table:table-cell>
          <table:table-cell office:value-type="currency" office:value="588952" table:style-name="ce5">
            <text:p>£588,952</text:p>
          </table:table-cell>
          <table:table-cell office:value-type="currency" office:value="28913843" table:style-name="ce5">
            <text:p>£28,913,843</text:p>
          </table:table-cell>
          <table:table-cell office:value-type="currency" office:value="34202" table:style-name="ce5">
            <text:p>£34,202</text:p>
          </table:table-cell>
          <table:table-cell office:value-type="currency" office:value="28948045" table:style-name="ce5">
            <text:p>£28,948,045</text:p>
          </table:table-cell>
          <table:table-cell office:value-type="currency" office:value="29002673" table:style-name="ce5">
            <text:p>£29,002,673</text:p>
          </table:table-cell>
          <table:table-cell office:value-type="currency" office:value="139213" table:style-name="ce5">
            <text:p>£139,213</text:p>
          </table:table-cell>
          <table:table-cell office:value-type="currency" office:value="156614" table:style-name="ce5">
            <text:p>£156,614</text:p>
          </table:table-cell>
          <table:table-cell office:value-type="currency" office:value="52084" table:style-name="ce5">
            <text:p>£52,084</text:p>
          </table:table-cell>
          <table:table-cell office:value-type="currency" office:value="52084" table:style-name="ce5">
            <text:p>£52,084</text:p>
          </table:table-cell>
          <table:table-cell office:value-type="currency" office:value="0" table:style-name="ce5">
            <text:p>£0</text:p>
          </table:table-cell>
          <table:table-cell office:value-type="currency" office:value="52084" table:style-name="ce5">
            <text:p>£52,084</text:p>
          </table:table-cell>
          <table:table-cell office:value-type="currency" office:value="8731" table:style-name="ce5">
            <text:p>£8,731</text:p>
          </table:table-cell>
          <table:table-cell office:value-type="currency" office:value="43353" table:style-name="ce5">
            <text:p>£43,353</text:p>
          </table:table-cell>
          <table:table-cell office:value-type="currency" office:value="29651038" table:style-name="ce5">
            <text:p>£29,651,038</text:p>
          </table:table-cell>
          <table:table-cell office:value-type="currency" office:value="59302" table:style-name="ce5">
            <text:p>£59,302</text:p>
          </table:table-cell>
          <table:table-cell office:value-type="currency" office:value="45602" table:style-name="ce5">
            <text:p>£45,602</text:p>
          </table:table-cell>
          <table:table-cell office:value-type="currency" office:value="34202" table:style-name="ce5">
            <text:p>£34,202</text:p>
          </table:table-cell>
          <table:table-cell office:value-type="currency" office:value="34202" table:style-name="ce5">
            <text:p>£34,202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DUNDEE</text:p>
          </table:table-cell>
          <table:table-cell office:value-type="currency" office:value="20602908" table:style-name="ce5">
            <text:p>£20,602,908</text:p>
          </table:table-cell>
          <table:table-cell office:value-type="currency" office:value="23402398" table:style-name="ce5">
            <text:p>£23,402,398</text:p>
          </table:table-cell>
          <table:table-cell office:value-type="currency" office:value="731414" table:style-name="ce5">
            <text:p>£731,414</text:p>
          </table:table-cell>
          <table:table-cell office:value-type="currency" office:value="44736720" table:style-name="ce5">
            <text:p>£44,736,720</text:p>
          </table:table-cell>
          <table:table-cell office:value-type="currency" office:value="20732234" table:style-name="ce5">
            <text:p>£20,732,234</text:p>
          </table:table-cell>
          <table:table-cell office:value-type="currency" office:value="19442" table:style-name="ce5">
            <text:p>£19,442</text:p>
          </table:table-cell>
          <table:table-cell office:value-type="currency" office:value="29217" table:style-name="ce5">
            <text:p>£29,21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8514" table:style-name="ce5">
            <text:p>£108,514</text:p>
          </table:table-cell>
          <table:table-cell office:value-type="currency" office:value="35000" table:style-name="ce5">
            <text:p>£35,000</text:p>
          </table:table-cell>
          <table:table-cell office:value-type="currency" office:value="9717" table:style-name="ce5">
            <text:p>£9,717</text:p>
          </table:table-cell>
          <table:table-cell office:value-type="currency" office:value="20549786" table:style-name="ce5">
            <text:p>£20,549,786</text:p>
          </table:table-cell>
          <table:table-cell office:value-type="currency" office:value="43405" table:style-name="ce5">
            <text:p>£43,405</text:p>
          </table:table-cell>
          <table:table-cell office:value-type="currency" office:value="20602908" table:style-name="ce5">
            <text:p>£20,602,908</text:p>
          </table:table-cell>
          <table:table-cell office:value-type="currency" office:value="23941880" table:style-name="ce5">
            <text:p>£23,941,880</text:p>
          </table:table-cell>
          <table:table-cell office:value-type="currency" office:value="902035" table:style-name="ce5">
            <text:p>£902,035</text:p>
          </table:table-cell>
          <table:table-cell office:value-type="currency" office:value="20000" table:style-name="ce5">
            <text:p>£2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4447" table:style-name="ce5">
            <text:p>£314,447</text:p>
          </table:table-cell>
          <table:table-cell office:value-type="currency" office:value="0" table:style-name="ce5">
            <text:p>£0</text:p>
          </table:table-cell>
          <table:table-cell office:value-type="currency" office:value="22010" table:style-name="ce5">
            <text:p>£22,010</text:p>
          </table:table-cell>
          <table:table-cell office:value-type="currency" office:value="22683388" table:style-name="ce5">
            <text:p>£22,683,388</text:p>
          </table:table-cell>
          <table:table-cell office:value-type="currency" office:value="667000" table:style-name="ce5">
            <text:p>£667,000</text:p>
          </table:table-cell>
          <table:table-cell office:value-type="currency" office:value="23372398" table:style-name="ce5">
            <text:p>£23,372,398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23402398" table:style-name="ce5">
            <text:p>£23,402,398</text:p>
          </table:table-cell>
          <table:table-cell office:value-type="currency" office:value="43233174" table:style-name="ce5">
            <text:p>£43,233,174</text:p>
          </table:table-cell>
          <table:table-cell office:value-type="currency" office:value="207519" table:style-name="ce5">
            <text:p>£207,519</text:p>
          </table:table-cell>
          <table:table-cell office:value-type="currency" office:value="233459" table:style-name="ce5">
            <text:p>£233,459</text:p>
          </table:table-cell>
          <table:table-cell office:value-type="currency" office:value="31727" table:style-name="ce5">
            <text:p>£31,727</text:p>
          </table:table-cell>
          <table:table-cell office:value-type="currency" office:value="31727" table:style-name="ce5">
            <text:p>£31,727</text:p>
          </table:table-cell>
          <table:table-cell office:value-type="currency" office:value="0" table:style-name="ce5">
            <text:p>£0</text:p>
          </table:table-cell>
          <table:table-cell office:value-type="currency" office:value="31727" table:style-name="ce5">
            <text:p>£31,727</text:p>
          </table:table-cell>
          <table:table-cell office:value-type="currency" office:value="9717" table:style-name="ce5">
            <text:p>£9,717</text:p>
          </table:table-cell>
          <table:table-cell office:value-type="currency" office:value="22010" table:style-name="ce5">
            <text:p>£22,010</text:p>
          </table:table-cell>
          <table:table-cell office:value-type="currency" office:value="43975306" table:style-name="ce5">
            <text:p>£43,975,306</text:p>
          </table:table-cell>
          <table:table-cell office:value-type="currency" office:value="87951" table:style-name="ce5">
            <text:p>£87,951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0000" table:style-name="ce5">
            <text:p>£30,000</text:p>
          </table:table-cell>
          <table:table-cell office:value-type="currency" office:value="30000" table:style-name="ce5">
            <text:p>£30,00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EAST AYRSHIRE</text:p>
          </table:table-cell>
          <table:table-cell office:value-type="currency" office:value="14071964" table:style-name="ce5">
            <text:p>£14,071,964</text:p>
          </table:table-cell>
          <table:table-cell office:value-type="currency" office:value="8817970" table:style-name="ce5">
            <text:p>£8,817,970</text:p>
          </table:table-cell>
          <table:table-cell office:value-type="currency" office:value="493244" table:style-name="ce5">
            <text:p>£493,244</text:p>
          </table:table-cell>
          <table:table-cell office:value-type="currency" office:value="23383178" table:style-name="ce5">
            <text:p>£23,383,178</text:p>
          </table:table-cell>
          <table:table-cell office:value-type="currency" office:value="14123729" table:style-name="ce5">
            <text:p>£14,123,72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5479" table:style-name="ce5">
            <text:p>£75,479</text:p>
          </table:table-cell>
          <table:table-cell office:value-type="currency" office:value="6477" table:style-name="ce5">
            <text:p>£6,477</text:p>
          </table:table-cell>
          <table:table-cell office:value-type="currency" office:value="8450" table:style-name="ce5">
            <text:p>£8,450</text:p>
          </table:table-cell>
          <table:table-cell office:value-type="currency" office:value="14033323" table:style-name="ce5">
            <text:p>£14,033,323</text:p>
          </table:table-cell>
          <table:table-cell office:value-type="currency" office:value="30191" table:style-name="ce5">
            <text:p>£30,191</text:p>
          </table:table-cell>
          <table:table-cell office:value-type="currency" office:value="14071964" table:style-name="ce5">
            <text:p>£14,071,964</text:p>
          </table:table-cell>
          <table:table-cell office:value-type="currency" office:value="9135658" table:style-name="ce5">
            <text:p>£9,135,658</text:p>
          </table:table-cell>
          <table:table-cell office:value-type="currency" office:value="754113" table:style-name="ce5">
            <text:p>£754,11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4892" table:style-name="ce5">
            <text:p>£74,892</text:p>
          </table:table-cell>
          <table:table-cell office:value-type="currency" office:value="0" table:style-name="ce5">
            <text:p>£0</text:p>
          </table:table-cell>
          <table:table-cell office:value-type="currency" office:value="2305" table:style-name="ce5">
            <text:p>£2,305</text:p>
          </table:table-cell>
          <table:table-cell office:value-type="currency" office:value="8304348" table:style-name="ce5">
            <text:p>£8,304,348</text:p>
          </table:table-cell>
          <table:table-cell office:value-type="currency" office:value="482425" table:style-name="ce5">
            <text:p>£482,425</text:p>
          </table:table-cell>
          <table:table-cell office:value-type="currency" office:value="8789078" table:style-name="ce5">
            <text:p>£8,789,078</text:p>
          </table:table-cell>
          <table:table-cell office:value-type="currency" office:value="28892" table:style-name="ce5">
            <text:p>£28,892</text:p>
          </table:table-cell>
          <table:table-cell office:value-type="currency" office:value="8817970" table:style-name="ce5">
            <text:p>£8,817,970</text:p>
          </table:table-cell>
          <table:table-cell office:value-type="currency" office:value="22337671" table:style-name="ce5">
            <text:p>£22,337,671</text:p>
          </table:table-cell>
          <table:table-cell office:value-type="currency" office:value="107221" table:style-name="ce5">
            <text:p>£107,221</text:p>
          </table:table-cell>
          <table:table-cell office:value-type="currency" office:value="120623" table:style-name="ce5">
            <text:p>£120,623</text:p>
          </table:table-cell>
          <table:table-cell office:value-type="currency" office:value="10755" table:style-name="ce5">
            <text:p>£10,755</text:p>
          </table:table-cell>
          <table:table-cell office:value-type="currency" office:value="10755" table:style-name="ce5">
            <text:p>£10,755</text:p>
          </table:table-cell>
          <table:table-cell office:value-type="currency" office:value="0" table:style-name="ce5">
            <text:p>£0</text:p>
          </table:table-cell>
          <table:table-cell office:value-type="currency" office:value="10755" table:style-name="ce5">
            <text:p>£10,755</text:p>
          </table:table-cell>
          <table:table-cell office:value-type="currency" office:value="8450" table:style-name="ce5">
            <text:p>£8,450</text:p>
          </table:table-cell>
          <table:table-cell office:value-type="currency" office:value="2305" table:style-name="ce5">
            <text:p>£2,305</text:p>
          </table:table-cell>
          <table:table-cell office:value-type="currency" office:value="22861042" table:style-name="ce5">
            <text:p>£22,861,042</text:p>
          </table:table-cell>
          <table:table-cell office:value-type="currency" office:value="45722" table:style-name="ce5">
            <text:p>£45,722</text:p>
          </table:table-cell>
          <table:table-cell office:value-type="currency" office:value="38522" table:style-name="ce5">
            <text:p>£38,522</text:p>
          </table:table-cell>
          <table:table-cell office:value-type="currency" office:value="28892" table:style-name="ce5">
            <text:p>£28,892</text:p>
          </table:table-cell>
          <table:table-cell office:value-type="currency" office:value="28892" table:style-name="ce5">
            <text:p>£28,892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EAST DUNBARTONSHIRE</text:p>
          </table:table-cell>
          <table:table-cell office:value-type="currency" office:value="5245018" table:style-name="ce5">
            <text:p>£5,245,018</text:p>
          </table:table-cell>
          <table:table-cell office:value-type="currency" office:value="6293954" table:style-name="ce5">
            <text:p>£6,293,954</text:p>
          </table:table-cell>
          <table:table-cell office:value-type="currency" office:value="189286" table:style-name="ce5">
            <text:p>£189,286</text:p>
          </table:table-cell>
          <table:table-cell office:value-type="currency" office:value="11728258" table:style-name="ce5">
            <text:p>£11,728,258</text:p>
          </table:table-cell>
          <table:table-cell office:value-type="currency" office:value="5457882" table:style-name="ce5">
            <text:p>£5,457,88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68445" table:style-name="ce5">
            <text:p>£268,445</text:p>
          </table:table-cell>
          <table:table-cell office:value-type="currency" office:value="135319" table:style-name="ce5">
            <text:p>£135,319</text:p>
          </table:table-cell>
          <table:table-cell office:value-type="currency" office:value="0" table:style-name="ce5">
            <text:p>£0</text:p>
          </table:table-cell>
          <table:table-cell office:value-type="currency" office:value="95193" table:style-name="ce5">
            <text:p>£95,193</text:p>
          </table:table-cell>
          <table:table-cell office:value-type="currency" office:value="20429" table:style-name="ce5">
            <text:p>£20,429</text:p>
          </table:table-cell>
          <table:table-cell office:value-type="currency" office:value="11581" table:style-name="ce5">
            <text:p>£11,581</text:p>
          </table:table-cell>
          <table:table-cell office:value-type="currency" office:value="5195360" table:style-name="ce5">
            <text:p>£5,195,360</text:p>
          </table:table-cell>
          <table:table-cell office:value-type="currency" office:value="38077" table:style-name="ce5">
            <text:p>£38,077</text:p>
          </table:table-cell>
          <table:table-cell office:value-type="currency" office:value="5245018" table:style-name="ce5">
            <text:p>£5,245,018</text:p>
          </table:table-cell>
          <table:table-cell office:value-type="currency" office:value="6558344" table:style-name="ce5">
            <text:p>£6,558,344</text:p>
          </table:table-cell>
          <table:table-cell office:value-type="currency" office:value="521181" table:style-name="ce5">
            <text:p>£521,18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8235" table:style-name="ce5">
            <text:p>£108,235</text:p>
          </table:table-cell>
          <table:table-cell office:value-type="currency" office:value="0" table:style-name="ce5">
            <text:p>£0</text:p>
          </table:table-cell>
          <table:table-cell office:value-type="currency" office:value="14100" table:style-name="ce5">
            <text:p>£14,100</text:p>
          </table:table-cell>
          <table:table-cell office:value-type="currency" office:value="5914828" table:style-name="ce5">
            <text:p>£5,914,828</text:p>
          </table:table-cell>
          <table:table-cell office:value-type="currency" office:value="356003" table:style-name="ce5">
            <text:p>£356,003</text:p>
          </table:table-cell>
          <table:table-cell office:value-type="currency" office:value="6284931" table:style-name="ce5">
            <text:p>£6,284,931</text:p>
          </table:table-cell>
          <table:table-cell office:value-type="currency" office:value="9023" table:style-name="ce5">
            <text:p>£9,023</text:p>
          </table:table-cell>
          <table:table-cell office:value-type="currency" office:value="6293954" table:style-name="ce5">
            <text:p>£6,293,954</text:p>
          </table:table-cell>
          <table:table-cell office:value-type="currency" office:value="11110188" table:style-name="ce5">
            <text:p>£11,110,188</text:p>
          </table:table-cell>
          <table:table-cell office:value-type="currency" office:value="53329" table:style-name="ce5">
            <text:p>£53,329</text:p>
          </table:table-cell>
          <table:table-cell office:value-type="currency" office:value="59995" table:style-name="ce5">
            <text:p>£59,995</text:p>
          </table:table-cell>
          <table:table-cell office:value-type="currency" office:value="25681" table:style-name="ce5">
            <text:p>£25,681</text:p>
          </table:table-cell>
          <table:table-cell office:value-type="currency" office:value="25681" table:style-name="ce5">
            <text:p>£25,681</text:p>
          </table:table-cell>
          <table:table-cell office:value-type="currency" office:value="0" table:style-name="ce5">
            <text:p>£0</text:p>
          </table:table-cell>
          <table:table-cell office:value-type="currency" office:value="25681" table:style-name="ce5">
            <text:p>£25,681</text:p>
          </table:table-cell>
          <table:table-cell office:value-type="currency" office:value="11581" table:style-name="ce5">
            <text:p>£11,581</text:p>
          </table:table-cell>
          <table:table-cell office:value-type="currency" office:value="14100" table:style-name="ce5">
            <text:p>£14,100</text:p>
          </table:table-cell>
          <table:table-cell office:value-type="currency" office:value="11529949" table:style-name="ce5">
            <text:p>£11,529,949</text:p>
          </table:table-cell>
          <table:table-cell office:value-type="currency" office:value="23060" table:style-name="ce5">
            <text:p>£23,060</text:p>
          </table:table-cell>
          <table:table-cell office:value-type="currency" office:value="12031" table:style-name="ce5">
            <text:p>£12,031</text:p>
          </table:table-cell>
          <table:table-cell office:value-type="currency" office:value="9023" table:style-name="ce5">
            <text:p>£9,023</text:p>
          </table:table-cell>
          <table:table-cell office:value-type="currency" office:value="9023" table:style-name="ce5">
            <text:p>£9,023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EAST LOTHIAN</text:p>
          </table:table-cell>
          <table:table-cell office:value-type="currency" office:value="8398033" table:style-name="ce5">
            <text:p>£8,398,033</text:p>
          </table:table-cell>
          <table:table-cell office:value-type="currency" office:value="6628964" table:style-name="ce5">
            <text:p>£6,628,964</text:p>
          </table:table-cell>
          <table:table-cell office:value-type="currency" office:value="321730" table:style-name="ce5">
            <text:p>£321,730</text:p>
          </table:table-cell>
          <table:table-cell office:value-type="currency" office:value="15348727" table:style-name="ce5">
            <text:p>£15,348,727</text:p>
          </table:table-cell>
          <table:table-cell office:value-type="currency" office:value="8916357" table:style-name="ce5">
            <text:p>£8,916,357</text:p>
          </table:table-cell>
          <table:table-cell office:value-type="currency" office:value="477465" table:style-name="ce5">
            <text:p>£477,465</text:p>
          </table:table-cell>
          <table:table-cell office:value-type="currency" office:value="399531" table:style-name="ce5">
            <text:p>£399,531</text:p>
          </table:table-cell>
          <table:table-cell office:value-type="currency" office:value="96900" table:style-name="ce5">
            <text:p>£96,900</text:p>
          </table:table-cell>
          <table:table-cell office:value-type="currency" office:value="49290" table:style-name="ce5">
            <text:p>£49,290</text:p>
          </table:table-cell>
          <table:table-cell office:value-type="currency" office:value="0" table:style-name="ce5">
            <text:p>£0</text:p>
          </table:table-cell>
          <table:table-cell office:value-type="currency" office:value="115838" table:style-name="ce5">
            <text:p>£115,838</text:p>
          </table:table-cell>
          <table:table-cell office:value-type="currency" office:value="0" table:style-name="ce5">
            <text:p>£0</text:p>
          </table:table-cell>
          <table:table-cell office:value-type="currency" office:value="48532" table:style-name="ce5">
            <text:p>£48,532</text:p>
          </table:table-cell>
          <table:table-cell office:value-type="currency" office:value="8303166" table:style-name="ce5">
            <text:p>£8,303,166</text:p>
          </table:table-cell>
          <table:table-cell office:value-type="currency" office:value="46335" table:style-name="ce5">
            <text:p>£46,335</text:p>
          </table:table-cell>
          <table:table-cell office:value-type="currency" office:value="8398033" table:style-name="ce5">
            <text:p>£8,398,033</text:p>
          </table:table-cell>
          <table:table-cell office:value-type="currency" office:value="6632664" table:style-name="ce5">
            <text:p>£6,632,66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9645" table:style-name="ce5">
            <text:p>£49,645</text:p>
          </table:table-cell>
          <table:table-cell office:value-type="currency" office:value="0" table:style-name="ce5">
            <text:p>£0</text:p>
          </table:table-cell>
          <table:table-cell office:value-type="currency" office:value="4791" table:style-name="ce5">
            <text:p>£4,791</text:p>
          </table:table-cell>
          <table:table-cell office:value-type="currency" office:value="6578228" table:style-name="ce5">
            <text:p>£6,578,228</text:p>
          </table:table-cell>
          <table:table-cell office:value-type="currency" office:value="19858" table:style-name="ce5">
            <text:p>£19,858</text:p>
          </table:table-cell>
          <table:table-cell office:value-type="currency" office:value="6602877" table:style-name="ce5">
            <text:p>£6,602,877</text:p>
          </table:table-cell>
          <table:table-cell office:value-type="currency" office:value="26087" table:style-name="ce5">
            <text:p>£26,087</text:p>
          </table:table-cell>
          <table:table-cell office:value-type="currency" office:value="6628964" table:style-name="ce5">
            <text:p>£6,628,964</text:p>
          </table:table-cell>
          <table:table-cell office:value-type="currency" office:value="14881394" table:style-name="ce5">
            <text:p>£14,881,394</text:p>
          </table:table-cell>
          <table:table-cell office:value-type="currency" office:value="71431" table:style-name="ce5">
            <text:p>£71,431</text:p>
          </table:table-cell>
          <table:table-cell office:value-type="currency" office:value="80360" table:style-name="ce5">
            <text:p>£80,360</text:p>
          </table:table-cell>
          <table:table-cell office:value-type="currency" office:value="53323" table:style-name="ce5">
            <text:p>£53,323</text:p>
          </table:table-cell>
          <table:table-cell office:value-type="currency" office:value="53323" table:style-name="ce5">
            <text:p>£53,323</text:p>
          </table:table-cell>
          <table:table-cell office:value-type="currency" office:value="0" table:style-name="ce5">
            <text:p>£0</text:p>
          </table:table-cell>
          <table:table-cell office:value-type="currency" office:value="53323" table:style-name="ce5">
            <text:p>£53,323</text:p>
          </table:table-cell>
          <table:table-cell office:value-type="currency" office:value="48532" table:style-name="ce5">
            <text:p>£48,532</text:p>
          </table:table-cell>
          <table:table-cell office:value-type="currency" office:value="4791" table:style-name="ce5">
            <text:p>£4,791</text:p>
          </table:table-cell>
          <table:table-cell office:value-type="currency" office:value="15000910" table:style-name="ce5">
            <text:p>£15,000,910</text:p>
          </table:table-cell>
          <table:table-cell office:value-type="currency" office:value="30002" table:style-name="ce5">
            <text:p>£30,002</text:p>
          </table:table-cell>
          <table:table-cell office:value-type="currency" office:value="34782" table:style-name="ce5">
            <text:p>£34,782</text:p>
          </table:table-cell>
          <table:table-cell office:value-type="currency" office:value="26087" table:style-name="ce5">
            <text:p>£26,087</text:p>
          </table:table-cell>
          <table:table-cell office:value-type="currency" office:value="26087" table:style-name="ce5">
            <text:p>£26,087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EAST RENFREWSHIRE</text:p>
          </table:table-cell>
          <table:table-cell office:value-type="currency" office:value="4947706" table:style-name="ce5">
            <text:p>£4,947,706</text:p>
          </table:table-cell>
          <table:table-cell office:value-type="currency" office:value="6608314" table:style-name="ce5">
            <text:p>£6,608,314</text:p>
          </table:table-cell>
          <table:table-cell office:value-type="currency" office:value="156981" table:style-name="ce5">
            <text:p>£156,981</text:p>
          </table:table-cell>
          <table:table-cell office:value-type="currency" office:value="11713001" table:style-name="ce5">
            <text:p>£11,713,001</text:p>
          </table:table-cell>
          <table:table-cell office:value-type="currency" office:value="5095678" table:style-name="ce5">
            <text:p>£5,095,678</text:p>
          </table:table-cell>
          <table:table-cell office:value-type="currency" office:value="27305" table:style-name="ce5">
            <text:p>£27,305</text:p>
          </table:table-cell>
          <table:table-cell office:value-type="currency" office:value="127146" table:style-name="ce5">
            <text:p>£127,146</text:p>
          </table:table-cell>
          <table:table-cell office:value-type="currency" office:value="1550" table:style-name="ce5">
            <text:p>£1,550</text:p>
          </table:table-cell>
          <table:table-cell office:value-type="currency" office:value="324" table:style-name="ce5">
            <text:p>£324</text:p>
          </table:table-cell>
          <table:table-cell office:value-type="currency" office:value="0" table:style-name="ce5">
            <text:p>£0</text:p>
          </table:table-cell>
          <table:table-cell office:value-type="currency" office:value="26158" table:style-name="ce5">
            <text:p>£26,158</text:p>
          </table:table-cell>
          <table:table-cell office:value-type="currency" office:value="4807" table:style-name="ce5">
            <text:p>£4,807</text:p>
          </table:table-cell>
          <table:table-cell office:value-type="currency" office:value="5278" table:style-name="ce5">
            <text:p>£5,278</text:p>
          </table:table-cell>
          <table:table-cell office:value-type="currency" office:value="4931965" table:style-name="ce5">
            <text:p>£4,931,965</text:p>
          </table:table-cell>
          <table:table-cell office:value-type="currency" office:value="10463" table:style-name="ce5">
            <text:p>£10,463</text:p>
          </table:table-cell>
          <table:table-cell office:value-type="currency" office:value="4947706" table:style-name="ce5">
            <text:p>£4,947,706</text:p>
          </table:table-cell>
          <table:table-cell office:value-type="currency" office:value="6894580" table:style-name="ce5">
            <text:p>£6,894,580</text:p>
          </table:table-cell>
          <table:table-cell office:value-type="currency" office:value="670493" table:style-name="ce5">
            <text:p>£670,493</text:p>
          </table:table-cell>
          <table:table-cell office:value-type="currency" office:value="44" table:style-name="ce5">
            <text:p>£4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4664" table:style-name="ce5">
            <text:p>£44,664</text:p>
          </table:table-cell>
          <table:table-cell office:value-type="currency" office:value="0" table:style-name="ce5">
            <text:p>£0</text:p>
          </table:table-cell>
          <table:table-cell office:value-type="currency" office:value="1783" table:style-name="ce5">
            <text:p>£1,783</text:p>
          </table:table-cell>
          <table:table-cell office:value-type="currency" office:value="6177596" table:style-name="ce5">
            <text:p>£6,177,596</text:p>
          </table:table-cell>
          <table:table-cell office:value-type="currency" office:value="420161" table:style-name="ce5">
            <text:p>£420,161</text:p>
          </table:table-cell>
          <table:table-cell office:value-type="currency" office:value="6599540" table:style-name="ce5">
            <text:p>£6,599,540</text:p>
          </table:table-cell>
          <table:table-cell office:value-type="currency" office:value="8774" table:style-name="ce5">
            <text:p>£8,774</text:p>
          </table:table-cell>
          <table:table-cell office:value-type="currency" office:value="6608314" table:style-name="ce5">
            <text:p>£6,608,314</text:p>
          </table:table-cell>
          <table:table-cell office:value-type="currency" office:value="11109561" table:style-name="ce5">
            <text:p>£11,109,561</text:p>
          </table:table-cell>
          <table:table-cell office:value-type="currency" office:value="53326" table:style-name="ce5">
            <text:p>£53,326</text:p>
          </table:table-cell>
          <table:table-cell office:value-type="currency" office:value="59992" table:style-name="ce5">
            <text:p>£59,992</text:p>
          </table:table-cell>
          <table:table-cell office:value-type="currency" office:value="7061" table:style-name="ce5">
            <text:p>£7,061</text:p>
          </table:table-cell>
          <table:table-cell office:value-type="currency" office:value="7061" table:style-name="ce5">
            <text:p>£7,061</text:p>
          </table:table-cell>
          <table:table-cell office:value-type="currency" office:value="0" table:style-name="ce5">
            <text:p>£0</text:p>
          </table:table-cell>
          <table:table-cell office:value-type="currency" office:value="7061" table:style-name="ce5">
            <text:p>£7,061</text:p>
          </table:table-cell>
          <table:table-cell office:value-type="currency" office:value="5278" table:style-name="ce5">
            <text:p>£5,278</text:p>
          </table:table-cell>
          <table:table-cell office:value-type="currency" office:value="1783" table:style-name="ce5">
            <text:p>£1,783</text:p>
          </table:table-cell>
          <table:table-cell office:value-type="currency" office:value="11547246" table:style-name="ce5">
            <text:p>£11,547,246</text:p>
          </table:table-cell>
          <table:table-cell office:value-type="currency" office:value="23094" table:style-name="ce5">
            <text:p>£23,094</text:p>
          </table:table-cell>
          <table:table-cell office:value-type="currency" office:value="11699" table:style-name="ce5">
            <text:p>£11,699</text:p>
          </table:table-cell>
          <table:table-cell office:value-type="currency" office:value="8774" table:style-name="ce5">
            <text:p>£8,774</text:p>
          </table:table-cell>
          <table:table-cell office:value-type="currency" office:value="8774" table:style-name="ce5">
            <text:p>£8,774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EDINBURGH</text:p>
          </table:table-cell>
          <table:table-cell office:value-type="currency" office:value="68244835" table:style-name="ce5">
            <text:p>£68,244,835</text:p>
          </table:table-cell>
          <table:table-cell office:value-type="currency" office:value="66230289" table:style-name="ce5">
            <text:p>£66,230,289</text:p>
          </table:table-cell>
          <table:table-cell office:value-type="currency" office:value="1407868" table:style-name="ce5">
            <text:p>£1,407,868</text:p>
          </table:table-cell>
          <table:table-cell office:value-type="currency" office:value="135882992" table:style-name="ce5">
            <text:p>£135,882,992</text:p>
          </table:table-cell>
          <table:table-cell office:value-type="currency" office:value="79784746" table:style-name="ce5">
            <text:p>£79,784,746</text:p>
          </table:table-cell>
          <table:table-cell office:value-type="currency" office:value="1864786" table:style-name="ce5">
            <text:p>£1,864,786</text:p>
          </table:table-cell>
          <table:table-cell office:value-type="currency" office:value="2558664" table:style-name="ce5">
            <text:p>£2,558,664</text:p>
          </table:table-cell>
          <table:table-cell office:value-type="currency" office:value="1411525" table:style-name="ce5">
            <text:p>£1,411,525</text:p>
          </table:table-cell>
          <table:table-cell office:value-type="currency" office:value="6789143" table:style-name="ce5">
            <text:p>£6,789,143</text:p>
          </table:table-cell>
          <table:table-cell office:value-type="currency" office:value="0" table:style-name="ce5">
            <text:p>£0</text:p>
          </table:table-cell>
          <table:table-cell office:value-type="currency" office:value="1419992" table:style-name="ce5">
            <text:p>£1,419,992</text:p>
          </table:table-cell>
          <table:table-cell office:value-type="currency" office:value="1340108" table:style-name="ce5">
            <text:p>£1,340,108</text:p>
          </table:table-cell>
          <table:table-cell office:value-type="currency" office:value="177428" table:style-name="ce5">
            <text:p>£177,428</text:p>
          </table:table-cell>
          <table:table-cell office:value-type="currency" office:value="67499411" table:style-name="ce5">
            <text:p>£67,499,411</text:p>
          </table:table-cell>
          <table:table-cell office:value-type="currency" office:value="567996" table:style-name="ce5">
            <text:p>£567,996</text:p>
          </table:table-cell>
          <table:table-cell office:value-type="currency" office:value="68244835" table:style-name="ce5">
            <text:p>£68,244,835</text:p>
          </table:table-cell>
          <table:table-cell office:value-type="currency" office:value="68892558" table:style-name="ce5">
            <text:p>£68,892,558</text:p>
          </table:table-cell>
          <table:table-cell office:value-type="currency" office:value="3801898" table:style-name="ce5">
            <text:p>£3,801,898</text:p>
          </table:table-cell>
          <table:table-cell office:value-type="currency" office:value="11366" table:style-name="ce5">
            <text:p>£11,36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1126" table:style-name="ce5">
            <text:p>£271,126</text:p>
          </table:table-cell>
          <table:table-cell office:value-type="currency" office:value="158907" table:style-name="ce5">
            <text:p>£158,907</text:p>
          </table:table-cell>
          <table:table-cell office:value-type="currency" office:value="0" table:style-name="ce5">
            <text:p>£0</text:p>
          </table:table-cell>
          <table:table-cell office:value-type="currency" office:value="1773522" table:style-name="ce5">
            <text:p>£1,773,522</text:p>
          </table:table-cell>
          <table:table-cell office:value-type="currency" office:value="95" table:style-name="ce5">
            <text:p>£95</text:p>
          </table:table-cell>
          <table:table-cell office:value-type="currency" office:value="167885" table:style-name="ce5">
            <text:p>£167,885</text:p>
          </table:table-cell>
          <table:table-cell office:value-type="currency" office:value="62978885" table:style-name="ce5">
            <text:p>£62,978,885</text:p>
          </table:table-cell>
          <table:table-cell office:value-type="currency" office:value="2990548" table:style-name="ce5">
            <text:p>£2,990,548</text:p>
          </table:table-cell>
          <table:table-cell office:value-type="currency" office:value="66137318" table:style-name="ce5">
            <text:p>£66,137,318</text:p>
          </table:table-cell>
          <table:table-cell office:value-type="currency" office:value="92971" table:style-name="ce5">
            <text:p>£92,971</text:p>
          </table:table-cell>
          <table:table-cell office:value-type="currency" office:value="66230289" table:style-name="ce5">
            <text:p>£66,230,289</text:p>
          </table:table-cell>
          <table:table-cell office:value-type="currency" office:value="130478296" table:style-name="ce5">
            <text:p>£130,478,296</text:p>
          </table:table-cell>
          <table:table-cell office:value-type="currency" office:value="626296" table:style-name="ce5">
            <text:p>£626,296</text:p>
          </table:table-cell>
          <table:table-cell office:value-type="currency" office:value="704583" table:style-name="ce5">
            <text:p>£704,583</text:p>
          </table:table-cell>
          <table:table-cell office:value-type="currency" office:value="345313" table:style-name="ce5">
            <text:p>£345,313</text:p>
          </table:table-cell>
          <table:table-cell office:value-type="currency" office:value="345313" table:style-name="ce5">
            <text:p>£345,313</text:p>
          </table:table-cell>
          <table:table-cell office:value-type="currency" office:value="0" table:style-name="ce5">
            <text:p>£0</text:p>
          </table:table-cell>
          <table:table-cell office:value-type="currency" office:value="345313" table:style-name="ce5">
            <text:p>£345,313</text:p>
          </table:table-cell>
          <table:table-cell office:value-type="currency" office:value="177428" table:style-name="ce5">
            <text:p>£177,428</text:p>
          </table:table-cell>
          <table:table-cell office:value-type="currency" office:value="167885" table:style-name="ce5">
            <text:p>£167,885</text:p>
          </table:table-cell>
          <table:table-cell office:value-type="currency" office:value="134382153" table:style-name="ce5">
            <text:p>£134,382,153</text:p>
          </table:table-cell>
          <table:table-cell office:value-type="currency" office:value="268764" table:style-name="ce5">
            <text:p>£268,764</text:p>
          </table:table-cell>
          <table:table-cell office:value-type="currency" office:value="123961" table:style-name="ce5">
            <text:p>£123,961</text:p>
          </table:table-cell>
          <table:table-cell office:value-type="currency" office:value="92971" table:style-name="ce5">
            <text:p>£92,971</text:p>
          </table:table-cell>
          <table:table-cell office:value-type="currency" office:value="92971" table:style-name="ce5">
            <text:p>£92,971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FALKIRK</text:p>
          </table:table-cell>
          <table:table-cell office:value-type="currency" office:value="17383343" table:style-name="ce5">
            <text:p>£17,383,343</text:p>
          </table:table-cell>
          <table:table-cell office:value-type="currency" office:value="7676971" table:style-name="ce5">
            <text:p>£7,676,971</text:p>
          </table:table-cell>
          <table:table-cell office:value-type="currency" office:value="526896" table:style-name="ce5">
            <text:p>£526,896</text:p>
          </table:table-cell>
          <table:table-cell office:value-type="currency" office:value="25587210" table:style-name="ce5">
            <text:p>£25,587,210</text:p>
          </table:table-cell>
          <table:table-cell office:value-type="currency" office:value="17606412" table:style-name="ce5">
            <text:p>£17,606,41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1941" table:style-name="ce5">
            <text:p>£161,941</text:p>
          </table:table-cell>
          <table:table-cell office:value-type="currency" office:value="125904" table:style-name="ce5">
            <text:p>£125,904</text:p>
          </table:table-cell>
          <table:table-cell office:value-type="currency" office:value="26836" table:style-name="ce5">
            <text:p>£26,836</text:p>
          </table:table-cell>
          <table:table-cell office:value-type="currency" office:value="17291731" table:style-name="ce5">
            <text:p>£17,291,731</text:p>
          </table:table-cell>
          <table:table-cell office:value-type="currency" office:value="64776" table:style-name="ce5">
            <text:p>£64,776</text:p>
          </table:table-cell>
          <table:table-cell office:value-type="currency" office:value="17383343" table:style-name="ce5">
            <text:p>£17,383,343</text:p>
          </table:table-cell>
          <table:table-cell office:value-type="currency" office:value="7749475" table:style-name="ce5">
            <text:p>£7,749,47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3186" table:style-name="ce5">
            <text:p>£133,186</text:p>
          </table:table-cell>
          <table:table-cell office:value-type="currency" office:value="31" table:style-name="ce5">
            <text:p>£31</text:p>
          </table:table-cell>
          <table:table-cell office:value-type="currency" office:value="6985" table:style-name="ce5">
            <text:p>£6,985</text:p>
          </table:table-cell>
          <table:table-cell office:value-type="currency" office:value="7609273" table:style-name="ce5">
            <text:p>£7,609,273</text:p>
          </table:table-cell>
          <table:table-cell office:value-type="currency" office:value="53274" table:style-name="ce5">
            <text:p>£53,274</text:p>
          </table:table-cell>
          <table:table-cell office:value-type="currency" office:value="7669532" table:style-name="ce5">
            <text:p>£7,669,532</text:p>
          </table:table-cell>
          <table:table-cell office:value-type="currency" office:value="7439" table:style-name="ce5">
            <text:p>£7,439</text:p>
          </table:table-cell>
          <table:table-cell office:value-type="currency" office:value="7676971" table:style-name="ce5">
            <text:p>£7,676,971</text:p>
          </table:table-cell>
          <table:table-cell office:value-type="currency" office:value="24901004" table:style-name="ce5">
            <text:p>£24,901,004</text:p>
          </table:table-cell>
          <table:table-cell office:value-type="currency" office:value="119525" table:style-name="ce5">
            <text:p>£119,525</text:p>
          </table:table-cell>
          <table:table-cell office:value-type="currency" office:value="134465" table:style-name="ce5">
            <text:p>£134,465</text:p>
          </table:table-cell>
          <table:table-cell office:value-type="currency" office:value="33821" table:style-name="ce5">
            <text:p>£33,821</text:p>
          </table:table-cell>
          <table:table-cell office:value-type="currency" office:value="33821" table:style-name="ce5">
            <text:p>£33,821</text:p>
          </table:table-cell>
          <table:table-cell office:value-type="currency" office:value="0" table:style-name="ce5">
            <text:p>£0</text:p>
          </table:table-cell>
          <table:table-cell office:value-type="currency" office:value="33821" table:style-name="ce5">
            <text:p>£33,821</text:p>
          </table:table-cell>
          <table:table-cell office:value-type="currency" office:value="26836" table:style-name="ce5">
            <text:p>£26,836</text:p>
          </table:table-cell>
          <table:table-cell office:value-type="currency" office:value="6985" table:style-name="ce5">
            <text:p>£6,985</text:p>
          </table:table-cell>
          <table:table-cell office:value-type="currency" office:value="25052875" table:style-name="ce5">
            <text:p>£25,052,875</text:p>
          </table:table-cell>
          <table:table-cell office:value-type="currency" office:value="50106" table:style-name="ce5">
            <text:p>£50,106</text:p>
          </table:table-cell>
          <table:table-cell office:value-type="currency" office:value="9918" table:style-name="ce5">
            <text:p>£9,918</text:p>
          </table:table-cell>
          <table:table-cell office:value-type="currency" office:value="7439" table:style-name="ce5">
            <text:p>£7,439</text:p>
          </table:table-cell>
          <table:table-cell office:value-type="currency" office:value="7439" table:style-name="ce5">
            <text:p>£7,439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FIFE</text:p>
          </table:table-cell>
          <table:table-cell office:value-type="currency" office:value="53466132" table:style-name="ce5">
            <text:p>£53,466,132</text:p>
          </table:table-cell>
          <table:table-cell office:value-type="currency" office:value="22826158" table:style-name="ce5">
            <text:p>£22,826,158</text:p>
          </table:table-cell>
          <table:table-cell office:value-type="currency" office:value="1286663" table:style-name="ce5">
            <text:p>£1,286,663</text:p>
          </table:table-cell>
          <table:table-cell office:value-type="currency" office:value="77578953" table:style-name="ce5">
            <text:p>£77,578,953</text:p>
          </table:table-cell>
          <table:table-cell office:value-type="currency" office:value="55834706" table:style-name="ce5">
            <text:p>£55,834,706</text:p>
          </table:table-cell>
          <table:table-cell office:value-type="currency" office:value="170925" table:style-name="ce5">
            <text:p>£170,925</text:p>
          </table:table-cell>
          <table:table-cell office:value-type="currency" office:value="432108" table:style-name="ce5">
            <text:p>£432,108</text:p>
          </table:table-cell>
          <table:table-cell office:value-type="currency" office:value="272314" table:style-name="ce5">
            <text:p>£272,314</text:p>
          </table:table-cell>
          <table:table-cell office:value-type="currency" office:value="322685" table:style-name="ce5">
            <text:p>£322,685</text:p>
          </table:table-cell>
          <table:table-cell office:value-type="currency" office:value="0" table:style-name="ce5">
            <text:p>£0</text:p>
          </table:table-cell>
          <table:table-cell office:value-type="currency" office:value="367956" table:style-name="ce5">
            <text:p>£367,956</text:p>
          </table:table-cell>
          <table:table-cell office:value-type="currency" office:value="1393007" table:style-name="ce5">
            <text:p>£1,393,007</text:p>
          </table:table-cell>
          <table:table-cell office:value-type="currency" office:value="60163" table:style-name="ce5">
            <text:p>£60,163</text:p>
          </table:table-cell>
          <table:table-cell office:value-type="currency" office:value="53258787" table:style-name="ce5">
            <text:p>£53,258,787</text:p>
          </table:table-cell>
          <table:table-cell office:value-type="currency" office:value="147182" table:style-name="ce5">
            <text:p>£147,182</text:p>
          </table:table-cell>
          <table:table-cell office:value-type="currency" office:value="53466132" table:style-name="ce5">
            <text:p>£53,466,132</text:p>
          </table:table-cell>
          <table:table-cell office:value-type="currency" office:value="22875639" table:style-name="ce5">
            <text:p>£22,875,63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-11999" table:style-name="ce5">
            <text:p>-£11,999</text:p>
          </table:table-cell>
          <table:table-cell office:value-type="currency" office:value="-30409" table:style-name="ce5">
            <text:p>-£30,409</text:p>
          </table:table-cell>
          <table:table-cell office:value-type="currency" office:value="0" table:style-name="ce5">
            <text:p>£0</text:p>
          </table:table-cell>
          <table:table-cell office:value-type="currency" office:value="286808" table:style-name="ce5">
            <text:p>£286,808</text:p>
          </table:table-cell>
          <table:table-cell office:value-type="currency" office:value="0" table:style-name="ce5">
            <text:p>£0</text:p>
          </table:table-cell>
          <table:table-cell office:value-type="currency" office:value="86616" table:style-name="ce5">
            <text:p>£86,616</text:p>
          </table:table-cell>
          <table:table-cell office:value-type="currency" office:value="22532624" table:style-name="ce5">
            <text:p>£22,532,624</text:p>
          </table:table-cell>
          <table:table-cell office:value-type="currency" office:value="114723" table:style-name="ce5">
            <text:p>£114,723</text:p>
          </table:table-cell>
          <table:table-cell office:value-type="currency" office:value="22733963" table:style-name="ce5">
            <text:p>£22,733,963</text:p>
          </table:table-cell>
          <table:table-cell office:value-type="currency" office:value="92195" table:style-name="ce5">
            <text:p>£92,195</text:p>
          </table:table-cell>
          <table:table-cell office:value-type="currency" office:value="22826158" table:style-name="ce5">
            <text:p>£22,826,158</text:p>
          </table:table-cell>
          <table:table-cell office:value-type="currency" office:value="75791411" table:style-name="ce5">
            <text:p>£75,791,411</text:p>
          </table:table-cell>
          <table:table-cell office:value-type="currency" office:value="363799" table:style-name="ce5">
            <text:p>£363,799</text:p>
          </table:table-cell>
          <table:table-cell office:value-type="currency" office:value="409274" table:style-name="ce5">
            <text:p>£409,274</text:p>
          </table:table-cell>
          <table:table-cell office:value-type="currency" office:value="146779" table:style-name="ce5">
            <text:p>£146,779</text:p>
          </table:table-cell>
          <table:table-cell office:value-type="currency" office:value="146779" table:style-name="ce5">
            <text:p>£146,779</text:p>
          </table:table-cell>
          <table:table-cell office:value-type="currency" office:value="0" table:style-name="ce5">
            <text:p>£0</text:p>
          </table:table-cell>
          <table:table-cell office:value-type="currency" office:value="146779" table:style-name="ce5">
            <text:p>£146,779</text:p>
          </table:table-cell>
          <table:table-cell office:value-type="currency" office:value="60163" table:style-name="ce5">
            <text:p>£60,163</text:p>
          </table:table-cell>
          <table:table-cell office:value-type="currency" office:value="86616" table:style-name="ce5">
            <text:p>£86,616</text:p>
          </table:table-cell>
          <table:table-cell office:value-type="currency" office:value="76200095" table:style-name="ce5">
            <text:p>£76,200,095</text:p>
          </table:table-cell>
          <table:table-cell office:value-type="currency" office:value="152400" table:style-name="ce5">
            <text:p>£152,400</text:p>
          </table:table-cell>
          <table:table-cell office:value-type="currency" office:value="122927" table:style-name="ce5">
            <text:p>£122,927</text:p>
          </table:table-cell>
          <table:table-cell office:value-type="currency" office:value="92195" table:style-name="ce5">
            <text:p>£92,195</text:p>
          </table:table-cell>
          <table:table-cell office:value-type="currency" office:value="92195" table:style-name="ce5">
            <text:p>£92,195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GLASGOW</text:p>
          </table:table-cell>
          <table:table-cell office:value-type="currency" office:value="13281138" table:style-name="ce5">
            <text:p>£13,281,138</text:p>
          </table:table-cell>
          <table:table-cell office:value-type="currency" office:value="220341092" table:style-name="ce5">
            <text:p>£220,341,092</text:p>
          </table:table-cell>
          <table:table-cell office:value-type="currency" office:value="3338875" table:style-name="ce5">
            <text:p>£3,338,875</text:p>
          </table:table-cell>
          <table:table-cell office:value-type="currency" office:value="236961105" table:style-name="ce5">
            <text:p>£236,961,105</text:p>
          </table:table-cell>
          <table:table-cell office:value-type="currency" office:value="27107664" table:style-name="ce5">
            <text:p>£27,107,664</text:p>
          </table:table-cell>
          <table:table-cell office:value-type="currency" office:value="2698265" table:style-name="ce5">
            <text:p>£2,698,265</text:p>
          </table:table-cell>
          <table:table-cell office:value-type="currency" office:value="7581318" table:style-name="ce5">
            <text:p>£7,581,318</text:p>
          </table:table-cell>
          <table:table-cell office:value-type="currency" office:value="8803451" table:style-name="ce5">
            <text:p>£8,803,451</text:p>
          </table:table-cell>
          <table:table-cell office:value-type="currency" office:value="5327023" table:style-name="ce5">
            <text:p>£5,327,023</text:p>
          </table:table-cell>
          <table:table-cell office:value-type="currency" office:value="0" table:style-name="ce5">
            <text:p>£0</text:p>
          </table:table-cell>
          <table:table-cell office:value-type="currency" office:value="295881" table:style-name="ce5">
            <text:p>£295,881</text:p>
          </table:table-cell>
          <table:table-cell office:value-type="currency" office:value="740656" table:style-name="ce5">
            <text:p>£740,656</text:p>
          </table:table-cell>
          <table:table-cell office:value-type="currency" office:value="47982" table:style-name="ce5">
            <text:p>£47,982</text:p>
          </table:table-cell>
          <table:table-cell office:value-type="currency" office:value="13114804" table:style-name="ce5">
            <text:p>£13,114,804</text:p>
          </table:table-cell>
          <table:table-cell office:value-type="currency" office:value="118352" table:style-name="ce5">
            <text:p>£118,352</text:p>
          </table:table-cell>
          <table:table-cell office:value-type="currency" office:value="13281138" table:style-name="ce5">
            <text:p>£13,281,138</text:p>
          </table:table-cell>
          <table:table-cell office:value-type="currency" office:value="224204826" table:style-name="ce5">
            <text:p>£224,204,826</text:p>
          </table:table-cell>
          <table:table-cell office:value-type="currency" office:value="3077202" table:style-name="ce5">
            <text:p>£3,077,202</text:p>
          </table:table-cell>
          <table:table-cell office:value-type="currency" office:value="1542554" table:style-name="ce5">
            <text:p>£1,542,5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41947" table:style-name="ce5">
            <text:p>£1,941,947</text:p>
          </table:table-cell>
          <table:table-cell office:value-type="currency" office:value="0" table:style-name="ce5">
            <text:p>£0</text:p>
          </table:table-cell>
          <table:table-cell office:value-type="currency" office:value="175624" table:style-name="ce5">
            <text:p>£175,624</text:p>
          </table:table-cell>
          <table:table-cell office:value-type="currency" office:value="217467499" table:style-name="ce5">
            <text:p>£217,467,499</text:p>
          </table:table-cell>
          <table:table-cell office:value-type="currency" office:value="2623100" table:style-name="ce5">
            <text:p>£2,623,100</text:p>
          </table:table-cell>
          <table:table-cell office:value-type="currency" office:value="220266223" table:style-name="ce5">
            <text:p>£220,266,223</text:p>
          </table:table-cell>
          <table:table-cell office:value-type="currency" office:value="74869" table:style-name="ce5">
            <text:p>£74,869</text:p>
          </table:table-cell>
          <table:table-cell office:value-type="currency" office:value="220341092" table:style-name="ce5">
            <text:p>£220,341,092</text:p>
          </table:table-cell>
          <table:table-cell office:value-type="currency" office:value="230582303" table:style-name="ce5">
            <text:p>£230,582,303</text:p>
          </table:table-cell>
          <table:table-cell office:value-type="currency" office:value="1106795" table:style-name="ce5">
            <text:p>£1,106,795</text:p>
          </table:table-cell>
          <table:table-cell office:value-type="currency" office:value="1245144" table:style-name="ce5">
            <text:p>£1,245,144</text:p>
          </table:table-cell>
          <table:table-cell office:value-type="currency" office:value="223606" table:style-name="ce5">
            <text:p>£223,606</text:p>
          </table:table-cell>
          <table:table-cell office:value-type="currency" office:value="223606" table:style-name="ce5">
            <text:p>£223,606</text:p>
          </table:table-cell>
          <table:table-cell office:value-type="currency" office:value="0" table:style-name="ce5">
            <text:p>£0</text:p>
          </table:table-cell>
          <table:table-cell office:value-type="currency" office:value="223606" table:style-name="ce5">
            <text:p>£223,606</text:p>
          </table:table-cell>
          <table:table-cell office:value-type="currency" office:value="47982" table:style-name="ce5">
            <text:p>£47,982</text:p>
          </table:table-cell>
          <table:table-cell office:value-type="currency" office:value="175624" table:style-name="ce5">
            <text:p>£175,624</text:p>
          </table:table-cell>
          <table:table-cell office:value-type="currency" office:value="233547361" table:style-name="ce5">
            <text:p>£233,547,361</text:p>
          </table:table-cell>
          <table:table-cell office:value-type="currency" office:value="467095" table:style-name="ce5">
            <text:p>£467,095</text:p>
          </table:table-cell>
          <table:table-cell office:value-type="currency" office:value="99825" table:style-name="ce5">
            <text:p>£99,825</text:p>
          </table:table-cell>
          <table:table-cell office:value-type="currency" office:value="74869" table:style-name="ce5">
            <text:p>£74,869</text:p>
          </table:table-cell>
          <table:table-cell office:value-type="currency" office:value="74869" table:style-name="ce5">
            <text:p>£74,869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HIGHLAND</text:p>
          </table:table-cell>
          <table:table-cell office:value-type="currency" office:value="16133628" table:style-name="ce5">
            <text:p>£16,133,628</text:p>
          </table:table-cell>
          <table:table-cell office:value-type="currency" office:value="14390174" table:style-name="ce5">
            <text:p>£14,390,174</text:p>
          </table:table-cell>
          <table:table-cell office:value-type="currency" office:value="650124" table:style-name="ce5">
            <text:p>£650,124</text:p>
          </table:table-cell>
          <table:table-cell office:value-type="currency" office:value="31173926" table:style-name="ce5">
            <text:p>£31,173,926</text:p>
          </table:table-cell>
          <table:table-cell office:value-type="currency" office:value="16989976" table:style-name="ce5">
            <text:p>£16,989,976</text:p>
          </table:table-cell>
          <table:table-cell office:value-type="currency" office:value="96892" table:style-name="ce5">
            <text:p>£96,892</text:p>
          </table:table-cell>
          <table:table-cell office:value-type="currency" office:value="76287" table:style-name="ce5">
            <text:p>£76,287</text:p>
          </table:table-cell>
          <table:table-cell office:value-type="currency" office:value="756939" table:style-name="ce5">
            <text:p>£756,939</text:p>
          </table:table-cell>
          <table:table-cell office:value-type="currency" office:value="569258" table:style-name="ce5">
            <text:p>£569,258</text:p>
          </table:table-cell>
          <table:table-cell office:value-type="currency" office:value="0" table:style-name="ce5">
            <text:p>£0</text:p>
          </table:table-cell>
          <table:table-cell office:value-type="currency" office:value="186484" table:style-name="ce5">
            <text:p>£186,484</text:p>
          </table:table-cell>
          <table:table-cell office:value-type="currency" office:value="98912" table:style-name="ce5">
            <text:p>£98,912</text:p>
          </table:table-cell>
          <table:table-cell office:value-type="currency" office:value="15012" table:style-name="ce5">
            <text:p>£15,012</text:p>
          </table:table-cell>
          <table:table-cell office:value-type="currency" office:value="16044023" table:style-name="ce5">
            <text:p>£16,044,023</text:p>
          </table:table-cell>
          <table:table-cell office:value-type="currency" office:value="74593" table:style-name="ce5">
            <text:p>£74,593</text:p>
          </table:table-cell>
          <table:table-cell office:value-type="currency" office:value="16133628" table:style-name="ce5">
            <text:p>£16,133,628</text:p>
          </table:table-cell>
          <table:table-cell office:value-type="currency" office:value="14610633" table:style-name="ce5">
            <text:p>£14,610,633</text:p>
          </table:table-cell>
          <table:table-cell office:value-type="currency" office:value="512627" table:style-name="ce5">
            <text:p>£512,62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24026" table:style-name="ce5">
            <text:p>£124,026</text:p>
          </table:table-cell>
          <table:table-cell office:value-type="currency" office:value="0" table:style-name="ce5">
            <text:p>£0</text:p>
          </table:table-cell>
          <table:table-cell office:value-type="currency" office:value="9244" table:style-name="ce5">
            <text:p>£9,244</text:p>
          </table:table-cell>
          <table:table-cell office:value-type="currency" office:value="13964736" table:style-name="ce5">
            <text:p>£13,964,736</text:p>
          </table:table-cell>
          <table:table-cell office:value-type="currency" office:value="357187" table:style-name="ce5">
            <text:p>£357,187</text:p>
          </table:table-cell>
          <table:table-cell office:value-type="currency" office:value="14331167" table:style-name="ce5">
            <text:p>£14,331,167</text:p>
          </table:table-cell>
          <table:table-cell office:value-type="currency" office:value="59007" table:style-name="ce5">
            <text:p>£59,007</text:p>
          </table:table-cell>
          <table:table-cell office:value-type="currency" office:value="14390174" table:style-name="ce5">
            <text:p>£14,390,174</text:p>
          </table:table-cell>
          <table:table-cell office:value-type="currency" office:value="30008759" table:style-name="ce5">
            <text:p>£30,008,759</text:p>
          </table:table-cell>
          <table:table-cell office:value-type="currency" office:value="144042" table:style-name="ce5">
            <text:p>£144,042</text:p>
          </table:table-cell>
          <table:table-cell office:value-type="currency" office:value="162047" table:style-name="ce5">
            <text:p>£162,047</text:p>
          </table:table-cell>
          <table:table-cell office:value-type="currency" office:value="24256" table:style-name="ce5">
            <text:p>£24,256</text:p>
          </table:table-cell>
          <table:table-cell office:value-type="currency" office:value="24256" table:style-name="ce5">
            <text:p>£24,256</text:p>
          </table:table-cell>
          <table:table-cell office:value-type="currency" office:value="0" table:style-name="ce5">
            <text:p>£0</text:p>
          </table:table-cell>
          <table:table-cell office:value-type="currency" office:value="24256" table:style-name="ce5">
            <text:p>£24,256</text:p>
          </table:table-cell>
          <table:table-cell office:value-type="currency" office:value="15012" table:style-name="ce5">
            <text:p>£15,012</text:p>
          </table:table-cell>
          <table:table-cell office:value-type="currency" office:value="9244" table:style-name="ce5">
            <text:p>£9,244</text:p>
          </table:table-cell>
          <table:table-cell office:value-type="currency" office:value="30464795" table:style-name="ce5">
            <text:p>£30,464,795</text:p>
          </table:table-cell>
          <table:table-cell office:value-type="currency" office:value="60930" table:style-name="ce5">
            <text:p>£60,930</text:p>
          </table:table-cell>
          <table:table-cell office:value-type="currency" office:value="78676" table:style-name="ce5">
            <text:p>£78,676</text:p>
          </table:table-cell>
          <table:table-cell office:value-type="currency" office:value="59007" table:style-name="ce5">
            <text:p>£59,007</text:p>
          </table:table-cell>
          <table:table-cell office:value-type="currency" office:value="59007" table:style-name="ce5">
            <text:p>£59,007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INVERCLYDE</text:p>
          </table:table-cell>
          <table:table-cell office:value-type="currency" office:value="466406" table:style-name="ce5">
            <text:p>£466,406</text:p>
          </table:table-cell>
          <table:table-cell office:value-type="currency" office:value="21625281" table:style-name="ce5">
            <text:p>£21,625,281</text:p>
          </table:table-cell>
          <table:table-cell office:value-type="currency" office:value="384481" table:style-name="ce5">
            <text:p>£384,481</text:p>
          </table:table-cell>
          <table:table-cell office:value-type="currency" office:value="22476168" table:style-name="ce5">
            <text:p>£22,476,168</text:p>
          </table:table-cell>
          <table:table-cell office:value-type="currency" office:value="469942" table:style-name="ce5">
            <text:p>£469,94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7003" table:style-name="ce5">
            <text:p>£167,003</text:p>
          </table:table-cell>
          <table:table-cell office:value-type="currency" office:value="28" table:style-name="ce5">
            <text:p>£28</text:p>
          </table:table-cell>
          <table:table-cell office:value-type="currency" office:value="0" table:style-name="ce5">
            <text:p>£0</text:p>
          </table:table-cell>
          <table:table-cell office:value-type="currency" office:value="5846" table:style-name="ce5">
            <text:p>£5,8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64068" table:style-name="ce5">
            <text:p>£464,068</text:p>
          </table:table-cell>
          <table:table-cell office:value-type="currency" office:value="2338" table:style-name="ce5">
            <text:p>£2,338</text:p>
          </table:table-cell>
          <table:table-cell office:value-type="currency" office:value="466406" table:style-name="ce5">
            <text:p>£466,406</text:p>
          </table:table-cell>
          <table:table-cell office:value-type="currency" office:value="22203867" table:style-name="ce5">
            <text:p>£22,203,867</text:p>
          </table:table-cell>
          <table:table-cell office:value-type="currency" office:value="1046458" table:style-name="ce5">
            <text:p>£1,046,45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2825" table:style-name="ce5">
            <text:p>£292,825</text:p>
          </table:table-cell>
          <table:table-cell office:value-type="currency" office:value="0" table:style-name="ce5">
            <text:p>£0</text:p>
          </table:table-cell>
          <table:table-cell office:value-type="currency" office:value="31729" table:style-name="ce5">
            <text:p>£31,729</text:p>
          </table:table-cell>
          <table:table-cell office:value-type="currency" office:value="20832855" table:style-name="ce5">
            <text:p>£20,832,855</text:p>
          </table:table-cell>
          <table:table-cell office:value-type="currency" office:value="745005" table:style-name="ce5">
            <text:p>£745,005</text:p>
          </table:table-cell>
          <table:table-cell office:value-type="currency" office:value="21609589" table:style-name="ce5">
            <text:p>£21,609,589</text:p>
          </table:table-cell>
          <table:table-cell office:value-type="currency" office:value="15692" table:style-name="ce5">
            <text:p>£15,692</text:p>
          </table:table-cell>
          <table:table-cell office:value-type="currency" office:value="21625281" table:style-name="ce5">
            <text:p>£21,625,281</text:p>
          </table:table-cell>
          <table:table-cell office:value-type="currency" office:value="21296923" table:style-name="ce5">
            <text:p>£21,296,923</text:p>
          </table:table-cell>
          <table:table-cell office:value-type="currency" office:value="102225" table:style-name="ce5">
            <text:p>£102,225</text:p>
          </table:table-cell>
          <table:table-cell office:value-type="currency" office:value="115003" table:style-name="ce5">
            <text:p>£115,003</text:p>
          </table:table-cell>
          <table:table-cell office:value-type="currency" office:value="31729" table:style-name="ce5">
            <text:p>£31,729</text:p>
          </table:table-cell>
          <table:table-cell office:value-type="currency" office:value="31729" table:style-name="ce5">
            <text:p>£31,729</text:p>
          </table:table-cell>
          <table:table-cell office:value-type="currency" office:value="0" table:style-name="ce5">
            <text:p>£0</text:p>
          </table:table-cell>
          <table:table-cell office:value-type="currency" office:value="31729" table:style-name="ce5">
            <text:p>£31,729</text:p>
          </table:table-cell>
          <table:table-cell office:value-type="currency" office:value="0" table:style-name="ce5">
            <text:p>£0</text:p>
          </table:table-cell>
          <table:table-cell office:value-type="currency" office:value="31729" table:style-name="ce5">
            <text:p>£31,729</text:p>
          </table:table-cell>
          <table:table-cell office:value-type="currency" office:value="22075995" table:style-name="ce5">
            <text:p>£22,075,995</text:p>
          </table:table-cell>
          <table:table-cell office:value-type="currency" office:value="44152" table:style-name="ce5">
            <text:p>£44,152</text:p>
          </table:table-cell>
          <table:table-cell office:value-type="currency" office:value="20923" table:style-name="ce5">
            <text:p>£20,923</text:p>
          </table:table-cell>
          <table:table-cell office:value-type="currency" office:value="15692" table:style-name="ce5">
            <text:p>£15,692</text:p>
          </table:table-cell>
          <table:table-cell office:value-type="currency" office:value="15692" table:style-name="ce5">
            <text:p>£15,692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MIDLOTHIAN</text:p>
          </table:table-cell>
          <table:table-cell office:value-type="currency" office:value="9754182" table:style-name="ce5">
            <text:p>£9,754,182</text:p>
          </table:table-cell>
          <table:table-cell office:value-type="currency" office:value="7570742" table:style-name="ce5">
            <text:p>£7,570,742</text:p>
          </table:table-cell>
          <table:table-cell office:value-type="currency" office:value="278472" table:style-name="ce5">
            <text:p>£278,472</text:p>
          </table:table-cell>
          <table:table-cell office:value-type="currency" office:value="17603396" table:style-name="ce5">
            <text:p>£17,603,396</text:p>
          </table:table-cell>
          <table:table-cell office:value-type="currency" office:value="10126870" table:style-name="ce5">
            <text:p>£10,126,87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30455" table:style-name="ce5">
            <text:p>£130,455</text:p>
          </table:table-cell>
          <table:table-cell office:value-type="currency" office:value="294415" table:style-name="ce5">
            <text:p>£294,415</text:p>
          </table:table-cell>
          <table:table-cell office:value-type="currency" office:value="17814" table:style-name="ce5">
            <text:p>£17,814</text:p>
          </table:table-cell>
          <table:table-cell office:value-type="currency" office:value="9684186" table:style-name="ce5">
            <text:p>£9,684,186</text:p>
          </table:table-cell>
          <table:table-cell office:value-type="currency" office:value="52182" table:style-name="ce5">
            <text:p>£52,182</text:p>
          </table:table-cell>
          <table:table-cell office:value-type="currency" office:value="9754182" table:style-name="ce5">
            <text:p>£9,754,182</text:p>
          </table:table-cell>
          <table:table-cell office:value-type="currency" office:value="7588185" table:style-name="ce5">
            <text:p>£7,588,18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86707" table:style-name="ce5">
            <text:p>£86,707</text:p>
          </table:table-cell>
          <table:table-cell office:value-type="currency" office:value="0" table:style-name="ce5">
            <text:p>£0</text:p>
          </table:table-cell>
          <table:table-cell office:value-type="currency" office:value="35104" table:style-name="ce5">
            <text:p>£35,104</text:p>
          </table:table-cell>
          <table:table-cell office:value-type="currency" office:value="7466374" table:style-name="ce5">
            <text:p>£7,466,374</text:p>
          </table:table-cell>
          <table:table-cell office:value-type="currency" office:value="34683" table:style-name="ce5">
            <text:p>£34,683</text:p>
          </table:table-cell>
          <table:table-cell office:value-type="currency" office:value="7536161" table:style-name="ce5">
            <text:p>£7,536,161</text:p>
          </table:table-cell>
          <table:table-cell office:value-type="currency" office:value="34581" table:style-name="ce5">
            <text:p>£34,581</text:p>
          </table:table-cell>
          <table:table-cell office:value-type="currency" office:value="7570742" table:style-name="ce5">
            <text:p>£7,570,742</text:p>
          </table:table-cell>
          <table:table-cell office:value-type="currency" office:value="17150560" table:style-name="ce5">
            <text:p>£17,150,560</text:p>
          </table:table-cell>
          <table:table-cell office:value-type="currency" office:value="82323" table:style-name="ce5">
            <text:p>£82,323</text:p>
          </table:table-cell>
          <table:table-cell office:value-type="currency" office:value="92613" table:style-name="ce5">
            <text:p>£92,613</text:p>
          </table:table-cell>
          <table:table-cell office:value-type="currency" office:value="52918" table:style-name="ce5">
            <text:p>£52,918</text:p>
          </table:table-cell>
          <table:table-cell office:value-type="currency" office:value="52918" table:style-name="ce5">
            <text:p>£52,918</text:p>
          </table:table-cell>
          <table:table-cell office:value-type="currency" office:value="0" table:style-name="ce5">
            <text:p>£0</text:p>
          </table:table-cell>
          <table:table-cell office:value-type="currency" office:value="52918" table:style-name="ce5">
            <text:p>£52,918</text:p>
          </table:table-cell>
          <table:table-cell office:value-type="currency" office:value="17814" table:style-name="ce5">
            <text:p>£17,814</text:p>
          </table:table-cell>
          <table:table-cell office:value-type="currency" office:value="35104" table:style-name="ce5">
            <text:p>£35,104</text:p>
          </table:table-cell>
          <table:table-cell office:value-type="currency" office:value="17290343" table:style-name="ce5">
            <text:p>£17,290,343</text:p>
          </table:table-cell>
          <table:table-cell office:value-type="currency" office:value="34581" table:style-name="ce5">
            <text:p>£34,581</text:p>
          </table:table-cell>
          <table:table-cell office:value-type="currency" office:value="51341" table:style-name="ce5">
            <text:p>£51,341</text:p>
          </table:table-cell>
          <table:table-cell office:value-type="currency" office:value="38506" table:style-name="ce5">
            <text:p>£38,506</text:p>
          </table:table-cell>
          <table:table-cell office:value-type="currency" office:value="34581" table:style-name="ce5">
            <text:p>£34,581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MORAY</text:p>
          </table:table-cell>
          <table:table-cell office:value-type="currency" office:value="4610614" table:style-name="ce5">
            <text:p>£4,610,614</text:p>
          </table:table-cell>
          <table:table-cell office:value-type="currency" office:value="5174004" table:style-name="ce5">
            <text:p>£5,174,004</text:p>
          </table:table-cell>
          <table:table-cell office:value-type="currency" office:value="218395" table:style-name="ce5">
            <text:p>£218,395</text:p>
          </table:table-cell>
          <table:table-cell office:value-type="currency" office:value="10003013" table:style-name="ce5">
            <text:p>£10,003,013</text:p>
          </table:table-cell>
          <table:table-cell office:value-type="currency" office:value="4665271" table:style-name="ce5">
            <text:p>£4,665,27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6330" table:style-name="ce5">
            <text:p>£16,33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4296" table:style-name="ce5">
            <text:p>£54,296</text:p>
          </table:table-cell>
          <table:table-cell office:value-type="currency" office:value="22079" table:style-name="ce5">
            <text:p>£22,079</text:p>
          </table:table-cell>
          <table:table-cell office:value-type="currency" office:value="761" table:style-name="ce5">
            <text:p>£761</text:p>
          </table:table-cell>
          <table:table-cell office:value-type="currency" office:value="4588135" table:style-name="ce5">
            <text:p>£4,588,135</text:p>
          </table:table-cell>
          <table:table-cell office:value-type="currency" office:value="21718" table:style-name="ce5">
            <text:p>£21,718</text:p>
          </table:table-cell>
          <table:table-cell office:value-type="currency" office:value="4610614" table:style-name="ce5">
            <text:p>£4,610,614</text:p>
          </table:table-cell>
          <table:table-cell office:value-type="currency" office:value="5266065" table:style-name="ce5">
            <text:p>£5,266,065</text:p>
          </table:table-cell>
          <table:table-cell office:value-type="currency" office:value="73726" table:style-name="ce5">
            <text:p>£73,726</text:p>
          </table:table-cell>
          <table:table-cell office:value-type="currency" office:value="47591" table:style-name="ce5">
            <text:p>£47,59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1097" table:style-name="ce5">
            <text:p>£51,097</text:p>
          </table:table-cell>
          <table:table-cell office:value-type="currency" office:value="148" table:style-name="ce5">
            <text:p>£148</text:p>
          </table:table-cell>
          <table:table-cell office:value-type="currency" office:value="4335" table:style-name="ce5">
            <text:p>£4,335</text:p>
          </table:table-cell>
          <table:table-cell office:value-type="currency" office:value="5089168" table:style-name="ce5">
            <text:p>£5,089,168</text:p>
          </table:table-cell>
          <table:table-cell office:value-type="currency" office:value="64674" table:style-name="ce5">
            <text:p>£64,674</text:p>
          </table:table-cell>
          <table:table-cell office:value-type="currency" office:value="5158177" table:style-name="ce5">
            <text:p>£5,158,177</text:p>
          </table:table-cell>
          <table:table-cell office:value-type="currency" office:value="15827" table:style-name="ce5">
            <text:p>£15,827</text:p>
          </table:table-cell>
          <table:table-cell office:value-type="currency" office:value="5174004" table:style-name="ce5">
            <text:p>£5,174,004</text:p>
          </table:table-cell>
          <table:table-cell office:value-type="currency" office:value="9677303" table:style-name="ce5">
            <text:p>£9,677,303</text:p>
          </table:table-cell>
          <table:table-cell office:value-type="currency" office:value="46451" table:style-name="ce5">
            <text:p>£46,451</text:p>
          </table:table-cell>
          <table:table-cell office:value-type="currency" office:value="52257" table:style-name="ce5">
            <text:p>£52,257</text:p>
          </table:table-cell>
          <table:table-cell office:value-type="currency" office:value="5096" table:style-name="ce5">
            <text:p>£5,096</text:p>
          </table:table-cell>
          <table:table-cell office:value-type="currency" office:value="5096" table:style-name="ce5">
            <text:p>£5,096</text:p>
          </table:table-cell>
          <table:table-cell office:value-type="currency" office:value="0" table:style-name="ce5">
            <text:p>£0</text:p>
          </table:table-cell>
          <table:table-cell office:value-type="currency" office:value="5096" table:style-name="ce5">
            <text:p>£5,096</text:p>
          </table:table-cell>
          <table:table-cell office:value-type="currency" office:value="761" table:style-name="ce5">
            <text:p>£761</text:p>
          </table:table-cell>
          <table:table-cell office:value-type="currency" office:value="4335" table:style-name="ce5">
            <text:p>£4,335</text:p>
          </table:table-cell>
          <table:table-cell office:value-type="currency" office:value="9768791" table:style-name="ce5">
            <text:p>£9,768,791</text:p>
          </table:table-cell>
          <table:table-cell office:value-type="currency" office:value="19538" table:style-name="ce5">
            <text:p>£19,538</text:p>
          </table:table-cell>
          <table:table-cell office:value-type="currency" office:value="21103" table:style-name="ce5">
            <text:p>£21,103</text:p>
          </table:table-cell>
          <table:table-cell office:value-type="currency" office:value="15827" table:style-name="ce5">
            <text:p>£15,827</text:p>
          </table:table-cell>
          <table:table-cell office:value-type="currency" office:value="15827" table:style-name="ce5">
            <text:p>£15,827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NORTH AYRSHIRE</text:p>
          </table:table-cell>
          <table:table-cell office:value-type="currency" office:value="20068711" table:style-name="ce5">
            <text:p>£20,068,711</text:p>
          </table:table-cell>
          <table:table-cell office:value-type="currency" office:value="13322028" table:style-name="ce5">
            <text:p>£13,322,028</text:p>
          </table:table-cell>
          <table:table-cell office:value-type="currency" office:value="634686" table:style-name="ce5">
            <text:p>£634,686</text:p>
          </table:table-cell>
          <table:table-cell office:value-type="currency" office:value="34025425" table:style-name="ce5">
            <text:p>£34,025,425</text:p>
          </table:table-cell>
          <table:table-cell office:value-type="currency" office:value="20412711" table:style-name="ce5">
            <text:p>£20,412,7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000" table:style-name="ce5">
            <text:p>£21,000</text:p>
          </table:table-cell>
          <table:table-cell office:value-type="currency" office:value="19951711" table:style-name="ce5">
            <text:p>£19,951,711</text:p>
          </table:table-cell>
          <table:table-cell office:value-type="currency" office:value="96000" table:style-name="ce5">
            <text:p>£96,000</text:p>
          </table:table-cell>
          <table:table-cell office:value-type="currency" office:value="20068711" table:style-name="ce5">
            <text:p>£20,068,711</text:p>
          </table:table-cell>
          <table:table-cell office:value-type="currency" office:value="13347728" table:style-name="ce5">
            <text:p>£13,347,728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00000" table:style-name="ce5">
            <text:p>£100,000</text:p>
          </table:table-cell>
          <table:table-cell office:value-type="currency" office:value="0" table:style-name="ce5">
            <text:p>£0</text:p>
          </table:table-cell>
          <table:table-cell office:value-type="currency" office:value="28000" table:style-name="ce5">
            <text:p>£28,000</text:p>
          </table:table-cell>
          <table:table-cell office:value-type="currency" office:value="13211728" table:style-name="ce5">
            <text:p>£13,211,728</text:p>
          </table:table-cell>
          <table:table-cell office:value-type="currency" office:value="44800" table:style-name="ce5">
            <text:p>£44,800</text:p>
          </table:table-cell>
          <table:table-cell office:value-type="currency" office:value="13284528" table:style-name="ce5">
            <text:p>£13,284,528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13322028" table:style-name="ce5">
            <text:p>£13,322,028</text:p>
          </table:table-cell>
          <table:table-cell office:value-type="currency" office:value="33163439" table:style-name="ce5">
            <text:p>£33,163,439</text:p>
          </table:table-cell>
          <table:table-cell office:value-type="currency" office:value="159185" table:style-name="ce5">
            <text:p>£159,185</text:p>
          </table:table-cell>
          <table:table-cell office:value-type="currency" office:value="179083" table:style-name="ce5">
            <text:p>£179,083</text:p>
          </table:table-cell>
          <table:table-cell office:value-type="currency" office:value="49000" table:style-name="ce5">
            <text:p>£49,000</text:p>
          </table:table-cell>
          <table:table-cell office:value-type="currency" office:value="49000" table:style-name="ce5">
            <text:p>£49,000</text:p>
          </table:table-cell>
          <table:table-cell office:value-type="currency" office:value="0" table:style-name="ce5">
            <text:p>£0</text:p>
          </table:table-cell>
          <table:table-cell office:value-type="currency" office:value="49000" table:style-name="ce5">
            <text:p>£49,000</text:p>
          </table:table-cell>
          <table:table-cell office:value-type="currency" office:value="21000" table:style-name="ce5">
            <text:p>£21,000</text:p>
          </table:table-cell>
          <table:table-cell office:value-type="currency" office:value="28000" table:style-name="ce5">
            <text:p>£28,000</text:p>
          </table:table-cell>
          <table:table-cell office:value-type="currency" office:value="33353239" table:style-name="ce5">
            <text:p>£33,353,239</text:p>
          </table:table-cell>
          <table:table-cell office:value-type="currency" office:value="66706" table:style-name="ce5">
            <text:p>£66,706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37500" table:style-name="ce5">
            <text:p>£37,500</text:p>
          </table:table-cell>
          <table:table-cell office:value-type="currency" office:value="37500" table:style-name="ce5">
            <text:p>£37,50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NORTH LANARKSHIRE</text:p>
          </table:table-cell>
          <table:table-cell office:value-type="currency" office:value="48428603" table:style-name="ce5">
            <text:p>£48,428,603</text:p>
          </table:table-cell>
          <table:table-cell office:value-type="currency" office:value="24274304" table:style-name="ce5">
            <text:p>£24,274,304</text:p>
          </table:table-cell>
          <table:table-cell office:value-type="currency" office:value="1310784" table:style-name="ce5">
            <text:p>£1,310,784</text:p>
          </table:table-cell>
          <table:table-cell office:value-type="currency" office:value="74013691" table:style-name="ce5">
            <text:p>£74,013,691</text:p>
          </table:table-cell>
          <table:table-cell office:value-type="currency" office:value="49016477" table:style-name="ce5">
            <text:p>£49,016,477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1460" table:style-name="ce5">
            <text:p>£71,460</text:p>
          </table:table-cell>
          <table:table-cell office:value-type="currency" office:value="40653" table:style-name="ce5">
            <text:p>£40,653</text:p>
          </table:table-cell>
          <table:table-cell office:value-type="currency" office:value="0" table:style-name="ce5">
            <text:p>£0</text:p>
          </table:table-cell>
          <table:table-cell office:value-type="currency" office:value="512964" table:style-name="ce5">
            <text:p>£512,964</text:p>
          </table:table-cell>
          <table:table-cell office:value-type="currency" office:value="239442" table:style-name="ce5">
            <text:p>£239,442</text:p>
          </table:table-cell>
          <table:table-cell office:value-type="currency" office:value="52789" table:style-name="ce5">
            <text:p>£52,789</text:p>
          </table:table-cell>
          <table:table-cell office:value-type="currency" office:value="48170629" table:style-name="ce5">
            <text:p>£48,170,629</text:p>
          </table:table-cell>
          <table:table-cell office:value-type="currency" office:value="205185" table:style-name="ce5">
            <text:p>£205,185</text:p>
          </table:table-cell>
          <table:table-cell office:value-type="currency" office:value="48428603" table:style-name="ce5">
            <text:p>£48,428,603</text:p>
          </table:table-cell>
          <table:table-cell office:value-type="currency" office:value="24463933" table:style-name="ce5">
            <text:p>£24,463,93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1284" table:style-name="ce5">
            <text:p>£51,284</text:p>
          </table:table-cell>
          <table:table-cell office:value-type="currency" office:value="365022" table:style-name="ce5">
            <text:p>£365,022</text:p>
          </table:table-cell>
          <table:table-cell office:value-type="currency" office:value="-8634" table:style-name="ce5">
            <text:p>-£8,634</text:p>
          </table:table-cell>
          <table:table-cell office:value-type="currency" office:value="18150" table:style-name="ce5">
            <text:p>£18,150</text:p>
          </table:table-cell>
          <table:table-cell office:value-type="currency" office:value="24038111" table:style-name="ce5">
            <text:p>£24,038,111</text:p>
          </table:table-cell>
          <table:table-cell office:value-type="currency" office:value="158830" table:style-name="ce5">
            <text:p>£158,830</text:p>
          </table:table-cell>
          <table:table-cell office:value-type="currency" office:value="24215091" table:style-name="ce5">
            <text:p>£24,215,091</text:p>
          </table:table-cell>
          <table:table-cell office:value-type="currency" office:value="59213" table:style-name="ce5">
            <text:p>£59,213</text:p>
          </table:table-cell>
          <table:table-cell office:value-type="currency" office:value="24274304" table:style-name="ce5">
            <text:p>£24,274,304</text:p>
          </table:table-cell>
          <table:table-cell office:value-type="currency" office:value="72208740" table:style-name="ce5">
            <text:p>£72,208,740</text:p>
          </table:table-cell>
          <table:table-cell office:value-type="currency" office:value="346602" table:style-name="ce5">
            <text:p>£346,602</text:p>
          </table:table-cell>
          <table:table-cell office:value-type="currency" office:value="389927" table:style-name="ce5">
            <text:p>£389,927</text:p>
          </table:table-cell>
          <table:table-cell office:value-type="currency" office:value="70939" table:style-name="ce5">
            <text:p>£70,939</text:p>
          </table:table-cell>
          <table:table-cell office:value-type="currency" office:value="70939" table:style-name="ce5">
            <text:p>£70,939</text:p>
          </table:table-cell>
          <table:table-cell office:value-type="currency" office:value="0" table:style-name="ce5">
            <text:p>£0</text:p>
          </table:table-cell>
          <table:table-cell office:value-type="currency" office:value="70939" table:style-name="ce5">
            <text:p>£70,939</text:p>
          </table:table-cell>
          <table:table-cell office:value-type="currency" office:value="52789" table:style-name="ce5">
            <text:p>£52,789</text:p>
          </table:table-cell>
          <table:table-cell office:value-type="currency" office:value="18150" table:style-name="ce5">
            <text:p>£18,150</text:p>
          </table:table-cell>
          <table:table-cell office:value-type="currency" office:value="72643694" table:style-name="ce5">
            <text:p>£72,643,694</text:p>
          </table:table-cell>
          <table:table-cell office:value-type="currency" office:value="145287" table:style-name="ce5">
            <text:p>£145,287</text:p>
          </table:table-cell>
          <table:table-cell office:value-type="currency" office:value="78950" table:style-name="ce5">
            <text:p>£78,950</text:p>
          </table:table-cell>
          <table:table-cell office:value-type="currency" office:value="59213" table:style-name="ce5">
            <text:p>£59,213</text:p>
          </table:table-cell>
          <table:table-cell office:value-type="currency" office:value="59213" table:style-name="ce5">
            <text:p>£59,213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ORKNEY</text:p>
          </table:table-cell>
          <table:table-cell office:value-type="currency" office:value="1393280" table:style-name="ce5">
            <text:p>£1,393,280</text:p>
          </table:table-cell>
          <table:table-cell office:value-type="currency" office:value="1422493" table:style-name="ce5">
            <text:p>£1,422,493</text:p>
          </table:table-cell>
          <table:table-cell office:value-type="currency" office:value="42874" table:style-name="ce5">
            <text:p>£42,874</text:p>
          </table:table-cell>
          <table:table-cell office:value-type="currency" office:value="2858647" table:style-name="ce5">
            <text:p>£2,858,647</text:p>
          </table:table-cell>
          <table:table-cell office:value-type="currency" office:value="1417705" table:style-name="ce5">
            <text:p>£1,417,7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1099" table:style-name="ce5">
            <text:p>£11,099</text:p>
          </table:table-cell>
          <table:table-cell office:value-type="currency" office:value="4503" table:style-name="ce5">
            <text:p>£4,503</text:p>
          </table:table-cell>
          <table:table-cell office:value-type="currency" office:value="0" table:style-name="ce5">
            <text:p>£0</text:p>
          </table:table-cell>
          <table:table-cell office:value-type="currency" office:value="32648" table:style-name="ce5">
            <text:p>£32,648</text:p>
          </table:table-cell>
          <table:table-cell office:value-type="currency" office:value="333" table:style-name="ce5">
            <text:p>£333</text:p>
          </table:table-cell>
          <table:table-cell office:value-type="currency" office:value="1331" table:style-name="ce5">
            <text:p>£1,331</text:p>
          </table:table-cell>
          <table:table-cell office:value-type="currency" office:value="1378890" table:style-name="ce5">
            <text:p>£1,378,890</text:p>
          </table:table-cell>
          <table:table-cell office:value-type="currency" office:value="13059" table:style-name="ce5">
            <text:p>£13,059</text:p>
          </table:table-cell>
          <table:table-cell office:value-type="currency" office:value="1393280" table:style-name="ce5">
            <text:p>£1,393,280</text:p>
          </table:table-cell>
          <table:table-cell office:value-type="currency" office:value="1420886" table:style-name="ce5">
            <text:p>£1,420,88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688" table:style-name="ce5">
            <text:p>£6,688</text:p>
          </table:table-cell>
          <table:table-cell office:value-type="currency" office:value="0" table:style-name="ce5">
            <text:p>£0</text:p>
          </table:table-cell>
          <table:table-cell office:value-type="currency" office:value="9209" table:style-name="ce5">
            <text:p>£9,209</text:p>
          </table:table-cell>
          <table:table-cell office:value-type="currency" office:value="1404989" table:style-name="ce5">
            <text:p>£1,404,989</text:p>
          </table:table-cell>
          <table:table-cell office:value-type="currency" office:value="2675" table:style-name="ce5">
            <text:p>£2,675</text:p>
          </table:table-cell>
          <table:table-cell office:value-type="currency" office:value="1416873" table:style-name="ce5">
            <text:p>£1,416,873</text:p>
          </table:table-cell>
          <table:table-cell office:value-type="currency" office:value="5620" table:style-name="ce5">
            <text:p>£5,620</text:p>
          </table:table-cell>
          <table:table-cell office:value-type="currency" office:value="1422493" table:style-name="ce5">
            <text:p>£1,422,493</text:p>
          </table:table-cell>
          <table:table-cell office:value-type="currency" office:value="2783879" table:style-name="ce5">
            <text:p>£2,783,879</text:p>
          </table:table-cell>
          <table:table-cell office:value-type="currency" office:value="13363" table:style-name="ce5">
            <text:p>£13,363</text:p>
          </table:table-cell>
          <table:table-cell office:value-type="currency" office:value="15033" table:style-name="ce5">
            <text:p>£15,033</text:p>
          </table:table-cell>
          <table:table-cell office:value-type="currency" office:value="10540" table:style-name="ce5">
            <text:p>£10,540</text:p>
          </table:table-cell>
          <table:table-cell office:value-type="currency" office:value="10540" table:style-name="ce5">
            <text:p>£10,540</text:p>
          </table:table-cell>
          <table:table-cell office:value-type="currency" office:value="0" table:style-name="ce5">
            <text:p>£0</text:p>
          </table:table-cell>
          <table:table-cell office:value-type="currency" office:value="10540" table:style-name="ce5">
            <text:p>£10,540</text:p>
          </table:table-cell>
          <table:table-cell office:value-type="currency" office:value="1331" table:style-name="ce5">
            <text:p>£1,331</text:p>
          </table:table-cell>
          <table:table-cell office:value-type="currency" office:value="9209" table:style-name="ce5">
            <text:p>£9,209</text:p>
          </table:table-cell>
          <table:table-cell office:value-type="currency" office:value="2810153" table:style-name="ce5">
            <text:p>£2,810,153</text:p>
          </table:table-cell>
          <table:table-cell office:value-type="currency" office:value="5620" table:style-name="ce5">
            <text:p>£5,620</text:p>
          </table:table-cell>
          <table:table-cell office:value-type="currency" office:value="7610" table:style-name="ce5">
            <text:p>£7,610</text:p>
          </table:table-cell>
          <table:table-cell office:value-type="currency" office:value="5708" table:style-name="ce5">
            <text:p>£5,708</text:p>
          </table:table-cell>
          <table:table-cell office:value-type="currency" office:value="5620" table:style-name="ce5">
            <text:p>£5,62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PERTH AND KINROSS</text:p>
          </table:table-cell>
          <table:table-cell office:value-type="currency" office:value="8200820" table:style-name="ce5">
            <text:p>£8,200,820</text:p>
          </table:table-cell>
          <table:table-cell office:value-type="currency" office:value="9674231" table:style-name="ce5">
            <text:p>£9,674,231</text:p>
          </table:table-cell>
          <table:table-cell office:value-type="currency" office:value="339628" table:style-name="ce5">
            <text:p>£339,628</text:p>
          </table:table-cell>
          <table:table-cell office:value-type="currency" office:value="18214679" table:style-name="ce5">
            <text:p>£18,214,679</text:p>
          </table:table-cell>
          <table:table-cell office:value-type="currency" office:value="8271246" table:style-name="ce5">
            <text:p>£8,271,24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7812" table:style-name="ce5">
            <text:p>£7,812</text:p>
          </table:table-cell>
          <table:table-cell office:value-type="currency" office:value="141" table:style-name="ce5">
            <text:p>£141</text:p>
          </table:table-cell>
          <table:table-cell office:value-type="currency" office:value="0" table:style-name="ce5">
            <text:p>£0</text:p>
          </table:table-cell>
          <table:table-cell office:value-type="currency" office:value="97936" table:style-name="ce5">
            <text:p>£97,936</text:p>
          </table:table-cell>
          <table:table-cell office:value-type="currency" office:value="11523" table:style-name="ce5">
            <text:p>£11,523</text:p>
          </table:table-cell>
          <table:table-cell office:value-type="currency" office:value="10171" table:style-name="ce5">
            <text:p>£10,171</text:p>
          </table:table-cell>
          <table:table-cell office:value-type="currency" office:value="8151475" table:style-name="ce5">
            <text:p>£8,151,475</text:p>
          </table:table-cell>
          <table:table-cell office:value-type="currency" office:value="39174" table:style-name="ce5">
            <text:p>£39,174</text:p>
          </table:table-cell>
          <table:table-cell office:value-type="currency" office:value="8200820" table:style-name="ce5">
            <text:p>£8,200,820</text:p>
          </table:table-cell>
          <table:table-cell office:value-type="currency" office:value="9977494" table:style-name="ce5">
            <text:p>£9,977,494</text:p>
          </table:table-cell>
          <table:table-cell office:value-type="currency" office:value="180956" table:style-name="ce5">
            <text:p>£180,956</text:p>
          </table:table-cell>
          <table:table-cell office:value-type="currency" office:value="178606" table:style-name="ce5">
            <text:p>£178,606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46589" table:style-name="ce5">
            <text:p>£146,589</text:p>
          </table:table-cell>
          <table:table-cell office:value-type="currency" office:value="0" table:style-name="ce5">
            <text:p>£0</text:p>
          </table:table-cell>
          <table:table-cell office:value-type="currency" office:value="15332" table:style-name="ce5">
            <text:p>£15,332</text:p>
          </table:table-cell>
          <table:table-cell office:value-type="currency" office:value="9456011" table:style-name="ce5">
            <text:p>£9,456,011</text:p>
          </table:table-cell>
          <table:table-cell office:value-type="currency" office:value="167209" table:style-name="ce5">
            <text:p>£167,209</text:p>
          </table:table-cell>
          <table:table-cell office:value-type="currency" office:value="9638552" table:style-name="ce5">
            <text:p>£9,638,552</text:p>
          </table:table-cell>
          <table:table-cell office:value-type="currency" office:value="35679" table:style-name="ce5">
            <text:p>£35,679</text:p>
          </table:table-cell>
          <table:table-cell office:value-type="currency" office:value="9674231" table:style-name="ce5">
            <text:p>£9,674,231</text:p>
          </table:table-cell>
          <table:table-cell office:value-type="currency" office:value="17607486" table:style-name="ce5">
            <text:p>£17,607,486</text:p>
          </table:table-cell>
          <table:table-cell office:value-type="currency" office:value="84516" table:style-name="ce5">
            <text:p>£84,516</text:p>
          </table:table-cell>
          <table:table-cell office:value-type="currency" office:value="95080" table:style-name="ce5">
            <text:p>£95,080</text:p>
          </table:table-cell>
          <table:table-cell office:value-type="currency" office:value="25503" table:style-name="ce5">
            <text:p>£25,503</text:p>
          </table:table-cell>
          <table:table-cell office:value-type="currency" office:value="25503" table:style-name="ce5">
            <text:p>£25,503</text:p>
          </table:table-cell>
          <table:table-cell office:value-type="currency" office:value="0" table:style-name="ce5">
            <text:p>£0</text:p>
          </table:table-cell>
          <table:table-cell office:value-type="currency" office:value="25503" table:style-name="ce5">
            <text:p>£25,503</text:p>
          </table:table-cell>
          <table:table-cell office:value-type="currency" office:value="10171" table:style-name="ce5">
            <text:p>£10,171</text:p>
          </table:table-cell>
          <table:table-cell office:value-type="currency" office:value="15332" table:style-name="ce5">
            <text:p>£15,332</text:p>
          </table:table-cell>
          <table:table-cell office:value-type="currency" office:value="17839372" table:style-name="ce5">
            <text:p>£17,839,372</text:p>
          </table:table-cell>
          <table:table-cell office:value-type="currency" office:value="35679" table:style-name="ce5">
            <text:p>£35,679</text:p>
          </table:table-cell>
          <table:table-cell office:value-type="currency" office:value="48335" table:style-name="ce5">
            <text:p>£48,335</text:p>
          </table:table-cell>
          <table:table-cell office:value-type="currency" office:value="36251" table:style-name="ce5">
            <text:p>£36,251</text:p>
          </table:table-cell>
          <table:table-cell office:value-type="currency" office:value="35679" table:style-name="ce5">
            <text:p>£35,679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RENFREWSHIRE</text:p>
          </table:table-cell>
          <table:table-cell office:value-type="currency" office:value="18207135" table:style-name="ce5">
            <text:p>£18,207,135</text:p>
          </table:table-cell>
          <table:table-cell office:value-type="currency" office:value="20667557" table:style-name="ce5">
            <text:p>£20,667,557</text:p>
          </table:table-cell>
          <table:table-cell office:value-type="currency" office:value="638489" table:style-name="ce5">
            <text:p>£638,489</text:p>
          </table:table-cell>
          <table:table-cell office:value-type="currency" office:value="39513181" table:style-name="ce5">
            <text:p>£39,513,181</text:p>
          </table:table-cell>
          <table:table-cell office:value-type="currency" office:value="18478643" table:style-name="ce5">
            <text:p>£18,478,643</text:p>
          </table:table-cell>
          <table:table-cell office:value-type="currency" office:value="8009" table:style-name="ce5">
            <text:p>£8,009</text:p>
          </table:table-cell>
          <table:table-cell office:value-type="currency" office:value="27256" table:style-name="ce5">
            <text:p>£27,256</text:p>
          </table:table-cell>
          <table:table-cell office:value-type="currency" office:value="71196" table:style-name="ce5">
            <text:p>£71,196</text:p>
          </table:table-cell>
          <table:table-cell office:value-type="currency" office:value="43402" table:style-name="ce5">
            <text:p>£43,402</text:p>
          </table:table-cell>
          <table:table-cell office:value-type="currency" office:value="0" table:style-name="ce5">
            <text:p>£0</text:p>
          </table:table-cell>
          <table:table-cell office:value-type="currency" office:value="243028" table:style-name="ce5">
            <text:p>£243,028</text:p>
          </table:table-cell>
          <table:table-cell office:value-type="currency" office:value="55033" table:style-name="ce5">
            <text:p>£55,033</text:p>
          </table:table-cell>
          <table:table-cell office:value-type="currency" office:value="23171" table:style-name="ce5">
            <text:p>£23,171</text:p>
          </table:table-cell>
          <table:table-cell office:value-type="currency" office:value="18086753" table:style-name="ce5">
            <text:p>£18,086,753</text:p>
          </table:table-cell>
          <table:table-cell office:value-type="currency" office:value="97211" table:style-name="ce5">
            <text:p>£97,211</text:p>
          </table:table-cell>
          <table:table-cell office:value-type="currency" office:value="18207135" table:style-name="ce5">
            <text:p>£18,207,135</text:p>
          </table:table-cell>
          <table:table-cell office:value-type="currency" office:value="21276917" table:style-name="ce5">
            <text:p>£21,276,917</text:p>
          </table:table-cell>
          <table:table-cell office:value-type="currency" office:value="675567" table:style-name="ce5">
            <text:p>£675,567</text:p>
          </table:table-cell>
          <table:table-cell office:value-type="currency" office:value="103721" table:style-name="ce5">
            <text:p>£103,72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506819" table:style-name="ce5">
            <text:p>£506,819</text:p>
          </table:table-cell>
          <table:table-cell office:value-type="currency" office:value="0" table:style-name="ce5">
            <text:p>£0</text:p>
          </table:table-cell>
          <table:table-cell office:value-type="currency" office:value="101726" table:style-name="ce5">
            <text:p>£101,726</text:p>
          </table:table-cell>
          <table:table-cell office:value-type="currency" office:value="19889084" table:style-name="ce5">
            <text:p>£19,889,084</text:p>
          </table:table-cell>
          <table:table-cell office:value-type="currency" office:value="608068" table:style-name="ce5">
            <text:p>£608,068</text:p>
          </table:table-cell>
          <table:table-cell office:value-type="currency" office:value="20598878" table:style-name="ce5">
            <text:p>£20,598,878</text:p>
          </table:table-cell>
          <table:table-cell office:value-type="currency" office:value="68679" table:style-name="ce5">
            <text:p>£68,679</text:p>
          </table:table-cell>
          <table:table-cell office:value-type="currency" office:value="20667557" table:style-name="ce5">
            <text:p>£20,667,557</text:p>
          </table:table-cell>
          <table:table-cell office:value-type="currency" office:value="37975837" table:style-name="ce5">
            <text:p>£37,975,837</text:p>
          </table:table-cell>
          <table:table-cell office:value-type="currency" office:value="182284" table:style-name="ce5">
            <text:p>£182,284</text:p>
          </table:table-cell>
          <table:table-cell office:value-type="currency" office:value="205070" table:style-name="ce5">
            <text:p>£205,070</text:p>
          </table:table-cell>
          <table:table-cell office:value-type="currency" office:value="124897" table:style-name="ce5">
            <text:p>£124,897</text:p>
          </table:table-cell>
          <table:table-cell office:value-type="currency" office:value="124897" table:style-name="ce5">
            <text:p>£124,897</text:p>
          </table:table-cell>
          <table:table-cell office:value-type="currency" office:value="0" table:style-name="ce5">
            <text:p>£0</text:p>
          </table:table-cell>
          <table:table-cell office:value-type="currency" office:value="124897" table:style-name="ce5">
            <text:p>£124,897</text:p>
          </table:table-cell>
          <table:table-cell office:value-type="currency" office:value="23171" table:style-name="ce5">
            <text:p>£23,171</text:p>
          </table:table-cell>
          <table:table-cell office:value-type="currency" office:value="101726" table:style-name="ce5">
            <text:p>£101,726</text:p>
          </table:table-cell>
          <table:table-cell office:value-type="currency" office:value="38806013" table:style-name="ce5">
            <text:p>£38,806,013</text:p>
          </table:table-cell>
          <table:table-cell office:value-type="currency" office:value="77612" table:style-name="ce5">
            <text:p>£77,612</text:p>
          </table:table-cell>
          <table:table-cell office:value-type="currency" office:value="91572" table:style-name="ce5">
            <text:p>£91,572</text:p>
          </table:table-cell>
          <table:table-cell office:value-type="currency" office:value="68679" table:style-name="ce5">
            <text:p>£68,679</text:p>
          </table:table-cell>
          <table:table-cell office:value-type="currency" office:value="68679" table:style-name="ce5">
            <text:p>£68,679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SCOTTISH BORDERS</text:p>
          </table:table-cell>
          <table:table-cell office:value-type="currency" office:value="567687" table:style-name="ce5">
            <text:p>£567,687</text:p>
          </table:table-cell>
          <table:table-cell office:value-type="currency" office:value="18420058" table:style-name="ce5">
            <text:p>£18,420,058</text:p>
          </table:table-cell>
          <table:table-cell office:value-type="currency" office:value="333075" table:style-name="ce5">
            <text:p>£333,075</text:p>
          </table:table-cell>
          <table:table-cell office:value-type="currency" office:value="19320820" table:style-name="ce5">
            <text:p>£19,320,820</text:p>
          </table:table-cell>
          <table:table-cell office:value-type="currency" office:value="1129809" table:style-name="ce5">
            <text:p>£1,129,809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34020" table:style-name="ce5">
            <text:p>£434,020</text:p>
          </table:table-cell>
          <table:table-cell office:value-type="currency" office:value="530123" table:style-name="ce5">
            <text:p>£530,123</text:p>
          </table:table-cell>
          <table:table-cell office:value-type="currency" office:value="0" table:style-name="ce5">
            <text:p>£0</text:p>
          </table:table-cell>
          <table:table-cell office:value-type="currency" office:value="20288" table:style-name="ce5">
            <text:p>£20,288</text:p>
          </table:table-cell>
          <table:table-cell office:value-type="currency" office:value="19826" table:style-name="ce5">
            <text:p>£19,826</text:p>
          </table:table-cell>
          <table:table-cell office:value-type="currency" office:value="28" table:style-name="ce5">
            <text:p>£28</text:p>
          </table:table-cell>
          <table:table-cell office:value-type="currency" office:value="559544" table:style-name="ce5">
            <text:p>£559,544</text:p>
          </table:table-cell>
          <table:table-cell office:value-type="currency" office:value="8115" table:style-name="ce5">
            <text:p>£8,115</text:p>
          </table:table-cell>
          <table:table-cell office:value-type="currency" office:value="567687" table:style-name="ce5">
            <text:p>£567,687</text:p>
          </table:table-cell>
          <table:table-cell office:value-type="currency" office:value="18739269" table:style-name="ce5">
            <text:p>£18,739,269</text:p>
          </table:table-cell>
          <table:table-cell office:value-type="currency" office:value="505610" table:style-name="ce5">
            <text:p>£505,6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18264" table:style-name="ce5">
            <text:p>£218,264</text:p>
          </table:table-cell>
          <table:table-cell office:value-type="currency" office:value="0" table:style-name="ce5">
            <text:p>£0</text:p>
          </table:table-cell>
          <table:table-cell office:value-type="currency" office:value="17134" table:style-name="ce5">
            <text:p>£17,134</text:p>
          </table:table-cell>
          <table:table-cell office:value-type="currency" office:value="17998261" table:style-name="ce5">
            <text:p>£17,998,261</text:p>
          </table:table-cell>
          <table:table-cell office:value-type="currency" office:value="390672" table:style-name="ce5">
            <text:p>£390,672</text:p>
          </table:table-cell>
          <table:table-cell office:value-type="currency" office:value="18406067" table:style-name="ce5">
            <text:p>£18,406,067</text:p>
          </table:table-cell>
          <table:table-cell office:value-type="currency" office:value="13991" table:style-name="ce5">
            <text:p>£13,991</text:p>
          </table:table-cell>
          <table:table-cell office:value-type="currency" office:value="18420058" table:style-name="ce5">
            <text:p>£18,420,058</text:p>
          </table:table-cell>
          <table:table-cell office:value-type="currency" office:value="18557805" table:style-name="ce5">
            <text:p>£18,557,805</text:p>
          </table:table-cell>
          <table:table-cell office:value-type="currency" office:value="89077" table:style-name="ce5">
            <text:p>£89,077</text:p>
          </table:table-cell>
          <table:table-cell office:value-type="currency" office:value="100212" table:style-name="ce5">
            <text:p>£100,212</text:p>
          </table:table-cell>
          <table:table-cell office:value-type="currency" office:value="17162" table:style-name="ce5">
            <text:p>£17,162</text:p>
          </table:table-cell>
          <table:table-cell office:value-type="currency" office:value="17162" table:style-name="ce5">
            <text:p>£17,162</text:p>
          </table:table-cell>
          <table:table-cell office:value-type="currency" office:value="0" table:style-name="ce5">
            <text:p>£0</text:p>
          </table:table-cell>
          <table:table-cell office:value-type="currency" office:value="17162" table:style-name="ce5">
            <text:p>£17,162</text:p>
          </table:table-cell>
          <table:table-cell office:value-type="currency" office:value="28" table:style-name="ce5">
            <text:p>£28</text:p>
          </table:table-cell>
          <table:table-cell office:value-type="currency" office:value="17134" table:style-name="ce5">
            <text:p>£17,134</text:p>
          </table:table-cell>
          <table:table-cell office:value-type="currency" office:value="18973754" table:style-name="ce5">
            <text:p>£18,973,754</text:p>
          </table:table-cell>
          <table:table-cell office:value-type="currency" office:value="37948" table:style-name="ce5">
            <text:p>£37,948</text:p>
          </table:table-cell>
          <table:table-cell office:value-type="currency" office:value="18654" table:style-name="ce5">
            <text:p>£18,654</text:p>
          </table:table-cell>
          <table:table-cell office:value-type="currency" office:value="13991" table:style-name="ce5">
            <text:p>£13,991</text:p>
          </table:table-cell>
          <table:table-cell office:value-type="currency" office:value="13991" table:style-name="ce5">
            <text:p>£13,991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SHETLAND</text:p>
          </table:table-cell>
          <table:table-cell office:value-type="currency" office:value="1579767" table:style-name="ce5">
            <text:p>£1,579,767</text:p>
          </table:table-cell>
          <table:table-cell office:value-type="currency" office:value="666495" table:style-name="ce5">
            <text:p>£666,495</text:p>
          </table:table-cell>
          <table:table-cell office:value-type="currency" office:value="38673" table:style-name="ce5">
            <text:p>£38,673</text:p>
          </table:table-cell>
          <table:table-cell office:value-type="currency" office:value="2284935" table:style-name="ce5">
            <text:p>£2,284,935</text:p>
          </table:table-cell>
          <table:table-cell office:value-type="currency" office:value="1597552" table:style-name="ce5">
            <text:p>£1,597,552</text:p>
          </table:table-cell>
          <table:table-cell office:value-type="currency" office:value="111" table:style-name="ce5">
            <text:p>£111</text:p>
          </table:table-cell>
          <table:table-cell office:value-type="currency" office:value="54" table:style-name="ce5">
            <text:p>£54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4925" table:style-name="ce5">
            <text:p>£24,925</text:p>
          </table:table-cell>
          <table:table-cell office:value-type="currency" office:value="2776" table:style-name="ce5">
            <text:p>£2,776</text:p>
          </table:table-cell>
          <table:table-cell office:value-type="currency" office:value="2147" table:style-name="ce5">
            <text:p>£2,147</text:p>
          </table:table-cell>
          <table:table-cell office:value-type="currency" office:value="1567650" table:style-name="ce5">
            <text:p>£1,567,650</text:p>
          </table:table-cell>
          <table:table-cell office:value-type="currency" office:value="9970" table:style-name="ce5">
            <text:p>£9,970</text:p>
          </table:table-cell>
          <table:table-cell office:value-type="currency" office:value="1579767" table:style-name="ce5">
            <text:p>£1,579,767</text:p>
          </table:table-cell>
          <table:table-cell office:value-type="currency" office:value="670302" table:style-name="ce5">
            <text:p>£670,30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6337" table:style-name="ce5">
            <text:p>£6,337</text:p>
          </table:table-cell>
          <table:table-cell office:value-type="currency" office:value="5" table:style-name="ce5">
            <text:p>£5</text:p>
          </table:table-cell>
          <table:table-cell office:value-type="currency" office:value="49" table:style-name="ce5">
            <text:p>£49</text:p>
          </table:table-cell>
          <table:table-cell office:value-type="currency" office:value="663911" table:style-name="ce5">
            <text:p>£663,911</text:p>
          </table:table-cell>
          <table:table-cell office:value-type="currency" office:value="2535" table:style-name="ce5">
            <text:p>£2,535</text:p>
          </table:table-cell>
          <table:table-cell office:value-type="currency" office:value="666495" table:style-name="ce5">
            <text:p>£666,495</text:p>
          </table:table-cell>
          <table:table-cell office:value-type="currency" office:value="0" table:style-name="ce5">
            <text:p>£0</text:p>
          </table:table-cell>
          <table:table-cell office:value-type="currency" office:value="666495" table:style-name="ce5">
            <text:p>£666,495</text:p>
          </table:table-cell>
          <table:table-cell office:value-type="currency" office:value="2231561" table:style-name="ce5">
            <text:p>£2,231,561</text:p>
          </table:table-cell>
          <table:table-cell office:value-type="currency" office:value="10711" table:style-name="ce5">
            <text:p>£10,711</text:p>
          </table:table-cell>
          <table:table-cell office:value-type="currency" office:value="12050" table:style-name="ce5">
            <text:p>£12,050</text:p>
          </table:table-cell>
          <table:table-cell office:value-type="currency" office:value="2196" table:style-name="ce5">
            <text:p>£2,196</text:p>
          </table:table-cell>
          <table:table-cell office:value-type="currency" office:value="2196" table:style-name="ce5">
            <text:p>£2,196</text:p>
          </table:table-cell>
          <table:table-cell office:value-type="currency" office:value="0" table:style-name="ce5">
            <text:p>£0</text:p>
          </table:table-cell>
          <table:table-cell office:value-type="currency" office:value="2196" table:style-name="ce5">
            <text:p>£2,196</text:p>
          </table:table-cell>
          <table:table-cell office:value-type="currency" office:value="2147" table:style-name="ce5">
            <text:p>£2,147</text:p>
          </table:table-cell>
          <table:table-cell office:value-type="currency" office:value="49" table:style-name="ce5">
            <text:p>£49</text:p>
          </table:table-cell>
          <table:table-cell office:value-type="currency" office:value="2246262" table:style-name="ce5">
            <text:p>£2,246,262</text:p>
          </table:table-cell>
          <table:table-cell office:value-type="currency" office:value="4493" table:style-name="ce5">
            <text:p>£4,493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SOUTH AYRSHIRE</text:p>
          </table:table-cell>
          <table:table-cell office:value-type="currency" office:value="12819972" table:style-name="ce5">
            <text:p>£12,819,972</text:p>
          </table:table-cell>
          <table:table-cell office:value-type="currency" office:value="8285252" table:style-name="ce5">
            <text:p>£8,285,252</text:p>
          </table:table-cell>
          <table:table-cell office:value-type="currency" office:value="405581" table:style-name="ce5">
            <text:p>£405,581</text:p>
          </table:table-cell>
          <table:table-cell office:value-type="currency" office:value="21510805" table:style-name="ce5">
            <text:p>£21,510,805</text:p>
          </table:table-cell>
          <table:table-cell office:value-type="currency" office:value="13040548" table:style-name="ce5">
            <text:p>£13,040,548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14235" table:style-name="ce5">
            <text:p>£314,235</text:p>
          </table:table-cell>
          <table:table-cell office:value-type="currency" office:value="36550" table:style-name="ce5">
            <text:p>£36,550</text:p>
          </table:table-cell>
          <table:table-cell office:value-type="currency" office:value="0" table:style-name="ce5">
            <text:p>£0</text:p>
          </table:table-cell>
          <table:table-cell office:value-type="currency" office:value="184670" table:style-name="ce5">
            <text:p>£184,670</text:p>
          </table:table-cell>
          <table:table-cell office:value-type="currency" office:value="73224" table:style-name="ce5">
            <text:p>£73,224</text:p>
          </table:table-cell>
          <table:table-cell office:value-type="currency" office:value="16724" table:style-name="ce5">
            <text:p>£16,724</text:p>
          </table:table-cell>
          <table:table-cell office:value-type="currency" office:value="12729380" table:style-name="ce5">
            <text:p>£12,729,380</text:p>
          </table:table-cell>
          <table:table-cell office:value-type="currency" office:value="73868" table:style-name="ce5">
            <text:p>£73,868</text:p>
          </table:table-cell>
          <table:table-cell office:value-type="currency" office:value="12819972" table:style-name="ce5">
            <text:p>£12,819,972</text:p>
          </table:table-cell>
          <table:table-cell office:value-type="currency" office:value="8386172" table:style-name="ce5">
            <text:p>£8,386,172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9850" table:style-name="ce5">
            <text:p>£29,850</text:p>
          </table:table-cell>
          <table:table-cell office:value-type="currency" office:value="38756" table:style-name="ce5">
            <text:p>£38,756</text:p>
          </table:table-cell>
          <table:table-cell office:value-type="currency" office:value="0" table:style-name="ce5">
            <text:p>£0</text:p>
          </table:table-cell>
          <table:table-cell office:value-type="currency" office:value="158500" table:style-name="ce5">
            <text:p>£158,500</text:p>
          </table:table-cell>
          <table:table-cell office:value-type="currency" office:value="0" table:style-name="ce5">
            <text:p>£0</text:p>
          </table:table-cell>
          <table:table-cell office:value-type="currency" office:value="20406" table:style-name="ce5">
            <text:p>£20,406</text:p>
          </table:table-cell>
          <table:table-cell office:value-type="currency" office:value="8168510" table:style-name="ce5">
            <text:p>£8,168,510</text:p>
          </table:table-cell>
          <table:table-cell office:value-type="currency" office:value="63400" table:style-name="ce5">
            <text:p>£63,400</text:p>
          </table:table-cell>
          <table:table-cell office:value-type="currency" office:value="8252316" table:style-name="ce5">
            <text:p>£8,252,316</text:p>
          </table:table-cell>
          <table:table-cell office:value-type="currency" office:value="32936" table:style-name="ce5">
            <text:p>£32,936</text:p>
          </table:table-cell>
          <table:table-cell office:value-type="currency" office:value="8285252" table:style-name="ce5">
            <text:p>£8,285,252</text:p>
          </table:table-cell>
          <table:table-cell office:value-type="currency" office:value="20897890" table:style-name="ce5">
            <text:p>£20,897,890</text:p>
          </table:table-cell>
          <table:table-cell office:value-type="currency" office:value="100310" table:style-name="ce5">
            <text:p>£100,310</text:p>
          </table:table-cell>
          <table:table-cell office:value-type="currency" office:value="112849" table:style-name="ce5">
            <text:p>£112,849</text:p>
          </table:table-cell>
          <table:table-cell office:value-type="currency" office:value="37130" table:style-name="ce5">
            <text:p>£37,130</text:p>
          </table:table-cell>
          <table:table-cell office:value-type="currency" office:value="37130" table:style-name="ce5">
            <text:p>£37,130</text:p>
          </table:table-cell>
          <table:table-cell office:value-type="currency" office:value="0" table:style-name="ce5">
            <text:p>£0</text:p>
          </table:table-cell>
          <table:table-cell office:value-type="currency" office:value="37130" table:style-name="ce5">
            <text:p>£37,130</text:p>
          </table:table-cell>
          <table:table-cell office:value-type="currency" office:value="16724" table:style-name="ce5">
            <text:p>£16,724</text:p>
          </table:table-cell>
          <table:table-cell office:value-type="currency" office:value="20406" table:style-name="ce5">
            <text:p>£20,406</text:p>
          </table:table-cell>
          <table:table-cell office:value-type="currency" office:value="21072288" table:style-name="ce5">
            <text:p>£21,072,288</text:p>
          </table:table-cell>
          <table:table-cell office:value-type="currency" office:value="42145" table:style-name="ce5">
            <text:p>£42,145</text:p>
          </table:table-cell>
          <table:table-cell office:value-type="currency" office:value="43914" table:style-name="ce5">
            <text:p>£43,914</text:p>
          </table:table-cell>
          <table:table-cell office:value-type="currency" office:value="32936" table:style-name="ce5">
            <text:p>£32,936</text:p>
          </table:table-cell>
          <table:table-cell office:value-type="currency" office:value="32936" table:style-name="ce5">
            <text:p>£32,936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SOUTH LANARKSHIRE</text:p>
          </table:table-cell>
          <table:table-cell office:value-type="currency" office:value="35117350" table:style-name="ce5">
            <text:p>£35,117,350</text:p>
          </table:table-cell>
          <table:table-cell office:value-type="currency" office:value="20925566" table:style-name="ce5">
            <text:p>£20,925,566</text:p>
          </table:table-cell>
          <table:table-cell office:value-type="currency" office:value="1081257" table:style-name="ce5">
            <text:p>£1,081,257</text:p>
          </table:table-cell>
          <table:table-cell office:value-type="currency" office:value="57124173" table:style-name="ce5">
            <text:p>£57,124,173</text:p>
          </table:table-cell>
          <table:table-cell office:value-type="currency" office:value="36201641" table:style-name="ce5">
            <text:p>£36,201,641</text:p>
          </table:table-cell>
          <table:table-cell office:value-type="currency" office:value="9480" table:style-name="ce5">
            <text:p>£9,480</text:p>
          </table:table-cell>
          <table:table-cell office:value-type="currency" office:value="6637" table:style-name="ce5">
            <text:p>£6,637</text:p>
          </table:table-cell>
          <table:table-cell office:value-type="currency" office:value="570210" table:style-name="ce5">
            <text:p>£570,210</text:p>
          </table:table-cell>
          <table:table-cell office:value-type="currency" office:value="486057" table:style-name="ce5">
            <text:p>£486,057</text:p>
          </table:table-cell>
          <table:table-cell office:value-type="currency" office:value="0" table:style-name="ce5">
            <text:p>£0</text:p>
          </table:table-cell>
          <table:table-cell office:value-type="currency" office:value="368716" table:style-name="ce5">
            <text:p>£368,716</text:p>
          </table:table-cell>
          <table:table-cell office:value-type="currency" office:value="370367" table:style-name="ce5">
            <text:p>£370,367</text:p>
          </table:table-cell>
          <table:table-cell office:value-type="currency" office:value="40038" table:style-name="ce5">
            <text:p>£40,038</text:p>
          </table:table-cell>
          <table:table-cell office:value-type="currency" office:value="34929826" table:style-name="ce5">
            <text:p>£34,929,826</text:p>
          </table:table-cell>
          <table:table-cell office:value-type="currency" office:value="147486" table:style-name="ce5">
            <text:p>£147,486</text:p>
          </table:table-cell>
          <table:table-cell office:value-type="currency" office:value="35117350" table:style-name="ce5">
            <text:p>£35,117,350</text:p>
          </table:table-cell>
          <table:table-cell office:value-type="currency" office:value="21398897" table:style-name="ce5">
            <text:p>£21,398,897</text:p>
          </table:table-cell>
          <table:table-cell office:value-type="currency" office:value="808010" table:style-name="ce5">
            <text:p>£808,01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40001" table:style-name="ce5">
            <text:p>£340,001</text:p>
          </table:table-cell>
          <table:table-cell office:value-type="currency" office:value="3164" table:style-name="ce5">
            <text:p>£3,164</text:p>
          </table:table-cell>
          <table:table-cell office:value-type="currency" office:value="49033" table:style-name="ce5">
            <text:p>£49,033</text:p>
          </table:table-cell>
          <table:table-cell office:value-type="currency" office:value="20198689" table:style-name="ce5">
            <text:p>£20,198,689</text:p>
          </table:table-cell>
          <table:table-cell office:value-type="currency" office:value="620806" table:style-name="ce5">
            <text:p>£620,806</text:p>
          </table:table-cell>
          <table:table-cell office:value-type="currency" office:value="20868528" table:style-name="ce5">
            <text:p>£20,868,528</text:p>
          </table:table-cell>
          <table:table-cell office:value-type="currency" office:value="57038" table:style-name="ce5">
            <text:p>£57,038</text:p>
          </table:table-cell>
          <table:table-cell office:value-type="currency" office:value="20925566" table:style-name="ce5">
            <text:p>£20,925,566</text:p>
          </table:table-cell>
          <table:table-cell office:value-type="currency" office:value="55128515" table:style-name="ce5">
            <text:p>£55,128,515</text:p>
          </table:table-cell>
          <table:table-cell office:value-type="currency" office:value="264617" table:style-name="ce5">
            <text:p>£264,617</text:p>
          </table:table-cell>
          <table:table-cell office:value-type="currency" office:value="297694" table:style-name="ce5">
            <text:p>£297,694</text:p>
          </table:table-cell>
          <table:table-cell office:value-type="currency" office:value="89071" table:style-name="ce5">
            <text:p>£89,071</text:p>
          </table:table-cell>
          <table:table-cell office:value-type="currency" office:value="89071" table:style-name="ce5">
            <text:p>£89,071</text:p>
          </table:table-cell>
          <table:table-cell office:value-type="currency" office:value="0" table:style-name="ce5">
            <text:p>£0</text:p>
          </table:table-cell>
          <table:table-cell office:value-type="currency" office:value="89071" table:style-name="ce5">
            <text:p>£89,071</text:p>
          </table:table-cell>
          <table:table-cell office:value-type="currency" office:value="40038" table:style-name="ce5">
            <text:p>£40,038</text:p>
          </table:table-cell>
          <table:table-cell office:value-type="currency" office:value="49033" table:style-name="ce5">
            <text:p>£49,033</text:p>
          </table:table-cell>
          <table:table-cell office:value-type="currency" office:value="55985878" table:style-name="ce5">
            <text:p>£55,985,878</text:p>
          </table:table-cell>
          <table:table-cell office:value-type="currency" office:value="111972" table:style-name="ce5">
            <text:p>£111,972</text:p>
          </table:table-cell>
          <table:table-cell office:value-type="currency" office:value="76050" table:style-name="ce5">
            <text:p>£76,050</text:p>
          </table:table-cell>
          <table:table-cell office:value-type="currency" office:value="57038" table:style-name="ce5">
            <text:p>£57,038</text:p>
          </table:table-cell>
          <table:table-cell office:value-type="currency" office:value="57038" table:style-name="ce5">
            <text:p>£57,038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STIRLING</text:p>
          </table:table-cell>
          <table:table-cell office:value-type="currency" office:value="8767896" table:style-name="ce5">
            <text:p>£8,767,896</text:p>
          </table:table-cell>
          <table:table-cell office:value-type="currency" office:value="5332356" table:style-name="ce5">
            <text:p>£5,332,356</text:p>
          </table:table-cell>
          <table:table-cell office:value-type="currency" office:value="250171" table:style-name="ce5">
            <text:p>£250,171</text:p>
          </table:table-cell>
          <table:table-cell office:value-type="currency" office:value="14350423" table:style-name="ce5">
            <text:p>£14,350,423</text:p>
          </table:table-cell>
          <table:table-cell office:value-type="currency" office:value="8883855" table:style-name="ce5">
            <text:p>£8,883,855</text:p>
          </table:table-cell>
          <table:table-cell office:value-type="currency" office:value="154013" table:style-name="ce5">
            <text:p>£154,013</text:p>
          </table:table-cell>
          <table:table-cell office:value-type="currency" office:value="0" table:style-name="ce5">
            <text:p>£0</text:p>
          </table:table-cell>
          <table:table-cell office:value-type="currency" office:value="164030" table:style-name="ce5">
            <text:p>£164,03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49565" table:style-name="ce5">
            <text:p>£49,565</text:p>
          </table:table-cell>
          <table:table-cell office:value-type="currency" office:value="86220" table:style-name="ce5">
            <text:p>£86,220</text:p>
          </table:table-cell>
          <table:table-cell office:value-type="currency" office:value="6287" table:style-name="ce5">
            <text:p>£6,287</text:p>
          </table:table-cell>
          <table:table-cell office:value-type="currency" office:value="8741783" table:style-name="ce5">
            <text:p>£8,741,783</text:p>
          </table:table-cell>
          <table:table-cell office:value-type="currency" office:value="19826" table:style-name="ce5">
            <text:p>£19,826</text:p>
          </table:table-cell>
          <table:table-cell office:value-type="currency" office:value="8767896" table:style-name="ce5">
            <text:p>£8,767,896</text:p>
          </table:table-cell>
          <table:table-cell office:value-type="currency" office:value="5364212" table:style-name="ce5">
            <text:p>£5,364,212</text:p>
          </table:table-cell>
          <table:table-cell office:value-type="currency" office:value="70761" table:style-name="ce5">
            <text:p>£70,761</text:p>
          </table:table-cell>
          <table:table-cell office:value-type="currency" office:value="635" table:style-name="ce5">
            <text:p>£63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19565" table:style-name="ce5">
            <text:p>£19,565</text:p>
          </table:table-cell>
          <table:table-cell office:value-type="currency" office:value="0" table:style-name="ce5">
            <text:p>£0</text:p>
          </table:table-cell>
          <table:table-cell office:value-type="currency" office:value="2400" table:style-name="ce5">
            <text:p>£2,400</text:p>
          </table:table-cell>
          <table:table-cell office:value-type="currency" office:value="5270851" table:style-name="ce5">
            <text:p>£5,270,851</text:p>
          </table:table-cell>
          <table:table-cell office:value-type="currency" office:value="50283" table:style-name="ce5">
            <text:p>£50,283</text:p>
          </table:table-cell>
          <table:table-cell office:value-type="currency" office:value="5323534" table:style-name="ce5">
            <text:p>£5,323,534</text:p>
          </table:table-cell>
          <table:table-cell office:value-type="currency" office:value="8822" table:style-name="ce5">
            <text:p>£8,822</text:p>
          </table:table-cell>
          <table:table-cell office:value-type="currency" office:value="5332356" table:style-name="ce5">
            <text:p>£5,332,356</text:p>
          </table:table-cell>
          <table:table-cell office:value-type="currency" office:value="14012634" table:style-name="ce5">
            <text:p>£14,012,634</text:p>
          </table:table-cell>
          <table:table-cell office:value-type="currency" office:value="67261" table:style-name="ce5">
            <text:p>£67,261</text:p>
          </table:table-cell>
          <table:table-cell office:value-type="currency" office:value="75668" table:style-name="ce5">
            <text:p>£75,668</text:p>
          </table:table-cell>
          <table:table-cell office:value-type="currency" office:value="8687" table:style-name="ce5">
            <text:p>£8,687</text:p>
          </table:table-cell>
          <table:table-cell office:value-type="currency" office:value="8687" table:style-name="ce5">
            <text:p>£8,687</text:p>
          </table:table-cell>
          <table:table-cell office:value-type="currency" office:value="0" table:style-name="ce5">
            <text:p>£0</text:p>
          </table:table-cell>
          <table:table-cell office:value-type="currency" office:value="8687" table:style-name="ce5">
            <text:p>£8,687</text:p>
          </table:table-cell>
          <table:table-cell office:value-type="currency" office:value="6287" table:style-name="ce5">
            <text:p>£6,287</text:p>
          </table:table-cell>
          <table:table-cell office:value-type="currency" office:value="2400" table:style-name="ce5">
            <text:p>£2,400</text:p>
          </table:table-cell>
          <table:table-cell office:value-type="currency" office:value="14091430" table:style-name="ce5">
            <text:p>£14,091,430</text:p>
          </table:table-cell>
          <table:table-cell office:value-type="currency" office:value="28183" table:style-name="ce5">
            <text:p>£28,183</text:p>
          </table:table-cell>
          <table:table-cell office:value-type="currency" office:value="11763" table:style-name="ce5">
            <text:p>£11,763</text:p>
          </table:table-cell>
          <table:table-cell office:value-type="currency" office:value="8822" table:style-name="ce5">
            <text:p>£8,822</text:p>
          </table:table-cell>
          <table:table-cell office:value-type="currency" office:value="8822" table:style-name="ce5">
            <text:p>£8,822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WEST DUNBARTONSHIRE</text:p>
          </table:table-cell>
          <table:table-cell office:value-type="currency" office:value="18843405" table:style-name="ce5">
            <text:p>£18,843,405</text:p>
          </table:table-cell>
          <table:table-cell office:value-type="currency" office:value="11561107" table:style-name="ce5">
            <text:p>£11,561,107</text:p>
          </table:table-cell>
          <table:table-cell office:value-type="currency" office:value="432156" table:style-name="ce5">
            <text:p>£432,156</text:p>
          </table:table-cell>
          <table:table-cell office:value-type="currency" office:value="30836668" table:style-name="ce5">
            <text:p>£30,836,668</text:p>
          </table:table-cell>
          <table:table-cell office:value-type="currency" office:value="19090605" table:style-name="ce5">
            <text:p>£19,090,605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6000" table:style-name="ce5">
            <text:p>£36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18652605" table:style-name="ce5">
            <text:p>£18,652,605</text:p>
          </table:table-cell>
          <table:table-cell office:value-type="currency" office:value="140800" table:style-name="ce5">
            <text:p>£140,800</text:p>
          </table:table-cell>
          <table:table-cell office:value-type="currency" office:value="18843405" table:style-name="ce5">
            <text:p>£18,843,405</text:p>
          </table:table-cell>
          <table:table-cell office:value-type="currency" office:value="11957107" table:style-name="ce5">
            <text:p>£11,957,107</text:p>
          </table:table-cell>
          <table:table-cell office:value-type="currency" office:value="460000" table:style-name="ce5">
            <text:p>£460,00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11107107" table:style-name="ce5">
            <text:p>£11,107,107</text:p>
          </table:table-cell>
          <table:table-cell office:value-type="currency" office:value="396000" table:style-name="ce5">
            <text:p>£396,000</text:p>
          </table:table-cell>
          <table:table-cell office:value-type="currency" office:value="11543107" table:style-name="ce5">
            <text:p>£11,543,107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11561107" table:style-name="ce5">
            <text:p>£11,561,107</text:p>
          </table:table-cell>
          <table:table-cell office:value-type="currency" office:value="29759712" table:style-name="ce5">
            <text:p>£29,759,712</text:p>
          </table:table-cell>
          <table:table-cell office:value-type="currency" office:value="142847" table:style-name="ce5">
            <text:p>£142,847</text:p>
          </table:table-cell>
          <table:table-cell office:value-type="currency" office:value="160702" table:style-name="ce5">
            <text:p>£160,702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0" table:style-name="ce5">
            <text:p>£0</text:p>
          </table:table-cell>
          <table:table-cell office:value-type="currency" office:value="90000" table:style-name="ce5">
            <text:p>£90,000</text:p>
          </table:table-cell>
          <table:table-cell office:value-type="currency" office:value="50000" table:style-name="ce5">
            <text:p>£50,000</text:p>
          </table:table-cell>
          <table:table-cell office:value-type="currency" office:value="40000" table:style-name="ce5">
            <text:p>£40,000</text:p>
          </table:table-cell>
          <table:table-cell office:value-type="currency" office:value="30386512" table:style-name="ce5">
            <text:p>£30,386,512</text:p>
          </table:table-cell>
          <table:table-cell office:value-type="currency" office:value="60773" table:style-name="ce5">
            <text:p>£60,773</text:p>
          </table:table-cell>
          <table:table-cell office:value-type="currency" office:value="24000" table:style-name="ce5">
            <text:p>£24,000</text:p>
          </table:table-cell>
          <table:table-cell office:value-type="currency" office:value="18000" table:style-name="ce5">
            <text:p>£18,000</text:p>
          </table:table-cell>
          <table:table-cell office:value-type="currency" office:value="18000" table:style-name="ce5">
            <text:p>£18,000</text:p>
          </table:table-cell>
          <table:table-cell table:number-columns-repeated="17" table:style-name="ce7"/>
          <table:table-cell table:number-columns-repeated="16320"/>
        </table:table-row>
        <table:table-row table:style-name="ro3">
          <table:table-cell office:value-type="string" table:style-name="ce10">
            <text:p>WEST LOTHIAN</text:p>
          </table:table-cell>
          <table:table-cell office:value-type="currency" office:value="19033904" table:style-name="ce5">
            <text:p>£19,033,904</text:p>
          </table:table-cell>
          <table:table-cell office:value-type="currency" office:value="17164831" table:style-name="ce5">
            <text:p>£17,164,831</text:p>
          </table:table-cell>
          <table:table-cell office:value-type="currency" office:value="614203" table:style-name="ce5">
            <text:p>£614,203</text:p>
          </table:table-cell>
          <table:table-cell office:value-type="currency" office:value="36812938" table:style-name="ce5">
            <text:p>£36,812,938</text:p>
          </table:table-cell>
          <table:table-cell office:value-type="currency" office:value="19423047" table:style-name="ce5">
            <text:p>£19,423,047</text:p>
          </table:table-cell>
          <table:table-cell office:value-type="currency" office:value="295900" table:style-name="ce5">
            <text:p>£295,900</text:p>
          </table:table-cell>
          <table:table-cell office:value-type="currency" office:value="2371" table:style-name="ce5">
            <text:p>£2,371</text:p>
          </table:table-cell>
          <table:table-cell office:value-type="currency" office:value="853043" table:style-name="ce5">
            <text:p>£853,043</text:p>
          </table:table-cell>
          <table:table-cell office:value-type="currency" office:value="136890" table:style-name="ce5">
            <text:p>£136,890</text:p>
          </table:table-cell>
          <table:table-cell office:value-type="currency" office:value="0" table:style-name="ce5">
            <text:p>£0</text:p>
          </table:table-cell>
          <table:table-cell office:value-type="currency" office:value="220383" table:style-name="ce5">
            <text:p>£220,383</text:p>
          </table:table-cell>
          <table:table-cell office:value-type="currency" office:value="117652" table:style-name="ce5">
            <text:p>£117,652</text:p>
          </table:table-cell>
          <table:table-cell office:value-type="currency" office:value="20763" table:style-name="ce5">
            <text:p>£20,763</text:p>
          </table:table-cell>
          <table:table-cell office:value-type="currency" office:value="18924988" table:style-name="ce5">
            <text:p>£18,924,988</text:p>
          </table:table-cell>
          <table:table-cell office:value-type="currency" office:value="88153" table:style-name="ce5">
            <text:p>£88,153</text:p>
          </table:table-cell>
          <table:table-cell office:value-type="currency" office:value="19033904" table:style-name="ce5">
            <text:p>£19,033,904</text:p>
          </table:table-cell>
          <table:table-cell office:value-type="currency" office:value="17313775" table:style-name="ce5">
            <text:p>£17,313,775</text:p>
          </table:table-cell>
          <table:table-cell office:value-type="currency" office:value="131064" table:style-name="ce5">
            <text:p>£131,064</text:p>
          </table:table-cell>
          <table:table-cell office:value-type="currency" office:value="111" table:style-name="ce5">
            <text:p>£111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office:value-type="currency" office:value="272634" table:style-name="ce5">
            <text:p>£272,634</text:p>
          </table:table-cell>
          <table:table-cell office:value-type="currency" office:value="315" table:style-name="ce5">
            <text:p>£315</text:p>
          </table:table-cell>
          <table:table-cell office:value-type="currency" office:value="24695" table:style-name="ce5">
            <text:p>£24,695</text:p>
          </table:table-cell>
          <table:table-cell office:value-type="currency" office:value="16884956" table:style-name="ce5">
            <text:p>£16,884,956</text:p>
          </table:table-cell>
          <table:table-cell office:value-type="currency" office:value="187692" table:style-name="ce5">
            <text:p>£187,692</text:p>
          </table:table-cell>
          <table:table-cell office:value-type="currency" office:value="17097343" table:style-name="ce5">
            <text:p>£17,097,343</text:p>
          </table:table-cell>
          <table:table-cell office:value-type="currency" office:value="67488" table:style-name="ce5">
            <text:p>£67,488</text:p>
          </table:table-cell>
          <table:table-cell office:value-type="currency" office:value="17164831" table:style-name="ce5">
            <text:p>£17,164,831</text:p>
          </table:table-cell>
          <table:table-cell office:value-type="currency" office:value="35809944" table:style-name="ce5">
            <text:p>£35,809,944</text:p>
          </table:table-cell>
          <table:table-cell office:value-type="currency" office:value="171888" table:style-name="ce5">
            <text:p>£171,888</text:p>
          </table:table-cell>
          <table:table-cell office:value-type="currency" office:value="193374" table:style-name="ce5">
            <text:p>£193,374</text:p>
          </table:table-cell>
          <table:table-cell office:value-type="currency" office:value="45458" table:style-name="ce5">
            <text:p>£45,458</text:p>
          </table:table-cell>
          <table:table-cell office:value-type="currency" office:value="45458" table:style-name="ce5">
            <text:p>£45,458</text:p>
          </table:table-cell>
          <table:table-cell office:value-type="currency" office:value="0" table:style-name="ce5">
            <text:p>£0</text:p>
          </table:table-cell>
          <table:table-cell office:value-type="currency" office:value="45458" table:style-name="ce5">
            <text:p>£45,458</text:p>
          </table:table-cell>
          <table:table-cell office:value-type="currency" office:value="20763" table:style-name="ce5">
            <text:p>£20,763</text:p>
          </table:table-cell>
          <table:table-cell office:value-type="currency" office:value="24695" table:style-name="ce5">
            <text:p>£24,695</text:p>
          </table:table-cell>
          <table:table-cell office:value-type="currency" office:value="36131247" table:style-name="ce5">
            <text:p>£36,131,247</text:p>
          </table:table-cell>
          <table:table-cell office:value-type="currency" office:value="72262" table:style-name="ce5">
            <text:p>£72,262</text:p>
          </table:table-cell>
          <table:table-cell office:value-type="currency" office:value="89984" table:style-name="ce5">
            <text:p>£89,984</text:p>
          </table:table-cell>
          <table:table-cell office:value-type="currency" office:value="67488" table:style-name="ce5">
            <text:p>£67,488</text:p>
          </table:table-cell>
          <table:table-cell office:value-type="currency" office:value="67488" table:style-name="ce5">
            <text:p>£67,488</text:p>
          </table:table-cell>
          <table:table-cell table:number-columns-repeated="17" table:style-name="ce7"/>
          <table:table-cell table:number-columns-repeated="16320"/>
        </table:table-row>
        <table:table-row table:number-rows-repeated="1048540" table:style-name="ro3">
          <table:table-cell table:number-columns-repeated="16384"/>
        </table:table-row>
      </table:table>
      <table:table table:name="WALES" table:style-name="ta2">
        <table:table-column table:style-name="co1" table:default-cell-style-name="ce9"/>
        <table:table-column table:style-name="co2" table:number-columns-repeated="54" table:default-cell-style-name="ce3"/>
        <table:table-column table:style-name="co3" table:number-columns-repeated="16329" table:default-cell-style-name="ce1"/>
        <table:table-row table:style-name="ro1">
          <table:table-cell office:value-type="string" table:style-name="ce9">
            <text:p>Wales Initial Estimates FYE March 2024</text:p>
          </table:table-cell>
          <table:table-cell table:number-columns-repeated="54" table:style-name="ce3"/>
          <table:table-cell table:number-columns-repeated="16329"/>
        </table:table-row>
        <table:table-row table:style-name="ro1">
          <table:table-cell office:value-type="string" table:style-name="ce9">
            <text:p>22 Received. 0 outstanding.</text:p>
          </table:table-cell>
          <table:table-cell table:number-columns-repeated="54" table:style-name="ce3"/>
          <table:table-cell table:number-columns-repeated="16329"/>
        </table:table-row>
        <table:table-row table:style-name="ro2">
          <table:table-cell office:value-type="string" table:style-name="ce2">
            <text:p>LOCAL AUTHORITY<text:s/><text:span text:style-name="T1">i</text:span></text:p>
          </table:table-cell>
          <table:table-cell table:number-columns-repeated="54" table:style-name="ce4"/>
          <table:table-cell table:number-columns-repeated="16329"/>
        </table:table-row>
        <table:table-row table:style-name="ro2">
          <table:table-cell office:value-type="string" table:style-name="ce2">
            <text:p>CELL NUMBERS<text:s/><text:span text:style-name="T1">g</text:span></text:p>
          </table:table-cell>
          <table:table-cell office:value-type="string" table:style-name="ce4">
            <text:p>CELL 003</text:p>
          </table:table-cell>
          <table:table-cell office:value-type="string" table:style-name="ce4">
            <text:p>CELL 004</text:p>
          </table:table-cell>
          <table:table-cell office:value-type="string" table:style-name="ce4">
            <text:p>CELL 005</text:p>
          </table:table-cell>
          <table:table-cell office:value-type="string" table:style-name="ce4">
            <text:p>CELL 006</text:p>
          </table:table-cell>
          <table:table-cell office:value-type="string" table:style-name="ce4">
            <text:p>CELL 008</text:p>
          </table:table-cell>
          <table:table-cell office:value-type="string" table:style-name="ce4">
            <text:p>CELL 009</text:p>
          </table:table-cell>
          <table:table-cell office:value-type="string" table:style-name="ce4">
            <text:p>CELL 010</text:p>
          </table:table-cell>
          <table:table-cell office:value-type="string" table:style-name="ce4">
            <text:p>CELL 011</text:p>
          </table:table-cell>
          <table:table-cell office:value-type="string" table:style-name="ce4">
            <text:p>CELL 012</text:p>
          </table:table-cell>
          <table:table-cell office:value-type="string" table:style-name="ce4">
            <text:p>CELL 013</text:p>
          </table:table-cell>
          <table:table-cell office:value-type="string" table:style-name="ce4">
            <text:p>CELL 014</text:p>
          </table:table-cell>
          <table:table-cell office:value-type="string" table:style-name="ce4">
            <text:p>CELL 015</text:p>
          </table:table-cell>
          <table:table-cell office:value-type="string" table:style-name="ce4">
            <text:p>CELL 016</text:p>
          </table:table-cell>
          <table:table-cell office:value-type="string" table:style-name="ce4">
            <text:p>CELL 017</text:p>
          </table:table-cell>
          <table:table-cell office:value-type="string" table:style-name="ce4">
            <text:p>CELL 018</text:p>
          </table:table-cell>
          <table:table-cell office:value-type="string" table:style-name="ce4">
            <text:p>CELL 024</text:p>
          </table:table-cell>
          <table:table-cell office:value-type="string" table:style-name="ce4">
            <text:p>CELL 025</text:p>
          </table:table-cell>
          <table:table-cell office:value-type="string" table:style-name="ce4">
            <text:p>CELL 026</text:p>
          </table:table-cell>
          <table:table-cell office:value-type="string" table:style-name="ce4">
            <text:p>CELL 027</text:p>
          </table:table-cell>
          <table:table-cell office:value-type="string" table:style-name="ce4">
            <text:p>CELL 028</text:p>
          </table:table-cell>
          <table:table-cell office:value-type="string" table:style-name="ce4">
            <text:p>CELL 029</text:p>
          </table:table-cell>
          <table:table-cell office:value-type="string" table:style-name="ce4">
            <text:p>CELL 030</text:p>
          </table:table-cell>
          <table:table-cell office:value-type="string" table:style-name="ce4">
            <text:p>CELL 031</text:p>
          </table:table-cell>
          <table:table-cell office:value-type="string" table:style-name="ce4">
            <text:p>CELL 032</text:p>
          </table:table-cell>
          <table:table-cell office:value-type="string" table:style-name="ce4">
            <text:p>CELL 033</text:p>
          </table:table-cell>
          <table:table-cell office:value-type="string" table:style-name="ce4">
            <text:p>CELL 034</text:p>
          </table:table-cell>
          <table:table-cell office:value-type="string" table:style-name="ce4">
            <text:p>CELL 035</text:p>
          </table:table-cell>
          <table:table-cell office:value-type="string" table:style-name="ce4">
            <text:p>CELL 036</text:p>
          </table:table-cell>
          <table:table-cell office:value-type="string" table:style-name="ce4">
            <text:p>CELL 037</text:p>
          </table:table-cell>
          <table:table-cell office:value-type="string" table:style-name="ce4">
            <text:p>CELL 038</text:p>
          </table:table-cell>
          <table:table-cell office:value-type="string" table:style-name="ce4">
            <text:p>CELL 039</text:p>
          </table:table-cell>
          <table:table-cell office:value-type="string" table:style-name="ce4">
            <text:p>CELL 040</text:p>
          </table:table-cell>
          <table:table-cell office:value-type="string" table:style-name="ce4">
            <text:p>CELL 041</text:p>
          </table:table-cell>
          <table:table-cell office:value-type="string" table:style-name="ce4">
            <text:p>CELL 042</text:p>
          </table:table-cell>
          <table:table-cell office:value-type="string" table:style-name="ce4">
            <text:p>CELL 043</text:p>
          </table:table-cell>
          <table:table-cell office:value-type="string" table:style-name="ce4">
            <text:p>CELL 044</text:p>
          </table:table-cell>
          <table:table-cell office:value-type="string" table:style-name="ce4">
            <text:p>CELL 045</text:p>
          </table:table-cell>
          <table:table-cell office:value-type="string" table:style-name="ce4">
            <text:p>CELL 046</text:p>
          </table:table-cell>
          <table:table-cell office:value-type="string" table:style-name="ce4">
            <text:p>CELL 047</text:p>
          </table:table-cell>
          <table:table-cell office:value-type="string" table:style-name="ce4">
            <text:p>CELL 056</text:p>
          </table:table-cell>
          <table:table-cell office:value-type="string" table:style-name="ce4">
            <text:p>CELL 057</text:p>
          </table:table-cell>
          <table:table-cell office:value-type="string" table:style-name="ce4">
            <text:p>CELL 058</text:p>
          </table:table-cell>
          <table:table-cell office:value-type="string" table:style-name="ce4">
            <text:p>CELL 059</text:p>
          </table:table-cell>
          <table:table-cell office:value-type="string" table:style-name="ce4">
            <text:p>CELL 060</text:p>
          </table:table-cell>
          <table:table-cell office:value-type="string" table:style-name="ce4">
            <text:p>CELL 061</text:p>
          </table:table-cell>
          <table:table-cell office:value-type="string" table:style-name="ce4">
            <text:p>CELL 062</text:p>
          </table:table-cell>
          <table:table-cell office:value-type="string" table:style-name="ce4">
            <text:p>CELL 063</text:p>
          </table:table-cell>
          <table:table-cell office:value-type="string" table:style-name="ce4">
            <text:p>CELL 064</text:p>
          </table:table-cell>
          <table:table-cell office:value-type="string" table:style-name="ce4">
            <text:p>CELL 065</text:p>
          </table:table-cell>
          <table:table-cell office:value-type="string" table:style-name="ce4">
            <text:p>CELL 067</text:p>
          </table:table-cell>
          <table:table-cell office:value-type="string" table:style-name="ce4">
            <text:p>CELL 068</text:p>
          </table:table-cell>
          <table:table-cell office:value-type="string" table:style-name="ce4">
            <text:p>CELL 069</text:p>
          </table:table-cell>
          <table:table-cell office:value-type="string" table:style-name="ce4">
            <text:p>CELL 070</text:p>
          </table:table-cell>
          <table:table-cell office:value-type="string" table:style-name="ce4">
            <text:p>CELL 07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LAENAU GWENT</text:p>
          </table:table-cell>
          <table:table-cell office:value-type="currency" office:value="143485" table:style-name="ce3">
            <text:p>£143,485</text:p>
          </table:table-cell>
          <table:table-cell office:value-type="currency" office:value="17969002" table:style-name="ce3">
            <text:p>£17,969,002</text:p>
          </table:table-cell>
          <table:table-cell office:value-type="currency" office:value="287218" table:style-name="ce3">
            <text:p>£287,218</text:p>
          </table:table-cell>
          <table:table-cell office:value-type="currency" office:value="18399705" table:style-name="ce3">
            <text:p>£18,399,705</text:p>
          </table:table-cell>
          <table:table-cell office:value-type="currency" office:value="484261" table:style-name="ce3">
            <text:p>£484,261</text:p>
          </table:table-cell>
          <table:table-cell office:value-type="currency" office:value="100244" table:style-name="ce3">
            <text:p>£100,244</text:p>
          </table:table-cell>
          <table:table-cell office:value-type="currency" office:value="337643" table:style-name="ce3">
            <text:p>£337,6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22" table:style-name="ce3">
            <text:p>£5,222</text:p>
          </table:table-cell>
          <table:table-cell office:value-type="currency" office:value="0" table:style-name="ce3">
            <text:p>£0</text:p>
          </table:table-cell>
          <table:table-cell office:value-type="currency" office:value="300" table:style-name="ce3">
            <text:p>£300</text:p>
          </table:table-cell>
          <table:table-cell office:value-type="currency" office:value="141096" table:style-name="ce3">
            <text:p>£141,096</text:p>
          </table:table-cell>
          <table:table-cell office:value-type="currency" office:value="2089" table:style-name="ce3">
            <text:p>£2,089</text:p>
          </table:table-cell>
          <table:table-cell office:value-type="currency" office:value="143485" table:style-name="ce3">
            <text:p>£143,4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88357" table:style-name="ce3">
            <text:p>£18,088,3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3264" table:style-name="ce3">
            <text:p>£233,264</text:p>
          </table:table-cell>
          <table:table-cell office:value-type="currency" office:value="0" table:style-name="ce3">
            <text:p>£0</text:p>
          </table:table-cell>
          <table:table-cell office:value-type="currency" office:value="20209" table:style-name="ce3">
            <text:p>£20,209</text:p>
          </table:table-cell>
          <table:table-cell office:value-type="currency" office:value="17834884" table:style-name="ce3">
            <text:p>£17,834,884</text:p>
          </table:table-cell>
          <table:table-cell office:value-type="currency" office:value="93306" table:style-name="ce3">
            <text:p>£93,306</text:p>
          </table:table-cell>
          <table:table-cell office:value-type="currency" office:value="17948399" table:style-name="ce3">
            <text:p>£17,948,399</text:p>
          </table:table-cell>
          <table:table-cell office:value-type="currency" office:value="20603" table:style-name="ce3">
            <text:p>£20,603</text:p>
          </table:table-cell>
          <table:table-cell office:value-type="currency" office:value="17969002" table:style-name="ce3">
            <text:p>£17,969,002</text:p>
          </table:table-cell>
          <table:table-cell office:value-type="currency" office:value="17975980" table:style-name="ce3">
            <text:p>£17,975,980</text:p>
          </table:table-cell>
          <table:table-cell office:value-type="currency" office:value="86285" table:style-name="ce3">
            <text:p>£86,285</text:p>
          </table:table-cell>
          <table:table-cell office:value-type="currency" office:value="97070" table:style-name="ce3">
            <text:p>£97,070</text:p>
          </table:table-cell>
          <table:table-cell office:value-type="currency" office:value="20509" table:style-name="ce3">
            <text:p>£20,509</text:p>
          </table:table-cell>
          <table:table-cell office:value-type="currency" office:value="20509" table:style-name="ce3">
            <text:p>£20,509</text:p>
          </table:table-cell>
          <table:table-cell office:value-type="currency" office:value="0" table:style-name="ce3">
            <text:p>£0</text:p>
          </table:table-cell>
          <table:table-cell office:value-type="currency" office:value="20509" table:style-name="ce3">
            <text:p>£20,509</text:p>
          </table:table-cell>
          <table:table-cell office:value-type="currency" office:value="300" table:style-name="ce3">
            <text:p>£300</text:p>
          </table:table-cell>
          <table:table-cell office:value-type="currency" office:value="0" table:style-name="ce3">
            <text:p>£0</text:p>
          </table:table-cell>
          <table:table-cell office:value-type="currency" office:value="20209" table:style-name="ce3">
            <text:p>£20,209</text:p>
          </table:table-cell>
          <table:table-cell office:value-type="currency" office:value="18091884" table:style-name="ce3">
            <text:p>£18,091,884</text:p>
          </table:table-cell>
          <table:table-cell office:value-type="currency" office:value="36184" table:style-name="ce3">
            <text:p>£36,184</text:p>
          </table:table-cell>
          <table:table-cell office:value-type="currency" office:value="27470" table:style-name="ce3">
            <text:p>£27,470</text:p>
          </table:table-cell>
          <table:table-cell office:value-type="currency" office:value="20603" table:style-name="ce3">
            <text:p>£20,603</text:p>
          </table:table-cell>
          <table:table-cell office:value-type="currency" office:value="20603" table:style-name="ce3">
            <text:p>£20,60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BRIDGEND</text:p>
          </table:table-cell>
          <table:table-cell office:value-type="currency" office:value="531625" table:style-name="ce3">
            <text:p>£531,625</text:p>
          </table:table-cell>
          <table:table-cell office:value-type="currency" office:value="31603139" table:style-name="ce3">
            <text:p>£31,603,139</text:p>
          </table:table-cell>
          <table:table-cell office:value-type="currency" office:value="437266" table:style-name="ce3">
            <text:p>£437,266</text:p>
          </table:table-cell>
          <table:table-cell office:value-type="currency" office:value="32572030" table:style-name="ce3">
            <text:p>£32,572,030</text:p>
          </table:table-cell>
          <table:table-cell office:value-type="currency" office:value="591765" table:style-name="ce3">
            <text:p>£591,765</text:p>
          </table:table-cell>
          <table:table-cell office:value-type="currency" office:value="407763" table:style-name="ce3">
            <text:p>£407,763</text:p>
          </table:table-cell>
          <table:table-cell office:value-type="currency" office:value="50617" table:style-name="ce3">
            <text:p>£50,6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99" table:style-name="ce3">
            <text:p>£2,699</text:p>
          </table:table-cell>
          <table:table-cell office:value-type="currency" office:value="7904" table:style-name="ce3">
            <text:p>£7,904</text:p>
          </table:table-cell>
          <table:table-cell office:value-type="currency" office:value="0" table:style-name="ce3">
            <text:p>£0</text:p>
          </table:table-cell>
          <table:table-cell office:value-type="currency" office:value="530545" table:style-name="ce3">
            <text:p>£530,545</text:p>
          </table:table-cell>
          <table:table-cell office:value-type="currency" office:value="1080" table:style-name="ce3">
            <text:p>£1,080</text:p>
          </table:table-cell>
          <table:table-cell office:value-type="currency" office:value="531625" table:style-name="ce3">
            <text:p>£531,6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009067" table:style-name="ce3">
            <text:p>£32,009,067</text:p>
          </table:table-cell>
          <table:table-cell office:value-type="currency" office:value="112541" table:style-name="ce3">
            <text:p>£112,541</text:p>
          </table:table-cell>
          <table:table-cell office:value-type="currency" office:value="107492" table:style-name="ce3">
            <text:p>£107,4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818" table:style-name="ce3">
            <text:p>£48,818</text:p>
          </table:table-cell>
          <table:table-cell office:value-type="currency" office:value="7571" table:style-name="ce3">
            <text:p>£7,571</text:p>
          </table:table-cell>
          <table:table-cell office:value-type="currency" office:value="0" table:style-name="ce3">
            <text:p>£0</text:p>
          </table:table-cell>
          <table:table-cell office:value-type="currency" office:value="431041" table:style-name="ce3">
            <text:p>£431,041</text:p>
          </table:table-cell>
          <table:table-cell office:value-type="currency" office:value="0" table:style-name="ce3">
            <text:p>£0</text:p>
          </table:table-cell>
          <table:table-cell office:value-type="currency" office:value="83698" table:style-name="ce3">
            <text:p>£83,698</text:p>
          </table:table-cell>
          <table:table-cell office:value-type="currency" office:value="31266724" table:style-name="ce3">
            <text:p>£31,266,724</text:p>
          </table:table-cell>
          <table:table-cell office:value-type="currency" office:value="239941" table:style-name="ce3">
            <text:p>£239,941</text:p>
          </table:table-cell>
          <table:table-cell office:value-type="currency" office:value="31590363" table:style-name="ce3">
            <text:p>£31,590,363</text:p>
          </table:table-cell>
          <table:table-cell office:value-type="currency" office:value="12776" table:style-name="ce3">
            <text:p>£12,776</text:p>
          </table:table-cell>
          <table:table-cell office:value-type="currency" office:value="31603139" table:style-name="ce3">
            <text:p>£31,603,139</text:p>
          </table:table-cell>
          <table:table-cell office:value-type="currency" office:value="31797269" table:style-name="ce3">
            <text:p>£31,797,269</text:p>
          </table:table-cell>
          <table:table-cell office:value-type="currency" office:value="152627" table:style-name="ce3">
            <text:p>£152,627</text:p>
          </table:table-cell>
          <table:table-cell office:value-type="currency" office:value="171705" table:style-name="ce3">
            <text:p>£171,705</text:p>
          </table:table-cell>
          <table:table-cell office:value-type="currency" office:value="83698" table:style-name="ce3">
            <text:p>£83,698</text:p>
          </table:table-cell>
          <table:table-cell office:value-type="currency" office:value="83698" table:style-name="ce3">
            <text:p>£83,698</text:p>
          </table:table-cell>
          <table:table-cell office:value-type="currency" office:value="0" table:style-name="ce3">
            <text:p>£0</text:p>
          </table:table-cell>
          <table:table-cell office:value-type="currency" office:value="83698" table:style-name="ce3">
            <text:p>£83,6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698" table:style-name="ce3">
            <text:p>£83,698</text:p>
          </table:table-cell>
          <table:table-cell office:value-type="currency" office:value="32121988" table:style-name="ce3">
            <text:p>£32,121,988</text:p>
          </table:table-cell>
          <table:table-cell office:value-type="currency" office:value="64244" table:style-name="ce3">
            <text:p>£64,244</text:p>
          </table:table-cell>
          <table:table-cell office:value-type="currency" office:value="17035" table:style-name="ce3">
            <text:p>£17,035</text:p>
          </table:table-cell>
          <table:table-cell office:value-type="currency" office:value="12776" table:style-name="ce3">
            <text:p>£12,776</text:p>
          </table:table-cell>
          <table:table-cell office:value-type="currency" office:value="12776" table:style-name="ce3">
            <text:p>£12,77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ERPHILLY</text:p>
          </table:table-cell>
          <table:table-cell office:value-type="currency" office:value="22952047" table:style-name="ce3">
            <text:p>£22,952,047</text:p>
          </table:table-cell>
          <table:table-cell office:value-type="currency" office:value="20824510" table:style-name="ce3">
            <text:p>£20,824,510</text:p>
          </table:table-cell>
          <table:table-cell office:value-type="currency" office:value="585657" table:style-name="ce3">
            <text:p>£585,657</text:p>
          </table:table-cell>
          <table:table-cell office:value-type="currency" office:value="44362214" table:style-name="ce3">
            <text:p>£44,362,214</text:p>
          </table:table-cell>
          <table:table-cell office:value-type="currency" office:value="2808099" table:style-name="ce3">
            <text:p>£2,808,099</text:p>
          </table:table-cell>
          <table:table-cell office:value-type="currency" office:value="662647" table:style-name="ce3">
            <text:p>£662,647</text:p>
          </table:table-cell>
          <table:table-cell office:value-type="currency" office:value="2003199" table:style-name="ce3">
            <text:p>£2,003,1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97" table:style-name="ce3">
            <text:p>£7,397</text:p>
          </table:table-cell>
          <table:table-cell office:value-type="currency" office:value="49980" table:style-name="ce3">
            <text:p>£49,980</text:p>
          </table:table-cell>
          <table:table-cell office:value-type="currency" office:value="954" table:style-name="ce3">
            <text:p>£954</text:p>
          </table:table-cell>
          <table:table-cell office:value-type="currency" office:value="746569" table:style-name="ce3">
            <text:p>£746,569</text:p>
          </table:table-cell>
          <table:table-cell office:value-type="currency" office:value="2959" table:style-name="ce3">
            <text:p>£2,959</text:p>
          </table:table-cell>
          <table:table-cell office:value-type="currency" office:value="750482" table:style-name="ce3">
            <text:p>£750,482</text:p>
          </table:table-cell>
          <table:table-cell office:value-type="currency" office:value="22274631" table:style-name="ce3">
            <text:p>£22,274,631</text:p>
          </table:table-cell>
          <table:table-cell office:value-type="currency" office:value="94899" table:style-name="ce3">
            <text:p>£94,899</text:p>
          </table:table-cell>
          <table:table-cell office:value-type="currency" office:value="16127" table:style-name="ce3">
            <text:p>£16,127</text:p>
          </table:table-cell>
          <table:table-cell office:value-type="currency" office:value="19185" table:style-name="ce3">
            <text:p>£19,185</text:p>
          </table:table-cell>
          <table:table-cell office:value-type="currency" office:value="0" table:style-name="ce3">
            <text:p>£0</text:p>
          </table:table-cell>
          <table:table-cell office:value-type="currency" office:value="22144420" table:style-name="ce3">
            <text:p>£22,144,420</text:p>
          </table:table-cell>
          <table:table-cell office:value-type="currency" office:value="37960" table:style-name="ce3">
            <text:p>£37,960</text:p>
          </table:table-cell>
          <table:table-cell office:value-type="currency" office:value="22201565" table:style-name="ce3">
            <text:p>£22,201,565</text:p>
          </table:table-cell>
          <table:table-cell office:value-type="currency" office:value="20871469" table:style-name="ce3">
            <text:p>£20,871,4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366" table:style-name="ce3">
            <text:p>£136,366</text:p>
          </table:table-cell>
          <table:table-cell office:value-type="currency" office:value="0" table:style-name="ce3">
            <text:p>£0</text:p>
          </table:table-cell>
          <table:table-cell office:value-type="currency" office:value="26809" table:style-name="ce3">
            <text:p>£26,809</text:p>
          </table:table-cell>
          <table:table-cell office:value-type="currency" office:value="20708294" table:style-name="ce3">
            <text:p>£20,708,294</text:p>
          </table:table-cell>
          <table:table-cell office:value-type="currency" office:value="54546" table:style-name="ce3">
            <text:p>£54,546</text:p>
          </table:table-cell>
          <table:table-cell office:value-type="currency" office:value="20789649" table:style-name="ce3">
            <text:p>£20,789,649</text:p>
          </table:table-cell>
          <table:table-cell office:value-type="currency" office:value="34861" table:style-name="ce3">
            <text:p>£34,861</text:p>
          </table:table-cell>
          <table:table-cell office:value-type="currency" office:value="20824510" table:style-name="ce3">
            <text:p>£20,824,510</text:p>
          </table:table-cell>
          <table:table-cell office:value-type="currency" office:value="43599283" table:style-name="ce3">
            <text:p>£43,599,283</text:p>
          </table:table-cell>
          <table:table-cell office:value-type="currency" office:value="209277" table:style-name="ce3">
            <text:p>£209,277</text:p>
          </table:table-cell>
          <table:table-cell office:value-type="currency" office:value="235436" table:style-name="ce3">
            <text:p>£235,436</text:p>
          </table:table-cell>
          <table:table-cell office:value-type="currency" office:value="46948" table:style-name="ce3">
            <text:p>£46,948</text:p>
          </table:table-cell>
          <table:table-cell office:value-type="currency" office:value="46948" table:style-name="ce3">
            <text:p>£46,948</text:p>
          </table:table-cell>
          <table:table-cell office:value-type="currency" office:value="0" table:style-name="ce3">
            <text:p>£0</text:p>
          </table:table-cell>
          <table:table-cell office:value-type="currency" office:value="46948" table:style-name="ce3">
            <text:p>£46,948</text:p>
          </table:table-cell>
          <table:table-cell office:value-type="currency" office:value="954" table:style-name="ce3">
            <text:p>£954</text:p>
          </table:table-cell>
          <table:table-cell office:value-type="currency" office:value="19185" table:style-name="ce3">
            <text:p>£19,185</text:p>
          </table:table-cell>
          <table:table-cell office:value-type="currency" office:value="26809" table:style-name="ce3">
            <text:p>£26,809</text:p>
          </table:table-cell>
          <table:table-cell office:value-type="currency" office:value="43741696" table:style-name="ce3">
            <text:p>£43,741,696</text:p>
          </table:table-cell>
          <table:table-cell office:value-type="currency" office:value="87483" table:style-name="ce3">
            <text:p>£87,483</text:p>
          </table:table-cell>
          <table:table-cell office:value-type="currency" office:value="46481" table:style-name="ce3">
            <text:p>£46,481</text:p>
          </table:table-cell>
          <table:table-cell office:value-type="currency" office:value="34861" table:style-name="ce3">
            <text:p>£34,861</text:p>
          </table:table-cell>
          <table:table-cell office:value-type="currency" office:value="34861" table:style-name="ce3">
            <text:p>£34,86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RDIFF</text:p>
          </table:table-cell>
          <table:table-cell office:value-type="currency" office:value="39057623" table:style-name="ce3">
            <text:p>£39,057,623</text:p>
          </table:table-cell>
          <table:table-cell office:value-type="currency" office:value="63143943" table:style-name="ce3">
            <text:p>£63,143,943</text:p>
          </table:table-cell>
          <table:table-cell office:value-type="currency" office:value="1179656" table:style-name="ce3">
            <text:p>£1,179,656</text:p>
          </table:table-cell>
          <table:table-cell office:value-type="currency" office:value="103381222" table:style-name="ce3">
            <text:p>£103,381,222</text:p>
          </table:table-cell>
          <table:table-cell office:value-type="currency" office:value="659064" table:style-name="ce3">
            <text:p>£659,0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34" table:style-name="ce3">
            <text:p>£1,234</text:p>
          </table:table-cell>
          <table:table-cell office:value-type="currency" office:value="7727" table:style-name="ce3">
            <text:p>£7,727</text:p>
          </table:table-cell>
          <table:table-cell office:value-type="currency" office:value="1144" table:style-name="ce3">
            <text:p>£1,144</text:p>
          </table:table-cell>
          <table:table-cell office:value-type="currency" office:value="648959" table:style-name="ce3">
            <text:p>£648,959</text:p>
          </table:table-cell>
          <table:table-cell office:value-type="currency" office:value="494" table:style-name="ce3">
            <text:p>£494</text:p>
          </table:table-cell>
          <table:table-cell office:value-type="currency" office:value="650597" table:style-name="ce3">
            <text:p>£650,597</text:p>
          </table:table-cell>
          <table:table-cell office:value-type="currency" office:value="38940604" table:style-name="ce3">
            <text:p>£38,940,604</text:p>
          </table:table-cell>
          <table:table-cell office:value-type="currency" office:value="698323" table:style-name="ce3">
            <text:p>£698,323</text:p>
          </table:table-cell>
          <table:table-cell office:value-type="currency" office:value="114584" table:style-name="ce3">
            <text:p>£114,584</text:p>
          </table:table-cell>
          <table:table-cell office:value-type="currency" office:value="76622" table:style-name="ce3">
            <text:p>£76,622</text:p>
          </table:table-cell>
          <table:table-cell office:value-type="currency" office:value="0" table:style-name="ce3">
            <text:p>£0</text:p>
          </table:table-cell>
          <table:table-cell office:value-type="currency" office:value="38051075" table:style-name="ce3">
            <text:p>£38,051,075</text:p>
          </table:table-cell>
          <table:table-cell office:value-type="currency" office:value="279329" table:style-name="ce3">
            <text:p>£279,329</text:p>
          </table:table-cell>
          <table:table-cell office:value-type="currency" office:value="38407026" table:style-name="ce3">
            <text:p>£38,407,026</text:p>
          </table:table-cell>
          <table:table-cell office:value-type="currency" office:value="64563944" table:style-name="ce3">
            <text:p>£64,563,944</text:p>
          </table:table-cell>
          <table:table-cell office:value-type="currency" office:value="244352" table:style-name="ce3">
            <text:p>£244,352</text:p>
          </table:table-cell>
          <table:table-cell office:value-type="currency" office:value="105108" table:style-name="ce3">
            <text:p>£105,1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5537" table:style-name="ce3">
            <text:p>£1,335,537</text:p>
          </table:table-cell>
          <table:table-cell office:value-type="currency" office:value="603562" table:style-name="ce3">
            <text:p>£603,562</text:p>
          </table:table-cell>
          <table:table-cell office:value-type="currency" office:value="0" table:style-name="ce3">
            <text:p>£0</text:p>
          </table:table-cell>
          <table:table-cell office:value-type="currency" office:value="1088644" table:style-name="ce3">
            <text:p>£1,088,644</text:p>
          </table:table-cell>
          <table:table-cell office:value-type="currency" office:value="0" table:style-name="ce3">
            <text:p>£0</text:p>
          </table:table-cell>
          <table:table-cell office:value-type="currency" office:value="226739" table:style-name="ce3">
            <text:p>£226,739</text:p>
          </table:table-cell>
          <table:table-cell office:value-type="currency" office:value="62295539" table:style-name="ce3">
            <text:p>£62,295,539</text:p>
          </table:table-cell>
          <table:table-cell office:value-type="currency" office:value="582069" table:style-name="ce3">
            <text:p>£582,069</text:p>
          </table:table-cell>
          <table:table-cell office:value-type="currency" office:value="63104347" table:style-name="ce3">
            <text:p>£63,104,347</text:p>
          </table:table-cell>
          <table:table-cell office:value-type="currency" office:value="39596" table:style-name="ce3">
            <text:p>£39,596</text:p>
          </table:table-cell>
          <table:table-cell office:value-type="currency" office:value="63143943" table:style-name="ce3">
            <text:p>£63,143,943</text:p>
          </table:table-cell>
          <table:table-cell office:value-type="currency" office:value="100995573" table:style-name="ce3">
            <text:p>£100,995,573</text:p>
          </table:table-cell>
          <table:table-cell office:value-type="currency" office:value="484779" table:style-name="ce3">
            <text:p>£484,779</text:p>
          </table:table-cell>
          <table:table-cell office:value-type="currency" office:value="545376" table:style-name="ce3">
            <text:p>£545,376</text:p>
          </table:table-cell>
          <table:table-cell office:value-type="currency" office:value="304505" table:style-name="ce3">
            <text:p>£304,505</text:p>
          </table:table-cell>
          <table:table-cell office:value-type="currency" office:value="304505" table:style-name="ce3">
            <text:p>£304,505</text:p>
          </table:table-cell>
          <table:table-cell office:value-type="currency" office:value="0" table:style-name="ce3">
            <text:p>£0</text:p>
          </table:table-cell>
          <table:table-cell office:value-type="currency" office:value="304505" table:style-name="ce3">
            <text:p>£304,505</text:p>
          </table:table-cell>
          <table:table-cell office:value-type="currency" office:value="1144" table:style-name="ce3">
            <text:p>£1,144</text:p>
          </table:table-cell>
          <table:table-cell office:value-type="currency" office:value="76622" table:style-name="ce3">
            <text:p>£76,622</text:p>
          </table:table-cell>
          <table:table-cell office:value-type="currency" office:value="226739" table:style-name="ce3">
            <text:p>£226,739</text:p>
          </table:table-cell>
          <table:table-cell office:value-type="currency" office:value="102161970" table:style-name="ce3">
            <text:p>£102,161,970</text:p>
          </table:table-cell>
          <table:table-cell office:value-type="currency" office:value="204324" table:style-name="ce3">
            <text:p>£204,324</text:p>
          </table:table-cell>
          <table:table-cell office:value-type="currency" office:value="52795" table:style-name="ce3">
            <text:p>£52,795</text:p>
          </table:table-cell>
          <table:table-cell office:value-type="currency" office:value="39596" table:style-name="ce3">
            <text:p>£39,596</text:p>
          </table:table-cell>
          <table:table-cell office:value-type="currency" office:value="39596" table:style-name="ce3">
            <text:p>£39,59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ARMARTHENSHIRE</text:p>
          </table:table-cell>
          <table:table-cell office:value-type="currency" office:value="17633619" table:style-name="ce3">
            <text:p>£17,633,619</text:p>
          </table:table-cell>
          <table:table-cell office:value-type="currency" office:value="17839236" table:style-name="ce3">
            <text:p>£17,839,236</text:p>
          </table:table-cell>
          <table:table-cell office:value-type="currency" office:value="481325" table:style-name="ce3">
            <text:p>£481,325</text:p>
          </table:table-cell>
          <table:table-cell office:value-type="currency" office:value="35954180" table:style-name="ce3">
            <text:p>£35,954,180</text:p>
          </table:table-cell>
          <table:table-cell office:value-type="currency" office:value="523069" table:style-name="ce3">
            <text:p>£523,069</text:p>
          </table:table-cell>
          <table:table-cell office:value-type="currency" office:value="134420" table:style-name="ce3">
            <text:p>£134,420</text:p>
          </table:table-cell>
          <table:table-cell office:value-type="currency" office:value="0" table:style-name="ce3">
            <text:p>£0</text:p>
          </table:table-cell>
          <table:table-cell office:value-type="currency" office:value="302272" table:style-name="ce3">
            <text:p>£302,272</text:p>
          </table:table-cell>
          <table:table-cell office:value-type="currency" office:value="0" table:style-name="ce3">
            <text:p>£0</text:p>
          </table:table-cell>
          <table:table-cell office:value-type="currency" office:value="15386" table:style-name="ce3">
            <text:p>£15,386</text:p>
          </table:table-cell>
          <table:table-cell office:value-type="currency" office:value="716" table:style-name="ce3">
            <text:p>£716</text:p>
          </table:table-cell>
          <table:table-cell office:value-type="currency" office:value="420" table:style-name="ce3">
            <text:p>£420</text:p>
          </table:table-cell>
          <table:table-cell office:value-type="currency" office:value="506547" table:style-name="ce3">
            <text:p>£506,547</text:p>
          </table:table-cell>
          <table:table-cell office:value-type="currency" office:value="6154" table:style-name="ce3">
            <text:p>£6,154</text:p>
          </table:table-cell>
          <table:table-cell office:value-type="currency" office:value="513121" table:style-name="ce3">
            <text:p>£513,121</text:p>
          </table:table-cell>
          <table:table-cell office:value-type="currency" office:value="17250235" table:style-name="ce3">
            <text:p>£17,250,235</text:p>
          </table:table-cell>
          <table:table-cell office:value-type="currency" office:value="207147" table:style-name="ce3">
            <text:p>£207,147</text:p>
          </table:table-cell>
          <table:table-cell office:value-type="currency" office:value="5449" table:style-name="ce3">
            <text:p>£5,449</text:p>
          </table:table-cell>
          <table:table-cell office:value-type="currency" office:value="9745" table:style-name="ce3">
            <text:p>£9,745</text:p>
          </table:table-cell>
          <table:table-cell office:value-type="currency" office:value="0" table:style-name="ce3">
            <text:p>£0</text:p>
          </table:table-cell>
          <table:table-cell office:value-type="currency" office:value="17027894" table:style-name="ce3">
            <text:p>£17,027,894</text:p>
          </table:table-cell>
          <table:table-cell office:value-type="currency" office:value="82859" table:style-name="ce3">
            <text:p>£82,859</text:p>
          </table:table-cell>
          <table:table-cell office:value-type="currency" office:value="17120498" table:style-name="ce3">
            <text:p>£17,120,498</text:p>
          </table:table-cell>
          <table:table-cell office:value-type="currency" office:value="18193959" table:style-name="ce3">
            <text:p>£18,193,959</text:p>
          </table:table-cell>
          <table:table-cell office:value-type="currency" office:value="193566" table:style-name="ce3">
            <text:p>£193,566</text:p>
          </table:table-cell>
          <table:table-cell office:value-type="currency" office:value="94029" table:style-name="ce3">
            <text:p>£94,0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9308" table:style-name="ce3">
            <text:p>£329,308</text:p>
          </table:table-cell>
          <table:table-cell office:value-type="currency" office:value="172" table:style-name="ce3">
            <text:p>£172</text:p>
          </table:table-cell>
          <table:table-cell office:value-type="currency" office:value="14812" table:style-name="ce3">
            <text:p>£14,812</text:p>
          </table:table-cell>
          <table:table-cell office:value-type="currency" office:value="17562072" table:style-name="ce3">
            <text:p>£17,562,072</text:p>
          </table:table-cell>
          <table:table-cell office:value-type="currency" office:value="247863" table:style-name="ce3">
            <text:p>£247,863</text:p>
          </table:table-cell>
          <table:table-cell office:value-type="currency" office:value="17824747" table:style-name="ce3">
            <text:p>£17,824,747</text:p>
          </table:table-cell>
          <table:table-cell office:value-type="currency" office:value="14489" table:style-name="ce3">
            <text:p>£14,489</text:p>
          </table:table-cell>
          <table:table-cell office:value-type="currency" office:value="17839236" table:style-name="ce3">
            <text:p>£17,839,236</text:p>
          </table:table-cell>
          <table:table-cell office:value-type="currency" office:value="35096513" table:style-name="ce3">
            <text:p>£35,096,513</text:p>
          </table:table-cell>
          <table:table-cell office:value-type="currency" office:value="168463" table:style-name="ce3">
            <text:p>£168,463</text:p>
          </table:table-cell>
          <table:table-cell office:value-type="currency" office:value="189521" table:style-name="ce3">
            <text:p>£189,521</text:p>
          </table:table-cell>
          <table:table-cell office:value-type="currency" office:value="24977" table:style-name="ce3">
            <text:p>£24,977</text:p>
          </table:table-cell>
          <table:table-cell office:value-type="currency" office:value="24977" table:style-name="ce3">
            <text:p>£24,977</text:p>
          </table:table-cell>
          <table:table-cell office:value-type="currency" office:value="0" table:style-name="ce3">
            <text:p>£0</text:p>
          </table:table-cell>
          <table:table-cell office:value-type="currency" office:value="24977" table:style-name="ce3">
            <text:p>£24,977</text:p>
          </table:table-cell>
          <table:table-cell office:value-type="currency" office:value="420" table:style-name="ce3">
            <text:p>£420</text:p>
          </table:table-cell>
          <table:table-cell office:value-type="currency" office:value="9745" table:style-name="ce3">
            <text:p>£9,745</text:p>
          </table:table-cell>
          <table:table-cell office:value-type="currency" office:value="14812" table:style-name="ce3">
            <text:p>£14,812</text:p>
          </table:table-cell>
          <table:table-cell office:value-type="currency" office:value="35458366" table:style-name="ce3">
            <text:p>£35,458,366</text:p>
          </table:table-cell>
          <table:table-cell office:value-type="currency" office:value="70917" table:style-name="ce3">
            <text:p>£70,917</text:p>
          </table:table-cell>
          <table:table-cell office:value-type="currency" office:value="19318" table:style-name="ce3">
            <text:p>£19,318</text:p>
          </table:table-cell>
          <table:table-cell office:value-type="currency" office:value="14489" table:style-name="ce3">
            <text:p>£14,489</text:p>
          </table:table-cell>
          <table:table-cell office:value-type="currency" office:value="14489" table:style-name="ce3">
            <text:p>£14,48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EREDIGION</text:p>
          </table:table-cell>
          <table:table-cell office:value-type="currency" office:value="136189" table:style-name="ce3">
            <text:p>£136,189</text:p>
          </table:table-cell>
          <table:table-cell office:value-type="currency" office:value="12857850" table:style-name="ce3">
            <text:p>£12,857,850</text:p>
          </table:table-cell>
          <table:table-cell office:value-type="currency" office:value="170673" table:style-name="ce3">
            <text:p>£170,673</text:p>
          </table:table-cell>
          <table:table-cell office:value-type="currency" office:value="13164712" table:style-name="ce3">
            <text:p>£13,164,712</text:p>
          </table:table-cell>
          <table:table-cell office:value-type="currency" office:value="140405" table:style-name="ce3">
            <text:p>£140,40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341" table:style-name="ce3">
            <text:p>£133,341</text:p>
          </table:table-cell>
          <table:table-cell office:value-type="currency" office:value="0" table:style-name="ce3">
            <text:p>£0</text:p>
          </table:table-cell>
          <table:table-cell office:value-type="currency" office:value="7027" table:style-name="ce3">
            <text:p>£7,0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378" table:style-name="ce3">
            <text:p>£133,378</text:p>
          </table:table-cell>
          <table:table-cell office:value-type="currency" office:value="2811" table:style-name="ce3">
            <text:p>£2,811</text:p>
          </table:table-cell>
          <table:table-cell office:value-type="currency" office:value="136189" table:style-name="ce3">
            <text:p>£136,1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909060" table:style-name="ce3">
            <text:p>£12,909,060</text:p>
          </table:table-cell>
          <table:table-cell office:value-type="currency" office:value="45177" table:style-name="ce3">
            <text:p>£45,1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718" table:style-name="ce3">
            <text:p>£130,7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6306" table:style-name="ce3">
            <text:p>£76,306</text:p>
          </table:table-cell>
          <table:table-cell office:value-type="currency" office:value="0" table:style-name="ce3">
            <text:p>£0</text:p>
          </table:table-cell>
          <table:table-cell office:value-type="currency" office:value="1863" table:style-name="ce3">
            <text:p>£1,863</text:p>
          </table:table-cell>
          <table:table-cell office:value-type="currency" office:value="12785714" table:style-name="ce3">
            <text:p>£12,785,714</text:p>
          </table:table-cell>
          <table:table-cell office:value-type="currency" office:value="57629" table:style-name="ce3">
            <text:p>£57,629</text:p>
          </table:table-cell>
          <table:table-cell office:value-type="currency" office:value="12845206" table:style-name="ce3">
            <text:p>£12,845,206</text:p>
          </table:table-cell>
          <table:table-cell office:value-type="currency" office:value="12644" table:style-name="ce3">
            <text:p>£12,644</text:p>
          </table:table-cell>
          <table:table-cell office:value-type="currency" office:value="12857850" table:style-name="ce3">
            <text:p>£12,857,850</text:p>
          </table:table-cell>
          <table:table-cell office:value-type="currency" office:value="12919092" table:style-name="ce3">
            <text:p>£12,919,092</text:p>
          </table:table-cell>
          <table:table-cell office:value-type="currency" office:value="62012" table:style-name="ce3">
            <text:p>£62,012</text:p>
          </table:table-cell>
          <table:table-cell office:value-type="currency" office:value="69763" table:style-name="ce3">
            <text:p>£69,763</text:p>
          </table:table-cell>
          <table:table-cell office:value-type="currency" office:value="1863" table:style-name="ce3">
            <text:p>£1,863</text:p>
          </table:table-cell>
          <table:table-cell office:value-type="currency" office:value="1863" table:style-name="ce3">
            <text:p>£1,863</text:p>
          </table:table-cell>
          <table:table-cell office:value-type="currency" office:value="0" table:style-name="ce3">
            <text:p>£0</text:p>
          </table:table-cell>
          <table:table-cell office:value-type="currency" office:value="1863" table:style-name="ce3">
            <text:p>£1,8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63" table:style-name="ce3">
            <text:p>£1,863</text:p>
          </table:table-cell>
          <table:table-cell office:value-type="currency" office:value="12981395" table:style-name="ce3">
            <text:p>£12,981,395</text:p>
          </table:table-cell>
          <table:table-cell office:value-type="currency" office:value="25963" table:style-name="ce3">
            <text:p>£25,963</text:p>
          </table:table-cell>
          <table:table-cell office:value-type="currency" office:value="16859" table:style-name="ce3">
            <text:p>£16,859</text:p>
          </table:table-cell>
          <table:table-cell office:value-type="currency" office:value="12644" table:style-name="ce3">
            <text:p>£12,644</text:p>
          </table:table-cell>
          <table:table-cell office:value-type="currency" office:value="12644" table:style-name="ce3">
            <text:p>£12,64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CONWY</text:p>
          </table:table-cell>
          <table:table-cell office:value-type="currency" office:value="963429" table:style-name="ce3">
            <text:p>£963,429</text:p>
          </table:table-cell>
          <table:table-cell office:value-type="currency" office:value="23891007" table:style-name="ce3">
            <text:p>£23,891,007</text:p>
          </table:table-cell>
          <table:table-cell office:value-type="currency" office:value="356690" table:style-name="ce3">
            <text:p>£356,690</text:p>
          </table:table-cell>
          <table:table-cell office:value-type="currency" office:value="25211126" table:style-name="ce3">
            <text:p>£25,211,126</text:p>
          </table:table-cell>
          <table:table-cell office:value-type="currency" office:value="1012223" table:style-name="ce3">
            <text:p>£1,012,223</text:p>
          </table:table-cell>
          <table:table-cell office:value-type="currency" office:value="474256" table:style-name="ce3">
            <text:p>£474,256</text:p>
          </table:table-cell>
          <table:table-cell office:value-type="currency" office:value="0" table:style-name="ce3">
            <text:p>£0</text:p>
          </table:table-cell>
          <table:table-cell office:value-type="currency" office:value="430742" table:style-name="ce3">
            <text:p>£430,742</text:p>
          </table:table-cell>
          <table:table-cell office:value-type="currency" office:value="0" table:style-name="ce3">
            <text:p>£0</text:p>
          </table:table-cell>
          <table:table-cell office:value-type="currency" office:value="39571" table:style-name="ce3">
            <text:p>£39,571</text:p>
          </table:table-cell>
          <table:table-cell office:value-type="currency" office:value="25051" table:style-name="ce3">
            <text:p>£25,051</text:p>
          </table:table-cell>
          <table:table-cell office:value-type="currency" office:value="837" table:style-name="ce3">
            <text:p>£837</text:p>
          </table:table-cell>
          <table:table-cell office:value-type="currency" office:value="946764" table:style-name="ce3">
            <text:p>£946,764</text:p>
          </table:table-cell>
          <table:table-cell office:value-type="currency" office:value="15828" table:style-name="ce3">
            <text:p>£15,828</text:p>
          </table:table-cell>
          <table:table-cell office:value-type="currency" office:value="963429" table:style-name="ce3">
            <text:p>£963,4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123308" table:style-name="ce3">
            <text:p>£24,123,308</text:p>
          </table:table-cell>
          <table:table-cell office:value-type="currency" office:value="100696" table:style-name="ce3">
            <text:p>£100,696</text:p>
          </table:table-cell>
          <table:table-cell office:value-type="currency" office:value="32104" table:style-name="ce3">
            <text:p>£32,1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8587" table:style-name="ce3">
            <text:p>£318,587</text:p>
          </table:table-cell>
          <table:table-cell office:value-type="currency" office:value="0" table:style-name="ce3">
            <text:p>£0</text:p>
          </table:table-cell>
          <table:table-cell office:value-type="currency" office:value="28149" table:style-name="ce3">
            <text:p>£28,149</text:p>
          </table:table-cell>
          <table:table-cell office:value-type="currency" office:value="23643772" table:style-name="ce3">
            <text:p>£23,643,772</text:p>
          </table:table-cell>
          <table:table-cell office:value-type="currency" office:value="187852" table:style-name="ce3">
            <text:p>£187,852</text:p>
          </table:table-cell>
          <table:table-cell office:value-type="currency" office:value="23859773" table:style-name="ce3">
            <text:p>£23,859,773</text:p>
          </table:table-cell>
          <table:table-cell office:value-type="currency" office:value="31234" table:style-name="ce3">
            <text:p>£31,234</text:p>
          </table:table-cell>
          <table:table-cell office:value-type="currency" office:value="23891007" table:style-name="ce3">
            <text:p>£23,891,007</text:p>
          </table:table-cell>
          <table:table-cell office:value-type="currency" office:value="24590536" table:style-name="ce3">
            <text:p>£24,590,536</text:p>
          </table:table-cell>
          <table:table-cell office:value-type="currency" office:value="118035" table:style-name="ce3">
            <text:p>£118,035</text:p>
          </table:table-cell>
          <table:table-cell office:value-type="currency" office:value="132789" table:style-name="ce3">
            <text:p>£132,789</text:p>
          </table:table-cell>
          <table:table-cell office:value-type="currency" office:value="28986" table:style-name="ce3">
            <text:p>£28,986</text:p>
          </table:table-cell>
          <table:table-cell office:value-type="currency" office:value="28986" table:style-name="ce3">
            <text:p>£28,986</text:p>
          </table:table-cell>
          <table:table-cell office:value-type="currency" office:value="0" table:style-name="ce3">
            <text:p>£0</text:p>
          </table:table-cell>
          <table:table-cell office:value-type="currency" office:value="28986" table:style-name="ce3">
            <text:p>£28,986</text:p>
          </table:table-cell>
          <table:table-cell office:value-type="currency" office:value="837" table:style-name="ce3">
            <text:p>£837</text:p>
          </table:table-cell>
          <table:table-cell office:value-type="currency" office:value="0" table:style-name="ce3">
            <text:p>£0</text:p>
          </table:table-cell>
          <table:table-cell office:value-type="currency" office:value="28149" table:style-name="ce3">
            <text:p>£28,149</text:p>
          </table:table-cell>
          <table:table-cell office:value-type="currency" office:value="24823202" table:style-name="ce3">
            <text:p>£24,823,202</text:p>
          </table:table-cell>
          <table:table-cell office:value-type="currency" office:value="49646" table:style-name="ce3">
            <text:p>£49,646</text:p>
          </table:table-cell>
          <table:table-cell office:value-type="currency" office:value="41645" table:style-name="ce3">
            <text:p>£41,645</text:p>
          </table:table-cell>
          <table:table-cell office:value-type="currency" office:value="31234" table:style-name="ce3">
            <text:p>£31,234</text:p>
          </table:table-cell>
          <table:table-cell office:value-type="currency" office:value="31234" table:style-name="ce3">
            <text:p>£31,234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DENBIGHSHIRE</text:p>
          </table:table-cell>
          <table:table-cell office:value-type="currency" office:value="7657146" table:style-name="ce3">
            <text:p>£7,657,146</text:p>
          </table:table-cell>
          <table:table-cell office:value-type="currency" office:value="15144185" table:style-name="ce3">
            <text:p>£15,144,185</text:p>
          </table:table-cell>
          <table:table-cell office:value-type="currency" office:value="324381" table:style-name="ce3">
            <text:p>£324,381</text:p>
          </table:table-cell>
          <table:table-cell office:value-type="currency" office:value="23125712" table:style-name="ce3">
            <text:p>£23,125,712</text:p>
          </table:table-cell>
          <table:table-cell office:value-type="currency" office:value="1022661" table:style-name="ce3">
            <text:p>£1,022,661</text:p>
          </table:table-cell>
          <table:table-cell office:value-type="currency" office:value="473262" table:style-name="ce3">
            <text:p>£473,262</text:p>
          </table:table-cell>
          <table:table-cell office:value-type="currency" office:value="2455" table:style-name="ce3">
            <text:p>£2,455</text:p>
          </table:table-cell>
          <table:table-cell office:value-type="currency" office:value="502766" table:style-name="ce3">
            <text:p>£502,766</text:p>
          </table:table-cell>
          <table:table-cell office:value-type="currency" office:value="301" table:style-name="ce3">
            <text:p>£301</text:p>
          </table:table-cell>
          <table:table-cell office:value-type="currency" office:value="20962" table:style-name="ce3">
            <text:p>£20,962</text:p>
          </table:table-cell>
          <table:table-cell office:value-type="currency" office:value="18918" table:style-name="ce3">
            <text:p>£18,918</text:p>
          </table:table-cell>
          <table:table-cell office:value-type="currency" office:value="1621" table:style-name="ce3">
            <text:p>£1,621</text:p>
          </table:table-cell>
          <table:table-cell office:value-type="currency" office:value="978404" table:style-name="ce3">
            <text:p>£978,404</text:p>
          </table:table-cell>
          <table:table-cell office:value-type="currency" office:value="8385" table:style-name="ce3">
            <text:p>£8,385</text:p>
          </table:table-cell>
          <table:table-cell office:value-type="currency" office:value="988410" table:style-name="ce3">
            <text:p>£988,410</text:p>
          </table:table-cell>
          <table:table-cell office:value-type="currency" office:value="6697937" table:style-name="ce3">
            <text:p>£6,697,937</text:p>
          </table:table-cell>
          <table:table-cell office:value-type="currency" office:value="47997" table:style-name="ce3">
            <text:p>£47,997</text:p>
          </table:table-cell>
          <table:table-cell office:value-type="currency" office:value="403" table:style-name="ce3">
            <text:p>£403</text:p>
          </table:table-cell>
          <table:table-cell office:value-type="currency" office:value="2365" table:style-name="ce3">
            <text:p>£2,365</text:p>
          </table:table-cell>
          <table:table-cell office:value-type="currency" office:value="0" table:style-name="ce3">
            <text:p>£0</text:p>
          </table:table-cell>
          <table:table-cell office:value-type="currency" office:value="6647172" table:style-name="ce3">
            <text:p>£6,647,172</text:p>
          </table:table-cell>
          <table:table-cell office:value-type="currency" office:value="19199" table:style-name="ce3">
            <text:p>£19,199</text:p>
          </table:table-cell>
          <table:table-cell office:value-type="currency" office:value="6668736" table:style-name="ce3">
            <text:p>£6,668,736</text:p>
          </table:table-cell>
          <table:table-cell office:value-type="currency" office:value="15315495" table:style-name="ce3">
            <text:p>£15,315,495</text:p>
          </table:table-cell>
          <table:table-cell office:value-type="currency" office:value="163515" table:style-name="ce3">
            <text:p>£163,515</text:p>
          </table:table-cell>
          <table:table-cell office:value-type="currency" office:value="45307" table:style-name="ce3">
            <text:p>£45,3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039" table:style-name="ce3">
            <text:p>£128,039</text:p>
          </table:table-cell>
          <table:table-cell office:value-type="currency" office:value="0" table:style-name="ce3">
            <text:p>£0</text:p>
          </table:table-cell>
          <table:table-cell office:value-type="currency" office:value="8971" table:style-name="ce3">
            <text:p>£8,971</text:p>
          </table:table-cell>
          <table:table-cell office:value-type="currency" office:value="14969663" table:style-name="ce3">
            <text:p>£14,969,663</text:p>
          </table:table-cell>
          <table:table-cell office:value-type="currency" office:value="149325" table:style-name="ce3">
            <text:p>£149,325</text:p>
          </table:table-cell>
          <table:table-cell office:value-type="currency" office:value="15127959" table:style-name="ce3">
            <text:p>£15,127,959</text:p>
          </table:table-cell>
          <table:table-cell office:value-type="currency" office:value="16226" table:style-name="ce3">
            <text:p>£16,226</text:p>
          </table:table-cell>
          <table:table-cell office:value-type="currency" office:value="15144185" table:style-name="ce3">
            <text:p>£15,144,185</text:p>
          </table:table-cell>
          <table:table-cell office:value-type="currency" office:value="22595239" table:style-name="ce3">
            <text:p>£22,595,239</text:p>
          </table:table-cell>
          <table:table-cell office:value-type="currency" office:value="108457" table:style-name="ce3">
            <text:p>£108,457</text:p>
          </table:table-cell>
          <table:table-cell office:value-type="currency" office:value="122014" table:style-name="ce3">
            <text:p>£122,014</text:p>
          </table:table-cell>
          <table:table-cell office:value-type="currency" office:value="12957" table:style-name="ce3">
            <text:p>£12,957</text:p>
          </table:table-cell>
          <table:table-cell office:value-type="currency" office:value="12957" table:style-name="ce3">
            <text:p>£12,957</text:p>
          </table:table-cell>
          <table:table-cell office:value-type="currency" office:value="0" table:style-name="ce3">
            <text:p>£0</text:p>
          </table:table-cell>
          <table:table-cell office:value-type="currency" office:value="12957" table:style-name="ce3">
            <text:p>£12,957</text:p>
          </table:table-cell>
          <table:table-cell office:value-type="currency" office:value="1621" table:style-name="ce3">
            <text:p>£1,621</text:p>
          </table:table-cell>
          <table:table-cell office:value-type="currency" office:value="2365" table:style-name="ce3">
            <text:p>£2,365</text:p>
          </table:table-cell>
          <table:table-cell office:value-type="currency" office:value="8971" table:style-name="ce3">
            <text:p>£8,971</text:p>
          </table:table-cell>
          <table:table-cell office:value-type="currency" office:value="22785105" table:style-name="ce3">
            <text:p>£22,785,105</text:p>
          </table:table-cell>
          <table:table-cell office:value-type="currency" office:value="45570" table:style-name="ce3">
            <text:p>£45,570</text:p>
          </table:table-cell>
          <table:table-cell office:value-type="currency" office:value="21634" table:style-name="ce3">
            <text:p>£21,634</text:p>
          </table:table-cell>
          <table:table-cell office:value-type="currency" office:value="16226" table:style-name="ce3">
            <text:p>£16,226</text:p>
          </table:table-cell>
          <table:table-cell office:value-type="currency" office:value="16226" table:style-name="ce3">
            <text:p>£16,22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FLINTSHIRE</text:p>
          </table:table-cell>
          <table:table-cell office:value-type="currency" office:value="13391565" table:style-name="ce3">
            <text:p>£13,391,565</text:p>
          </table:table-cell>
          <table:table-cell office:value-type="currency" office:value="12749796" table:style-name="ce3">
            <text:p>£12,749,796</text:p>
          </table:table-cell>
          <table:table-cell office:value-type="currency" office:value="397540" table:style-name="ce3">
            <text:p>£397,540</text:p>
          </table:table-cell>
          <table:table-cell office:value-type="currency" office:value="26538901" table:style-name="ce3">
            <text:p>£26,538,901</text:p>
          </table:table-cell>
          <table:table-cell office:value-type="currency" office:value="491998" table:style-name="ce3">
            <text:p>£491,998</text:p>
          </table:table-cell>
          <table:table-cell office:value-type="currency" office:value="185699" table:style-name="ce3">
            <text:p>£185,699</text:p>
          </table:table-cell>
          <table:table-cell office:value-type="currency" office:value="0" table:style-name="ce3">
            <text:p>£0</text:p>
          </table:table-cell>
          <table:table-cell office:value-type="currency" office:value="203834" table:style-name="ce3">
            <text:p>£203,834</text:p>
          </table:table-cell>
          <table:table-cell office:value-type="currency" office:value="0" table:style-name="ce3">
            <text:p>£0</text:p>
          </table:table-cell>
          <table:table-cell office:value-type="currency" office:value="26861" table:style-name="ce3">
            <text:p>£26,861</text:p>
          </table:table-cell>
          <table:table-cell office:value-type="currency" office:value="4578" table:style-name="ce3">
            <text:p>£4,578</text:p>
          </table:table-cell>
          <table:table-cell office:value-type="currency" office:value="300" table:style-name="ce3">
            <text:p>£300</text:p>
          </table:table-cell>
          <table:table-cell office:value-type="currency" office:value="460259" table:style-name="ce3">
            <text:p>£460,259</text:p>
          </table:table-cell>
          <table:table-cell office:value-type="currency" office:value="10744" table:style-name="ce3">
            <text:p>£10,744</text:p>
          </table:table-cell>
          <table:table-cell office:value-type="currency" office:value="471303" table:style-name="ce3">
            <text:p>£471,303</text:p>
          </table:table-cell>
          <table:table-cell office:value-type="currency" office:value="13041657" table:style-name="ce3">
            <text:p>£13,041,657</text:p>
          </table:table-cell>
          <table:table-cell office:value-type="currency" office:value="185823" table:style-name="ce3">
            <text:p>£185,823</text:p>
          </table:table-cell>
          <table:table-cell office:value-type="currency" office:value="9901" table:style-name="ce3">
            <text:p>£9,901</text:p>
          </table:table-cell>
          <table:table-cell office:value-type="currency" office:value="54574" table:style-name="ce3">
            <text:p>£54,574</text:p>
          </table:table-cell>
          <table:table-cell office:value-type="currency" office:value="0" table:style-name="ce3">
            <text:p>£0</text:p>
          </table:table-cell>
          <table:table-cell office:value-type="currency" office:value="12791359" table:style-name="ce3">
            <text:p>£12,791,359</text:p>
          </table:table-cell>
          <table:table-cell office:value-type="currency" office:value="74329" table:style-name="ce3">
            <text:p>£74,329</text:p>
          </table:table-cell>
          <table:table-cell office:value-type="currency" office:value="12920262" table:style-name="ce3">
            <text:p>£12,920,262</text:p>
          </table:table-cell>
          <table:table-cell office:value-type="currency" office:value="12926173" table:style-name="ce3">
            <text:p>£12,926,173</text:p>
          </table:table-cell>
          <table:table-cell office:value-type="currency" office:value="238967" table:style-name="ce3">
            <text:p>£238,9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86" table:style-name="ce3">
            <text:p>£6,4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580" table:style-name="ce3">
            <text:p>£180,580</text:p>
          </table:table-cell>
          <table:table-cell office:value-type="currency" office:value="195" table:style-name="ce3">
            <text:p>£195</text:p>
          </table:table-cell>
          <table:table-cell office:value-type="currency" office:value="29322" table:style-name="ce3">
            <text:p>£29,322</text:p>
          </table:table-cell>
          <table:table-cell office:value-type="currency" office:value="12477109" table:style-name="ce3">
            <text:p>£12,477,109</text:p>
          </table:table-cell>
          <table:table-cell office:value-type="currency" office:value="215612" table:style-name="ce3">
            <text:p>£215,612</text:p>
          </table:table-cell>
          <table:table-cell office:value-type="currency" office:value="12722043" table:style-name="ce3">
            <text:p>£12,722,043</text:p>
          </table:table-cell>
          <table:table-cell office:value-type="currency" office:value="27753" table:style-name="ce3">
            <text:p>£27,753</text:p>
          </table:table-cell>
          <table:table-cell office:value-type="currency" office:value="12749796" table:style-name="ce3">
            <text:p>£12,749,796</text:p>
          </table:table-cell>
          <table:table-cell office:value-type="currency" office:value="25728727" table:style-name="ce3">
            <text:p>£25,728,727</text:p>
          </table:table-cell>
          <table:table-cell office:value-type="currency" office:value="123498" table:style-name="ce3">
            <text:p>£123,498</text:p>
          </table:table-cell>
          <table:table-cell office:value-type="currency" office:value="138935" table:style-name="ce3">
            <text:p>£138,935</text:p>
          </table:table-cell>
          <table:table-cell office:value-type="currency" office:value="84196" table:style-name="ce3">
            <text:p>£84,196</text:p>
          </table:table-cell>
          <table:table-cell office:value-type="currency" office:value="84196" table:style-name="ce3">
            <text:p>£84,196</text:p>
          </table:table-cell>
          <table:table-cell office:value-type="currency" office:value="0" table:style-name="ce3">
            <text:p>£0</text:p>
          </table:table-cell>
          <table:table-cell office:value-type="currency" office:value="84196" table:style-name="ce3">
            <text:p>£84,196</text:p>
          </table:table-cell>
          <table:table-cell office:value-type="currency" office:value="300" table:style-name="ce3">
            <text:p>£300</text:p>
          </table:table-cell>
          <table:table-cell office:value-type="currency" office:value="54574" table:style-name="ce3">
            <text:p>£54,574</text:p>
          </table:table-cell>
          <table:table-cell office:value-type="currency" office:value="29322" table:style-name="ce3">
            <text:p>£29,322</text:p>
          </table:table-cell>
          <table:table-cell office:value-type="currency" office:value="26113608" table:style-name="ce3">
            <text:p>£26,113,608</text:p>
          </table:table-cell>
          <table:table-cell office:value-type="currency" office:value="52227" table:style-name="ce3">
            <text:p>£52,227</text:p>
          </table:table-cell>
          <table:table-cell office:value-type="currency" office:value="37004" table:style-name="ce3">
            <text:p>£37,004</text:p>
          </table:table-cell>
          <table:table-cell office:value-type="currency" office:value="27753" table:style-name="ce3">
            <text:p>£27,753</text:p>
          </table:table-cell>
          <table:table-cell office:value-type="currency" office:value="27753" table:style-name="ce3">
            <text:p>£27,753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GWYNEDD</text:p>
          </table:table-cell>
          <table:table-cell office:value-type="currency" office:value="544303" table:style-name="ce3">
            <text:p>£544,303</text:p>
          </table:table-cell>
          <table:table-cell office:value-type="currency" office:value="20181551" table:style-name="ce3">
            <text:p>£20,181,551</text:p>
          </table:table-cell>
          <table:table-cell office:value-type="currency" office:value="289894" table:style-name="ce3">
            <text:p>£289,894</text:p>
          </table:table-cell>
          <table:table-cell office:value-type="currency" office:value="21015748" table:style-name="ce3">
            <text:p>£21,015,748</text:p>
          </table:table-cell>
          <table:table-cell office:value-type="currency" office:value="564255" table:style-name="ce3">
            <text:p>£564,255</text:p>
          </table:table-cell>
          <table:table-cell office:value-type="currency" office:value="261449" table:style-name="ce3">
            <text:p>£261,449</text:p>
          </table:table-cell>
          <table:table-cell office:value-type="currency" office:value="0" table:style-name="ce3">
            <text:p>£0</text:p>
          </table:table-cell>
          <table:table-cell office:value-type="currency" office:value="203167" table:style-name="ce3">
            <text:p>£203,167</text:p>
          </table:table-cell>
          <table:table-cell office:value-type="currency" office:value="0" table:style-name="ce3">
            <text:p>£0</text:p>
          </table:table-cell>
          <table:table-cell office:value-type="currency" office:value="9412" table:style-name="ce3">
            <text:p>£9,412</text:p>
          </table:table-cell>
          <table:table-cell office:value-type="currency" office:value="14091" table:style-name="ce3">
            <text:p>£14,091</text:p>
          </table:table-cell>
          <table:table-cell office:value-type="currency" office:value="357" table:style-name="ce3">
            <text:p>£357</text:p>
          </table:table-cell>
          <table:table-cell office:value-type="currency" office:value="540395" table:style-name="ce3">
            <text:p>£540,395</text:p>
          </table:table-cell>
          <table:table-cell office:value-type="currency" office:value="3765" table:style-name="ce3">
            <text:p>£3,765</text:p>
          </table:table-cell>
          <table:table-cell office:value-type="currency" office:value="544303" table:style-name="ce3">
            <text:p>£544,3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498030" table:style-name="ce3">
            <text:p>£20,498,030</text:p>
          </table:table-cell>
          <table:table-cell office:value-type="currency" office:value="265108" table:style-name="ce3">
            <text:p>£265,108</text:p>
          </table:table-cell>
          <table:table-cell office:value-type="currency" office:value="58657" table:style-name="ce3">
            <text:p>£58,6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3201" table:style-name="ce3">
            <text:p>£193,201</text:p>
          </table:table-cell>
          <table:table-cell office:value-type="currency" office:value="0" table:style-name="ce3">
            <text:p>£0</text:p>
          </table:table-cell>
          <table:table-cell office:value-type="currency" office:value="99591" table:style-name="ce3">
            <text:p>£99,591</text:p>
          </table:table-cell>
          <table:table-cell office:value-type="currency" office:value="19881473" table:style-name="ce3">
            <text:p>£19,881,473</text:p>
          </table:table-cell>
          <table:table-cell office:value-type="currency" office:value="236345" table:style-name="ce3">
            <text:p>£236,345</text:p>
          </table:table-cell>
          <table:table-cell office:value-type="currency" office:value="20157654" table:style-name="ce3">
            <text:p>£20,157,654</text:p>
          </table:table-cell>
          <table:table-cell office:value-type="currency" office:value="23897" table:style-name="ce3">
            <text:p>£23,897</text:p>
          </table:table-cell>
          <table:table-cell office:value-type="currency" office:value="20181551" table:style-name="ce3">
            <text:p>£20,181,551</text:p>
          </table:table-cell>
          <table:table-cell office:value-type="currency" office:value="20421868" table:style-name="ce3">
            <text:p>£20,421,868</text:p>
          </table:table-cell>
          <table:table-cell office:value-type="currency" office:value="98025" table:style-name="ce3">
            <text:p>£98,025</text:p>
          </table:table-cell>
          <table:table-cell office:value-type="currency" office:value="110278" table:style-name="ce3">
            <text:p>£110,278</text:p>
          </table:table-cell>
          <table:table-cell office:value-type="currency" office:value="99948" table:style-name="ce3">
            <text:p>£99,948</text:p>
          </table:table-cell>
          <table:table-cell office:value-type="currency" office:value="0" table:style-name="ce3">
            <text:p>£0</text:p>
          </table:table-cell>
          <table:table-cell office:value-type="currency" office:value="99948" table:style-name="ce3">
            <text:p>£99,948</text:p>
          </table:table-cell>
          <table:table-cell office:value-type="currency" office:value="39979" table:style-name="ce3">
            <text:p>£39,979</text:p>
          </table:table-cell>
          <table:table-cell office:value-type="currency" office:value="143" table:style-name="ce3">
            <text:p>£143</text:p>
          </table:table-cell>
          <table:table-cell office:value-type="currency" office:value="0" table:style-name="ce3">
            <text:p>£0</text:p>
          </table:table-cell>
          <table:table-cell office:value-type="currency" office:value="39836" table:style-name="ce3">
            <text:p>£39,836</text:p>
          </table:table-cell>
          <table:table-cell office:value-type="currency" office:value="20701957" table:style-name="ce3">
            <text:p>£20,701,957</text:p>
          </table:table-cell>
          <table:table-cell office:value-type="currency" office:value="41404" table:style-name="ce3">
            <text:p>£41,404</text:p>
          </table:table-cell>
          <table:table-cell office:value-type="currency" office:value="31862" table:style-name="ce3">
            <text:p>£31,862</text:p>
          </table:table-cell>
          <table:table-cell office:value-type="currency" office:value="23897" table:style-name="ce3">
            <text:p>£23,897</text:p>
          </table:table-cell>
          <table:table-cell office:value-type="currency" office:value="23897" table:style-name="ce3">
            <text:p>£23,897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ISLE OF ANGLESEY</text:p>
          </table:table-cell>
          <table:table-cell office:value-type="currency" office:value="7454029" table:style-name="ce3">
            <text:p>£7,454,029</text:p>
          </table:table-cell>
          <table:table-cell office:value-type="currency" office:value="5514409" table:style-name="ce3">
            <text:p>£5,514,409</text:p>
          </table:table-cell>
          <table:table-cell office:value-type="currency" office:value="184340" table:style-name="ce3">
            <text:p>£184,340</text:p>
          </table:table-cell>
          <table:table-cell office:value-type="currency" office:value="13152778" table:style-name="ce3">
            <text:p>£13,152,778</text:p>
          </table:table-cell>
          <table:table-cell office:value-type="currency" office:value="311368" table:style-name="ce3">
            <text:p>£311,368</text:p>
          </table:table-cell>
          <table:table-cell office:value-type="currency" office:value="60062" table:style-name="ce3">
            <text:p>£60,062</text:p>
          </table:table-cell>
          <table:table-cell office:value-type="currency" office:value="162895" table:style-name="ce3">
            <text:p>£162,895</text:p>
          </table:table-cell>
          <table:table-cell office:value-type="currency" office:value="36630" table:style-name="ce3">
            <text:p>£36,630</text:p>
          </table:table-cell>
          <table:table-cell office:value-type="currency" office:value="6416" table:style-name="ce3">
            <text:p>£6,416</text:p>
          </table:table-cell>
          <table:table-cell office:value-type="currency" office:value="38202" table:style-name="ce3">
            <text:p>£38,202</text:p>
          </table:table-cell>
          <table:table-cell office:value-type="currency" office:value="2291" table:style-name="ce3">
            <text:p>£2,291</text:p>
          </table:table-cell>
          <table:table-cell office:value-type="currency" office:value="5100" table:style-name="ce3">
            <text:p>£5,100</text:p>
          </table:table-cell>
          <table:table-cell office:value-type="currency" office:value="96464" table:style-name="ce3">
            <text:p>£96,464</text:p>
          </table:table-cell>
          <table:table-cell office:value-type="currency" office:value="15281" table:style-name="ce3">
            <text:p>£15,281</text:p>
          </table:table-cell>
          <table:table-cell office:value-type="currency" office:value="116845" table:style-name="ce3">
            <text:p>£116,845</text:p>
          </table:table-cell>
          <table:table-cell office:value-type="currency" office:value="7370375" table:style-name="ce3">
            <text:p>£7,370,375</text:p>
          </table:table-cell>
          <table:table-cell office:value-type="currency" office:value="42055" table:style-name="ce3">
            <text:p>£42,055</text:p>
          </table:table-cell>
          <table:table-cell office:value-type="currency" office:value="7958" table:style-name="ce3">
            <text:p>£7,958</text:p>
          </table:table-cell>
          <table:table-cell office:value-type="currency" office:value="6982" table:style-name="ce3">
            <text:p>£6,982</text:p>
          </table:table-cell>
          <table:table-cell office:value-type="currency" office:value="0" table:style-name="ce3">
            <text:p>£0</text:p>
          </table:table-cell>
          <table:table-cell office:value-type="currency" office:value="7313380" table:style-name="ce3">
            <text:p>£7,313,380</text:p>
          </table:table-cell>
          <table:table-cell office:value-type="currency" office:value="16822" table:style-name="ce3">
            <text:p>£16,822</text:p>
          </table:table-cell>
          <table:table-cell office:value-type="currency" office:value="7337184" table:style-name="ce3">
            <text:p>£7,337,184</text:p>
          </table:table-cell>
          <table:table-cell office:value-type="currency" office:value="5595528" table:style-name="ce3">
            <text:p>£5,595,528</text:p>
          </table:table-cell>
          <table:table-cell office:value-type="currency" office:value="17294" table:style-name="ce3">
            <text:p>£17,294</text:p>
          </table:table-cell>
          <table:table-cell office:value-type="currency" office:value="29341" table:style-name="ce3">
            <text:p>£29,3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717" table:style-name="ce3">
            <text:p>£61,717</text:p>
          </table:table-cell>
          <table:table-cell office:value-type="currency" office:value="13232" table:style-name="ce3">
            <text:p>£13,232</text:p>
          </table:table-cell>
          <table:table-cell office:value-type="currency" office:value="118" table:style-name="ce3">
            <text:p>£118</text:p>
          </table:table-cell>
          <table:table-cell office:value-type="currency" office:value="5473826" table:style-name="ce3">
            <text:p>£5,473,826</text:p>
          </table:table-cell>
          <table:table-cell office:value-type="currency" office:value="35063" table:style-name="ce3">
            <text:p>£35,063</text:p>
          </table:table-cell>
          <table:table-cell office:value-type="currency" office:value="5509007" table:style-name="ce3">
            <text:p>£5,509,007</text:p>
          </table:table-cell>
          <table:table-cell office:value-type="currency" office:value="5402" table:style-name="ce3">
            <text:p>£5,402</text:p>
          </table:table-cell>
          <table:table-cell office:value-type="currency" office:value="5514409" table:style-name="ce3">
            <text:p>£5,514,409</text:p>
          </table:table-cell>
          <table:table-cell office:value-type="currency" office:value="12883670" table:style-name="ce3">
            <text:p>£12,883,670</text:p>
          </table:table-cell>
          <table:table-cell office:value-type="currency" office:value="61842" table:style-name="ce3">
            <text:p>£61,842</text:p>
          </table:table-cell>
          <table:table-cell office:value-type="currency" office:value="69572" table:style-name="ce3">
            <text:p>£69,572</text:p>
          </table:table-cell>
          <table:table-cell office:value-type="currency" office:value="12200" table:style-name="ce3">
            <text:p>£12,200</text:p>
          </table:table-cell>
          <table:table-cell office:value-type="currency" office:value="12200" table:style-name="ce3">
            <text:p>£12,200</text:p>
          </table:table-cell>
          <table:table-cell office:value-type="currency" office:value="0" table:style-name="ce3">
            <text:p>£0</text:p>
          </table:table-cell>
          <table:table-cell office:value-type="currency" office:value="12200" table:style-name="ce3">
            <text:p>£12,200</text:p>
          </table:table-cell>
          <table:table-cell office:value-type="currency" office:value="5100" table:style-name="ce3">
            <text:p>£5,100</text:p>
          </table:table-cell>
          <table:table-cell office:value-type="currency" office:value="6982" table:style-name="ce3">
            <text:p>£6,982</text:p>
          </table:table-cell>
          <table:table-cell office:value-type="currency" office:value="118" table:style-name="ce3">
            <text:p>£118</text:p>
          </table:table-cell>
          <table:table-cell office:value-type="currency" office:value="12963036" table:style-name="ce3">
            <text:p>£12,963,036</text:p>
          </table:table-cell>
          <table:table-cell office:value-type="currency" office:value="25926" table:style-name="ce3">
            <text:p>£25,926</text:p>
          </table:table-cell>
          <table:table-cell office:value-type="currency" office:value="7202" table:style-name="ce3">
            <text:p>£7,202</text:p>
          </table:table-cell>
          <table:table-cell office:value-type="currency" office:value="5402" table:style-name="ce3">
            <text:p>£5,402</text:p>
          </table:table-cell>
          <table:table-cell office:value-type="currency" office:value="5402" table:style-name="ce3">
            <text:p>£5,402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ERTHYR TYDFIL</text:p>
          </table:table-cell>
          <table:table-cell office:value-type="currency" office:value="262306" table:style-name="ce3">
            <text:p>£262,306</text:p>
          </table:table-cell>
          <table:table-cell office:value-type="currency" office:value="14280801" table:style-name="ce3">
            <text:p>£14,280,801</text:p>
          </table:table-cell>
          <table:table-cell office:value-type="currency" office:value="210341" table:style-name="ce3">
            <text:p>£210,341</text:p>
          </table:table-cell>
          <table:table-cell office:value-type="currency" office:value="14753448" table:style-name="ce3">
            <text:p>£14,753,448</text:p>
          </table:table-cell>
          <table:table-cell office:value-type="currency" office:value="264191" table:style-name="ce3">
            <text:p>£264,191</text:p>
          </table:table-cell>
          <table:table-cell office:value-type="currency" office:value="210510" table:style-name="ce3">
            <text:p>£210,510</text:p>
          </table:table-cell>
          <table:table-cell office:value-type="currency" office:value="0" table:style-name="ce3">
            <text:p>£0</text:p>
          </table:table-cell>
          <table:table-cell office:value-type="currency" office:value="1892" table:style-name="ce3">
            <text:p>£1,892</text:p>
          </table:table-cell>
          <table:table-cell office:value-type="currency" office:value="0" table:style-name="ce3">
            <text:p>£0</text:p>
          </table:table-cell>
          <table:table-cell office:value-type="currency" office:value="3141" table:style-name="ce3">
            <text:p>£3,1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1050" table:style-name="ce3">
            <text:p>£261,050</text:p>
          </table:table-cell>
          <table:table-cell office:value-type="currency" office:value="1256" table:style-name="ce3">
            <text:p>£1,256</text:p>
          </table:table-cell>
          <table:table-cell office:value-type="currency" office:value="262306" table:style-name="ce3">
            <text:p>£262,3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262727" table:style-name="ce3">
            <text:p>£14,262,7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268" table:style-name="ce3">
            <text:p>£12,268</text:p>
          </table:table-cell>
          <table:table-cell office:value-type="currency" office:value="0" table:style-name="ce3">
            <text:p>£0</text:p>
          </table:table-cell>
          <table:table-cell office:value-type="currency" office:value="4104" table:style-name="ce3">
            <text:p>£4,104</text:p>
          </table:table-cell>
          <table:table-cell office:value-type="currency" office:value="14246355" table:style-name="ce3">
            <text:p>£14,246,355</text:p>
          </table:table-cell>
          <table:table-cell office:value-type="currency" office:value="4907" table:style-name="ce3">
            <text:p>£4,907</text:p>
          </table:table-cell>
          <table:table-cell office:value-type="currency" office:value="14255366" table:style-name="ce3">
            <text:p>£14,255,366</text:p>
          </table:table-cell>
          <table:table-cell office:value-type="currency" office:value="25435" table:style-name="ce3">
            <text:p>£25,435</text:p>
          </table:table-cell>
          <table:table-cell office:value-type="currency" office:value="14280801" table:style-name="ce3">
            <text:p>£14,280,801</text:p>
          </table:table-cell>
          <table:table-cell office:value-type="currency" office:value="14507405" table:style-name="ce3">
            <text:p>£14,507,405</text:p>
          </table:table-cell>
          <table:table-cell office:value-type="currency" office:value="69636" table:style-name="ce3">
            <text:p>£69,636</text:p>
          </table:table-cell>
          <table:table-cell office:value-type="currency" office:value="78340" table:style-name="ce3">
            <text:p>£78,340</text:p>
          </table:table-cell>
          <table:table-cell office:value-type="currency" office:value="4104" table:style-name="ce3">
            <text:p>£4,104</text:p>
          </table:table-cell>
          <table:table-cell office:value-type="currency" office:value="4104" table:style-name="ce3">
            <text:p>£4,104</text:p>
          </table:table-cell>
          <table:table-cell office:value-type="currency" office:value="0" table:style-name="ce3">
            <text:p>£0</text:p>
          </table:table-cell>
          <table:table-cell office:value-type="currency" office:value="4104" table:style-name="ce3">
            <text:p>£4,1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04" table:style-name="ce3">
            <text:p>£4,104</text:p>
          </table:table-cell>
          <table:table-cell office:value-type="currency" office:value="14517672" table:style-name="ce3">
            <text:p>£14,517,672</text:p>
          </table:table-cell>
          <table:table-cell office:value-type="currency" office:value="29035" table:style-name="ce3">
            <text:p>£29,035</text:p>
          </table:table-cell>
          <table:table-cell office:value-type="currency" office:value="33913" table:style-name="ce3">
            <text:p>£33,913</text:p>
          </table:table-cell>
          <table:table-cell office:value-type="currency" office:value="25435" table:style-name="ce3">
            <text:p>£25,435</text:p>
          </table:table-cell>
          <table:table-cell office:value-type="currency" office:value="25435" table:style-name="ce3">
            <text:p>£25,435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MONMOUTHSHIRE</text:p>
          </table:table-cell>
          <table:table-cell office:value-type="currency" office:value="1114686" table:style-name="ce3">
            <text:p>£1,114,686</text:p>
          </table:table-cell>
          <table:table-cell office:value-type="currency" office:value="14499008" table:style-name="ce3">
            <text:p>£14,499,008</text:p>
          </table:table-cell>
          <table:table-cell office:value-type="currency" office:value="203291" table:style-name="ce3">
            <text:p>£203,291</text:p>
          </table:table-cell>
          <table:table-cell office:value-type="currency" office:value="15816985" table:style-name="ce3">
            <text:p>£15,816,985</text:p>
          </table:table-cell>
          <table:table-cell office:value-type="currency" office:value="2655788" table:style-name="ce3">
            <text:p>£2,655,788</text:p>
          </table:table-cell>
          <table:table-cell office:value-type="currency" office:value="431899" table:style-name="ce3">
            <text:p>£431,899</text:p>
          </table:table-cell>
          <table:table-cell office:value-type="currency" office:value="1454326" table:style-name="ce3">
            <text:p>£1,454,326</text:p>
          </table:table-cell>
          <table:table-cell office:value-type="currency" office:value="232973" table:style-name="ce3">
            <text:p>£232,973</text:p>
          </table:table-cell>
          <table:table-cell office:value-type="currency" office:value="927" table:style-name="ce3">
            <text:p>£927</text:p>
          </table:table-cell>
          <table:table-cell office:value-type="currency" office:value="131659" table:style-name="ce3">
            <text:p>£131,659</text:p>
          </table:table-cell>
          <table:table-cell office:value-type="currency" office:value="6854" table:style-name="ce3">
            <text:p>£6,854</text:p>
          </table:table-cell>
          <table:table-cell office:value-type="currency" office:value="13686" table:style-name="ce3">
            <text:p>£13,686</text:p>
          </table:table-cell>
          <table:table-cell office:value-type="currency" office:value="1048336" table:style-name="ce3">
            <text:p>£1,048,336</text:p>
          </table:table-cell>
          <table:table-cell office:value-type="currency" office:value="52664" table:style-name="ce3">
            <text:p>£52,664</text:p>
          </table:table-cell>
          <table:table-cell office:value-type="currency" office:value="1114686" table:style-name="ce3">
            <text:p>£1,114,6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627643" table:style-name="ce3">
            <text:p>£14,627,643</text:p>
          </table:table-cell>
          <table:table-cell office:value-type="currency" office:value="70126" table:style-name="ce3">
            <text:p>£70,1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6438" table:style-name="ce3">
            <text:p>£186,438</text:p>
          </table:table-cell>
          <table:table-cell office:value-type="currency" office:value="0" table:style-name="ce3">
            <text:p>£0</text:p>
          </table:table-cell>
          <table:table-cell office:value-type="currency" office:value="20793" table:style-name="ce3">
            <text:p>£20,793</text:p>
          </table:table-cell>
          <table:table-cell office:value-type="currency" office:value="14350286" table:style-name="ce3">
            <text:p>£14,350,286</text:p>
          </table:table-cell>
          <table:table-cell office:value-type="currency" office:value="116651" table:style-name="ce3">
            <text:p>£116,651</text:p>
          </table:table-cell>
          <table:table-cell office:value-type="currency" office:value="14487730" table:style-name="ce3">
            <text:p>£14,487,730</text:p>
          </table:table-cell>
          <table:table-cell office:value-type="currency" office:value="11278" table:style-name="ce3">
            <text:p>£11,278</text:p>
          </table:table-cell>
          <table:table-cell office:value-type="currency" office:value="14499008" table:style-name="ce3">
            <text:p>£14,499,008</text:p>
          </table:table-cell>
          <table:table-cell office:value-type="currency" office:value="15398622" table:style-name="ce3">
            <text:p>£15,398,622</text:p>
          </table:table-cell>
          <table:table-cell office:value-type="currency" office:value="73913" table:style-name="ce3">
            <text:p>£73,913</text:p>
          </table:table-cell>
          <table:table-cell office:value-type="currency" office:value="83153" table:style-name="ce3">
            <text:p>£83,153</text:p>
          </table:table-cell>
          <table:table-cell office:value-type="currency" office:value="34479" table:style-name="ce3">
            <text:p>£34,479</text:p>
          </table:table-cell>
          <table:table-cell office:value-type="currency" office:value="34479" table:style-name="ce3">
            <text:p>£34,479</text:p>
          </table:table-cell>
          <table:table-cell office:value-type="currency" office:value="0" table:style-name="ce3">
            <text:p>£0</text:p>
          </table:table-cell>
          <table:table-cell office:value-type="currency" office:value="34479" table:style-name="ce3">
            <text:p>£34,479</text:p>
          </table:table-cell>
          <table:table-cell office:value-type="currency" office:value="13686" table:style-name="ce3">
            <text:p>£13,686</text:p>
          </table:table-cell>
          <table:table-cell office:value-type="currency" office:value="0" table:style-name="ce3">
            <text:p>£0</text:p>
          </table:table-cell>
          <table:table-cell office:value-type="currency" office:value="20793" table:style-name="ce3">
            <text:p>£20,793</text:p>
          </table:table-cell>
          <table:table-cell office:value-type="currency" office:value="15602416" table:style-name="ce3">
            <text:p>£15,602,416</text:p>
          </table:table-cell>
          <table:table-cell office:value-type="currency" office:value="31205" table:style-name="ce3">
            <text:p>£31,205</text:p>
          </table:table-cell>
          <table:table-cell office:value-type="currency" office:value="15037" table:style-name="ce3">
            <text:p>£15,037</text:p>
          </table:table-cell>
          <table:table-cell office:value-type="currency" office:value="11278" table:style-name="ce3">
            <text:p>£11,278</text:p>
          </table:table-cell>
          <table:table-cell office:value-type="currency" office:value="11278" table:style-name="ce3">
            <text:p>£11,27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ATH PORT TALBOT</text:p>
          </table:table-cell>
          <table:table-cell office:value-type="currency" office:value="920719" table:style-name="ce3">
            <text:p>£920,719</text:p>
          </table:table-cell>
          <table:table-cell office:value-type="currency" office:value="36517070" table:style-name="ce3">
            <text:p>£36,517,070</text:p>
          </table:table-cell>
          <table:table-cell office:value-type="currency" office:value="560560" table:style-name="ce3">
            <text:p>£560,560</text:p>
          </table:table-cell>
          <table:table-cell office:value-type="currency" office:value="37998349" table:style-name="ce3">
            <text:p>£37,998,349</text:p>
          </table:table-cell>
          <table:table-cell office:value-type="currency" office:value="2749090" table:style-name="ce3">
            <text:p>£2,749,090</text:p>
          </table:table-cell>
          <table:table-cell office:value-type="currency" office:value="490624" table:style-name="ce3">
            <text:p>£490,624</text:p>
          </table:table-cell>
          <table:table-cell office:value-type="currency" office:value="1614358" table:style-name="ce3">
            <text:p>£1,614,358</text:p>
          </table:table-cell>
          <table:table-cell office:value-type="currency" office:value="120002" table:style-name="ce3">
            <text:p>£120,002</text:p>
          </table:table-cell>
          <table:table-cell office:value-type="currency" office:value="129625" table:style-name="ce3">
            <text:p>£129,625</text:p>
          </table:table-cell>
          <table:table-cell office:value-type="currency" office:value="11506" table:style-name="ce3">
            <text:p>£11,506</text:p>
          </table:table-cell>
          <table:table-cell office:value-type="currency" office:value="77484" table:style-name="ce3">
            <text:p>£77,484</text:p>
          </table:table-cell>
          <table:table-cell office:value-type="currency" office:value="232" table:style-name="ce3">
            <text:p>£232</text:p>
          </table:table-cell>
          <table:table-cell office:value-type="currency" office:value="915885" table:style-name="ce3">
            <text:p>£915,885</text:p>
          </table:table-cell>
          <table:table-cell office:value-type="currency" office:value="4602" table:style-name="ce3">
            <text:p>£4,602</text:p>
          </table:table-cell>
          <table:table-cell office:value-type="currency" office:value="920719" table:style-name="ce3">
            <text:p>£920,7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559209" table:style-name="ce3">
            <text:p>£36,559,2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941" table:style-name="ce3">
            <text:p>£110,941</text:p>
          </table:table-cell>
          <table:table-cell office:value-type="currency" office:value="0" table:style-name="ce3">
            <text:p>£0</text:p>
          </table:table-cell>
          <table:table-cell office:value-type="currency" office:value="2731" table:style-name="ce3">
            <text:p>£2,731</text:p>
          </table:table-cell>
          <table:table-cell office:value-type="currency" office:value="36445537" table:style-name="ce3">
            <text:p>£36,445,537</text:p>
          </table:table-cell>
          <table:table-cell office:value-type="currency" office:value="44376" table:style-name="ce3">
            <text:p>£44,376</text:p>
          </table:table-cell>
          <table:table-cell office:value-type="currency" office:value="36492644" table:style-name="ce3">
            <text:p>£36,492,644</text:p>
          </table:table-cell>
          <table:table-cell office:value-type="currency" office:value="24426" table:style-name="ce3">
            <text:p>£24,426</text:p>
          </table:table-cell>
          <table:table-cell office:value-type="currency" office:value="36517070" table:style-name="ce3">
            <text:p>£36,517,070</text:p>
          </table:table-cell>
          <table:table-cell office:value-type="currency" office:value="37361422" table:style-name="ce3">
            <text:p>£37,361,422</text:p>
          </table:table-cell>
          <table:table-cell office:value-type="currency" office:value="179335" table:style-name="ce3">
            <text:p>£179,335</text:p>
          </table:table-cell>
          <table:table-cell office:value-type="currency" office:value="201752" table:style-name="ce3">
            <text:p>£201,752</text:p>
          </table:table-cell>
          <table:table-cell office:value-type="currency" office:value="2963" table:style-name="ce3">
            <text:p>£2,963</text:p>
          </table:table-cell>
          <table:table-cell office:value-type="currency" office:value="2963" table:style-name="ce3">
            <text:p>£2,963</text:p>
          </table:table-cell>
          <table:table-cell office:value-type="currency" office:value="0" table:style-name="ce3">
            <text:p>£0</text:p>
          </table:table-cell>
          <table:table-cell office:value-type="currency" office:value="2963" table:style-name="ce3">
            <text:p>£2,963</text:p>
          </table:table-cell>
          <table:table-cell office:value-type="currency" office:value="232" table:style-name="ce3">
            <text:p>£232</text:p>
          </table:table-cell>
          <table:table-cell office:value-type="currency" office:value="0" table:style-name="ce3">
            <text:p>£0</text:p>
          </table:table-cell>
          <table:table-cell office:value-type="currency" office:value="2731" table:style-name="ce3">
            <text:p>£2,731</text:p>
          </table:table-cell>
          <table:table-cell office:value-type="currency" office:value="37413363" table:style-name="ce3">
            <text:p>£37,413,363</text:p>
          </table:table-cell>
          <table:table-cell office:value-type="currency" office:value="74827" table:style-name="ce3">
            <text:p>£74,827</text:p>
          </table:table-cell>
          <table:table-cell office:value-type="currency" office:value="32568" table:style-name="ce3">
            <text:p>£32,568</text:p>
          </table:table-cell>
          <table:table-cell office:value-type="currency" office:value="24426" table:style-name="ce3">
            <text:p>£24,426</text:p>
          </table:table-cell>
          <table:table-cell office:value-type="currency" office:value="24426" table:style-name="ce3">
            <text:p>£24,42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NEWPORT</text:p>
          </table:table-cell>
          <table:table-cell office:value-type="currency" office:value="1580125" table:style-name="ce3">
            <text:p>£1,580,125</text:p>
          </table:table-cell>
          <table:table-cell office:value-type="currency" office:value="36185714" table:style-name="ce3">
            <text:p>£36,185,714</text:p>
          </table:table-cell>
          <table:table-cell office:value-type="currency" office:value="548415" table:style-name="ce3">
            <text:p>£548,415</text:p>
          </table:table-cell>
          <table:table-cell office:value-type="currency" office:value="38314254" table:style-name="ce3">
            <text:p>£38,314,254</text:p>
          </table:table-cell>
          <table:table-cell office:value-type="currency" office:value="4593069" table:style-name="ce3">
            <text:p>£4,593,069</text:p>
          </table:table-cell>
          <table:table-cell office:value-type="currency" office:value="717403" table:style-name="ce3">
            <text:p>£717,403</text:p>
          </table:table-cell>
          <table:table-cell office:value-type="currency" office:value="1266034" table:style-name="ce3">
            <text:p>£1,266,034</text:p>
          </table:table-cell>
          <table:table-cell office:value-type="currency" office:value="858697" table:style-name="ce3">
            <text:p>£858,697</text:p>
          </table:table-cell>
          <table:table-cell office:value-type="currency" office:value="1513255" table:style-name="ce3">
            <text:p>£1,513,255</text:p>
          </table:table-cell>
          <table:table-cell office:value-type="currency" office:value="47279" table:style-name="ce3">
            <text:p>£47,279</text:p>
          </table:table-cell>
          <table:table-cell office:value-type="currency" office:value="205288" table:style-name="ce3">
            <text:p>£205,288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560213" table:style-name="ce3">
            <text:p>£1,560,213</text:p>
          </table:table-cell>
          <table:table-cell office:value-type="currency" office:value="18912" table:style-name="ce3">
            <text:p>£18,912</text:p>
          </table:table-cell>
          <table:table-cell office:value-type="currency" office:value="1580125" table:style-name="ce3">
            <text:p>£1,580,125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495816" table:style-name="ce3">
            <text:p>£36,495,816</text:p>
          </table:table-cell>
          <table:table-cell office:value-type="currency" office:value="22600" table:style-name="ce3">
            <text:p>£22,6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2" table:style-name="ce3"/>
          <table:table-cell office:value-type="currency" office:value="0" table:style-name="ce3">
            <text:p>£0</text:p>
          </table:table-cell>
          <table:table-cell office:value-type="currency" office:value="539684" table:style-name="ce3">
            <text:p>£539,684</text:p>
          </table:table-cell>
          <table:table-cell office:value-type="currency" office:value="0" table:style-name="ce3">
            <text:p>£0</text:p>
          </table:table-cell>
          <table:table-cell office:value-type="currency" office:value="30105" table:style-name="ce3">
            <text:p>£30,105</text:p>
          </table:table-cell>
          <table:table-cell office:value-type="currency" office:value="35903427" table:style-name="ce3">
            <text:p>£35,903,427</text:p>
          </table:table-cell>
          <table:table-cell office:value-type="currency" office:value="229434" table:style-name="ce3">
            <text:p>£229,434</text:p>
          </table:table-cell>
          <table:table-cell office:value-type="currency" office:value="36162966" table:style-name="ce3">
            <text:p>£36,162,966</text:p>
          </table:table-cell>
          <table:table-cell office:value-type="currency" office:value="22748" table:style-name="ce3">
            <text:p>£22,748</text:p>
          </table:table-cell>
          <table:table-cell office:value-type="currency" office:value="36185714" table:style-name="ce3">
            <text:p>£36,185,714</text:p>
          </table:table-cell>
          <table:table-cell office:value-type="currency" office:value="37463640" table:style-name="ce3">
            <text:p>£37,463,640</text:p>
          </table:table-cell>
          <table:table-cell office:value-type="currency" office:value="179825" table:style-name="ce3">
            <text:p>£179,825</text:p>
          </table:table-cell>
          <table:table-cell office:value-type="currency" office:value="202304" table:style-name="ce3">
            <text:p>£202,304</text:p>
          </table:table-cell>
          <table:table-cell office:value-type="currency" office:value="31105" table:style-name="ce3">
            <text:p>£31,105</text:p>
          </table:table-cell>
          <table:table-cell office:value-type="currency" office:value="31105" table:style-name="ce3">
            <text:p>£31,105</text:p>
          </table:table-cell>
          <table:table-cell office:value-type="currency" office:value="0" table:style-name="ce3">
            <text:p>£0</text:p>
          </table:table-cell>
          <table:table-cell office:value-type="currency" office:value="31105" table:style-name="ce3">
            <text:p>£31,105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30105" table:style-name="ce3">
            <text:p>£30,105</text:p>
          </table:table-cell>
          <table:table-cell office:value-type="currency" office:value="37743091" table:style-name="ce3">
            <text:p>£37,743,091</text:p>
          </table:table-cell>
          <table:table-cell office:value-type="currency" office:value="75486" table:style-name="ce3">
            <text:p>£75,486</text:p>
          </table:table-cell>
          <table:table-cell office:value-type="currency" office:value="30330" table:style-name="ce3">
            <text:p>£30,330</text:p>
          </table:table-cell>
          <table:table-cell office:value-type="currency" office:value="22748" table:style-name="ce3">
            <text:p>£22,748</text:p>
          </table:table-cell>
          <table:table-cell office:value-type="currency" office:value="22748" table:style-name="ce3">
            <text:p>£22,748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EMBROKESHIRE</text:p>
          </table:table-cell>
          <table:table-cell office:value-type="currency" office:value="9362337" table:style-name="ce3">
            <text:p>£9,362,337</text:p>
          </table:table-cell>
          <table:table-cell office:value-type="currency" office:value="10982729" table:style-name="ce3">
            <text:p>£10,982,729</text:p>
          </table:table-cell>
          <table:table-cell office:value-type="currency" office:value="345823" table:style-name="ce3">
            <text:p>£345,823</text:p>
          </table:table-cell>
          <table:table-cell office:value-type="currency" office:value="20690889" table:style-name="ce3">
            <text:p>£20,690,889</text:p>
          </table:table-cell>
          <table:table-cell office:value-type="currency" office:value="520846" table:style-name="ce3">
            <text:p>£520,846</text:p>
          </table:table-cell>
          <table:table-cell office:value-type="currency" office:value="157033" table:style-name="ce3">
            <text:p>£157,033</text:p>
          </table:table-cell>
          <table:table-cell office:value-type="currency" office:value="0" table:style-name="ce3">
            <text:p>£0</text:p>
          </table:table-cell>
          <table:table-cell office:value-type="currency" office:value="88788" table:style-name="ce3">
            <text:p>£88,788</text:p>
          </table:table-cell>
          <table:table-cell office:value-type="currency" office:value="7550" table:style-name="ce3">
            <text:p>£7,550</text:p>
          </table:table-cell>
          <table:table-cell office:value-type="currency" office:value="2033" table:style-name="ce3">
            <text:p>£2,033</text:p>
          </table:table-cell>
          <table:table-cell office:value-type="currency" office:value="1401" table:style-name="ce3">
            <text:p>£1,401</text:p>
          </table:table-cell>
          <table:table-cell office:value-type="currency" office:value="331" table:style-name="ce3">
            <text:p>£331</text:p>
          </table:table-cell>
          <table:table-cell office:value-type="currency" office:value="509531" table:style-name="ce3">
            <text:p>£509,531</text:p>
          </table:table-cell>
          <table:table-cell office:value-type="currency" office:value="813" table:style-name="ce3">
            <text:p>£813</text:p>
          </table:table-cell>
          <table:table-cell office:value-type="currency" office:value="510675" table:style-name="ce3">
            <text:p>£510,675</text:p>
          </table:table-cell>
          <table:table-cell office:value-type="currency" office:value="8896917" table:style-name="ce3">
            <text:p>£8,896,917</text:p>
          </table:table-cell>
          <table:table-cell office:value-type="currency" office:value="65657" table:style-name="ce3">
            <text:p>£65,657</text:p>
          </table:table-cell>
          <table:table-cell office:value-type="currency" office:value="5861" table:style-name="ce3">
            <text:p>£5,861</text:p>
          </table:table-cell>
          <table:table-cell office:value-type="currency" office:value="4984" table:style-name="ce3">
            <text:p>£4,984</text:p>
          </table:table-cell>
          <table:table-cell office:value-type="currency" office:value="0" table:style-name="ce3">
            <text:p>£0</text:p>
          </table:table-cell>
          <table:table-cell office:value-type="currency" office:value="8820415" table:style-name="ce3">
            <text:p>£8,820,415</text:p>
          </table:table-cell>
          <table:table-cell office:value-type="currency" office:value="26263" table:style-name="ce3">
            <text:p>£26,263</text:p>
          </table:table-cell>
          <table:table-cell office:value-type="currency" office:value="8851662" table:style-name="ce3">
            <text:p>£8,851,662</text:p>
          </table:table-cell>
          <table:table-cell office:value-type="currency" office:value="11109402" table:style-name="ce3">
            <text:p>£11,109,402</text:p>
          </table:table-cell>
          <table:table-cell office:value-type="currency" office:value="102521" table:style-name="ce3">
            <text:p>£102,5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2522" table:style-name="ce3">
            <text:p>£172,522</text:p>
          </table:table-cell>
          <table:table-cell office:value-type="currency" office:value="0" table:style-name="ce3">
            <text:p>£0</text:p>
          </table:table-cell>
          <table:table-cell office:value-type="currency" office:value="19335" table:style-name="ce3">
            <text:p>£19,335</text:p>
          </table:table-cell>
          <table:table-cell office:value-type="currency" office:value="10815024" table:style-name="ce3">
            <text:p>£10,815,024</text:p>
          </table:table-cell>
          <table:table-cell office:value-type="currency" office:value="130521" table:style-name="ce3">
            <text:p>£130,521</text:p>
          </table:table-cell>
          <table:table-cell office:value-type="currency" office:value="10964880" table:style-name="ce3">
            <text:p>£10,964,880</text:p>
          </table:table-cell>
          <table:table-cell office:value-type="currency" office:value="17849" table:style-name="ce3">
            <text:p>£17,849</text:p>
          </table:table-cell>
          <table:table-cell office:value-type="currency" office:value="10982729" table:style-name="ce3">
            <text:p>£10,982,729</text:p>
          </table:table-cell>
          <table:table-cell office:value-type="currency" office:value="20144970" table:style-name="ce3">
            <text:p>£20,144,970</text:p>
          </table:table-cell>
          <table:table-cell office:value-type="currency" office:value="96696" table:style-name="ce3">
            <text:p>£96,696</text:p>
          </table:table-cell>
          <table:table-cell office:value-type="currency" office:value="108783" table:style-name="ce3">
            <text:p>£108,783</text:p>
          </table:table-cell>
          <table:table-cell office:value-type="currency" office:value="24650" table:style-name="ce3">
            <text:p>£24,650</text:p>
          </table:table-cell>
          <table:table-cell office:value-type="currency" office:value="24650" table:style-name="ce3">
            <text:p>£24,650</text:p>
          </table:table-cell>
          <table:table-cell office:value-type="currency" office:value="0" table:style-name="ce3">
            <text:p>£0</text:p>
          </table:table-cell>
          <table:table-cell office:value-type="currency" office:value="24650" table:style-name="ce3">
            <text:p>£24,650</text:p>
          </table:table-cell>
          <table:table-cell office:value-type="currency" office:value="331" table:style-name="ce3">
            <text:p>£331</text:p>
          </table:table-cell>
          <table:table-cell office:value-type="currency" office:value="4984" table:style-name="ce3">
            <text:p>£4,984</text:p>
          </table:table-cell>
          <table:table-cell office:value-type="currency" office:value="19335" table:style-name="ce3">
            <text:p>£19,335</text:p>
          </table:table-cell>
          <table:table-cell office:value-type="currency" office:value="20327217" table:style-name="ce3">
            <text:p>£20,327,217</text:p>
          </table:table-cell>
          <table:table-cell office:value-type="currency" office:value="40654" table:style-name="ce3">
            <text:p>£40,654</text:p>
          </table:table-cell>
          <table:table-cell office:value-type="currency" office:value="23798" table:style-name="ce3">
            <text:p>£23,798</text:p>
          </table:table-cell>
          <table:table-cell office:value-type="currency" office:value="17849" table:style-name="ce3">
            <text:p>£17,849</text:p>
          </table:table-cell>
          <table:table-cell office:value-type="currency" office:value="17849" table:style-name="ce3">
            <text:p>£17,84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POWYS</text:p>
          </table:table-cell>
          <table:table-cell office:value-type="currency" office:value="9680555" table:style-name="ce3">
            <text:p>£9,680,555</text:p>
          </table:table-cell>
          <table:table-cell office:value-type="currency" office:value="11125280" table:style-name="ce3">
            <text:p>£11,125,280</text:p>
          </table:table-cell>
          <table:table-cell office:value-type="currency" office:value="302629" table:style-name="ce3">
            <text:p>£302,629</text:p>
          </table:table-cell>
          <table:table-cell office:value-type="currency" office:value="21108464" table:style-name="ce3">
            <text:p>£21,108,464</text:p>
          </table:table-cell>
          <table:table-cell office:value-type="currency" office:value="677073" table:style-name="ce3">
            <text:p>£677,073</text:p>
          </table:table-cell>
          <table:table-cell office:value-type="currency" office:value="181166" table:style-name="ce3">
            <text:p>£181,166</text:p>
          </table:table-cell>
          <table:table-cell office:value-type="currency" office:value="172767" table:style-name="ce3">
            <text:p>£172,767</text:p>
          </table:table-cell>
          <table:table-cell office:value-type="currency" office:value="139287" table:style-name="ce3">
            <text:p>£139,287</text:p>
          </table:table-cell>
          <table:table-cell office:value-type="currency" office:value="60869" table:style-name="ce3">
            <text:p>£60,869</text:p>
          </table:table-cell>
          <table:table-cell office:value-type="currency" office:value="25311" table:style-name="ce3">
            <text:p>£25,311</text:p>
          </table:table-cell>
          <table:table-cell office:value-type="currency" office:value="19275" table:style-name="ce3">
            <text:p>£19,275</text:p>
          </table:table-cell>
          <table:table-cell office:value-type="currency" office:value="1521" table:style-name="ce3">
            <text:p>£1,521</text:p>
          </table:table-cell>
          <table:table-cell office:value-type="currency" office:value="397330" table:style-name="ce3">
            <text:p>£397,330</text:p>
          </table:table-cell>
          <table:table-cell office:value-type="currency" office:value="10124" table:style-name="ce3">
            <text:p>£10,124</text:p>
          </table:table-cell>
          <table:table-cell office:value-type="currency" office:value="408975" table:style-name="ce3">
            <text:p>£408,975</text:p>
          </table:table-cell>
          <table:table-cell office:value-type="currency" office:value="9366900" table:style-name="ce3">
            <text:p>£9,366,900</text:p>
          </table:table-cell>
          <table:table-cell office:value-type="currency" office:value="143200" table:style-name="ce3">
            <text:p>£143,200</text:p>
          </table:table-cell>
          <table:table-cell office:value-type="currency" office:value="9400" table:style-name="ce3">
            <text:p>£9,400</text:p>
          </table:table-cell>
          <table:table-cell office:value-type="currency" office:value="9800" table:style-name="ce3">
            <text:p>£9,800</text:p>
          </table:table-cell>
          <table:table-cell office:value-type="currency" office:value="0" table:style-name="ce3">
            <text:p>£0</text:p>
          </table:table-cell>
          <table:table-cell office:value-type="currency" office:value="9204500" table:style-name="ce3">
            <text:p>£9,204,500</text:p>
          </table:table-cell>
          <table:table-cell office:value-type="currency" office:value="57280" table:style-name="ce3">
            <text:p>£57,280</text:p>
          </table:table-cell>
          <table:table-cell office:value-type="currency" office:value="9271580" table:style-name="ce3">
            <text:p>£9,271,580</text:p>
          </table:table-cell>
          <table:table-cell office:value-type="currency" office:value="11263400" table:style-name="ce3">
            <text:p>£11,263,400</text:p>
          </table:table-cell>
          <table:table-cell office:value-type="currency" office:value="1100" table:style-name="ce3">
            <text:p>£1,1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00" table:style-name="ce3">
            <text:p>£2,700</text:p>
          </table:table-cell>
          <table:table-cell office:value-type="currency" office:value="400" table:style-name="ce3">
            <text:p>£400</text:p>
          </table:table-cell>
          <table:table-cell office:value-type="currency" office:value="0" table:style-name="ce3">
            <text:p>£0</text:p>
          </table:table-cell>
          <table:table-cell office:value-type="currency" office:value="258300" table:style-name="ce3">
            <text:p>£258,300</text:p>
          </table:table-cell>
          <table:table-cell office:value-type="currency" office:value="0" table:style-name="ce3">
            <text:p>£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0988600" table:style-name="ce3">
            <text:p>£10,988,600</text:p>
          </table:table-cell>
          <table:table-cell office:value-type="currency" office:value="103980" table:style-name="ce3">
            <text:p>£103,980</text:p>
          </table:table-cell>
          <table:table-cell office:value-type="currency" office:value="11107580" table:style-name="ce3">
            <text:p>£11,107,580</text:p>
          </table:table-cell>
          <table:table-cell office:value-type="currency" office:value="17700" table:style-name="ce3">
            <text:p>£17,700</text:p>
          </table:table-cell>
          <table:table-cell office:value-type="currency" office:value="11125280" table:style-name="ce3">
            <text:p>£11,125,280</text:p>
          </table:table-cell>
          <table:table-cell office:value-type="currency" office:value="20590430" table:style-name="ce3">
            <text:p>£20,590,430</text:p>
          </table:table-cell>
          <table:table-cell office:value-type="currency" office:value="98834" table:style-name="ce3">
            <text:p>£98,834</text:p>
          </table:table-cell>
          <table:table-cell office:value-type="currency" office:value="111188" table:style-name="ce3">
            <text:p>£111,188</text:p>
          </table:table-cell>
          <table:table-cell office:value-type="currency" office:value="26321" table:style-name="ce3">
            <text:p>£26,321</text:p>
          </table:table-cell>
          <table:table-cell office:value-type="currency" office:value="26321" table:style-name="ce3">
            <text:p>£26,321</text:p>
          </table:table-cell>
          <table:table-cell office:value-type="currency" office:value="0" table:style-name="ce3">
            <text:p>£0</text:p>
          </table:table-cell>
          <table:table-cell office:value-type="currency" office:value="26321" table:style-name="ce3">
            <text:p>£26,321</text:p>
          </table:table-cell>
          <table:table-cell office:value-type="currency" office:value="1521" table:style-name="ce3">
            <text:p>£1,521</text:p>
          </table:table-cell>
          <table:table-cell office:value-type="currency" office:value="9800" table:style-name="ce3">
            <text:p>£9,8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0788135" table:style-name="ce3">
            <text:p>£20,788,135</text:p>
          </table:table-cell>
          <table:table-cell office:value-type="currency" office:value="41576" table:style-name="ce3">
            <text:p>£41,576</text:p>
          </table:table-cell>
          <table:table-cell office:value-type="currency" office:value="23600" table:style-name="ce3">
            <text:p>£23,600</text:p>
          </table:table-cell>
          <table:table-cell office:value-type="currency" office:value="17700" table:style-name="ce3">
            <text:p>£17,700</text:p>
          </table:table-cell>
          <table:table-cell office:value-type="currency" office:value="17700" table:style-name="ce3">
            <text:p>£17,700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RHONDDA CYNON TAFF</text:p>
          </table:table-cell>
          <table:table-cell office:value-type="currency" office:value="605845" table:style-name="ce3">
            <text:p>£605,845</text:p>
          </table:table-cell>
          <table:table-cell office:value-type="currency" office:value="49576628" table:style-name="ce3">
            <text:p>£49,576,628</text:p>
          </table:table-cell>
          <table:table-cell office:value-type="currency" office:value="713630" table:style-name="ce3">
            <text:p>£713,630</text:p>
          </table:table-cell>
          <table:table-cell office:value-type="currency" office:value="50896103" table:style-name="ce3">
            <text:p>£50,896,103</text:p>
          </table:table-cell>
          <table:table-cell office:value-type="currency" office:value="1242272" table:style-name="ce3">
            <text:p>£1,242,272</text:p>
          </table:table-cell>
          <table:table-cell office:value-type="currency" office:value="369716" table:style-name="ce3">
            <text:p>£369,716</text:p>
          </table:table-cell>
          <table:table-cell office:value-type="currency" office:value="628256" table:style-name="ce3">
            <text:p>£628,2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18" table:style-name="ce3">
            <text:p>£13,618</text:p>
          </table:table-cell>
          <table:table-cell office:value-type="currency" office:value="0" table:style-name="ce3">
            <text:p>£0</text:p>
          </table:table-cell>
          <table:table-cell office:value-type="currency" office:value="3125" table:style-name="ce3">
            <text:p>£3,125</text:p>
          </table:table-cell>
          <table:table-cell office:value-type="currency" office:value="597273" table:style-name="ce3">
            <text:p>£597,273</text:p>
          </table:table-cell>
          <table:table-cell office:value-type="currency" office:value="5447" table:style-name="ce3">
            <text:p>£5,447</text:p>
          </table:table-cell>
          <table:table-cell office:value-type="currency" office:value="605845" table:style-name="ce3">
            <text:p>£605,8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888059" table:style-name="ce3">
            <text:p>£49,888,059</text:p>
          </table:table-cell>
          <table:table-cell office:value-type="currency" office:value="4788" table:style-name="ce3">
            <text:p>£4,788</text:p>
          </table:table-cell>
          <table:table-cell office:value-type="currency" office:value="32283" table:style-name="ce3">
            <text:p>£32,2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809" table:style-name="ce3">
            <text:p>£68,809</text:p>
          </table:table-cell>
          <table:table-cell office:value-type="currency" office:value="3415" table:style-name="ce3">
            <text:p>£3,415</text:p>
          </table:table-cell>
          <table:table-cell office:value-type="currency" office:value="0" table:style-name="ce3">
            <text:p>£0</text:p>
          </table:table-cell>
          <table:table-cell office:value-type="currency" office:value="478956" table:style-name="ce3">
            <text:p>£478,956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48348" table:style-name="ce3">
            <text:p>£48,348</text:p>
          </table:table-cell>
          <table:table-cell office:value-type="currency" office:value="49310269" table:style-name="ce3">
            <text:p>£49,310,269</text:p>
          </table:table-cell>
          <table:table-cell office:value-type="currency" office:value="194455" table:style-name="ce3">
            <text:p>£194,455</text:p>
          </table:table-cell>
          <table:table-cell office:value-type="currency" office:value="49553072" table:style-name="ce3">
            <text:p>£49,553,072</text:p>
          </table:table-cell>
          <table:table-cell office:value-type="currency" office:value="23556" table:style-name="ce3">
            <text:p>£23,556</text:p>
          </table:table-cell>
          <table:table-cell office:value-type="currency" office:value="49576628" table:style-name="ce3">
            <text:p>£49,576,628</text:p>
          </table:table-cell>
          <table:table-cell office:value-type="currency" office:value="49907542" table:style-name="ce3">
            <text:p>£49,907,542</text:p>
          </table:table-cell>
          <table:table-cell office:value-type="currency" office:value="239556" table:style-name="ce3">
            <text:p>£239,556</text:p>
          </table:table-cell>
          <table:table-cell office:value-type="currency" office:value="269501" table:style-name="ce3">
            <text:p>£269,501</text:p>
          </table:table-cell>
          <table:table-cell office:value-type="currency" office:value="51473" table:style-name="ce3">
            <text:p>£51,473</text:p>
          </table:table-cell>
          <table:table-cell office:value-type="currency" office:value="51473" table:style-name="ce3">
            <text:p>£51,473</text:p>
          </table:table-cell>
          <table:table-cell office:value-type="currency" office:value="0" table:style-name="ce3">
            <text:p>£0</text:p>
          </table:table-cell>
          <table:table-cell office:value-type="currency" office:value="51473" table:style-name="ce3">
            <text:p>£51,473</text:p>
          </table:table-cell>
          <table:table-cell office:value-type="currency" office:value="3125" table:style-name="ce3">
            <text:p>£3,125</text:p>
          </table:table-cell>
          <table:table-cell office:value-type="currency" office:value="0" table:style-name="ce3">
            <text:p>£0</text:p>
          </table:table-cell>
          <table:table-cell office:value-type="currency" office:value="48348" table:style-name="ce3">
            <text:p>£48,348</text:p>
          </table:table-cell>
          <table:table-cell office:value-type="currency" office:value="50158917" table:style-name="ce3">
            <text:p>£50,158,917</text:p>
          </table:table-cell>
          <table:table-cell office:value-type="currency" office:value="100318" table:style-name="ce3">
            <text:p>£100,318</text:p>
          </table:table-cell>
          <table:table-cell office:value-type="currency" office:value="31408" table:style-name="ce3">
            <text:p>£31,408</text:p>
          </table:table-cell>
          <table:table-cell office:value-type="currency" office:value="23556" table:style-name="ce3">
            <text:p>£23,556</text:p>
          </table:table-cell>
          <table:table-cell office:value-type="currency" office:value="23556" table:style-name="ce3">
            <text:p>£23,55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SWANSEA</text:p>
          </table:table-cell>
          <table:table-cell office:value-type="currency" office:value="26151802" table:style-name="ce3">
            <text:p>£26,151,802</text:p>
          </table:table-cell>
          <table:table-cell office:value-type="currency" office:value="32736350" table:style-name="ce3">
            <text:p>£32,736,350</text:p>
          </table:table-cell>
          <table:table-cell office:value-type="currency" office:value="862994" table:style-name="ce3">
            <text:p>£862,994</text:p>
          </table:table-cell>
          <table:table-cell office:value-type="currency" office:value="59751146" table:style-name="ce3">
            <text:p>£59,751,146</text:p>
          </table:table-cell>
          <table:table-cell office:value-type="currency" office:value="547899" table:style-name="ce3">
            <text:p>£547,899</text:p>
          </table:table-cell>
          <table:table-cell office:value-type="currency" office:value="518623" table:style-name="ce3">
            <text:p>£518,6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147" table:style-name="ce3">
            <text:p>£24,147</text:p>
          </table:table-cell>
          <table:table-cell office:value-type="currency" office:value="0" table:style-name="ce3">
            <text:p>£0</text:p>
          </table:table-cell>
          <table:table-cell office:value-type="currency" office:value="523752" table:style-name="ce3">
            <text:p>£523,752</text:p>
          </table:table-cell>
          <table:table-cell office:value-type="currency" office:value="0" table:style-name="ce3">
            <text:p>£0</text:p>
          </table:table-cell>
          <table:table-cell office:value-type="currency" office:value="523752" table:style-name="ce3">
            <text:p>£523,752</text:p>
          </table:table-cell>
          <table:table-cell office:value-type="currency" office:value="25802940" table:style-name="ce3">
            <text:p>£25,802,940</text:p>
          </table:table-cell>
          <table:table-cell office:value-type="currency" office:value="240693" table:style-name="ce3">
            <text:p>£240,693</text:p>
          </table:table-cell>
          <table:table-cell office:value-type="currency" office:value="30474" table:style-name="ce3">
            <text:p>£30,474</text:p>
          </table:table-cell>
          <table:table-cell office:value-type="currency" office:value="10603" table:style-name="ce3">
            <text:p>£10,603</text:p>
          </table:table-cell>
          <table:table-cell office:value-type="currency" office:value="0" table:style-name="ce3">
            <text:p>£0</text:p>
          </table:table-cell>
          <table:table-cell office:value-type="currency" office:value="25521170" table:style-name="ce3">
            <text:p>£25,521,170</text:p>
          </table:table-cell>
          <table:table-cell office:value-type="currency" office:value="96277" table:style-name="ce3">
            <text:p>£96,277</text:p>
          </table:table-cell>
          <table:table-cell office:value-type="currency" office:value="25628050" table:style-name="ce3">
            <text:p>£25,628,050</text:p>
          </table:table-cell>
          <table:table-cell office:value-type="currency" office:value="33158192" table:style-name="ce3">
            <text:p>£33,158,192</text:p>
          </table:table-cell>
          <table:table-cell office:value-type="currency" office:value="317345" table:style-name="ce3">
            <text:p>£317,345</text:p>
          </table:table-cell>
          <table:table-cell office:value-type="currency" office:value="90288" table:style-name="ce3">
            <text:p>£90,2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7075" table:style-name="ce3">
            <text:p>£437,075</text:p>
          </table:table-cell>
          <table:table-cell office:value-type="currency" office:value="0" table:style-name="ce3">
            <text:p>£0</text:p>
          </table:table-cell>
          <table:table-cell office:value-type="currency" office:value="33531" table:style-name="ce3">
            <text:p>£33,531</text:p>
          </table:table-cell>
          <table:table-cell office:value-type="currency" office:value="32279953" table:style-name="ce3">
            <text:p>£32,279,953</text:p>
          </table:table-cell>
          <table:table-cell office:value-type="currency" office:value="365237" table:style-name="ce3">
            <text:p>£365,237</text:p>
          </table:table-cell>
          <table:table-cell office:value-type="currency" office:value="32678721" table:style-name="ce3">
            <text:p>£32,678,721</text:p>
          </table:table-cell>
          <table:table-cell office:value-type="currency" office:value="57629" table:style-name="ce3">
            <text:p>£57,629</text:p>
          </table:table-cell>
          <table:table-cell office:value-type="currency" office:value="32736350" table:style-name="ce3">
            <text:p>£32,736,350</text:p>
          </table:table-cell>
          <table:table-cell office:value-type="currency" office:value="58324875" table:style-name="ce3">
            <text:p>£58,324,875</text:p>
          </table:table-cell>
          <table:table-cell office:value-type="currency" office:value="279959" table:style-name="ce3">
            <text:p>£279,959</text:p>
          </table:table-cell>
          <table:table-cell office:value-type="currency" office:value="314954" table:style-name="ce3">
            <text:p>£314,954</text:p>
          </table:table-cell>
          <table:table-cell office:value-type="currency" office:value="44134" table:style-name="ce3">
            <text:p>£44,134</text:p>
          </table:table-cell>
          <table:table-cell office:value-type="currency" office:value="44134" table:style-name="ce3">
            <text:p>£44,134</text:p>
          </table:table-cell>
          <table:table-cell office:value-type="currency" office:value="0" table:style-name="ce3">
            <text:p>£0</text:p>
          </table:table-cell>
          <table:table-cell office:value-type="currency" office:value="44134" table:style-name="ce3">
            <text:p>£44,134</text:p>
          </table:table-cell>
          <table:table-cell office:value-type="currency" office:value="0" table:style-name="ce3">
            <text:p>£0</text:p>
          </table:table-cell>
          <table:table-cell office:value-type="currency" office:value="10603" table:style-name="ce3">
            <text:p>£10,603</text:p>
          </table:table-cell>
          <table:table-cell office:value-type="currency" office:value="33531" table:style-name="ce3">
            <text:p>£33,531</text:p>
          </table:table-cell>
          <table:table-cell office:value-type="currency" office:value="58830523" table:style-name="ce3">
            <text:p>£58,830,523</text:p>
          </table:table-cell>
          <table:table-cell office:value-type="currency" office:value="117661" table:style-name="ce3">
            <text:p>£117,661</text:p>
          </table:table-cell>
          <table:table-cell office:value-type="currency" office:value="76838" table:style-name="ce3">
            <text:p>£76,838</text:p>
          </table:table-cell>
          <table:table-cell office:value-type="currency" office:value="57629" table:style-name="ce3">
            <text:p>£57,629</text:p>
          </table:table-cell>
          <table:table-cell office:value-type="currency" office:value="57629" table:style-name="ce3">
            <text:p>£57,629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TORFAEN</text:p>
          </table:table-cell>
          <table:table-cell office:value-type="currency" office:value="610000" table:style-name="ce3">
            <text:p>£610,000</text:p>
          </table:table-cell>
          <table:table-cell office:value-type="currency" office:value="22061693" table:style-name="ce3">
            <text:p>£22,061,693</text:p>
          </table:table-cell>
          <table:table-cell office:value-type="currency" office:value="369681" table:style-name="ce3">
            <text:p>£369,681</text:p>
          </table:table-cell>
          <table:table-cell office:value-type="currency" office:value="23041374" table:style-name="ce3">
            <text:p>£23,041,374</text:p>
          </table:table-cell>
          <table:table-cell office:value-type="currency" office:value="977687" table:style-name="ce3">
            <text:p>£977,687</text:p>
          </table:table-cell>
          <table:table-cell office:value-type="currency" office:value="229552" table:style-name="ce3">
            <text:p>£229,552</text:p>
          </table:table-cell>
          <table:table-cell office:value-type="currency" office:value="350595" table:style-name="ce3">
            <text:p>£350,595</text:p>
          </table:table-cell>
          <table:table-cell office:value-type="currency" office:value="106742" table:style-name="ce3">
            <text:p>£106,742</text:p>
          </table:table-cell>
          <table:table-cell office:value-type="currency" office:value="3014" table:style-name="ce3">
            <text:p>£3,014</text:p>
          </table:table-cell>
          <table:table-cell office:value-type="currency" office:value="23463" table:style-name="ce3">
            <text:p>£23,463</text:p>
          </table:table-cell>
          <table:table-cell office:value-type="currency" office:value="0" table:style-name="ce3">
            <text:p>£0</text:p>
          </table:table-cell>
          <table:table-cell office:value-type="currency" office:value="916" table:style-name="ce3">
            <text:p>£916</text:p>
          </table:table-cell>
          <table:table-cell office:value-type="currency" office:value="599699" table:style-name="ce3">
            <text:p>£599,699</text:p>
          </table:table-cell>
          <table:table-cell office:value-type="currency" office:value="9385" table:style-name="ce3">
            <text:p>£9,385</text:p>
          </table:table-cell>
          <table:table-cell office:value-type="currency" office:value="610000" table:style-name="ce3">
            <text:p>£6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294349" table:style-name="ce3">
            <text:p>£22,294,349</text:p>
          </table:table-cell>
          <table:table-cell office:value-type="currency" office:value="198577" table:style-name="ce3">
            <text:p>£198,5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143" table:style-name="ce3">
            <text:p>£263,143</text:p>
          </table:table-cell>
          <table:table-cell office:value-type="currency" office:value="0" table:style-name="ce3">
            <text:p>£0</text:p>
          </table:table-cell>
          <table:table-cell office:value-type="currency" office:value="19147" table:style-name="ce3">
            <text:p>£19,147</text:p>
          </table:table-cell>
          <table:table-cell office:value-type="currency" office:value="21813482" table:style-name="ce3">
            <text:p>£21,813,482</text:p>
          </table:table-cell>
          <table:table-cell office:value-type="currency" office:value="224403" table:style-name="ce3">
            <text:p>£224,403</text:p>
          </table:table-cell>
          <table:table-cell office:value-type="currency" office:value="22057032" table:style-name="ce3">
            <text:p>£22,057,032</text:p>
          </table:table-cell>
          <table:table-cell office:value-type="currency" office:value="4661" table:style-name="ce3">
            <text:p>£4,661</text:p>
          </table:table-cell>
          <table:table-cell office:value-type="currency" office:value="22061693" table:style-name="ce3">
            <text:p>£22,061,693</text:p>
          </table:table-cell>
          <table:table-cell office:value-type="currency" office:value="22413181" table:style-name="ce3">
            <text:p>£22,413,181</text:p>
          </table:table-cell>
          <table:table-cell office:value-type="currency" office:value="107583" table:style-name="ce3">
            <text:p>£107,583</text:p>
          </table:table-cell>
          <table:table-cell office:value-type="currency" office:value="121031" table:style-name="ce3">
            <text:p>£121,031</text:p>
          </table:table-cell>
          <table:table-cell office:value-type="currency" office:value="20063" table:style-name="ce3">
            <text:p>£20,063</text:p>
          </table:table-cell>
          <table:table-cell office:value-type="currency" office:value="20063" table:style-name="ce3">
            <text:p>£20,063</text:p>
          </table:table-cell>
          <table:table-cell office:value-type="currency" office:value="0" table:style-name="ce3">
            <text:p>£0</text:p>
          </table:table-cell>
          <table:table-cell office:value-type="currency" office:value="20063" table:style-name="ce3">
            <text:p>£20,063</text:p>
          </table:table-cell>
          <table:table-cell office:value-type="currency" office:value="916" table:style-name="ce3">
            <text:p>£916</text:p>
          </table:table-cell>
          <table:table-cell office:value-type="currency" office:value="0" table:style-name="ce3">
            <text:p>£0</text:p>
          </table:table-cell>
          <table:table-cell office:value-type="currency" office:value="19147" table:style-name="ce3">
            <text:p>£19,147</text:p>
          </table:table-cell>
          <table:table-cell office:value-type="currency" office:value="22667032" table:style-name="ce3">
            <text:p>£22,667,032</text:p>
          </table:table-cell>
          <table:table-cell office:value-type="currency" office:value="45334" table:style-name="ce3">
            <text:p>£45,334</text:p>
          </table:table-cell>
          <table:table-cell office:value-type="currency" office:value="6214" table:style-name="ce3">
            <text:p>£6,214</text:p>
          </table:table-cell>
          <table:table-cell office:value-type="currency" office:value="4661" table:style-name="ce3">
            <text:p>£4,661</text:p>
          </table:table-cell>
          <table:table-cell office:value-type="currency" office:value="4661" table:style-name="ce3">
            <text:p>£4,661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VALE OF GLAMORGAN</text:p>
          </table:table-cell>
          <table:table-cell office:value-type="currency" office:value="10192857" table:style-name="ce3">
            <text:p>£10,192,857</text:p>
          </table:table-cell>
          <table:table-cell office:value-type="currency" office:value="16378391" table:style-name="ce3">
            <text:p>£16,378,391</text:p>
          </table:table-cell>
          <table:table-cell office:value-type="currency" office:value="328179" table:style-name="ce3">
            <text:p>£328,179</text:p>
          </table:table-cell>
          <table:table-cell office:value-type="currency" office:value="26899427" table:style-name="ce3">
            <text:p>£26,899,427</text:p>
          </table:table-cell>
          <table:table-cell office:value-type="currency" office:value="731329" table:style-name="ce3">
            <text:p>£731,329</text:p>
          </table:table-cell>
          <table:table-cell office:value-type="currency" office:value="661164" table:style-name="ce3">
            <text:p>£661,1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522" table:style-name="ce3">
            <text:p>£59,522</text:p>
          </table:table-cell>
          <table:table-cell office:value-type="currency" office:value="25509" table:style-name="ce3">
            <text:p>£25,509</text:p>
          </table:table-cell>
          <table:table-cell office:value-type="currency" office:value="1051" table:style-name="ce3">
            <text:p>£1,051</text:p>
          </table:table-cell>
          <table:table-cell office:value-type="currency" office:value="645247" table:style-name="ce3">
            <text:p>£645,247</text:p>
          </table:table-cell>
          <table:table-cell office:value-type="currency" office:value="23809" table:style-name="ce3">
            <text:p>£23,809</text:p>
          </table:table-cell>
          <table:table-cell office:value-type="currency" office:value="670107" table:style-name="ce3">
            <text:p>£670,107</text:p>
          </table:table-cell>
          <table:table-cell office:value-type="currency" office:value="9603704" table:style-name="ce3">
            <text:p>£9,603,704</text:p>
          </table:table-cell>
          <table:table-cell office:value-type="currency" office:value="111218" table:style-name="ce3">
            <text:p>£111,218</text:p>
          </table:table-cell>
          <table:table-cell office:value-type="currency" office:value="14223" table:style-name="ce3">
            <text:p>£14,223</text:p>
          </table:table-cell>
          <table:table-cell office:value-type="currency" office:value="24418" table:style-name="ce3">
            <text:p>£24,418</text:p>
          </table:table-cell>
          <table:table-cell office:value-type="currency" office:value="0" table:style-name="ce3">
            <text:p>£0</text:p>
          </table:table-cell>
          <table:table-cell office:value-type="currency" office:value="9453845" table:style-name="ce3">
            <text:p>£9,453,845</text:p>
          </table:table-cell>
          <table:table-cell office:value-type="currency" office:value="44487" table:style-name="ce3">
            <text:p>£44,487</text:p>
          </table:table-cell>
          <table:table-cell office:value-type="currency" office:value="9522750" table:style-name="ce3">
            <text:p>£9,522,750</text:p>
          </table:table-cell>
          <table:table-cell office:value-type="currency" office:value="16517788" table:style-name="ce3">
            <text:p>£16,517,7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220" table:style-name="ce3">
            <text:p>£73,2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8822" table:style-name="ce3">
            <text:p>£248,822</text:p>
          </table:table-cell>
          <table:table-cell office:value-type="currency" office:value="0" table:style-name="ce3">
            <text:p>£0</text:p>
          </table:table-cell>
          <table:table-cell office:value-type="currency" office:value="24971" table:style-name="ce3">
            <text:p>£24,971</text:p>
          </table:table-cell>
          <table:table-cell office:value-type="currency" office:value="16243995" table:style-name="ce3">
            <text:p>£16,243,995</text:p>
          </table:table-cell>
          <table:table-cell office:value-type="currency" office:value="99529" table:style-name="ce3">
            <text:p>£99,529</text:p>
          </table:table-cell>
          <table:table-cell office:value-type="currency" office:value="16368495" table:style-name="ce3">
            <text:p>£16,368,495</text:p>
          </table:table-cell>
          <table:table-cell office:value-type="currency" office:value="9896" table:style-name="ce3">
            <text:p>£9,896</text:p>
          </table:table-cell>
          <table:table-cell office:value-type="currency" office:value="16378391" table:style-name="ce3">
            <text:p>£16,378,391</text:p>
          </table:table-cell>
          <table:table-cell office:value-type="currency" office:value="26343087" table:style-name="ce3">
            <text:p>£26,343,087</text:p>
          </table:table-cell>
          <table:table-cell office:value-type="currency" office:value="126447" table:style-name="ce3">
            <text:p>£126,447</text:p>
          </table:table-cell>
          <table:table-cell office:value-type="currency" office:value="142253" table:style-name="ce3">
            <text:p>£142,253</text:p>
          </table:table-cell>
          <table:table-cell office:value-type="currency" office:value="50440" table:style-name="ce3">
            <text:p>£50,440</text:p>
          </table:table-cell>
          <table:table-cell office:value-type="currency" office:value="50440" table:style-name="ce3">
            <text:p>£50,440</text:p>
          </table:table-cell>
          <table:table-cell office:value-type="currency" office:value="0" table:style-name="ce3">
            <text:p>£0</text:p>
          </table:table-cell>
          <table:table-cell office:value-type="currency" office:value="50440" table:style-name="ce3">
            <text:p>£50,440</text:p>
          </table:table-cell>
          <table:table-cell office:value-type="currency" office:value="1051" table:style-name="ce3">
            <text:p>£1,051</text:p>
          </table:table-cell>
          <table:table-cell office:value-type="currency" office:value="24418" table:style-name="ce3">
            <text:p>£24,418</text:p>
          </table:table-cell>
          <table:table-cell office:value-type="currency" office:value="24971" table:style-name="ce3">
            <text:p>£24,971</text:p>
          </table:table-cell>
          <table:table-cell office:value-type="currency" office:value="26561352" table:style-name="ce3">
            <text:p>£26,561,352</text:p>
          </table:table-cell>
          <table:table-cell office:value-type="currency" office:value="53123" table:style-name="ce3">
            <text:p>£53,123</text:p>
          </table:table-cell>
          <table:table-cell office:value-type="currency" office:value="13194" table:style-name="ce3">
            <text:p>£13,194</text:p>
          </table:table-cell>
          <table:table-cell office:value-type="currency" office:value="9896" table:style-name="ce3">
            <text:p>£9,896</text:p>
          </table:table-cell>
          <table:table-cell office:value-type="currency" office:value="9896" table:style-name="ce3">
            <text:p>£9,896</text:p>
          </table:table-cell>
          <table:table-cell table:number-columns-repeated="16329"/>
        </table:table-row>
        <table:table-row table:style-name="ro3">
          <table:table-cell office:value-type="string" table:style-name="ce9">
            <text:p>WREXHAM</text:p>
          </table:table-cell>
          <table:table-cell office:value-type="currency" office:value="17135422" table:style-name="ce3">
            <text:p>£17,135,422</text:p>
          </table:table-cell>
          <table:table-cell office:value-type="currency" office:value="10128341" table:style-name="ce3">
            <text:p>£10,128,341</text:p>
          </table:table-cell>
          <table:table-cell office:value-type="currency" office:value="435548" table:style-name="ce3">
            <text:p>£435,548</text:p>
          </table:table-cell>
          <table:table-cell office:value-type="currency" office:value="27699311" table:style-name="ce3">
            <text:p>£27,699,311</text:p>
          </table:table-cell>
          <table:table-cell office:value-type="currency" office:value="909002" table:style-name="ce3">
            <text:p>£909,002</text:p>
          </table:table-cell>
          <table:table-cell office:value-type="currency" office:value="242757" table:style-name="ce3">
            <text:p>£242,757</text:p>
          </table:table-cell>
          <table:table-cell office:value-type="currency" office:value="11720" table:style-name="ce3">
            <text:p>£11,720</text:p>
          </table:table-cell>
          <table:table-cell office:value-type="currency" office:value="464242" table:style-name="ce3">
            <text:p>£464,242</text:p>
          </table:table-cell>
          <table:table-cell office:value-type="currency" office:value="77911" table:style-name="ce3">
            <text:p>£77,911</text:p>
          </table:table-cell>
          <table:table-cell office:value-type="currency" office:value="59690" table:style-name="ce3">
            <text:p>£59,690</text:p>
          </table:table-cell>
          <table:table-cell office:value-type="currency" office:value="9686" table:style-name="ce3">
            <text:p>£9,686</text:p>
          </table:table-cell>
          <table:table-cell office:value-type="currency" office:value="8545" table:style-name="ce3">
            <text:p>£8,545</text:p>
          </table:table-cell>
          <table:table-cell office:value-type="currency" office:value="741450" table:style-name="ce3">
            <text:p>£741,450</text:p>
          </table:table-cell>
          <table:table-cell office:value-type="currency" office:value="23876" table:style-name="ce3">
            <text:p>£23,876</text:p>
          </table:table-cell>
          <table:table-cell office:value-type="currency" office:value="773871" table:style-name="ce3">
            <text:p>£773,871</text:p>
          </table:table-cell>
          <table:table-cell office:value-type="currency" office:value="16422985" table:style-name="ce3">
            <text:p>£16,422,985</text:p>
          </table:table-cell>
          <table:table-cell office:value-type="currency" office:value="86393" table:style-name="ce3">
            <text:p>£86,393</text:p>
          </table:table-cell>
          <table:table-cell office:value-type="currency" office:value="9598" table:style-name="ce3">
            <text:p>£9,598</text:p>
          </table:table-cell>
          <table:table-cell office:value-type="currency" office:value="6989" table:style-name="ce3">
            <text:p>£6,989</text:p>
          </table:table-cell>
          <table:table-cell office:value-type="currency" office:value="0" table:style-name="ce3">
            <text:p>£0</text:p>
          </table:table-cell>
          <table:table-cell office:value-type="currency" office:value="16320005" table:style-name="ce3">
            <text:p>£16,320,005</text:p>
          </table:table-cell>
          <table:table-cell office:value-type="currency" office:value="34557" table:style-name="ce3">
            <text:p>£34,557</text:p>
          </table:table-cell>
          <table:table-cell office:value-type="currency" office:value="16361551" table:style-name="ce3">
            <text:p>£16,361,551</text:p>
          </table:table-cell>
          <table:table-cell office:value-type="currency" office:value="10342189" table:style-name="ce3">
            <text:p>£10,342,189</text:p>
          </table:table-cell>
          <table:table-cell office:value-type="currency" office:value="185253" table:style-name="ce3">
            <text:p>£185,253</text:p>
          </table:table-cell>
          <table:table-cell office:value-type="currency" office:value="111478" table:style-name="ce3">
            <text:p>£111,478</text:p>
          </table:table-cell>
          <table:table-cell office:value-type="currency" office:value="1138" table:style-name="ce3">
            <text:p>£1,138</text:p>
          </table:table-cell>
          <table:table-cell office:value-type="currency" office:value="3248" table:style-name="ce3">
            <text:p>£3,2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050" table:style-name="ce3">
            <text:p>£72,050</text:p>
          </table:table-cell>
          <table:table-cell office:value-type="currency" office:value="9075" table:style-name="ce3">
            <text:p>£9,075</text:p>
          </table:table-cell>
          <table:table-cell office:value-type="currency" office:value="0" table:style-name="ce3">
            <text:p>£0</text:p>
          </table:table-cell>
          <table:table-cell office:value-type="currency" office:value="9961085" table:style-name="ce3">
            <text:p>£9,961,085</text:p>
          </table:table-cell>
          <table:table-cell office:value-type="currency" office:value="139972" table:style-name="ce3">
            <text:p>£139,972</text:p>
          </table:table-cell>
          <table:table-cell office:value-type="currency" office:value="10101057" table:style-name="ce3">
            <text:p>£10,101,057</text:p>
          </table:table-cell>
          <table:table-cell office:value-type="currency" office:value="27284" table:style-name="ce3">
            <text:p>£27,284</text:p>
          </table:table-cell>
          <table:table-cell office:value-type="currency" office:value="10128341" table:style-name="ce3">
            <text:p>£10,128,341</text:p>
          </table:table-cell>
          <table:table-cell office:value-type="currency" office:value="27022540" table:style-name="ce3">
            <text:p>£27,022,540</text:p>
          </table:table-cell>
          <table:table-cell office:value-type="currency" office:value="129708" table:style-name="ce3">
            <text:p>£129,708</text:p>
          </table:table-cell>
          <table:table-cell office:value-type="currency" office:value="145922" table:style-name="ce3">
            <text:p>£145,922</text:p>
          </table:table-cell>
          <table:table-cell office:value-type="currency" office:value="15534" table:style-name="ce3">
            <text:p>£15,534</text:p>
          </table:table-cell>
          <table:table-cell office:value-type="currency" office:value="15534" table:style-name="ce3">
            <text:p>£15,534</text:p>
          </table:table-cell>
          <table:table-cell office:value-type="currency" office:value="0" table:style-name="ce3">
            <text:p>£0</text:p>
          </table:table-cell>
          <table:table-cell office:value-type="currency" office:value="15534" table:style-name="ce3">
            <text:p>£15,534</text:p>
          </table:table-cell>
          <table:table-cell office:value-type="currency" office:value="8545" table:style-name="ce3">
            <text:p>£8,545</text:p>
          </table:table-cell>
          <table:table-cell office:value-type="currency" office:value="6989" table:style-name="ce3">
            <text:p>£6,989</text:p>
          </table:table-cell>
          <table:table-cell office:value-type="currency" office:value="0" table:style-name="ce3">
            <text:p>£0</text:p>
          </table:table-cell>
          <table:table-cell office:value-type="currency" office:value="27236479" table:style-name="ce3">
            <text:p>£27,236,479</text:p>
          </table:table-cell>
          <table:table-cell office:value-type="currency" office:value="54473" table:style-name="ce3">
            <text:p>£54,473</text:p>
          </table:table-cell>
          <table:table-cell office:value-type="currency" office:value="36378" table:style-name="ce3">
            <text:p>£36,378</text:p>
          </table:table-cell>
          <table:table-cell office:value-type="currency" office:value="27284" table:style-name="ce3">
            <text:p>£27,284</text:p>
          </table:table-cell>
          <table:table-cell office:value-type="currency" office:value="27284" table:style-name="ce3">
            <text:p>£27,284</text:p>
          </table:table-cell>
          <table:table-cell table:number-columns-repeated="1632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WP</meta:initial-creator>
    <dc:creator>Deaton Darryl Digital Group Sheffield Kings Court</dc:creator>
    <meta:creation-date>2022-07-20T08:08:08Z</meta:creation-date>
    <dc:date>2023-05-16T13:18:15Z</dc:date>
    <meta:user-defined meta:name="ContentTypeId">0x0101007D466A9013959C41B821A5203CB955B2</meta:user-defined>
    <meta:user-defined meta:name="MediaServiceImageTags"/>
    <meta:user-defined meta:name="TaxCatchAll"/>
  </office:meta>
</office:document-meta>
</file>