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style:style>
    <style:style style:name="TableRow18" style:family="table-row">
      <style:table-row-properties style:min-row-height="0.196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weight-complex="bold" fo:font-size="11pt" style:font-size-asian="11pt"/>
    </style:style>
    <style:style style:name="TableRow23" style:family="table-row">
      <style:table-row-properties style:min-row-height="0.196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ableRow29" style:family="table-row">
      <style:table-row-properties style:min-row-height="0.196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ableRow41" style:family="table-row">
      <style:table-row-properties style:min-row-height="0.196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Column63" style:family="table-column">
      <style:table-column-properties style:column-width="5.7055in" style:use-optimal-column-width="false"/>
    </style:style>
    <style:style style:name="TableColumn64" style:family="table-column">
      <style:table-column-properties style:column-width="1.3736in" style:use-optimal-column-width="false"/>
    </style:style>
    <style:style style:name="Table62" style:family="table">
      <style:table-properties style:width="7.0791in" style:rel-width="100%"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1pt" style:font-size-asian="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olumn102" style:family="table-column">
      <style:table-column-properties style:column-width="3.5395in"/>
    </style:style>
    <style:style style:name="TableColumn103" style:family="table-column">
      <style:table-column-properties style:column-width="3.5395in"/>
    </style:style>
    <style:style style:name="Table101" style:family="table">
      <style:table-properties style:width="7.0791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P107" style:parent-style-name="Normal" style:family="paragraph">
      <style:text-properties fo:font-size="11pt" style:font-size-asian="11pt" style:font-size-complex="11pt" fo:language="en" fo:country="US"/>
    </style:style>
    <style:style style:name="P108" style:parent-style-name="Normal" style:family="paragraph">
      <style:text-properties fo:font-size="11pt" style:font-size-asian="11pt" style:font-size-complex="11pt" fo:language="en" fo:country="US"/>
    </style:style>
    <style:style style:name="P109" style:parent-style-name="Normal" style:family="paragraph">
      <style:text-properties fo:font-size="11pt" style:font-size-asian="11pt" style:font-size-complex="11pt" fo:language="en" fo:country="US"/>
    </style:style>
    <style:style style:name="P110" style:parent-style-name="Normal" style:family="paragraph">
      <style:text-properties fo:font-weight="bold" style:font-weight-asian="bold" fo:font-size="11pt" style:font-size-asian="11pt" style:font-size-complex="11pt"/>
    </style:style>
    <style:style style:name="TableRow111" style:family="table-row">
      <style:table-row-properties style:min-row-height="0.196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ableRow117" style:family="table-row">
      <style:table-row-properties style:min-row-height="0.196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olumn125" style:family="table-column">
      <style:table-column-properties style:column-width="1.1791in"/>
    </style:style>
    <style:style style:name="TableColumn126" style:family="table-column">
      <style:table-column-properties style:column-width="1.1791in"/>
    </style:style>
    <style:style style:name="TableColumn127" style:family="table-column">
      <style:table-column-properties style:column-width="0.5895in"/>
    </style:style>
    <style:style style:name="TableColumn128" style:family="table-column">
      <style:table-column-properties style:column-width="0.5895in"/>
    </style:style>
    <style:style style:name="TableColumn129" style:family="table-column">
      <style:table-column-properties style:column-width="0.5902in"/>
    </style:style>
    <style:style style:name="TableColumn130" style:family="table-column">
      <style:table-column-properties style:column-width="0.5902in"/>
    </style:style>
    <style:style style:name="TableColumn131" style:family="table-column">
      <style:table-column-properties style:column-width="0.5902in"/>
    </style:style>
    <style:style style:name="TableColumn132" style:family="table-column">
      <style:table-column-properties style:column-width="0.5902in"/>
    </style:style>
    <style:style style:name="TableColumn133" style:family="table-column">
      <style:table-column-properties style:column-width="0.5902in"/>
    </style:style>
    <style:style style:name="TableColumn134" style:family="table-column">
      <style:table-column-properties style:column-width="0.5902in"/>
    </style:style>
    <style:style style:name="Table124" style:family="table">
      <style:table-properties style:width="7.0791in" fo:margin-left="0in" table:align="left"/>
    </style:style>
    <style:style style:name="TableRow135" style:family="table-row">
      <style:table-row-properties style:min-row-height="0.196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Row138" style:family="table-row">
      <style:table-row-properties style:min-row-height="0.196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Row161" style:family="table-row">
      <style:table-row-properties style:min-row-height="0.196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fo:font-size="11pt" style:font-size-asian="11pt" style:font-size-complex="11pt"/>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Row195" style:family="table-row">
      <style:table-row-properties style:min-row-height="0.1576in"/>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fo:font-size="9pt" style:font-size-asian="9pt" style:font-size-complex="9pt"/>
    </style:style>
    <style:style style:name="T198" style:parent-style-name="DefaultParagraphFont" style:family="text">
      <style:text-properties style:font-weight-complex="bold" style:text-position="super 66.6%" fo:font-size="9pt" style:font-size-asian="9pt" style:font-size-complex="9pt"/>
    </style:style>
    <style:style style:name="T199" style:parent-style-name="DefaultParagraphFont" style:family="text">
      <style:text-properties style:font-weight-complex="bold" fo:font-size="9pt" style:font-size-asian="9pt" style:font-size-complex="9pt"/>
    </style:style>
    <style:style style:name="T200" style:parent-style-name="DefaultParagraphFont" style:family="text">
      <style:text-properties style:font-weight-complex="bold" style:text-position="super 66.6%" fo:font-size="9pt" style:font-size-asian="9pt" style:font-size-complex="9pt"/>
    </style:style>
    <style:style style:name="T201" style:parent-style-name="DefaultParagraphFont" style:family="text">
      <style:text-properties style:font-weight-complex="bold" fo:font-size="9pt" style:font-size-asian="9pt" style:font-size-complex="9pt"/>
    </style:style>
    <style:style style:name="T202" style:parent-style-name="DefaultParagraphFont" style:family="text">
      <style:text-properties style:font-weight-complex="bold" style:text-position="super 66.6%" fo:font-size="9pt" style:font-size-asian="9pt" style:font-size-complex="9pt"/>
    </style:style>
    <style:style style:name="T203" style:parent-style-name="DefaultParagraphFont" style:family="text">
      <style:text-properties style:font-weight-complex="bold"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P205" style:parent-style-name="Normal" style:family="paragraph">
      <style:text-properties style:font-weight-complex="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ListParagraph" style:family="paragraph">
      <style:text-properties style:font-name-complex="Arial" fo:font-size="11pt" style:font-size-asian="11pt" style:font-size-complex="11pt"/>
    </style:style>
    <style:style style:name="P208" style:parent-style-name="ListParagraph" style:family="paragraph">
      <style:text-properties style:font-name-complex="Arial" fo:font-size="11pt" style:font-size-asian="11pt" style:font-size-complex="11pt"/>
    </style:style>
    <style:style style:name="P209" style:parent-style-name="ListParagraph" style:family="paragraph">
      <style:text-properties style:font-name-complex="Arial" fo:font-size="11pt" style:font-size-asian="11pt" style:font-size-complex="11pt"/>
    </style:style>
    <style:style style:name="P210" style:parent-style-name="ListParagraph" style:family="paragraph">
      <style:text-properties style:font-name-complex="Arial" fo:font-size="11pt" style:font-size-asian="11pt" style:font-size-complex="11pt"/>
    </style:style>
    <style:style style:name="P211" style:parent-style-name="ListParagraph" style:family="paragraph">
      <style:text-properties style:font-name-complex="Arial" fo:font-size="11pt" style:font-size-asian="11pt" style:font-size-complex="11pt"/>
    </style:style>
    <style:style style:name="P212" style:parent-style-name="ListParagraph" style:family="paragraph">
      <style:text-properties style:font-name-complex="Arial" fo:font-size="11pt" style:font-size-asian="11pt" style:font-size-complex="11pt"/>
    </style:style>
    <style:style style:name="P21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 style:parent-style-name="ListParagraph" style:family="paragraph">
      <style:paragraph-properties>
        <style:tab-stops>
          <style:tab-stop style:type="left" style:position="4.302in"/>
          <style:tab-stop style:type="left" style:position="6.0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6">Programme Completion Review (20/21 Ver.) - Summary Sheet</text:span><text:span text:style-name="T7"><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Normal"><text:span text:style-name="T17">Zimbabwe Security and Justice Programme (ZSJP)</text:span></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AFR-0039</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Normal"><text:span text:style-name="T27">Zimbabwe<text:s/></text:span><text:span text:style-name="T28">(administered under the HQ programme)</text:spa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03-000032</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DFID</text:span><text:span text:style-name="T40"><text:s/>(FCDO following the merger)</text:span></text:p>
          </table:table-cell>
          <table:covered-table-cell/>
        </table:table-row>
        <table:table-row table:style-name="TableRow41">
          <table:table-cell table:style-name="TableCell42">
            <text:p text:style-name="P43">Total Budget</text:p>
          </table:table-cell>
          <table:table-cell table:style-name="TableCell44">
            <text:p text:style-name="P45">ODA: £0.55m</text:p>
          </table:table-cell>
          <table:table-cell table:style-name="TableCell46">
            <text:p text:style-name="P47">Non-ODA: £0.050m</text:p>
          </table:table-cell>
        </table:table-row>
        <table:table-row table:style-name="TableRow48">
          <table:table-cell table:style-name="TableCell49">
            <text:p text:style-name="P50">Total Spend<text:s/></text:p>
          </table:table-cell>
          <table:table-cell table:style-name="TableCell51">
            <text:p text:style-name="P52">ODA: £0.218m</text:p>
          </table:table-cell>
          <table:table-cell table:style-name="TableCell53">
            <text:p text:style-name="P54">Non-ODA: £0.0m</text:p>
          </table:table-cell>
        </table:table-row>
        <table:table-row table:style-name="TableRow55">
          <table:table-cell table:style-name="TableCell56">
            <text:p text:style-name="P57">Time Frame</text:p>
          </table:table-cell>
          <table:table-cell table:style-name="TableCell58">
            <text:p text:style-name="P59">Start Date: April 2019</text:p>
          </table:table-cell>
          <table:table-cell table:style-name="TableCell60">
            <text:p text:style-name="P61">End<text:s/>Date: March 2021</text:p>
          </table:table-cell>
        </table:table-row>
      </table:table>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Outputs</text:p>
          </table:table-cell>
          <table:table-cell table:style-name="TableCell68">
            <text:p text:style-name="P69">Scale of Delivery</text:p>
          </table:table-cell>
        </table:table-row>
        <table:table-row table:style-name="TableRow70">
          <table:table-cell table:style-name="TableCell71">
            <text:p text:style-name="Normal"><text:span text:style-name="T72">Dialogue on improving security and justice is inclusive of key stakeholders. <text:s/></text:span></text:p>
          </table:table-cell>
          <table:table-cell table:style-name="TableCell73">
            <text:p text:style-name="P74"><text:span text:style-name="T75">2<text:s/></text:span></text:p>
          </table:table-cell>
        </table:table-row>
        <table:table-row table:style-name="TableRow76">
          <table:table-cell table:style-name="TableCell77">
            <text:p text:style-name="P78">Key institutions have greater capacity to improve and scrutinise the performance of the security sector.<text:s/></text:p>
          </table:table-cell>
          <table:table-cell table:style-name="TableCell79">
            <text:p text:style-name="P80">2<text:s/></text:p>
          </table:table-cell>
        </table:table-row>
        <table:table-row table:style-name="TableRow81">
          <table:table-cell table:style-name="TableCell82">
            <text:p text:style-name="P83">Research and<text:s/>analysis enables effective engagement and coordination on security sector accountability by UK and DPs.</text:p>
          </table:table-cell>
          <table:table-cell table:style-name="TableCell84">
            <text:p text:style-name="P85">3<text:s/></text:p>
          </table:table-cell>
        </table:table-row>
        <table:table-row table:style-name="TableRow86">
          <table:table-cell table:style-name="TableCell87">
            <text:p text:style-name="P88">Mechanism and staffing in place to drive the project forward tailored to the Zimbabwean operating context and regional experience.</text:p>
          </table:table-cell>
          <table:table-cell table:style-name="TableCell89">
            <text:p text:style-name="P90">2<text:s/></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Final<text:s/>Overall Scale of Output Delivery</text:p>
          </table:table-cell>
          <table:table-cell table:style-name="TableCell99">
            <text:p text:style-name="P100">2</text:p>
          </table:table-cell>
        </table:table-row>
      </table:table>
      <text:p text:style-name="Normal"/>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Outcome Assessment</text:p>
            <text:p text:style-name="P107">The programme aimed to contribute to the outcome that “Key stakeholders cooperate to improve nationally-owned processes for building peace and institutions for holding the security sector to account”.<text:s/>A solid start was made during the first year of ZSJP. Activities had started to deepen understanding of security sector dynamics, build relationships and establish networks in Harare and Bulawayo. <text:s/>Doors were opened to parliament and ZSJP was in position<text:s/>to align with and influence workplans of key scrutiny committees.<text:s/></text:p>
            <text:p text:style-name="P108"/>
            <text:p text:style-name="P109">In March 2020, however, the first effects of the CV19 pandemic in Zimbabwe were felt. The activities essential to the programme’s incremental coalition-building approach were cancelled. With funding scheduled for the outer years, ZSJP struggled to make further progress when resources were reduced by 90% in July 2020 and the programme did not achieve the outcome contribution originally envisaged.</text:p>
            <text:p text:style-name="P110"/>
          </table:table-cell>
          <table:covered-table-cell/>
        </table:table-row>
        <table:table-row table:style-name="TableRow111">
          <table:table-cell table:style-name="TableCell112">
            <text:p text:style-name="P113">Final Overall Scale of Outcome Achievement:</text:p>
          </table:table-cell>
          <table:table-cell table:style-name="TableCell114">
            <text:p text:style-name="Normal"><text:span text:style-name="T115">2</text:span><text:span text:style-name="T116"><text:s/></text:span></text:p>
          </table:table-cell>
        </table:table-row>
        <table:table-row table:style-name="TableRow117">
          <table:table-cell table:style-name="TableCell118">
            <text:p text:style-name="P119">Overall Risk Rating:</text:p>
          </table:table-cell>
          <table:table-cell table:style-name="TableCell120">
            <text:p text:style-name="P121">Medium</text:p>
          </table:table-cell>
        </table:table-row>
      </table:table>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10">
            <text:p text:style-name="P137">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Year</text:p>
          </table:table-cell>
          <table:table-cell table:style-name="TableCell141">
            <text:p text:style-name="P142"><text:span text:style-name="T143">2016/17</text:span><text:span text:style-name="T144">a</text:span></text:p>
          </table:table-cell>
          <table:table-cell table:style-name="TableCell145" table:number-columns-spanned="2">
            <text:p text:style-name="P146"><text:span text:style-name="T147">2017/18</text:span><text:span text:style-name="T148">b</text:span></text:p>
          </table:table-cell>
          <table:covered-table-cell/>
          <table:table-cell table:style-name="TableCell149" table:number-columns-spanned="2">
            <text:p text:style-name="P150"><text:span text:style-name="T151">2018/19</text:span><text:span text:style-name="T152">b</text:span></text:p>
          </table:table-cell>
          <table:covered-table-cell/>
          <table:table-cell table:style-name="TableCell153" table:number-columns-spanned="2">
            <text:p text:style-name="P154"><text:span text:style-name="T155">2019/20</text:span><text:span text:style-name="T156">b</text:span></text:p>
          </table:table-cell>
          <table:covered-table-cell/>
          <table:table-cell table:style-name="TableCell157" table:number-columns-spanned="2">
            <text:p text:style-name="P158"><text:span text:style-name="T159">2020/21</text:span><text:span text:style-name="T160">c</text:span></text:p>
          </table:table-cell>
          <table:covered-table-cell/>
        </table:table-row>
        <table:table-row table:style-name="TableRow161">
          <table:table-cell table:style-name="TableCell162">
            <text:p text:style-name="P163">Programme Rating</text:p>
          </table:table-cell>
          <table:table-cell table:style-name="TableCell164">
            <text:p text:style-name="Normal"><text:span text:style-name="T165">N/A</text:span></text:p>
          </table:table-cell>
          <table:table-cell table:style-name="TableCell166">
            <text:p text:style-name="Normal"><text:span text:style-name="T167">N/A</text:span></text:p>
          </table:table-cell>
          <table:table-cell table:style-name="TableCell168">
            <text:p text:style-name="P169"/>
          </table:table-cell>
          <table:table-cell table:style-name="TableCell170">
            <text:p text:style-name="Normal"><text:span text:style-name="T171">N/A</text:span></text:p>
          </table:table-cell>
          <table:table-cell table:style-name="TableCell172">
            <text:p text:style-name="P173"/>
          </table:table-cell>
          <table:table-cell table:style-name="TableCell174">
            <text:p text:style-name="P175">B</text:p>
          </table:table-cell>
          <table:table-cell table:style-name="TableCell176">
            <text:p text:style-name="Normal"><text:span text:style-name="T177">B</text:span></text:p>
          </table:table-cell>
          <table:table-cell table:style-name="TableCell178">
            <text:p text:style-name="P179">2</text:p>
          </table:table-cell>
          <table:table-cell table:style-name="TableCell180">
            <text:p text:style-name="Normal"><text:span text:style-name="T181">2</text:span></text:p>
          </table:table-cell>
        </table:table-row>
        <table:table-row table:style-name="TableRow182">
          <table:table-cell table:style-name="TableCell183">
            <text:p text:style-name="P184">Risk Rating</text:p>
          </table:table-cell>
          <table:table-cell table:style-name="TableCell185">
            <text:p text:style-name="Normal"><text:span text:style-name="T186">N/A</text:span></text:p>
          </table:table-cell>
          <table:table-cell table:style-name="TableCell187" table:number-columns-spanned="2">
            <text:p text:style-name="Normal"><text:span text:style-name="T188">N/A</text:span></text:p>
          </table:table-cell>
          <table:covered-table-cell/>
          <table:table-cell table:style-name="TableCell189" table:number-columns-spanned="2">
            <text:p text:style-name="Normal"><text:span text:style-name="T190">N/A</text:span></text:p>
          </table:table-cell>
          <table:covered-table-cell/>
          <table:table-cell table:style-name="TableCell191" table:number-columns-spanned="2">
            <text:p text:style-name="P192">Medium</text:p>
          </table:table-cell>
          <table:covered-table-cell/>
          <table:table-cell table:style-name="TableCell193" table:number-columns-spanned="2">
            <text:p text:style-name="P194">Medium</text:p>
          </table:table-cell>
          <table:covered-table-cell/>
        </table:table-row>
        <table:table-row table:style-name="TableRow195">
          <table:table-cell table:style-name="TableCell196" table:number-columns-spanned="10">
            <text:p text:style-name="Normal"><text:span text:style-name="T197">Note:<text:s/></text:span><text:span text:style-name="T198">a<text:s/></text:span><text:span text:style-name="T199">output scores;<text:s/></text:span><text:span text:style-name="T200">b<text:s/></text:span><text:span text:style-name="T201">output / outcome scores;<text:s/></text:span><text:span text:style-name="T202">c</text:span><text:span text:style-name="T203"><text:s/></text:span><text:span text:style-name="T204">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05"/>
      <text:p text:style-name="P206">What Support Did the UK Provide?</text:p>
      <text:list text:style-name="LFO1" text:continue-numbering="true">
        <text:list-item>
          <text:p text:style-name="P207">ZSJP was designed to provide £0.4m over two years from April 2019 to March 2021, building on the findings of a CSSF-funded 2018 scoping study on security and justice<text:s/>(S&amp;J) and inception work in Q4 18-19.</text:p>
        </text:list-item>
        <text:list-item>
          <text:p text:style-name="P208">After almost £0.2m of support in FY19-20, ZSJP only invested £0.030m in FY20/21 due to a major budget cut.</text:p>
        </text:list-item>
        <text:list-item>
          <text:p text:style-name="P209">Much work had been done in the first half of 2019 to build understanding and key relationships, in particular<text:s/>supporting a political economy analysis of the security sector. The programme also initiated discussions with the Speaker of Parliament which enabled the funding of an assessment of parliamentary capacity to oversee the security and justice sectors. This was carried out by UK parliamentary clerks with a Zimbabwean expert, offering peer-to-peer support and opening a potential door to further UK engagement with key Parliamentary Committees. Continuing engagement also took place with senior police officers, although a decision to pause this was taken in mid-2019 in light of the deteriorating human rights context.</text:p>
        </text:list-item>
        <text:list-item>
          <text:p text:style-name="P210">From late 2019, the majority of the programme (£0.14m) was implemented through the United Nations Office for Project Services (UNOPS) to administer and manage processes for inclusive dialogue for peace, security and justice and strengthen the evidence base on security service provision.<text:s/></text:p>
        </text:list-item>
        <text:list-item>
          <text:p text:style-name="P211">Over FY20-21, this included setting up a tracker of human rights violations to enable analysis of patterns and<text:s/>trajectories. In response to CV19 risks from March 2020, UNOPS funds were diverted to provide Personal Protective Equipment (PPE).<text:s/></text:p>
        </text:list-item>
        <text:list-item>
          <text:p text:style-name="P212">In addition, the programme supported the Zimbabwe Council of Churches (ZCC)’s work on dialogue. However, with the advent of<text:s/>the pandemic, this was also rapidly adapted towards personal safety in communities facing the threat of COVID 19.</text:p>
        </text:list-item>
      </text:list>
      <text:p text:style-name="P213"/>
      <text:p text:style-name="P214">What Results Did the Programme Deliver? <text:s/>Will they be Sustained?</text:p>
      <text:list text:style-name="LFO2" text:continue-numbering="true">
        <text:list-item>
          <text:p text:style-name="P215"><text:span text:style-name="T216">Whilst unable to meet its original ambition, the programme made a good start</text:span><text:span text:style-name="T217"><text:s/>on its objective to build<text:s/></text:span><text:span text:style-name="T218">networks and collective action across different institutions involved in security sector accountability. Careful preparatory steps in 2019 (such as the parliamentary assessment) were helpful in initiating discussions with key ind</text:span><text:span text:style-name="T219">ividuals; a further connection between the British Embassy Harare (BEH), civil society and parliament was made in January 2021, with goals that were well-aligned with the work plans of the key oversight committees.</text:span></text:p>
        </text:list-item>
        <text:list-item>
          <text:p text:style-name="P220"><text:span text:style-name="T221">ZSJP’s initial coalition-building proved<text:s/></text:span><text:span text:style-name="T222">helpful in strengthening advocacy efforts in early 2021 on the law-making process to create an Independent Complaints Mechanism on the security sector.</text:span></text:p>
        </text:list-item>
        <text:list-item>
          <text:p text:style-name="P223">The plan to drive forward efforts to establish ongoing dialogue on security sector performance and enhance oversight capabilities could not be sustained in FY21-22 due to Covid impacts and lack of funding. The envisaged follow-on DFID programme was not possible due to necessary CV19-related budget reprioritisation. An ongoing Swiss-funded initiative may, however, be able to take this forward.</text:p>
        </text:list-item>
        <text:list-item>
          <text:p text:style-name="P224">ZSJP investment laid an important foundation for tracking human rights violations in real-time through an interactive dashboard. This has already started to provide a useful evidence base for UK Human Rights monitoring and reporting – a significant contribution to UK objectives in Zimbabwe. The tracker is also underpinning a step-change in how human rights defenders in the country go about collecting, recording and analysing patterns and trends in violations.</text:p>
        </text:list-item>
      </text:list>
      <text:p text:style-name="P225"/>
      <text:p text:style-name="P226">What Lessons Have Been Learnt?</text:p>
      <text:list text:style-name="LFO2" text:continue-numbering="true">
        <text:list-item>
          <text:p text:style-name="P227">ZSJP’s experience underscores how important it is to approach entrenched governance challenges with a step-by-step process informed by political economy understanding. Design that builds in flexibility and is based on the correct level<text:s/>of ambition is a pre-requisite for any success in establishing relationships and achieving buy-in. These efforts also cannot be rushed.</text:p>
        </text:list-item>
        <text:list-item>
          <text:p text:style-name="P228">The mobilisation of CSSF funds for ZSJP was a good example of a joined-up x-HMG approach to see whether advantage could<text:s/>be taken of a possible route to reform of the security sector.<text:s/></text:p>
        </text:list-item>
        <text:list-item>
          <text:p text:style-name="P229">A programme like ZSJP will significantly improve prospects for success by investing up-front, and on an ongoing basis, in political economy analysis. ZSJP’s investment in political economy analysis (PEA), alongside work to assess institutional capacity, laid a strong foundation for understanding the historical, structural and contemporary factors that determine security sector performance.</text:p>
        </text:list-item>
        <text:list-item>
          <text:p text:style-name="P230"><text:span text:style-name="T231">The importance of continued relationship building, alon</text:span><text:span text:style-name="T232">gside any programmatic work, is critical for security sector development and an implementer must also be able to accommodate the network-building and influencing objectives of the British Embassy in parallel to their other wor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85fb42da8a50e7b57fab6423"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21:00Z</meta:creation-date>
    <dc:date>2023-05-16T09:22:00Z</dc:date>
    <meta:template xlink:href="Normal" xlink:type="simple"/>
    <meta:editing-cycles>1</meta:editing-cycles>
    <meta:editing-duration>PT0S</meta:editing-duration>
    <meta:document-statistic meta:page-count="2" meta:paragraph-count="14" meta:word-count="1051" meta:character-count="7029" meta:row-count="49" meta:non-whitespace-character-count="5992"/>
  </office:meta>
</office:document-meta>
</file>