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359in" text:min-label-width="0.25in" text:list-level-position-and-space-mode="label-alignment">
          <style:list-level-label-alignment text:label-followed-by="listtab" fo:margin-left="-0.1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" style:parent-style-name="Normal" style:family="paragraph">
      <style:text-properties style:font-name-complex="Arial" fo:font-size="11pt" style:font-size-asian="11pt" style:font-size-complex="11pt"/>
    </style:style>
    <style:style style:name="TableColumn8" style:family="table-column">
      <style:table-column-properties style:column-width="1.2708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7069in"/>
    </style:style>
    <style:style style:name="TableColumn13" style:family="table-column">
      <style:table-column-properties style:column-width="0.4819in"/>
    </style:style>
    <style:style style:name="TableColumn14" style:family="table-column">
      <style:table-column-properties style:column-width="0.5013in"/>
    </style:style>
    <style:style style:name="TableColumn15" style:family="table-column">
      <style:table-column-properties style:column-width="0.3506in"/>
    </style:style>
    <style:style style:name="TableColumn16" style:family="table-column">
      <style:table-column-properties style:column-width="0.1409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494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3006in"/>
    </style:style>
    <style:style style:name="TableColumn21" style:family="table-column">
      <style:table-column-properties style:column-width="0.2902in"/>
    </style:style>
    <style:style style:name="TableColumn22" style:family="table-column">
      <style:table-column-properties style:column-width="0.6937in"/>
    </style:style>
    <style:style style:name="Table7" style:family="table">
      <style:table-properties style:width="7.4868in" style:rel-width="105.76%" fo:margin-left="-0.2006in" table:align="left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complex="Arial" fo:font-size="11pt" style:font-size-asian="11pt" style:font-size-complex="11p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58" style:family="table-row">
      <style:table-row-properties style:min-row-height="0.11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-complex="Arial" fo:font-size="11pt" style:font-size-asian="11pt" style:font-size-complex="11pt"/>
    </style:style>
    <style:style style:name="TableRow67" style:family="table-row">
      <style:table-row-properties style:min-row-height="0.1965in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text-align="justify"/>
    </style:style>
    <style:style style:name="T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1965in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3" style:parent-style-name="DefaultParagraphFont" style:family="text">
      <style:text-properties style:font-name-complex="Arial" style:font-weight-complex="bold" style:text-position="super 62.5%" fo:font-size="8pt" style:font-size-asian="8pt" style:font-size-complex="8pt"/>
    </style:style>
    <style:style style:name="T19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95" style:parent-style-name="DefaultParagraphFont" style:family="text">
      <style:text-properties style:font-name-complex="Arial" style:font-weight-complex="bold" style:text-position="super 62.5%" fo:font-size="8pt" style:font-size-asian="8pt" style:font-size-complex="8pt"/>
    </style:style>
    <style:style style:name="T19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97" style:parent-style-name="DefaultParagraphFont" style:family="text">
      <style:text-properties style:font-name-complex="Arial" style:font-weight-complex="bold" style:text-position="super 62.5%" fo:font-size="8pt" style:font-size-asian="8pt" style:font-size-complex="8pt"/>
    </style:style>
    <style:style style:name="T19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P199" style:parent-style-name="Normal" style:family="paragraph"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01" style:parent-style-name="ListParagraph" style:family="paragraph">
      <style:paragraph-properties fo:margin-left="0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2" style:parent-style-name="ListParagraph" style:family="paragraph">
      <style:text-properties style:font-name-complex="Arial" fo:font-size="11pt" style:font-size-asian="11pt" style:font-size-complex="11pt"/>
    </style:style>
    <style:style style:name="P203" style:parent-style-name="ListParagraph" style:family="paragraph">
      <style:text-properties style:font-name-complex="Arial" fo:font-size="11pt" style:font-size-asian="11pt" style:font-size-complex="11pt"/>
    </style:style>
    <style:style style:name="P204" style:parent-style-name="ListParagraph" style:family="paragraph">
      <style:text-properties style:font-name-complex="Arial" fo:font-size="11pt" style:font-size-asian="11pt" style:font-size-complex="11pt"/>
    </style:style>
    <style:style style:name="P205" style:parent-style-name="ListParagraph" style:family="paragraph">
      <style:text-properties style:font-name-complex="Arial" fo:font-size="11pt" style:font-size-asian="11pt" style:font-size-complex="11pt"/>
    </style:style>
    <style:style style:name="P206" style:parent-style-name="ListParagraph" style:family="paragraph">
      <style:text-properties style:font-name-complex="Arial" fo:font-size="11pt" style:font-size-asian="11pt" style:font-size-complex="11pt"/>
    </style:style>
    <style:style style:name="P207" style:parent-style-name="ListParagraph" style:family="paragraph">
      <style:text-properties style:font-name-complex="Arial" fo:font-size="11pt" style:font-size-asian="11pt" style:font-size-complex="11pt"/>
    </style:style>
    <style:style style:name="P208" style:parent-style-name="ListParagraph" style:family="paragraph">
      <style:text-properties style:font-name-complex="Arial" fo:font-size="11pt" style:font-size-asian="11pt" style:font-size-complex="11pt"/>
    </style:style>
    <style:style style:name="P209" style:parent-style-name="ListParagraph" style:family="paragraph">
      <style:text-properties style:font-name-complex="Arial" fo:font-size="11pt" style:font-size-asian="11pt" style:font-size-complex="11pt"/>
    </style:style>
    <style:style style:name="P21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12" style:parent-style-name="ListParagraph" style:family="paragraph">
      <style:paragraph-properties fo:text-align="justify" fo:margin-left="0.1576in" fo:text-indent="-0.1576in">
        <style:tab-stops/>
      </style:paragraph-properties>
    </style:style>
    <style:style style:name="T21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14" style:parent-style-name="ListParagraph" style:family="paragraph">
      <style:paragraph-properties fo:text-align="justify" fo:margin-left="0.1576in" fo:text-indent="-0.1576in">
        <style:tab-stops/>
      </style:paragraph-properties>
    </style:style>
    <style:style style:name="T21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17" style:parent-style-name="ListParagraph" style:family="paragraph">
      <style:paragraph-properties fo:text-align="justify" fo:margin-left="0.1576in" fo:text-indent="-0.1576in">
        <style:tab-stops/>
      </style:paragraph-properties>
    </style:style>
    <style:style style:name="T21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19" style:parent-style-name="ListParagraph" style:family="paragraph">
      <style:paragraph-properties fo:text-align="justify" fo:margin-left="0.1576in" fo:text-indent="-0.1576in">
        <style:tab-stops/>
      </style:paragraph-properties>
    </style:style>
    <style:style style:name="T22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22" style:parent-style-name="ListParagraph" style:family="paragraph">
      <style:paragraph-properties fo:text-align="justify" fo:margin-left="0.1576in" fo:text-indent="-0.1576in">
        <style:tab-stops/>
      </style:paragraph-properties>
    </style:style>
    <style:style style:name="T22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24" style:parent-style-name="ListParagraph" style:family="paragraph">
      <style:paragraph-properties fo:text-align="justify" fo:margin-left="0.1576in">
        <style:tab-stops/>
      </style:paragraph-properties>
      <style:text-properties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-asian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-asian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ListParagraph" style:family="paragraph">
      <style:text-properties style:font-name-complex="Arial" fo:font-size="11pt" style:font-size-asian="11pt" style:font-size-complex="11pt"/>
    </style:style>
    <style:style style:name="P229" style:parent-style-name="ListParagraph" style:family="paragraph">
      <style:text-properties style:font-name-complex="Arial" fo:font-size="11pt" style:font-size-asian="11pt" style:font-size-complex="11pt"/>
    </style:style>
    <style:style style:name="P230" style:parent-style-name="ListParagraph" style:family="paragraph">
      <style:text-properties style:font-name-complex="Arial" fo:font-size="11pt" style:font-size-asian="11pt" style:font-size-complex="11pt"/>
    </style:style>
    <style:style style:name="P231" style:parent-style-name="ListParagraph" style:family="paragraph">
      <style:text-properties style:font-name-complex="Arial" fo:font-size="11pt" style:font-size-asian="11pt" style:font-size-complex="11pt"/>
    </style:style>
    <style:style style:name="P232" style:parent-style-name="ListParagraph" style:family="paragraph">
      <style:text-properties style:font-name-complex="Arial" fo:font-size="11pt" style:font-size-asian="11pt" style:font-size-complex="11pt"/>
    </style:style>
    <style:style style:name="P233" style:parent-style-name="ListParagraph" style:family="paragraph">
      <style:text-properties style:font-name-complex="Arial" fo:font-size="11pt" style:font-size-asian="11pt" style:font-size-complex="11pt"/>
    </style:style>
    <style:style style:name="P234" style:parent-style-name="ListParagraph" style:family="paragraph">
      <style:text-properties style:font-name-complex="Arial" fo:font-size="11pt" style:font-size-asian="11pt" style:font-size-complex="11pt"/>
    </style:style>
    <style:style style:name="P235" style:parent-style-name="ListParagraph" style:family="paragraph"/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Programme Completion Review (20/21 Ver.) - Summary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Normal"><text:span text:style-name="T25">Programme Title:</text:span></text:p>
          </table:table-cell>
          <table:covered-table-cell/>
          <table:covered-table-cell/>
          <table:covered-table-cell/>
          <table:table-cell table:style-name="TableCell26" table:number-columns-spanned="11">
            <text:p text:style-name="P27">East Africa Crime and Justice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Normal"><text:span text:style-name="T30">Programme ID:</text:span></text:p>
          </table:table-cell>
          <table:covered-table-cell/>
          <table:covered-table-cell/>
          <table:covered-table-cell/>
          <table:table-cell table:style-name="TableCell31" table:number-columns-spanned="11">
            <text:p text:style-name="P32">C-AFR-0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Normal"><text:span text:style-name="T35">Country and Region:</text:span></text:p>
          </table:table-cell>
          <table:covered-table-cell/>
          <table:covered-table-cell/>
          <table:covered-table-cell/>
          <table:table-cell table:style-name="TableCell36" table:number-columns-spanned="11">
            <text:p text:style-name="Normal"><text:span text:style-name="T37">Keny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Normal"><text:span text:style-name="T40">IATI Unique<text:s/></text:span><text:span text:style-name="T41">ID:</text:span></text:p>
          </table:table-cell>
          <table:covered-table-cell/>
          <table:covered-table-cell/>
          <table:covered-table-cell/>
          <table:table-cell table:style-name="TableCell42" table:number-columns-spanned="11">
            <text:p text:style-name="Normal"><text:span text:style-name="T43">CSSF-03-000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HMG Partners (Lead in bold):</text:p>
          </table:table-cell>
          <table:covered-table-cell/>
          <table:covered-table-cell/>
          <table:covered-table-cell/>
          <table:table-cell table:style-name="TableCell47" table:number-columns-spanned="11">
            <text:p text:style-name="Normal"><text:span text:style-name="T48">FCDO</text:span><text:span text:style-name="T49">, 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Total Budget</text:p>
          </table:table-cell>
          <table:covered-table-cell/>
          <table:table-cell table:style-name="TableCell53" table:number-columns-spanned="9">
            <text:p text:style-name="Normal"><text:span text:style-name="T54">ODA:</text:span><text:span text:style-name="T55"><text:s/>£9.105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Non-ODA: £1.0m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Spend this FY</text:p>
          </table:table-cell>
          <table:covered-table-cell/>
          <table:table-cell table:style-name="TableCell61" table:number-columns-spanned="9">
            <text:p text:style-name="Normal"><text:span text:style-name="T62">ODA:<text:s/></text:span><text:span text:style-name="T63">£ 8.005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Normal"><text:span text:style-name="T65">Non-ODA:<text:s/></text:span><text:span text:style-name="T66">£ 0.065m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Time Frame</text:p>
          </table:table-cell>
          <table:covered-table-cell/>
          <table:table-cell table:style-name="TableCell70" table:number-columns-spanned="9">
            <text:p text:style-name="P71">Start Date: April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End Date: March 2021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Outp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Score<text:s/></text:p>
          </table:table-cell>
          <table:covered-table-cell/>
        </table:table-row>
        <table:table-row table:style-name="TableRow79">
          <table:table-cell table:style-name="TableCell80" table:number-columns-spanned="13">
            <text:list text:style-name="LFO1" text:continue-numbering="true">
              <text:list-item>
                <text:p text:style-name="P81"><text:span text:style-name="T82">Casework and Operation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4</text:p>
          </table:table-cell>
          <table:covered-table-cell/>
        </table:table-row>
        <table:table-row table:style-name="TableRow85">
          <table:table-cell table:style-name="TableCell86" table:number-columns-spanned="13">
            <text:list text:style-name="LFO1" text:continue-numbering="true">
              <text:list-item>
                <text:p text:style-name="P87">Tactical<text:s/>Capacity Buildin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4</text:p>
          </table:table-cell>
          <table:covered-table-cell/>
        </table:table-row>
        <table:table-row table:style-name="TableRow90">
          <table:table-cell table:style-name="TableCell91" table:number-columns-spanned="13">
            <text:list text:style-name="LFO1" text:continue-numbering="true">
              <text:list-item>
                <text:p text:style-name="P92">Strategic Access and Influen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4</text:p>
          </table:table-cell>
          <table:covered-table-cell/>
        </table:table-row>
        <table:table-row table:style-name="TableRow95">
          <table:table-cell table:style-name="TableCell96" table:number-columns-spanned="13">
            <text:list text:style-name="LFO1" text:continue-numbering="true">
              <text:list-item>
                <text:p text:style-name="P97">Leverage and Exi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3</text:p>
          </table:table-cell>
          <table:covered-table-cell/>
        </table:table-row>
        <table:table-row table:style-name="TableRow100">
          <table:table-cell table:style-name="TableCell101" table:number-columns-spanned="13">
            <text:list text:style-name="LFO1" text:continue-numbering="true">
              <text:list-item>
                <text:p text:style-name="P102">Cross-cutting: <text:s/>Conflict and Gender Sensitivi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2</text:p>
          </table:table-cell>
          <table:covered-table-cell/>
        </table:table-row>
        <table:table-row table:style-name="TableRow105">
          <table:table-cell table:style-name="TableCell106" table:number-columns-spanned="13">
            <text:p text:style-name="P107">Final Overall Scale of Output Deli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3</text:p>
          </table:table-cell>
          <table:covered-table-cell/>
        </table:table-row>
        <table:table-row table:style-name="TableRow110">
          <table:table-cell table:style-name="TableCell111" table:number-columns-spanned="15">
            <text:p text:style-name="Normal"><text:span text:style-name="T112">Outcome Assessment:<text:s/></text:span><text:span text:style-name="T113">The programme focussed on high profile operations and<text:s/></text:span><text:span text:style-name="T114">investigations across a range of SOC cases of Kenya and UK interest and delivered strong tactical outputs. <text:s/>There were efforts to increase end-to-end collaboration, with notable improvements on asset recovery. A key challenge was the closure of Criminal Co</text:span><text:span text:style-name="T115">urts twice this year due to Covid which significantly impacted on case progression to trial. <text:s/>There was increasingly independent working in some areas (e.g. Mutual Legal Assistance). The programme continued to contribute to wider UK objectives on CT and th</text:span><text:span text:style-name="T116">e UK Kenya Security Compact. <text:s text:c="2"/>However overall, a high dependence on UK support remains and while there is evidence that UK advisers are influencing process/actions there is less to demonstrate that this is leading to more systemic or sustainable change. C</text:span><text:span text:style-name="T117">SSF catalysed work through the Senior Leadership Development Programme which has the potential to deliver strategic and sustainable benefits in the longer-term. <text:s/>In line with previous reviews, it is less obvious that the programme’s outcomes – which can be</text:span><text:span text:style-name="T118"><text:s/>viewed as tactical advances – produced strategic and sustainable effects due to a lack of an end-to-end approach to strengthening criminal justice outcomes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Final Outcome Score: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Normal"><text:span text:style-name="T123">Risk Rating:</text:span><text:s/><text:span text:style-name="T124">Med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Year</text:p>
          </table:table-cell>
          <table:table-cell table:style-name="TableCell128" table:number-columns-spanned="2">
            <text:p text:style-name="P129"><text:span text:style-name="T130">2015/16</text:span><text:span text:style-name="T131"><text:s/>a</text:span></text:p>
          </table:table-cell>
          <table:covered-table-cell/>
          <table:table-cell table:style-name="TableCell132" table:number-columns-spanned="2">
            <text:p text:style-name="P133"><text:span text:style-name="T134">2016/17</text:span><text:span text:style-name="T135">a</text:span></text:p>
          </table:table-cell>
          <table:covered-table-cell/>
          <table:table-cell table:style-name="TableCell136" table:number-columns-spanned="2">
            <text:p text:style-name="P137"><text:span text:style-name="T138">2017/18</text:span><text:span text:style-name="T139">b</text:span></text:p>
          </table:table-cell>
          <table:covered-table-cell/>
          <table:table-cell table:style-name="TableCell140" table:number-columns-spanned="3">
            <text:p text:style-name="P141"><text:span text:style-name="T142">2018/19</text:span><text:span text:style-name="T143">b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2019/20</text:span><text:span text:style-name="T147">b</text:span></text:p>
          </table:table-cell>
          <table:covered-table-cell/>
          <table:table-cell table:style-name="TableCell148" table:number-columns-spanned="3">
            <text:p text:style-name="P149"><text:span text:style-name="T150">2020/21</text:span><text:span text:style-name="T151">c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Programme Rating</text:p>
          </table:table-cell>
          <table:table-cell table:style-name="TableCell155" table:number-columns-spanned="2">
            <text:p text:style-name="P156">NA</text:p>
          </table:table-cell>
          <table:covered-table-cell/>
          <table:table-cell table:style-name="TableCell157" table:number-columns-spanned="2">
            <text:p text:style-name="P158">B</text:p>
          </table:table-cell>
          <table:covered-table-cell/>
          <table:table-cell table:style-name="TableCell159">
            <text:p text:style-name="P160">A</text:p>
          </table:table-cell>
          <table:table-cell table:style-name="TableCell161">
            <text:p text:style-name="P162">A</text:p>
          </table:table-cell>
          <table:table-cell table:style-name="TableCell163" table:number-columns-spanned="2">
            <text:p text:style-name="P164">B</text:p>
          </table:table-cell>
          <table:covered-table-cell/>
          <table:table-cell table:style-name="TableCell165">
            <text:p text:style-name="P166">B</text:p>
          </table:table-cell>
          <table:table-cell table:style-name="TableCell167">
            <text:p text:style-name="P168">A</text:p>
          </table:table-cell>
          <table:table-cell table:style-name="TableCell169">
            <text:p text:style-name="P170">B</text:p>
          </table:table-cell>
          <table:table-cell table:style-name="TableCell171" table:number-columns-spanned="2">
            <text:p text:style-name="P172">3</text:p>
          </table:table-cell>
          <table:covered-table-cell/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Risk Rating</text:p>
          </table:table-cell>
          <table:table-cell table:style-name="TableCell178" table:number-columns-spanned="2">
            <text:p text:style-name="P179">MED</text:p>
          </table:table-cell>
          <table:covered-table-cell/>
          <table:table-cell table:style-name="TableCell180" table:number-columns-spanned="2">
            <text:p text:style-name="P181">MED</text:p>
          </table:table-cell>
          <table:covered-table-cell/>
          <table:table-cell table:style-name="TableCell182" table:number-columns-spanned="2">
            <text:p text:style-name="P183">MED</text:p>
          </table:table-cell>
          <table:covered-table-cell/>
          <table:table-cell table:style-name="TableCell184" table:number-columns-spanned="3">
            <text:p text:style-name="P185">MED</text:p>
          </table:table-cell>
          <table:covered-table-cell/>
          <table:covered-table-cell/>
          <table:table-cell table:style-name="TableCell186" table:number-columns-spanned="2">
            <text:p text:style-name="P187">MED</text:p>
          </table:table-cell>
          <table:covered-table-cell/>
          <table:table-cell table:style-name="TableCell188" table:number-columns-spanned="3">
            <text:p text:style-name="P189">MED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15">
            <text:p text:style-name="Normal"><text:span text:style-name="T192">Note:<text:s/></text:span><text:span text:style-name="T193">a<text:s/></text:span><text:span text:style-name="T194">output scores;<text:s/></text:span><text:span text:style-name="T195">b<text:s/></text:span><text:span text:style-name="T196">output / outcome scores;<text:s/></text:span><text:span text:style-name="T197">c</text:span><text:span text:style-name="T198"><text:s/>scale of output delivery / scale of outcome achie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What Support Did the UK Provide in FY 20/21?</text:p>
      <text:p text:style-name="P201"><text:s/>In FY 20/21<text:s/>CSSF provided support for:</text:p>
      <text:list text:style-name="LFO2" text:continue-numbering="true">
        <text:list-item>
          <text:p text:style-name="P202">Criminal case work and casework mentoring.<text:s/></text:p>
        </text:list-item>
        <text:list-item>
          <text:p text:style-name="P203">Training and mentoring for Kenyan criminal justice actors (including police, prosecutors).</text:p>
        </text:list-item>
        <text:list-item>
          <text:p text:style-name="P204">Work to support improved case management procedures and investigative techniques.</text:p>
        </text:list-item>
        <text:list-item>
          <text:p text:style-name="P205">Improving mutual legal assistance protocol and casework with a UK interest.<text:s/></text:p>
        </text:list-item>
        <text:list-item>
          <text:p text:style-name="P206">The establishment of a Kenyan Crime Hotline.<text:s/></text:p>
        </text:list-item>
        <text:list-item>
          <text:p text:style-name="P207">Development of Senior Leadership Training for the police.</text:p>
        </text:list-item>
        <text:list-item>
          <text:p text:style-name="P208">Construction of shelters for victims of sexual and gender-based violence (SGBV) and community awareness raising on SGBV.</text:p>
        </text:list-item>
        <text:list-item>
          <text:p text:style-name="P209">Scoping, relationship building and initial support to enhance Kenyan counter-terrorism (CT) prosecutions and UK/Kenya collaboration on CT casework (to hand over to CTPF from FY 21/22).</text:p>
        </text:list-item>
      </text:list>
      <text:p text:style-name="P210"/>
      <text:p text:style-name="P211">What results did the programme deliver? <text:s/></text:p>
      <text:list text:style-name="LFO3" text:continue-numbering="true">
        <text:list-item>
          <text:p text:style-name="P212"><text:span text:style-name="T213">Increased effectiveness of serious crime related operations and investigations (counter-narcotics, human trafficking, child sexual exploitation, anti-corruption).</text:span></text:p>
        </text:list-item>
        <text:list-item>
          <text:p text:style-name="P214"><text:span text:style-name="T215">Strengthened coordination between targeted criminal justice and law enforcement actors/</text:span><text:span text:style-name="T216">institutions.</text:span></text:p>
        </text:list-item>
        <text:list-item>
          <text:p text:style-name="P217"><text:span text:style-name="T218">Enhanced international and regional cooperation on serious crime cases and operations, including with the UK, and strengthened mutual legal assistance processes.</text:span></text:p>
        </text:list-item>
        <text:list-item>
          <text:p text:style-name="P219"><text:span text:style-name="T220">Strengthened prosecution capability, notably in relation to anti-corruption in<text:s/></text:span><text:span text:style-name="T221">Kenya.</text:span></text:p>
        </text:list-item>
        <text:list-item>
          <text:p text:style-name="P222"><text:span text:style-name="T223">A changed attitude to case progression within the judiciary in Kenya.<text:s/></text:span></text:p>
        </text:list-item>
      </text:list>
      <text:p text:style-name="P224"/>
      <text:p text:style-name="P225">However, in line with the last PCR, it is less obvious that the programme’s outcomes – which can be viewed as tactical advances – produced sustainable effects.</text:p>
      <text:p text:style-name="P226"/>
      <text:p text:style-name="P227">Lessons Learnt<text:s/></text:p>
      <text:list text:style-name="LFO4" text:continue-numbering="true">
        <text:list-item>
          <text:p text:style-name="P228">Important to ensure complementarity across the criminal justice activity with strong linkages across NCA/CJA activity.<text:s/></text:p>
        </text:list-item>
      </text:list>
      <text:list text:style-name="LFO5" text:continue-numbering="true">
        <text:list-item>
          <text:p text:style-name="P229">Exit and sustainability should have been considered earlier. Sustainability for the Kenyan Transnational Organised Crime Unit (TOCU) has<text:s/>now been secured to continue work through NCA core departmental budgets.<text:s/></text:p>
        </text:list-item>
        <text:list-item>
          <text:p text:style-name="P230">X-HMG strategic direction. <text:s/>The previous review found that the “programme isn’t nested into an HMG strategic approach to criminal justice approaches to SOC and this has hampered its<text:s/>ability to deliver an end-to-end approach”. <text:s/>This remained relevant and, with future NCA and CJA work being taken forward under different programmes/departments there is a risk of greater splintering.<text:s/></text:p>
        </text:list-item>
        <text:list-item>
          <text:p text:style-name="P231">Role of HMG advisers. <text:s/>An ongoing issue had been complications caused by advisers reporting to - and taking (sometimes differing) steers from - home departments and CSSF. <text:s/></text:p>
        </text:list-item>
        <text:list-item>
          <text:p text:style-name="P232">UK influence could have been leveraged better on a couple of key issues which hampered progress this year (for example, lack of Kenyan prosecutors to take TOCU cases, lack of government shelter for victims of human trafficking). <text:s/></text:p>
        </text:list-item>
        <text:list-item>
          <text:p text:style-name="P233">The absence of a programme board below the Local Strategy Board meant that, while different projects were managed effectively by the project team, there wasn’t a<text:s/>forum to drive forward strategic management of the programme. <text:s/></text:p>
        </text:list-item>
      </text:list>
      <text:list text:style-name="LFO4" text:continue-numbering="true">
        <text:list-item>
          <text:p text:style-name="P234">Weightings should be indicated in results frameworks and this should be a routine part of any results framework refresh process. The lack of weightings meant the review team needed to assume<text:s/>equal weighting across results areas.<text:s/></text:p>
        </text:list-item>
        <text:list-item>
          <text:p text:style-name="P235"><text:span text:style-name="T236">Results of ODA cuts elsewhere during the last year of the programme had a direct impact (for example, the programme absorbed the anti-corruption work and was unable to handover the SLDP project to another part of HMG)</text:span><text:span text:style-name="T237">. <text:s/>For HMG programmes moving forward, with a backdrop of budget pressures, it is increasingly important to regularly review the wider dependencies for the success of a programme and check these are still in place (or consider course correction if they have</text:span><text:span text:style-name="T238"><text:s/>changed). <text:s/>Review of wider dependencies could be undertaken alongside regular review of risks and assumptions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359in" text:min-label-width="0.25in" text:list-level-position-and-space-mode="label-alignment">
          <style:list-level-label-alignment text:label-followed-by="listtab" fo:margin-left="-0.1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9pt" style:font-size-asian="9pt"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6T09:04:00Z</meta:creation-date>
    <dc:date>2023-05-16T09:04:00Z</dc:date>
    <meta:template xlink:href="Normal" xlink:type="simple"/>
    <meta:editing-cycles>1</meta:editing-cycles>
    <meta:editing-duration>PT0S</meta:editing-duration>
    <meta:document-statistic meta:page-count="2" meta:paragraph-count="11" meta:word-count="882" meta:character-count="5902" meta:row-count="41" meta:non-whitespace-character-count="5031"/>
  </office:meta>
</office:document-meta>
</file>