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6.2277777777778cm"/>
    </style:style>
    <style:style style:name="co2" style:family="table-column">
      <style:table-column-properties fo:break-before="auto" style:column-width="4.40972222222222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22pt" style:use-optimal-row-height="false" fo:break-before="auto"/>
    </style:style>
    <style:style style:name="ro3" style:family="table-row">
      <style:table-row-properties style:row-height="41.5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5pt" style:use-optimal-row-height="false" fo:break-before="auto"/>
    </style:style>
    <style:style style:name="ro7" style:family="table-row">
      <style:table-row-properties style:row-height="21.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_declarant_represent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3: Import declarations by declarant representation and trade partner,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notes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Figures have been rounded to the nearest thousand throughout. The sum of breakdowns may therefore not sum to totals give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All data associated with this publication, is accessible from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a xlink:href="https://www.gov.uk/government/statistical-data-sets/data-tables-for-customs-declaration-volumes-for-international-trade-in-goods-in-2022">Customs declaration volumes for international trade in goods in 2022 data set</text:a></text:p>
          </table:table-cell>
          <table:table-cell table:number-columns-repeated="16383" table:style-name="ce1"/>
        </table:table-row>
        <table:table-row table:style-name="ro6">
          <table:table-cell table:style-name="ce4"/>
          <table:table-cell table:number-columns-repeated="16383" table:style-name="ce1"/>
        </table:table-row>
        <table:table-row table:style-name="ro7">
          <table:table-cell office:value-type="string" table:style-name="ce5">
            <text:p>Trade partner</text:p>
          </table:table-cell>
          <table:table-cell office:value-type="string" table:style-name="ce6">
            <text:p>Self-representation</text:p>
          </table:table-cell>
          <table:table-cell office:value-type="string" table:style-name="ce6">
            <text:p>Direct representation</text:p>
          </table:table-cell>
          <table:table-cell office:value-type="string" table:style-name="ce6">
            <text:p>Indirect representation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B - EU</text:p>
          </table:table-cell>
          <table:table-cell office:value-type="float" office:value="4366000" table:style-name="ce8">
            <text:p>4,366,000</text:p>
          </table:table-cell>
          <table:table-cell office:value-type="float" office:value="10173000" table:style-name="ce8">
            <text:p>10,173,000</text:p>
          </table:table-cell>
          <table:table-cell office:value-type="float" office:value="11415000" table:style-name="ce8">
            <text:p>11,415,00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UK - Non-EU</text:p>
          </table:table-cell>
          <table:table-cell office:value-type="float" office:value="13298000" table:style-name="ce8">
            <text:p>13,298,000</text:p>
          </table:table-cell>
          <table:table-cell office:value-type="float" office:value="26225000" table:style-name="ce8">
            <text:p>26,225,000</text:p>
          </table:table-cell>
          <table:table-cell office:value-type="float" office:value="7144000" table:style-name="ce8">
            <text:p>7,144,00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Other</text:p>
          </table:table-cell>
          <table:table-cell office:value-type="float" office:value="214000" table:style-name="ce8">
            <text:p>214,000</text:p>
          </table:table-cell>
          <table:table-cell office:value-type="float" office:value="524000" table:style-name="ce8">
            <text:p>524,000</text:p>
          </table:table-cell>
          <table:table-cell office:value-type="float" office:value="112000" table:style-name="ce8">
            <text:p>112,000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Total</text:p>
          </table:table-cell>
          <table:table-cell office:value-type="float" office:value="17879000" table:style-name="ce10">
            <text:p>17,879,000</text:p>
          </table:table-cell>
          <table:table-cell office:value-type="float" office:value="36922000" table:style-name="ce10">
            <text:p>36,922,000</text:p>
          </table:table-cell>
          <table:table-cell office:value-type="float" office:value="18671000" table:style-name="ce10">
            <text:p>18,671,000</text:p>
          </table:table-cell>
          <table:table-cell table:number-columns-repeated="16380"/>
        </table:table-row>
        <table:table-row table:number-rows-repeated="1048565" table:style-name="ro9">
          <table:table-cell table:number-columns-repeated="16384"/>
        </table:table-row>
      </table:table>
      <table:database-ranges>
        <table:database-range table:target-range-address="Import_declarant_representation.A7:Import_declarant_representation.D11" table:name="Table_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Import declarations by declarant representation and trade partner, 2022</dc:title>
    <meta:keyword>Import declarations</meta:keyword>
    <meta:keyword> declarant representation</meta:keyword>
    <meta:keyword> trade partner 2022</meta:keyword>
    <meta:initial-creator>HM Revenue and Customs</meta:initial-creator>
    <dc:creator>Khalid Malik (BSD&amp;D)</dc:creator>
    <meta:creation-date>2023-05-09T13:53:28Z</meta:creation-date>
    <dc:date>2023-05-15T11:44:45Z</dc:date>
    <meta:user-defined meta:name="MSIP_Label_f9af038e-07b4-4369-a678-c835687cb272_Enabled">true</meta:user-defined>
    <meta:user-defined meta:name="MSIP_Label_f9af038e-07b4-4369-a678-c835687cb272_SetDate">2023-05-09T13:55:0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809fba7-f4c6-4a4f-8bc8-33bb344ec80c</meta:user-defined>
    <meta:user-defined meta:name="MSIP_Label_f9af038e-07b4-4369-a678-c835687cb272_ContentBits">2</meta:user-defined>
    <meta:user-defined meta:name="ContentTypeId">0x01010039D3396F1422F34588F4ABD4770E1D73</meta:user-defined>
    <meta:user-defined meta:name="MediaServiceImageTags"/>
  </office:meta>
</office:document-meta>
</file>