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6305555555556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99180555555556cm" style:use-optimal-column-width="true"/>
    </style:style>
    <style:style style:name="co5" style:family="table-column">
      <style:table-column-properties fo:break-before="auto" style:column-width="15.7691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9.01347222222222cm" style:use-optimal-column-width="true"/>
    </style:style>
    <style:style style:name="co9" style:family="table-column">
      <style:table-column-properties fo:break-before="auto" style:column-width="6.73805555555556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0.917222222222222cm" style:use-optimal-column-width="true"/>
    </style:style>
    <style:style style:name="co14" style:family="table-column">
      <style:table-column-properties fo:break-before="auto" style:column-width="3.66888888888889cm" style:use-optimal-column-width="true"/>
    </style:style>
    <style:style style:name="co15" style:family="table-column">
      <style:table-column-properties fo:break-before="auto" style:column-width="2.18722222222222cm" style:use-optimal-column-width="true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4.56847222222222cm" style:use-optimal-column-width="true"/>
    </style:style>
    <style:style style:name="co18" style:family="table-column">
      <style:table-column-properties fo:break-before="auto" style:column-width="12.9293055555556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2341188.4299999997" table:style-name="ce1">
            <text:p>2341188.43</text:p>
          </table:table-cell>
          <table:table-cell office:value-type="float" office:value="1" table:style-name="ce1">
            <text:p>1</text:p>
          </table:table-cell>
          <table:table-cell office:value-type="float" office:value="185000" table:style-name="ce1">
            <text:p>185000</text:p>
          </table:table-cell>
          <table:table-cell office:value-type="float" office:value="189999" table:style-name="ce1">
            <text:p>18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Patricia Hayes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3101893.77" table:style-name="ce1">
            <text:p>3101893.77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Abigail Tiern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2331009.1800000002" table:style-name="ce1">
            <text:p>2331009.18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4007837.6" table:style-name="ce1">
            <text:p>4007837.6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Emma Churchill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921116.06" table:style-name="ce1">
            <text:p>2921116.06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3143717.13" table:style-name="ce1">
            <text:p>3143717.13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602745.31" table:style-name="ce1">
            <text:p>1602745.31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5</text:p>
          </table:table-cell>
          <table:table-cell office:value-type="string" table:style-name="ce1">
            <text:p>Julian Braithwaite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ep Dive into International Patnerships to combat people smuggl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3017432.11" table:style-name="ce1">
            <text:p>3017432.11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Simon Ridl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Head of the Ukraine Humanitarian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64564" table:style-name="ce1">
            <text:p>2645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2</text:p>
          </table:table-cell>
          <table:table-cell office:value-type="string" table:style-name="ce1">
            <text:p>Stuart Skeat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Albanian Illegal Immigration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250903" table:style-name="ce1">
            <text:p>2509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Tony Eastaugh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323521" table:style-name="ce1">
            <text:p>323521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Alexandra 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me Office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2620374.2799999998" table:style-name="ce1">
            <text:p>2620374.2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view of Caseworking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Andrew L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Andrew Patt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189118.02" table:style-name="ce1">
            <text:p>1189118.0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Andrew Scur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ate Threats and Cybe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529776" table:style-name="ce1">
            <text:p>52977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Ann-Marie Fie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490626" table:style-name="ce1">
            <text:p>49062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787122.2" table:style-name="ce1">
            <text:p>787122.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Cheryl Av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Crimina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038183.15" table:style-name="ce1">
            <text:p>1038183.15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Innovation Project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6328829.559999999" table:style-name="ce1">
            <text:p>26328829.56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Duncan Capp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anston SBOCV (CCTC/Small Boats Operational Comman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459367.29" table:style-name="ce1">
            <text:p>2459367.29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Duncan Tessi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conomic Crime Portfolio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345104" table:style-name="ce1">
            <text:p>345104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Edward Montgom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27411039.68" table:style-name="ce1">
            <text:p>27411039.6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Elizabeth Whatm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61634.32" table:style-name="ce1">
            <text:p>861634.3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7</text:p>
          </table:table-cell>
          <table:table-cell office:value-type="string" table:style-name="ce1">
            <text:p>Emily Weig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828980" table:style-name="ce1">
            <text:p>282898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Fion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54071359" table:style-name="ce1">
            <text:p>54071359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rielle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7522067.739999998" table:style-name="ce1">
            <text:p>27522067.7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and 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28826536.649999999" table:style-name="ce1">
            <text:p>28826536.65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2589459.9500000002" table:style-name="ce1">
            <text:p>2589459.95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4976045.0999999996" table:style-name="ce1">
            <text:p>4976045.1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7768400.9500000002" table:style-name="ce1">
            <text:p>7768400.95</text:p>
          </table:table-cell>
          <table:table-cell office:value-type="float" office:value="0.76" table:style-name="ce1">
            <text:p>0.76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393575.13" table:style-name="ce1">
            <text:p>1393575.13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John Hawkin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642872.12" table:style-name="ce1">
            <text:p>2642872.1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Jonathan Emm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land Security Centr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712096.4" table:style-name="ce1">
            <text:p>712096.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Jonathan Sinclai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Secur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3243220.91" table:style-name="ce1">
            <text:p>3243220.91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920632.77" table:style-name="ce1">
            <text:p>920632.77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Katie Gardin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2748858" table:style-name="ce1">
            <text:p>2748858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21680.08" table:style-name="ce1">
            <text:p>1221680.0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477095.88" table:style-name="ce1">
            <text:p>477095.88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45996060.399999999" table:style-name="ce1">
            <text:p>45996060.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3379806.95" table:style-name="ce1">
            <text:p>3379806.95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338843" table:style-name="ce1">
            <text:p>1338843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Mark Gilmarti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ational Law Enforcement Data Programme <text:s/>(SRO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4216074.01" table:style-name="ce1">
            <text:p>4216074.0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2107402.5499999998" table:style-name="ce1">
            <text:p>2107402.55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958575.37" table:style-name="ce1">
            <text:p>1958575.3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Michael Stewar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v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iall Stoko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1340918.8" table:style-name="ce1">
            <text:p>1340918.8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Nick Jariwalla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8125809.2199999997" table:style-name="ce1">
            <text:p>8125809.2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urjahan Khatu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 Leadership Performance, Delivery &amp;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527997" table:style-name="ce1">
            <text:p>52799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5265077.0999999996" table:style-name="ce1">
            <text:p>5265077.1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anston Sit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78744" table:style-name="ce1">
            <text:p>7874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993802.77" table:style-name="ce1">
            <text:p>993802.77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Policy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658154" table:style-name="ce1">
            <text:p>65815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s Leadership Strategy and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228311.49" table:style-name="ce1">
            <text:p>1228311.49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490580.51" table:style-name="ce1">
            <text:p>490580.51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Rebecca Wy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7768400.9500000002" table:style-name="ce1">
            <text:p>7768400.95</text:p>
          </table:table-cell>
          <table:table-cell office:value-type="float" office:value="0.76" table:style-name="ce1">
            <text:p>0.76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Richard Alco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Inform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961627.08" table:style-name="ce1">
            <text:p>961627.0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845140" table:style-name="ce1">
            <text:p>84514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2810433.79" table:style-name="ce1">
            <text:p>2810433.79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Sarah Gaw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688733.4" table:style-name="ce1">
            <text:p>688733.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Sarah Swinfo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Shaun Hipgrav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pare Protect CT Science &amp; CBRN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3001910.8" table:style-name="ce1">
            <text:p>3001910.8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Force Transformation Directo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676019.22" table:style-name="ce1">
            <text:p>1676019.22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DDaT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133090.41" table:style-name="ce1">
            <text:p>4133090.41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Simon Mo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653248" table:style-name="ce1">
            <text:p>65324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2061116.1" table:style-name="ce1">
            <text:p>2061116.1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45000" table:style-name="ce1">
            <text:p>14500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848240" table:style-name="ce1">
            <text:p>84824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Stephanie Pri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3093423.67" table:style-name="ce1">
            <text:p>3093423.67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phen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40427107.75" table:style-name="ce1">
            <text:p>140427107.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1313660.04" table:style-name="ce1">
            <text:p>1313660.04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9871710.960000001" table:style-name="ce1">
            <text:p>29871710.9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2</text:p>
          </table:table-cell>
          <table:table-cell office:value-type="float" office:value="154682.06" table:style-name="ce1">
            <text:p>154682.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rica, Middle East &amp; Asia-Pacifi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926733" table:style-name="ce1">
            <text:p>9267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802358" table:style-name="ce1">
            <text:p>8023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llegal Migr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347622" table:style-name="ce1">
            <text:p>3476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214757" table:style-name="ce1">
            <text:p>12147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735363.49" table:style-name="ce1">
            <text:p>735363.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 &amp; 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5691449.4000000004" table:style-name="ce1">
            <text:p>5691449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Secur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3716007.11" table:style-name="ce1">
            <text:p>3716007.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Uplift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43158" table:style-name="ce1">
            <text:p>1043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837540.67" table:style-name="ce1">
            <text:p>2837540.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5130005.9800000004" table:style-name="ce1">
            <text:p>5130005.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938162.13" table:style-name="ce1">
            <text:p>1938162.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247512.28" table:style-name="ce1">
            <text:p>4247512.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750189.53" table:style-name="ce1">
            <text:p>750189.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005118.55" table:style-name="ce1">
            <text:p>1005118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erformance and Operational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1403724.99" table:style-name="ce1">
            <text:p>1403724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pare Protect CT Science &amp; CBRN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Finance Special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24919.35" table:style-name="ce1">
            <text:p>524919.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Acco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3515023.99" table:style-name="ce1">
            <text:p>3515023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340469.8799999999" table:style-name="ce1">
            <text:p>1340469.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989888.05" table:style-name="ce1">
            <text:p>989888.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inal and Financial Investig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6911984.29" table:style-name="ce1">
            <text:p>6911984.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22591" table:style-name="ce1">
            <text:p>5225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West Midland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Homeland Security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4285981.04" table:style-name="ce1">
            <text:p>4285981.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36817.47" table:style-name="ce1">
            <text:p>436817.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969687.03" table:style-name="ce1">
            <text:p>1969687.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1128515.1000000001" table:style-name="ce1">
            <text:p>1128515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640160" table:style-name="ce1">
            <text:p>6401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rganised International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520247" table:style-name="ce1">
            <text:p>5202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20070926.739999998" table:style-name="ce1">
            <text:p>20070926.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647193.59" table:style-name="ce1">
            <text:p>1647193.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736297.67" table:style-name="ce1">
            <text:p>3736297.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974588.81" table:style-name="ce1">
            <text:p>1974588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827383" table:style-name="ce1">
            <text:p>8273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hared Services, Transactions and Chang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569512.11" table:style-name="ce1">
            <text:p>1569512.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768950.4" table:style-name="ce1">
            <text:p>768950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est Midland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ransformation Strategy Windrus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880875.4" table:style-name="ce1">
            <text:p>880875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v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796248.54" table:style-name="ce1">
            <text:p>2796248.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9090233.0199999996" table:style-name="ce1">
            <text:p>9090233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623970.79" table:style-name="ce1">
            <text:p>623970.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17128.16" table:style-name="ce1">
            <text:p>417128.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327876.73" table:style-name="ce1">
            <text:p>1327876.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455327.49" table:style-name="ce1">
            <text:p>1455327.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273852.6800000002" table:style-name="ce1">
            <text:p>2273852.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2211619.17" table:style-name="ce1">
            <text:p>12211619.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conomic Crime Portfolio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054271.57" table:style-name="ce1">
            <text:p>1054271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Domestic, Overseas Territorries, America and 5Ey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928852" table:style-name="ce1">
            <text:p>9288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505047" table:style-name="ce1">
            <text:p>5050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890547.32" table:style-name="ce1">
            <text:p>2890547.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136696.8500000001" table:style-name="ce1">
            <text:p>1136696.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Safety Central Management Unit &amp; Priority Posting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2800095.38" table:style-name="ce1">
            <text:p>2800095.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212928.9900000002" table:style-name="ce1">
            <text:p>2212928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Information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634045.64" table:style-name="ce1">
            <text:p>1634045.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506136.2" table:style-name="ce1">
            <text:p>4506136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5222916.6500000004" table:style-name="ce1">
            <text:p>5222916.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9342187.0099999998" table:style-name="ce1">
            <text:p>9342187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anston Programme &amp; Albanian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0674784.949999999" table:style-name="ce1">
            <text:p>10674784.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463467.64" table:style-name="ce1">
            <text:p>1463467.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fluidity, goods, health and prospe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559163.95" table:style-name="ce1">
            <text:p>1559163.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62937.83" table:style-name="ce1">
            <text:p>1462937.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6779716.8200000003" table:style-name="ce1">
            <text:p>6779716.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pare Protect CT Science &amp; CBRN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441430.7200000002" table:style-name="ce1">
            <text:p>2441430.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4904971.37" table:style-name="ce1">
            <text:p>4904971.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853708.81" table:style-name="ce1">
            <text:p>853708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01256.06" table:style-name="ce1">
            <text:p>1401256.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roduct &amp; Business Architectur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90</text:p>
          </table:table-cell>
          <table:table-cell office:value-type="float" office:value="517640" table:style-name="ce1">
            <text:p>5176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1808736.41" table:style-name="ce1">
            <text:p>11808736.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ndsid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2952464.58" table:style-name="ce1">
            <text:p>2952464.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1701313.199999999" table:style-name="ce1">
            <text:p>21701313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179176.9" table:style-name="ce1">
            <text:p>3179176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land Security Centr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941248" table:style-name="ce1">
            <text:p>9412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lbanian Illegal Immigration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367281" table:style-name="ce1">
            <text:p>3672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on-Foreign National Offender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2555376.630000001" table:style-name="ce1">
            <text:p>12555376.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urity Estates and Information Data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601254.5" table:style-name="ce1">
            <text:p>1601254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Knowledge and Information Management (KIM)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728641.83" table:style-name="ce1">
            <text:p>1728641.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5992429.6900000004" table:style-name="ce1">
            <text:p>5992429.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115529.3500000001" table:style-name="ce1">
            <text:p>1115529.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1</text:p>
          </table:table-cell>
          <table:table-cell office:value-type="float" office:value="1477144.73" table:style-name="ce1">
            <text:p>1477144.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7055823.1100000003" table:style-name="ce1">
            <text:p>7055823.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1637139.73" table:style-name="ce1">
            <text:p>1637139.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416047.95" table:style-name="ce1">
            <text:p>1416047.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Secur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257673" table:style-name="ce1">
            <text:p>12576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&amp; Escor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4960031.8600000003" table:style-name="ce1">
            <text:p>4960031.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069864.2" table:style-name="ce1">
            <text:p>1069864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, Age Assessment and 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2456485.4" table:style-name="ce1">
            <text:p>2456485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7441934.57" table:style-name="ce1">
            <text:p>17441934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and ROM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6774198.3200000003" table:style-name="ce1">
            <text:p>6774198.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393087" table:style-name="ce1">
            <text:p>3930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Legac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5804985.08" table:style-name="ce1">
            <text:p>15804985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258169.3999999999" table:style-name="ce1">
            <text:p>1258169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6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ate Threats and Cybe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274941.3999999999" table:style-name="ce1">
            <text:p>1274941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alary Cost and FTE of Reports rolled up to HO27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tartegy, performance and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218092" table:style-name="ce1">
            <text:p>12180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pare Protect CT Science &amp; CBRN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896473.44" table:style-name="ce1">
            <text:p>1896473.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7296773.3399999999" table:style-name="ce1">
            <text:p>7296773.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4285453.33" table:style-name="ce1">
            <text:p>14285453.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(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203660.92" table:style-name="ce1">
            <text:p>1203660.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99814" table:style-name="ce1">
            <text:p>499814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789663.92" table:style-name="ce1">
            <text:p>789663.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5695162.4500000002" table:style-name="ce1">
            <text:p>5695162.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System Analysis &amp; Insight (Managed Migratio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252633.5699999998" table:style-name="ce1">
            <text:p>2252633.5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256300.2300000004" table:style-name="ce1">
            <text:p>4256300.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5066041.57" table:style-name="ce1">
            <text:p>15066041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Transformation (strategy and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453330.28" table:style-name="ce1">
            <text:p>453330.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nd Returns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9158788.9199999999" table:style-name="ce1">
            <text:p>9158788.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2789343.72" table:style-name="ce1">
            <text:p>2789343.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1169187.3500000001" table:style-name="ce1">
            <text:p>1169187.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506794.05" table:style-name="ce1">
            <text:p>506794.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NO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3319816.25" table:style-name="ce1">
            <text:p>13319816.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pare Protect CT Science &amp; CBRN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53469684.970000103" table:style-name="ce1">
            <text:p>53469684.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RA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Secur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3884613.77" table:style-name="ce1">
            <text:p>3884613.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conomic Crime Portfolio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947311" table:style-name="ce1">
            <text:p>9473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484607.13" table:style-name="ce1">
            <text:p>2484607.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858129.52" table:style-name="ce1">
            <text:p>2858129.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yb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ate Threats and Cybe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564564.97" table:style-name="ce1">
            <text:p>1564564.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, Missions and Corporate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904124.35" table:style-name="ce1">
            <text:p>904124.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368061.32" table:style-name="ce1">
            <text:p>1368061.3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2004908.99" table:style-name="ce1">
            <text:p>2004908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823822.58" table:style-name="ce1">
            <text:p>823822.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3816273.96" table:style-name="ce1">
            <text:p>3816273.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, identity, trade policy and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2022321.7" table:style-name="ce1">
            <text:p>2022321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ate Threats and Cybe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639290" table:style-name="ce1">
            <text:p>6392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1605042" table:style-name="ce1">
            <text:p>16050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386157.01" table:style-name="ce1">
            <text:p>1386157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land Security Centr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716183" table:style-name="ce1">
            <text:p>7161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Research - Protection and Irregular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566705.1800000002" table:style-name="ce1">
            <text:p>2566705.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pare Protect CT Science &amp; CBRN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791672.37" table:style-name="ce1">
            <text:p>1791672.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991435.34" table:style-name="ce1">
            <text:p>991435.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265326.0900000001" table:style-name="ce1">
            <text:p>1265326.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ction and Goods Transformation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264359.48" table:style-name="ce1">
            <text:p>1264359.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2880295.82" table:style-name="ce1">
            <text:p>12880295.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1700730.6" table:style-name="ce1">
            <text:p>170073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, Ukraine Humanitarian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 and B Cent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847242.16" table:style-name="ce1">
            <text:p>4847242.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ward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otection and Enforcement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996813.46" table:style-name="ce1">
            <text:p>996813.46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2341629.09" table:style-name="ce1">
            <text:p>2341629.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6596608.899999999" table:style-name="ce1">
            <text:p>36596608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Inform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4549438.4800000004" table:style-name="ce1">
            <text:p>4549438.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26391.9" table:style-name="ce1">
            <text:p>1026391.9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6546896.2699999996" table:style-name="ce1">
            <text:p>6546896.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Ea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BTP Product and Technology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516583.69" table:style-name="ce1">
            <text:p>2516583.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741634.95" table:style-name="ce1">
            <text:p>741634.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199528.3400000001" table:style-name="ce1">
            <text:p>1199528.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453601.15" table:style-name="ce1">
            <text:p>1453601.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pare Protect CT Science &amp; CBRN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618444.1" table:style-name="ce1">
            <text:p>1618444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ate Threats and Cybe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045158" table:style-name="ce1">
            <text:p>1045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463467.64" table:style-name="ce1">
            <text:p>1463467.64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248542.6" table:style-name="ce1">
            <text:p>224854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43150.2" table:style-name="ce1">
            <text:p>243150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368061.32" table:style-name="ce1">
            <text:p>1368061.3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228076" table:style-name="ce1">
            <text:p>2280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2892953.439999999" table:style-name="ce1">
            <text:p>12892953.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trateg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883812.98" table:style-name="ce1">
            <text:p>1883812.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Secur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382130.99" table:style-name="ce1">
            <text:p>1382130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348279.17" table:style-name="ce1">
            <text:p>1348279.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s Director Manst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9</text:p>
          </table:table-cell>
          <table:table-cell office:value-type="float" office:value="603253.59" table:style-name="ce1">
            <text:p>603253.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3001111.92" table:style-name="ce1">
            <text:p>3001111.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conomic Crime Portfolio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556206" table:style-name="ce1">
            <text:p>15562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209230" table:style-name="ce1">
            <text:p>2092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976332.22" table:style-name="ce1">
            <text:p>1976332.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conomic Crime Portfolio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245383" table:style-name="ce1">
            <text:p>12453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ternational Strategy &amp;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210159.36" table:style-name="ce1">
            <text:p>2210159.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6449079.9299999997" table:style-name="ce1">
            <text:p>6449079.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Director - policing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136467" table:style-name="ce1">
            <text:p>11364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215801" table:style-name="ce1">
            <text:p>12158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664743.04" table:style-name="ce1">
            <text:p>2664743.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619836.64" table:style-name="ce1">
            <text:p>619836.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359982.6" table:style-name="ce1">
            <text:p>135998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Counter Fraud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508488.1" table:style-name="ce1">
            <text:p>508488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412214.65" table:style-name="ce1">
            <text:p>1412214.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556569" table:style-name="ce1">
            <text:p>5565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7340704.8200000003" table:style-name="ce1">
            <text:p>7340704.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675338.54" table:style-name="ce1">
            <text:p>675338.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440756.11" table:style-name="ce1">
            <text:p>1440756.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22710" table:style-name="ce1">
            <text:p>4227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519678.28" table:style-name="ce1">
            <text:p>1519678.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33158" table:style-name="ce1">
            <text:p>933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Minors Unit, Ukraine Humanitarian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 and B Cent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5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038052.39" table:style-name="ce1">
            <text:p>2038052.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497509.3600000003" table:style-name="ce1">
            <text:p>6497509.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893640.27" table:style-name="ce1">
            <text:p>893640.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315888.78000000003" table:style-name="ce1">
            <text:p>315888.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C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3483756.14" table:style-name="ce1">
            <text:p>3483756.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4849345.65" table:style-name="ce1">
            <text:p>14849345.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322813.62" table:style-name="ce1">
            <text:p>322813.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&amp; Multilater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010852.8" table:style-name="ce1">
            <text:p>101085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892598" table:style-name="ce1">
            <text:p>8925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834373.46" table:style-name="ce1">
            <text:p>834373.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716677.63" table:style-name="ce1">
            <text:p>716677.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21285.67" table:style-name="ce1">
            <text:p>1521285.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i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798677.57" table:style-name="ce1">
            <text:p>798677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44244" table:style-name="ce1">
            <text:p>9442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transformation and people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790219.6" table:style-name="ce1">
            <text:p>1790219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4005024.57" table:style-name="ce1">
            <text:p>4005024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896486.81" table:style-name="ce1">
            <text:p>2896486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475376" table:style-name="ce1">
            <text:p>4753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103859.47" table:style-name="ce1">
            <text:p>1103859.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738664.89" table:style-name="ce1">
            <text:p>738664.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and ROM Sou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7229488.7199999997" table:style-name="ce1">
            <text:p>7229488.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a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7510261.71" table:style-name="ce1">
            <text:p>7510261.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ees Strategy Funding an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541963" table:style-name="ce1">
            <text:p>541963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Inform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699326.78" table:style-name="ce1">
            <text:p>699326.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377307.54" table:style-name="ce1">
            <text:p>1377307.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v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67289" table:style-name="ce1">
            <text:p>2672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267990.7999999998" table:style-name="ce1">
            <text:p>2267990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393817.4700000002" table:style-name="ce1">
            <text:p>2393817.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Statistical Service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104964.31" table:style-name="ce1">
            <text:p>1104964.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ission lead - Immigration Platform Technologies and DT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624526.05" table:style-name="ce1">
            <text:p>1624526.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35289.15" table:style-name="ce1">
            <text:p>2935289.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601976" table:style-name="ce1">
            <text:p>601976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636314" table:style-name="ce1">
            <text:p>6363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924557.99" table:style-name="ce1">
            <text:p>4924557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1661669.89" table:style-name="ce1">
            <text:p>1661669.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i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798677.57" table:style-name="ce1">
            <text:p>798677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354261.78" table:style-name="ce1">
            <text:p>3354261.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0564589.74" table:style-name="ce1">
            <text:p>10564589.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5925763.0099999998" table:style-name="ce1">
            <text:p>5925763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434785" table:style-name="ce1">
            <text:p>4347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SG CS25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137003" table:style-name="ce1">
            <text:p>11370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792645.09" table:style-name="ce1">
            <text:p>1792645.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729131.48" table:style-name="ce1">
            <text:p>2729131.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99814" table:style-name="ce1">
            <text:p>499814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594346.11" table:style-name="ce1">
            <text:p>594346.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058115.18" table:style-name="ce1">
            <text:p>1058115.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629338" table:style-name="ce1">
            <text:p>6293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Brook Hous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v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v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955538.07" table:style-name="ce1">
            <text:p>2955538.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386417.4" table:style-name="ce1">
            <text:p>386417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Service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3539813.99" table:style-name="ce1">
            <text:p>3539813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457254.45" table:style-name="ce1">
            <text:p>1457254.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290844.27" table:style-name="ce1">
            <text:p>1290844.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923541.7" table:style-name="ce1">
            <text:p>1923541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 and Behaviou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526746.57" table:style-name="ce1">
            <text:p>1526746.57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2003771.29" table:style-name="ce1">
            <text:p>2003771.29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1033435.81" table:style-name="ce1">
            <text:p>1033435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1216758.44" table:style-name="ce1">
            <text:p>1216758.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tat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083558.84" table:style-name="ce1">
            <text:p>2083558.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2199399.42" table:style-name="ce1">
            <text:p>2199399.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269946.73" table:style-name="ce1">
            <text:p>269946.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062954.2" table:style-name="ce1">
            <text:p>1062954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935334.5" table:style-name="ce1">
            <text:p>2935334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979149.29" table:style-name="ce1">
            <text:p>979149.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t of World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594203" table:style-name="ce1">
            <text:p>5942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751220" table:style-name="ce1">
            <text:p>7512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734215.84" table:style-name="ce1">
            <text:p>734215.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ome Secretary's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373262.2" table:style-name="ce1">
            <text:p>1373262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442280.97" table:style-name="ce1">
            <text:p>1442280.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5937748.75" table:style-name="ce1">
            <text:p>5937748.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2061763.87" table:style-name="ce1">
            <text:p>2061763.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2080078.55" table:style-name="ce1">
            <text:p>2080078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727852.53" table:style-name="ce1">
            <text:p>2727852.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esting Services (TDCS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540946.3700000001" table:style-name="ce1">
            <text:p>5540946.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25098.2799999998" table:style-name="ce1">
            <text:p>2625098.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I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chester Arena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547063.27" table:style-name="ce1">
            <text:p>1547063.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221633" table:style-name="ce1">
            <text:p>12216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816856" table:style-name="ce1">
            <text:p>1816856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Policy, Engagement, Health, Safety and Wellbe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446004.56" table:style-name="ce1">
            <text:p>1446004.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809725.06" table:style-name="ce1">
            <text:p>809725.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01570" table:style-name="ce1">
            <text:p>3015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try, Sponsorship and Arrival, Ukraine Humanitarian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 and B Cent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ntact and Compli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4550942.2699999996" table:style-name="ce1">
            <text:p>4550942.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894157.4" table:style-name="ce1">
            <text:p>2894157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7</text:p>
          </table:table-cell>
          <table:table-cell office:value-type="float" office:value="1260730.04" table:style-name="ce1">
            <text:p>1260730.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pare Protect CT Science &amp; CBRN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029911.4" table:style-name="ce1">
            <text:p>1029911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3178136.26" table:style-name="ce1">
            <text:p>3178136.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8782455.7899999991" table:style-name="ce1">
            <text:p>8782455.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274859" table:style-name="ce1">
            <text:p>22748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998871.08" table:style-name="ce1">
            <text:p>998871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Secur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696774.4" table:style-name="ce1">
            <text:p>1696774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2775678.77" table:style-name="ce1">
            <text:p>2775678.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179254.31" table:style-name="ce1">
            <text:p>1179254.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831311.48" table:style-name="ce1">
            <text:p>2831311.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Intelligence an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0517636.359999999" table:style-name="ce1">
            <text:p>10517636.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370099.92" table:style-name="ce1">
            <text:p>2370099.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95560.6599999999" table:style-name="ce1">
            <text:p>129556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816856" table:style-name="ce1">
            <text:p>1816856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land Security Centr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858579.99" table:style-name="ce1">
            <text:p>1858579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182088" table:style-name="ce1">
            <text:p>11820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ependent Review of Prev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sign and Researc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or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Enablers and STAR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Border Forc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Bs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Covid 19 Response an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ffice for Communications Data Authoris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, Learning Capability and Tal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number-rows-repeated="7" table:style-name="ro1">
          <table:table-cell table:number-columns-repeated="14" table:style-name="ce1"/>
          <table:table-cell office:value-type="string" table:style-name="ce1">
            <text:p/>
          </table:table-cell>
          <table:table-cell table:number-columns-repeated="16369" table:style-name="ce1"/>
        </table:table-row>
        <table:table-row table:number-rows-repeated="65" table:style-name="ro1">
          <table:table-cell table:number-columns-repeated="14"/>
          <table:table-cell office:value-type="string" table:style-name="ce1">
            <text:p/>
          </table:table-cell>
          <table:table-cell table:number-columns-repeated="16369"/>
        </table:table-row>
        <table:table-row table:number-rows-repeated="15" table:style-name="ro1">
          <table:table-cell table:number-columns-repeated="14"/>
          <table:table-cell table:number-columns-repeated="16370" table:style-name="ce1"/>
        </table:table-row>
        <table:table-row table:number-rows-repeated="63541" table:style-name="ro1">
          <table:table-cell table:number-columns-repeated="16384"/>
        </table:table-row>
        <table:table-row table:number-rows-repeated="984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lynch Stephen</meta:initial-creator>
    <dc:creator>Clynch Stephen</dc:creator>
    <meta:creation-date>2023-01-31T09:49:05Z</meta:creation-date>
    <dc:date>2023-05-11T09:57:10Z</dc:date>
  </office:meta>
</office:document-meta>
</file>