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5-12T00:00:00" table:style-name="ce3">
            <text:p>5/12/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2 May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4940" table:style-name="ce23">
            <text:p>84,940</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1618" table:style-name="ce27">
            <text:p>81,61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322" table:style-name="ce27">
            <text:p>3,322</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6124" table:style-name="ce23">
            <text:p>86,12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801" table:style-name="ce23">
            <text:p>1,801</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83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4772" table:style-name="ce23">
            <text:p>84,772</text:p>
          </table:table-cell>
          <table:table-cell table:style-name="ce2"/>
          <table:table-cell office:value-type="float" office:value="79927" table:style-name="ce23">
            <text:p>79,927</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1443" table:style-name="ce45">
            <text:p>81,443</text:p>
          </table:table-cell>
          <table:table-cell table:style-name="ce2"/>
          <table:table-cell office:value-type="float" office:value="76697" table:style-name="ce46">
            <text:p>76,697</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329" table:style-name="ce46">
            <text:p>3,329</text:p>
          </table:table-cell>
          <table:table-cell table:style-name="ce2"/>
          <table:table-cell office:value-type="float" office:value="3230" table:style-name="ce46">
            <text:p>3,230</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5992" table:style-name="ce23">
            <text:p>85,992</text:p>
          </table:table-cell>
          <table:table-cell table:style-name="ce2"/>
          <table:table-cell office:value-type="float" office:value="82386" table:style-name="ce49">
            <text:p>82,386</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828" table:style-name="ce23">
            <text:p>1,828</text:p>
          </table:table-cell>
          <table:table-cell table:style-name="ce2"/>
          <table:table-cell office:value-type="float" office:value="2121" table:style-name="ce23">
            <text:p>2,121</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rown, Graham [HMPS]</meta:initial-creator>
    <dc:creator>Brown, Graham [HMPS]</dc:creator>
    <meta:creation-date>2023-05-12T06:54:20Z</meta:creation-date>
    <dc:date>2023-05-12T06:54:22Z</dc:date>
  </office:meta>
</office:document-meta>
</file>