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4.7990277777778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eclarations_summar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: Annual export declaration counts by trade partner, 2021 to 2022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Data notes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Figures have been rounded to the nearest thousand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All data associated with this publication, including a monthly time series for this table, is accessible from: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<text:a xlink:href="https://www.gov.uk/government/statistical-data-sets/data-tables-for-customs-declaration-volumes-for-international-trade-in-goods-in-2022">Customs declaration volumes for international trade in goods in 2022 data set</text:a>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6">
            <text:p>Trade partner</text:p>
          </table:table-cell>
          <table:table-cell office:value-type="string" table:style-name="ce7">
            <text:p>2021 count</text:p>
          </table:table-cell>
          <table:table-cell office:value-type="string" table:style-name="ce7">
            <text:p>2022 coun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B - EU</text:p>
          </table:table-cell>
          <table:table-cell office:value-type="float" office:value="10937000" table:style-name="ce8">
            <text:p>10,937,000</text:p>
          </table:table-cell>
          <table:table-cell office:value-type="float" office:value="12617000" table:style-name="ce8">
            <text:p>12,617,0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UK - non-EU</text:p>
          </table:table-cell>
          <table:table-cell office:value-type="float" office:value="9065000" table:style-name="ce8">
            <text:p>9,065,000</text:p>
          </table:table-cell>
          <table:table-cell office:value-type="float" office:value="8726000" table:style-name="ce8">
            <text:p>8,726,0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Other</text:p>
          </table:table-cell>
          <table:table-cell office:value-type="float" office:value="296000" table:style-name="ce8">
            <text:p>296,000</text:p>
          </table:table-cell>
          <table:table-cell office:value-type="float" office:value="291000" table:style-name="ce8">
            <text:p>291,0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20299000" table:style-name="ce11">
            <text:p>20,299,000</text:p>
          </table:table-cell>
          <table:table-cell office:value-type="float" office:value="21633000" table:style-name="ce11">
            <text:p>21,633,000</text:p>
          </table:table-cell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Export_declarations_summary.A7:Export_declarations_summary.C11" table:name="Table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Annual export declaration counts by trade partner, 2021 to 2022</dc:title>
    <meta:keyword>Annual export declaration</meta:keyword>
    <meta:keyword> counts by trade partner</meta:keyword>
    <meta:keyword> 2021</meta:keyword>
    <meta:keyword> 2022</meta:keyword>
    <meta:initial-creator>HM Revenue and Customs</meta:initial-creator>
    <dc:creator>Khalid Malik (BSD&amp;D)</dc:creator>
    <meta:creation-date>2023-05-09T13:28:03Z</meta:creation-date>
    <dc:date>2023-05-11T10:09:16Z</dc:date>
    <meta:user-defined meta:name="MSIP_Label_f9af038e-07b4-4369-a678-c835687cb272_Enabled">true</meta:user-defined>
    <meta:user-defined meta:name="MSIP_Label_f9af038e-07b4-4369-a678-c835687cb272_SetDate">2023-05-09T13:30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f3fa83-646a-4849-97fe-b07ffa58e3b5</meta:user-defined>
    <meta:user-defined meta:name="MSIP_Label_f9af038e-07b4-4369-a678-c835687cb272_ContentBits">2</meta:user-defined>
    <meta:user-defined meta:name="ContentTypeId">0x01010039D3396F1422F34588F4ABD4770E1D73</meta:user-defined>
    <meta:user-defined meta:name="MediaServiceImageTags"/>
  </office:meta>
</office:document-meta>
</file>