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EU_and_non-EU_tr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1: Total UK Trade in Goods with EU and Non-EU, March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Flow<text:s text:c="4"/></text:p>
          </table:table-cell>
          <table:table-cell office:value-type="string" table:style-name="ce4">
            <text:p><text:s/>EU (£)</text:p>
          </table:table-cell>
          <table:table-cell office:value-type="string" table:style-name="ce4">
            <text:p>Non-EU (£)</text:p>
          </table:table-cell>
          <table:table-cell office:value-type="string" table:style-name="ce4">
            <text:p>Total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xports<text:s/></text:p>
          </table:table-cell>
          <table:table-cell office:value-type="float" office:value="17213165815" table:style-name="ce5">
            <text:p><text:s/>17,213,165,815<text:s/></text:p>
          </table:table-cell>
          <table:table-cell office:value-type="float" office:value="20444793122" table:style-name="ce5">
            <text:p><text:s/>20,444,793,122<text:s/></text:p>
          </table:table-cell>
          <table:table-cell office:value-type="float" office:value="37657958937" table:style-name="ce5">
            <text:p><text:s/>37,657,958,93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s<text:s/></text:p>
          </table:table-cell>
          <table:table-cell office:value-type="float" office:value="30698492854" table:style-name="ce5">
            <text:p><text:s/>30,698,492,854<text:s/></text:p>
          </table:table-cell>
          <table:table-cell office:value-type="float" office:value="27225479215" table:style-name="ce5">
            <text:p><text:s/>27,225,479,215<text:s/></text:p>
          </table:table-cell>
          <table:table-cell office:value-type="float" office:value="57923972069" table:style-name="ce5">
            <text:p><text:s/>57,923,972,069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6">
            <text:p>Source: HM Revenue &amp; Customs Overseas Trade in Goods Statistic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Note: 2023 data is provisional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e workbook was updated 12 May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otal UK Trade in Goods with EU and Non-EU, March 2023</dc:title>
    <dc:description/>
    <dc:subject/>
    <meta:keyword>Total UK Trade in Goods</meta:keyword>
    <meta:keyword> EU</meta:keyword>
    <meta:keyword> Non-EU</meta:keyword>
    <meta:keyword> March 2023</meta:keyword>
    <meta:keyword> International Trade</meta:keyword>
    <meta:initial-creator>HM Revenue &amp; Customs</meta:initial-creator>
    <dc:creator>Debra Bearcroft</dc:creator>
    <meta:creation-date>2023-03-29T14:58:26Z</meta:creation-date>
    <dc:date>2023-05-10T09:03:29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