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3"/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Exports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2: UK exports of goods to the top 5 countries, main commodity and total value, March 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Main partner country</text:p>
          </table:table-cell>
          <table:table-cell office:value-type="string" table:style-name="ce4">
            <text:p><text:s/>Total country value (£)<text:s/></text:p>
          </table:table-cell>
          <table:table-cell office:value-type="string" table:style-name="ce4">
            <text:p><text:s/>Main commodity<text:s text:c="2"/></text:p>
          </table:table-cell>
          <table:table-cell office:value-type="string" table:style-name="ce4">
            <text:p><text:s/>Partner commodity value (£)<text:s text:c="2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USA</text:p>
          </table:table-cell>
          <table:table-cell office:value-type="float" office:value="4690520348" table:style-name="ce6">
            <text:p><text:s/>4,690,520,348<text:s/></text:p>
          </table:table-cell>
          <table:table-cell office:value-type="string" table:style-name="ce5">
            <text:p>Mechanical appliances</text:p>
          </table:table-cell>
          <table:table-cell office:value-type="float" office:value="1126948404" table:style-name="ce6">
            <text:p><text:s/>1,126,948,40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Switzerland</text:p>
          </table:table-cell>
          <table:table-cell office:value-type="float" office:value="4124951483" table:style-name="ce7">
            <text:p><text:s/>4,124,951,483<text:s/></text:p>
          </table:table-cell>
          <table:table-cell office:value-type="string" table:style-name="ce8">
            <text:p>Precious metals</text:p>
          </table:table-cell>
          <table:table-cell office:value-type="float" office:value="3769787973" table:style-name="ce7">
            <text:p><text:s/>3,769,787,973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8">
            <text:p>Netherlands</text:p>
          </table:table-cell>
          <table:table-cell office:value-type="float" office:value="3094106460" table:style-name="ce7">
            <text:p><text:s/>3,094,106,460<text:s/></text:p>
          </table:table-cell>
          <table:table-cell office:value-type="string" table:style-name="ce8">
            <text:p>Mineral fuels</text:p>
          </table:table-cell>
          <table:table-cell office:value-type="float" office:value="1053232919" table:style-name="ce7">
            <text:p><text:s/>1,053,232,919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8">
            <text:p>Germany</text:p>
          </table:table-cell>
          <table:table-cell office:value-type="float" office:value="3059709411" table:style-name="ce7">
            <text:p><text:s/>3,059,709,411<text:s/></text:p>
          </table:table-cell>
          <table:table-cell office:value-type="string" table:style-name="ce5">
            <text:p>Mechanical appliances</text:p>
          </table:table-cell>
          <table:table-cell office:value-type="float" office:value="631259880" table:style-name="ce7">
            <text:p><text:s/>631,259,880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Ireland</text:p>
          </table:table-cell>
          <table:table-cell office:value-type="float" office:value="2264353936" table:style-name="ce7">
            <text:p><text:s/>2,264,353,936<text:s/></text:p>
          </table:table-cell>
          <table:table-cell office:value-type="string" table:style-name="ce5">
            <text:p>Mineral fuels</text:p>
          </table:table-cell>
          <table:table-cell office:value-type="float" office:value="384378862" table:style-name="ce7">
            <text:p><text:s/>384,378,862<text:s/>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style-name="ce6"/>
          <table:table-cell table:style-name="ce5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style-name="ce6"/>
          <table:table-cell table:style-name="ce5"/>
          <table:table-cell table:style-name="ce6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5">
            <text:p>The workbook was updated 12 May 2023.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UK exports of goods to the top 5 countries, main commodity and total value, March 2023</dc:title>
    <dc:description/>
    <dc:subject/>
    <meta:keyword>UK exports of goods</meta:keyword>
    <meta:keyword> top 5 countries</meta:keyword>
    <meta:keyword> main commodity</meta:keyword>
    <meta:keyword> total value</meta:keyword>
    <meta:keyword> March 2023</meta:keyword>
    <meta:keyword> International Trade</meta:keyword>
    <meta:initial-creator>HM Revenue &amp; Customs</meta:initial-creator>
    <dc:creator>Sheikh, Nadeem (BSD&amp;D)</dc:creator>
    <meta:creation-date>2023-03-29T15:12:20Z</meta:creation-date>
    <dc:date>2023-05-03T11:01:11Z</dc:date>
    <meta:user-defined meta:name="MSIP_Label_f9af038e-07b4-4369-a678-c835687cb272_Enabled">true</meta:user-defined>
    <meta:user-defined meta:name="MSIP_Label_f9af038e-07b4-4369-a678-c835687cb272_SetDate">2023-03-29T15:23:2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c3ac9df-0659-4674-9981-8639872f088e</meta:user-defined>
    <meta:user-defined meta:name="MSIP_Label_f9af038e-07b4-4369-a678-c835687cb272_ContentBits">2</meta:user-defined>
  </office:meta>
</office:document-meta>
</file>