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March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echanical appliances</text:p>
          </table:table-cell>
          <table:table-cell office:value-type="float" office:value="6421447666" table:style-name="ce6">
            <text:p><text:s/>6,421,447,666<text:s/></text:p>
          </table:table-cell>
          <table:table-cell office:value-type="string" table:style-name="ce5">
            <text:p>USA</text:p>
          </table:table-cell>
          <table:table-cell office:value-type="float" office:value="1126948404" table:style-name="ce6">
            <text:p><text:s/>1,126,948,4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ecious metals<text:s/></text:p>
          </table:table-cell>
          <table:table-cell office:value-type="float" office:value="5753473570" table:style-name="ce6">
            <text:p><text:s/>5,753,473,570<text:s/></text:p>
          </table:table-cell>
          <table:table-cell office:value-type="string" table:style-name="ce7">
            <text:p>Switzerland</text:p>
          </table:table-cell>
          <table:table-cell office:value-type="float" office:value="3769787973" table:style-name="ce6">
            <text:p><text:s/>3,769,787,9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421544246" table:style-name="ce6">
            <text:p><text:s/>3,421,544,246<text:s/></text:p>
          </table:table-cell>
          <table:table-cell office:value-type="string" table:style-name="ce7">
            <text:p>USA</text:p>
          </table:table-cell>
          <table:table-cell office:value-type="float" office:value="478269979" table:style-name="ce6">
            <text:p><text:s/>478,269,979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3163660442" table:style-name="ce6">
            <text:p><text:s/>3,163,660,442<text:s/></text:p>
          </table:table-cell>
          <table:table-cell office:value-type="string" table:style-name="ce5">
            <text:p>Netherlands</text:p>
          </table:table-cell>
          <table:table-cell office:value-type="float" office:value="1053232919" table:style-name="ce6">
            <text:p><text:s/>1,053,232,919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2121295798" table:style-name="ce6">
            <text:p><text:s/>2,121,295,798<text:s/></text:p>
          </table:table-cell>
          <table:table-cell office:value-type="string" table:style-name="ce5">
            <text:p>USA</text:p>
          </table:table-cell>
          <table:table-cell office:value-type="float" office:value="317841379" table:style-name="ce6">
            <text:p><text:s/>317,841,379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5">
            <text:p>The workbook was updated 12 May 2023.</text:p>
          </table:table-cell>
          <table:table-cell table:number-columns-repeated="6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of the top 5 commodities, main partner country and total value, March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March 2023</meta:keyword>
    <meta:keyword> International Trade</meta:keyword>
    <meta:initial-creator>HM Revenue &amp; Customs</meta:initial-creator>
    <dc:creator>Debra Bearcroft</dc:creator>
    <meta:creation-date>2023-03-29T15:24:29Z</meta:creation-date>
    <dc:date>2023-05-10T09:02:46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