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_Im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4: UK imports of goods from the top 5 countries, main commodity and total value, March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Main partner country</text:p>
          </table:table-cell>
          <table:table-cell office:value-type="string" table:style-name="ce6">
            <text:p><text:s/>Total country value (£)<text:s/></text:p>
          </table:table-cell>
          <table:table-cell office:value-type="string" table:style-name="ce6">
            <text:p><text:s/>Main commodity<text:s text:c="2"/></text:p>
          </table:table-cell>
          <table:table-cell office:value-type="string" table:style-name="ce6">
            <text:p><text:s/>Partner commodity value (£)<text:s text:c="2"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7112794249" table:style-name="ce7">
            <text:p><text:s/>7,112,794,249<text:s/></text:p>
          </table:table-cell>
          <table:table-cell office:value-type="string" table:style-name="ce4">
            <text:p>Motor vehicles</text:p>
          </table:table-cell>
          <table:table-cell office:value-type="float" office:value="2513935547" table:style-name="ce7">
            <text:p><text:s/>2,513,935,5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SA</text:p>
          </table:table-cell>
          <table:table-cell office:value-type="float" office:value="6043019507" table:style-name="ce7">
            <text:p><text:s/>6,043,019,507<text:s/></text:p>
          </table:table-cell>
          <table:table-cell office:value-type="string" table:style-name="ce4">
            <text:p>Mineral fuels</text:p>
          </table:table-cell>
          <table:table-cell office:value-type="float" office:value="1940708994" table:style-name="ce7">
            <text:p><text:s/>1,940,708,9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therlands</text:p>
          </table:table-cell>
          <table:table-cell office:value-type="float" office:value="5082807474" table:style-name="ce7">
            <text:p><text:s/>5,082,807,474<text:s/></text:p>
          </table:table-cell>
          <table:table-cell office:value-type="string" table:style-name="ce4">
            <text:p>Electronic equipment</text:p>
          </table:table-cell>
          <table:table-cell office:value-type="float" office:value="723320921" table:style-name="ce7">
            <text:p><text:s/>723,320,9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a</text:p>
          </table:table-cell>
          <table:table-cell office:value-type="float" office:value="4376438771" table:style-name="ce7">
            <text:p><text:s/>4,376,438,771<text:s/></text:p>
          </table:table-cell>
          <table:table-cell office:value-type="string" table:style-name="ce4">
            <text:p>Electronic equipment</text:p>
          </table:table-cell>
          <table:table-cell office:value-type="float" office:value="997215366" table:style-name="ce7">
            <text:p><text:s/>997,215,3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ce</text:p>
          </table:table-cell>
          <table:table-cell office:value-type="float" office:value="3538050200" table:style-name="ce7">
            <text:p><text:s/>3,538,050,200<text:s/></text:p>
          </table:table-cell>
          <table:table-cell office:value-type="string" table:style-name="ce4">
            <text:p>Motor vehicles</text:p>
          </table:table-cell>
          <table:table-cell office:value-type="float" office:value="598781635" table:style-name="ce7">
            <text:p><text:s/>598,781,635<text:s/>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3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4">
            <text:p>The workbook was updated 12 May 2023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UK imports of goods from the top 5 countries, main commodity and total value, March 2023</dc:title>
    <dc:description/>
    <dc:subject/>
    <meta:keyword>UK imports of goods</meta:keyword>
    <meta:keyword> top 5 countries</meta:keyword>
    <meta:keyword> main commodity</meta:keyword>
    <meta:keyword> total value</meta:keyword>
    <meta:keyword> March 2023</meta:keyword>
    <meta:keyword> International Trade</meta:keyword>
    <meta:initial-creator>HM Revenue &amp; Customs</meta:initial-creator>
    <dc:creator>Debra Bearcroft</dc:creator>
    <meta:creation-date>2023-03-29T15:32:42Z</meta:creation-date>
    <dc:date>2023-05-10T09:02:18Z</dc:date>
    <meta:user-defined meta:name="MSIP_Label_f9af038e-07b4-4369-a678-c835687cb272_Enabled">true</meta:user-defined>
    <meta:user-defined meta:name="MSIP_Label_f9af038e-07b4-4369-a678-c835687cb272_SetDate">2023-03-29T15:46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f3ed49d-38d9-4d65-b53f-778451a6e269</meta:user-defined>
    <meta:user-defined meta:name="MSIP_Label_f9af038e-07b4-4369-a678-c835687cb272_ContentBits">2</meta:user-defined>
  </office:meta>
</office:document-meta>
</file>