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March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Mechanical appliances</text:p>
          </table:table-cell>
          <table:table-cell office:value-type="float" office:value="7452949224" table:style-name="ce8">
            <text:p><text:s/>7,452,949,224<text:s/></text:p>
          </table:table-cell>
          <table:table-cell office:value-type="string" table:style-name="ce4">
            <text:p>Germany</text:p>
          </table:table-cell>
          <table:table-cell office:value-type="float" office:value="1151634723" table:style-name="ce8">
            <text:p><text:s/>1,151,634,7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7213536008" table:style-name="ce8">
            <text:p><text:s/>7,213,536,008<text:s/></text:p>
          </table:table-cell>
          <table:table-cell office:value-type="string" table:style-name="ce4">
            <text:p>Norway</text:p>
          </table:table-cell>
          <table:table-cell office:value-type="float" office:value="2282922015" table:style-name="ce8">
            <text:p><text:s/>2,282,922,0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6592917236" table:style-name="ce8">
            <text:p><text:s/>6,592,917,236<text:s/></text:p>
          </table:table-cell>
          <table:table-cell office:value-type="string" table:style-name="ce4">
            <text:p>Germany</text:p>
          </table:table-cell>
          <table:table-cell office:value-type="float" office:value="2513935547" table:style-name="ce8">
            <text:p><text:s/>2,513,935,5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5266690181" table:style-name="ce8">
            <text:p><text:s/>5,266,690,181<text:s/></text:p>
          </table:table-cell>
          <table:table-cell office:value-type="string" table:style-name="ce4">
            <text:p>China</text:p>
          </table:table-cell>
          <table:table-cell office:value-type="float" office:value="997215366" table:style-name="ce8">
            <text:p><text:s/>997,215,3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3828193741" table:style-name="ce8">
            <text:p><text:s/>3,828,193,741<text:s/></text:p>
          </table:table-cell>
          <table:table-cell office:value-type="string" table:style-name="ce4">
            <text:p>Kazakhstan</text:p>
          </table:table-cell>
          <table:table-cell office:value-type="float" office:value="1022111187" table:style-name="ce8">
            <text:p><text:s/>1,022,111,187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e workbook was updated 12 May 2023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of the top 5 commodities, main partner country and total value, March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March 2023</meta:keyword>
    <meta:keyword> International Trade</meta:keyword>
    <meta:initial-creator>HM Revenue &amp; Customs</meta:initial-creator>
    <dc:creator>Debra Bearcroft</dc:creator>
    <meta:creation-date>2023-03-29T15:46:32Z</meta:creation-date>
    <dc:date>2023-05-10T09:01:42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