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/>
    <style:style style:name="ce4" style:family="table-cell" style:parent-style-name="Default" style:data-style-name="N2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9.80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parency Spend Over £25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8"/>
        </table:table-row>
        <table:table-row table:style-name="ro1">
          <table:table-cell office:value-type="float" office:value="12133" table:style-name="ce2">
            <text:p>12133</text:p>
          </table:table-cell>
          <table:table-cell office:value-type="string" table:style-name="ce1">
            <text:p>CERTES COMPUTING LTD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930" table:style-name="ce4">
            <text:p>51930.00</text:p>
          </table:table-cell>
          <table:table-cell table:number-columns-repeated="16378"/>
        </table:table-row>
        <table:table-row table:style-name="ro1">
          <table:table-cell office:value-type="float" office:value="12108" table:style-name="ce2">
            <text:p>12108</text:p>
          </table:table-cell>
          <table:table-cell office:value-type="string" table:style-name="ce1">
            <text:p>CERTES COMPUTING LTD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220" table:style-name="ce4">
            <text:p>5922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55</text:p>
          </table:table-cell>
          <table:table-cell office:value-type="string" table:style-name="ce1">
            <text:p>ADBLU INTERNATIONAL LTD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312.44" table:style-name="ce4">
            <text:p>67312.44</text:p>
          </table:table-cell>
          <table:table-cell table:number-columns-repeated="16378"/>
        </table:table-row>
        <table:table-row table:style-name="ro1">
          <table:table-cell office:value-type="float" office:value="2100538228" table:style-name="ce2">
            <text:p>2100538228</text:p>
          </table:table-cell>
          <table:table-cell office:value-type="string" table:style-name="ce1">
            <text:p>INSIGHT DIRECT UK LTD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074.62" table:style-name="ce4">
            <text:p>71074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074599</text:p>
          </table:table-cell>
          <table:table-cell office:value-type="string" table:style-name="ce1">
            <text:p>METHODS BUSINESS AND DIGITAL TECHNOLOGY LIMITED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428.5" table:style-name="ce4">
            <text:p>21428.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KI012813</text:p>
          </table:table-cell>
          <table:table-cell office:value-type="string" table:style-name="ce1">
            <text:p>OAG AVIATION WORLDWIDE LTD</text:p>
          </table:table-cell>
          <table:table-cell office:value-type="date" office:date-value="2023-04-25T00:00:00" table:style-name="ce3">
            <text:p>25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037" table:style-name="ce4">
            <text:p>27037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908</text:p>
          </table:table-cell>
          <table:table-cell office:value-type="string" table:style-name="ce1">
            <text:p>Secure Cloud+ Limite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0000" table:style-name="ce4">
            <text:p>2400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909</text:p>
          </table:table-cell>
          <table:table-cell office:value-type="string" table:style-name="ce1">
            <text:p>Secure Cloud+ Limite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0000" table:style-name="ce4">
            <text:p>2400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P/I119260</text:p>
          </table:table-cell>
          <table:table-cell office:value-type="string" table:style-name="ce1">
            <text:p>SECURITY SERVICES GROUP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676.620000000003" table:style-name="ce4">
            <text:p>40676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61</text:p>
          </table:table-cell>
          <table:table-cell office:value-type="string" table:style-name="ce1">
            <text:p>ADBLU INTERNATIONAL LTD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5371.33" table:style-name="ce4">
            <text:p>65371.33</text:p>
          </table:table-cell>
          <table:table-cell table:number-columns-repeated="16378"/>
        </table:table-row>
        <table:table-row table:style-name="ro1">
          <table:table-cell office:value-type="float" office:value="12865" table:style-name="ce2">
            <text:p>12865</text:p>
          </table:table-cell>
          <table:table-cell office:value-type="string" table:style-name="ce1">
            <text:p>CERTES COMPUTING LTD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2545" table:style-name="ce4">
            <text:p>162545.00</text:p>
          </table:table-cell>
          <table:table-cell table:number-columns-repeated="16378"/>
        </table:table-row>
        <table:table-row table:style-name="ro1">
          <table:table-cell office:value-type="float" office:value="13279" table:style-name="ce2">
            <text:p>13279</text:p>
          </table:table-cell>
          <table:table-cell office:value-type="string" table:style-name="ce1">
            <text:p>Actica Consultancy Limited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992.2" table:style-name="ce4">
            <text:p>53992.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CS-01</text:p>
          </table:table-cell>
          <table:table-cell office:value-type="string" table:style-name="ce1">
            <text:p>ASS Architectes Associes SA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334.199999999997" table:style-name="ce4">
            <text:p>37334.20</text:p>
          </table:table-cell>
          <table:table-cell table:number-columns-repeated="16378"/>
        </table:table-row>
        <table:table-row table:style-name="ro1">
          <table:table-cell office:value-type="float" office:value="58038" table:style-name="ce2">
            <text:p>58038</text:p>
          </table:table-cell>
          <table:table-cell office:value-type="string" table:style-name="ce1">
            <text:p>SCOTT COMBUSTION LIMITED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880" table:style-name="ce4">
            <text:p>6188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64</text:p>
          </table:table-cell>
          <table:table-cell office:value-type="string" table:style-name="ce1">
            <text:p>ADBLU INTERNATIONAL LTD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1068.25" table:style-name="ce4">
            <text:p>81068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CV4300668</text:p>
          </table:table-cell>
          <table:table-cell office:value-type="string" table:style-name="ce1">
            <text:p>Saint-Gobain Performance Plastics Corporation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3456.92184582498" table:style-name="ce4">
            <text:p>463456.92</text:p>
          </table:table-cell>
          <table:table-cell table:number-columns-repeated="16378"/>
        </table:table-row>
        <table:table-row table:style-name="ro1">
          <table:table-cell office:value-type="float" office:value="19486" table:style-name="ce2">
            <text:p>19486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2768" table:style-name="ce4">
            <text:p>72768.00</text:p>
          </table:table-cell>
          <table:table-cell table:number-columns-repeated="16378"/>
        </table:table-row>
        <table:table-row table:style-name="ro1">
          <table:table-cell office:value-type="float" office:value="19486" table:style-name="ce2">
            <text:p>19486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500" table:style-name="ce4">
            <text:p>95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-BM-22-014</text:p>
          </table:table-cell>
          <table:table-cell office:value-type="string" table:style-name="ce1">
            <text:p>RA INTERNATIONAL FZCO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9212.59002400597" table:style-name="ce4">
            <text:p>339212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-BM-23-015</text:p>
          </table:table-cell>
          <table:table-cell office:value-type="string" table:style-name="ce1">
            <text:p>RA INTERNATIONAL FZCO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0210.47279274499" table:style-name="ce4">
            <text:p>210210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-BM-23-016</text:p>
          </table:table-cell>
          <table:table-cell office:value-type="string" table:style-name="ce1">
            <text:p>RA INTERNATIONAL FZCO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3202.89577220601" table:style-name="ce4">
            <text:p>263202.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87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000" table:style-name="ce4">
            <text:p>25000.00</text:p>
          </table:table-cell>
          <table:table-cell table:number-columns-repeated="16378"/>
        </table:table-row>
        <table:table-row table:style-name="ro1">
          <table:table-cell office:value-type="float" office:value="23050012" table:style-name="ce2">
            <text:p>23050012</text:p>
          </table:table-cell>
          <table:table-cell office:value-type="string" table:style-name="ce1">
            <text:p>INTRIPLE a.s.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993.090197599198" table:style-name="ce4">
            <text:p>31993.09</text:p>
          </table:table-cell>
          <table:table-cell table:number-columns-repeated="16378"/>
        </table:table-row>
        <table:table-row table:style-name="ro1">
          <table:table-cell office:value-type="float" office:value="23050012" table:style-name="ce2">
            <text:p>23050012</text:p>
          </table:table-cell>
          <table:table-cell office:value-type="string" table:style-name="ce1">
            <text:p>INTRIPLE a.s.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972.8367206642" table:style-name="ce4">
            <text:p>10972.84</text:p>
          </table:table-cell>
          <table:table-cell table:number-columns-repeated="16378"/>
        </table:table-row>
        <table:table-row table:style-name="ro1">
          <table:table-cell office:value-type="float" office:value="23050012" table:style-name="ce2">
            <text:p>23050012</text:p>
          </table:table-cell>
          <table:table-cell office:value-type="string" table:style-name="ce1">
            <text:p>INTRIPLE a.s.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53.5509686062301" table:style-name="ce4">
            <text:p>2053.55</text:p>
          </table:table-cell>
          <table:table-cell table:number-columns-repeated="16378"/>
        </table:table-row>
        <table:table-row table:style-name="ro1">
          <table:table-cell office:value-type="float" office:value="23050012" table:style-name="ce2">
            <text:p>23050012</text:p>
          </table:table-cell>
          <table:table-cell office:value-type="string" table:style-name="ce1">
            <text:p>INTRIPLE a.s.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39.31536549682" table:style-name="ce4">
            <text:p>1639.32</text:p>
          </table:table-cell>
          <table:table-cell table:number-columns-repeated="16378"/>
        </table:table-row>
        <table:table-row table:style-name="ro1">
          <table:table-cell office:value-type="float" office:value="23050012" table:style-name="ce2">
            <text:p>23050012</text:p>
          </table:table-cell>
          <table:table-cell office:value-type="string" table:style-name="ce1">
            <text:p>INTRIPLE a.s.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4.06550210643195" table:style-name="ce4">
            <text:p>564.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00023410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500" table:style-name="ce4">
            <text:p>29500.00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3.11" table:style-name="ce4">
            <text:p>203.11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790.160000000003" table:style-name="ce4">
            <text:p>35790.16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.67" table:style-name="ce4">
            <text:p>50.67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8934.39999999999" table:style-name="ce4">
            <text:p>178934.40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0960.5" table:style-name="ce4">
            <text:p>110960.50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9.6" table:style-name="ce4">
            <text:p>159.60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80.5" table:style-name="ce4">
            <text:p>2380.50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594" table:style-name="ce4">
            <text:p>30594.00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82.72" table:style-name="ce4">
            <text:p>5982.72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4.8" table:style-name="ce4">
            <text:p>674.8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.39" table:style-name="ce4">
            <text:p>48.39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742.16" table:style-name="ce4">
            <text:p>12742.16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7.98" table:style-name="ce4">
            <text:p>207.98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30.7" table:style-name="ce4">
            <text:p>830.70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39.6" table:style-name="ce4">
            <text:p>2039.60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148.78" table:style-name="ce4">
            <text:p>17148.78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14.91" table:style-name="ce4">
            <text:p>1614.91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2.79000000000002" table:style-name="ce4">
            <text:p>282.79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698.240000000002" table:style-name="ce4">
            <text:p>25698.24</text:p>
          </table:table-cell>
          <table:table-cell table:number-columns-repeated="16378"/>
        </table:table-row>
        <table:table-row table:style-name="ro1">
          <table:table-cell office:value-type="float" office:value="3884023122" table:style-name="ce2">
            <text:p>3884023122</text:p>
          </table:table-cell>
          <table:table-cell office:value-type="string" table:style-name="ce1">
            <text:p>COMPUTACENTER UK LTD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16" table:style-name="ce4">
            <text:p>5016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735-FCOS-SOW062-01</text:p>
          </table:table-cell>
          <table:table-cell office:value-type="string" table:style-name="ce1">
            <text:p>SOLIRIUS LTD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6350" table:style-name="ce4">
            <text:p>1163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CV4300745</text:p>
          </table:table-cell>
          <table:table-cell office:value-type="string" table:style-name="ce1">
            <text:p>Saint-Gobain Performance Plastics Corporation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3341.96891191701" table:style-name="ce4">
            <text:p>113341.97</text:p>
          </table:table-cell>
          <table:table-cell table:number-columns-repeated="16378"/>
        </table:table-row>
        <table:table-row table:style-name="ro1">
          <table:table-cell office:value-type="float" office:value="13544" table:style-name="ce2">
            <text:p>13544</text:p>
          </table:table-cell>
          <table:table-cell office:value-type="string" table:style-name="ce1">
            <text:p>ORYX ALIGN LIMITED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85" table:style-name="ce4">
            <text:p>1485.00</text:p>
          </table:table-cell>
          <table:table-cell table:number-columns-repeated="16378"/>
        </table:table-row>
        <table:table-row table:style-name="ro1">
          <table:table-cell office:value-type="float" office:value="13544" table:style-name="ce2">
            <text:p>13544</text:p>
          </table:table-cell>
          <table:table-cell office:value-type="string" table:style-name="ce1">
            <text:p>ORYX ALIGN LIMITED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418" table:style-name="ce4">
            <text:p>25418.00</text:p>
          </table:table-cell>
          <table:table-cell table:number-columns-repeated="16378"/>
        </table:table-row>
        <table:table-row table:style-name="ro1">
          <table:table-cell office:value-type="float" office:value="13544" table:style-name="ce2">
            <text:p>13544</text:p>
          </table:table-cell>
          <table:table-cell office:value-type="string" table:style-name="ce1">
            <text:p>ORYX ALIGN LIMITED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49" table:style-name="ce4">
            <text:p>13949.00</text:p>
          </table:table-cell>
          <table:table-cell table:number-columns-repeated="16378"/>
        </table:table-row>
        <table:table-row table:style-name="ro1">
          <table:table-cell office:value-type="float" office:value="13544" table:style-name="ce2">
            <text:p>13544</text:p>
          </table:table-cell>
          <table:table-cell office:value-type="string" table:style-name="ce1">
            <text:p>ORYX ALIGN LIMITED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739" table:style-name="ce4">
            <text:p>12739.00</text:p>
          </table:table-cell>
          <table:table-cell table:number-columns-repeated="16378"/>
        </table:table-row>
        <table:table-row table:style-name="ro1">
          <table:table-cell office:value-type="float" office:value="13544" table:style-name="ce2">
            <text:p>13544</text:p>
          </table:table-cell>
          <table:table-cell office:value-type="string" table:style-name="ce1">
            <text:p>ORYX ALIGN LIMITED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876" table:style-name="ce4">
            <text:p>22876.00</text:p>
          </table:table-cell>
          <table:table-cell table:number-columns-repeated="16378"/>
        </table:table-row>
        <table:table-row table:style-name="ro1">
          <table:table-cell office:value-type="float" office:value="13544" table:style-name="ce2">
            <text:p>13544</text:p>
          </table:table-cell>
          <table:table-cell office:value-type="string" table:style-name="ce1">
            <text:p>ORYX ALIGN LIMITED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625" table:style-name="ce4">
            <text:p>762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325</text:p>
          </table:table-cell>
          <table:table-cell office:value-type="string" table:style-name="ce1">
            <text:p>JRC FACILITIES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69717.9400000004" table:style-name="ce4">
            <text:p>4469717.94</text:p>
          </table:table-cell>
          <table:table-cell table:number-columns-repeated="16378"/>
        </table:table-row>
        <table:table-row table:style-name="ro1">
          <table:table-cell office:value-type="float" office:value="4000040583" table:style-name="ce2">
            <text:p>4000040583</text:p>
          </table:table-cell>
          <table:table-cell office:value-type="string" table:style-name="ce1">
            <text:p>UNIVERSITY OF BRISTOL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214.3" table:style-name="ce4">
            <text:p>69214.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38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076.74" table:style-name="ce4">
            <text:p>59076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41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59.1" table:style-name="ce4">
            <text:p>22959.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41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784.4" table:style-name="ce4">
            <text:p>5784.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41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704.5" table:style-name="ce4">
            <text:p>12704.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46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54.2" table:style-name="ce4">
            <text:p>6954.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46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385.55" table:style-name="ce4">
            <text:p>17385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46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09.66" table:style-name="ce4">
            <text:p>2909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47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295.78" table:style-name="ce4">
            <text:p>7295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47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508.85" table:style-name="ce4">
            <text:p>23508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47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520.27" table:style-name="ce4">
            <text:p>11520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047</text:p>
          </table:table-cell>
          <table:table-cell office:value-type="string" table:style-name="ce1">
            <text:p>SVGC LIMITED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25.6" table:style-name="ce4">
            <text:p>7025.60</text:p>
          </table:table-cell>
          <table:table-cell table:number-columns-repeated="16378"/>
        </table:table-row>
        <table:table-row table:style-name="ro1">
          <table:table-cell office:value-type="float" office:value="57959" table:style-name="ce2">
            <text:p>57959</text:p>
          </table:table-cell>
          <table:table-cell office:value-type="string" table:style-name="ce1">
            <text:p>SCOTT COMBUSTION LIMITED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00" table:style-name="ce4">
            <text:p>3600.00</text:p>
          </table:table-cell>
          <table:table-cell table:number-columns-repeated="16378"/>
        </table:table-row>
        <table:table-row table:style-name="ro1">
          <table:table-cell office:value-type="float" office:value="57959" table:style-name="ce2">
            <text:p>57959</text:p>
          </table:table-cell>
          <table:table-cell office:value-type="string" table:style-name="ce1">
            <text:p>SCOTT COMBUSTION LIMITED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465" table:style-name="ce4">
            <text:p>26465.00</text:p>
          </table:table-cell>
          <table:table-cell table:number-columns-repeated="16378"/>
        </table:table-row>
        <table:table-row table:style-name="ro1">
          <table:table-cell office:value-type="float" office:value="57959" table:style-name="ce2">
            <text:p>57959</text:p>
          </table:table-cell>
          <table:table-cell office:value-type="string" table:style-name="ce1">
            <text:p>SCOTT COMBUSTION LIMITED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818" table:style-name="ce4">
            <text:p>12818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700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1">
            <text:p>Security 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598.97" table:style-name="ce4">
            <text:p>87598.97</text:p>
          </table:table-cell>
          <table:table-cell table:number-columns-repeated="16378"/>
        </table:table-row>
        <table:table-row table:style-name="ro1">
          <table:table-cell office:value-type="float" office:value="75741" table:style-name="ce2">
            <text:p>75741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342.15" table:style-name="ce4">
            <text:p>33342.15</text:p>
          </table:table-cell>
          <table:table-cell table:number-columns-repeated="16378"/>
        </table:table-row>
        <table:table-row table:style-name="ro1">
          <table:table-cell office:value-type="float" office:value="2100572560" table:style-name="ce2">
            <text:p>2100572560</text:p>
          </table:table-cell>
          <table:table-cell office:value-type="string" table:style-name="ce1">
            <text:p>INSIGHT DIRECT UK LTD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570.62" table:style-name="ce4">
            <text:p>73570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747-FCDOS-HERMES-02</text:p>
          </table:table-cell>
          <table:table-cell office:value-type="string" table:style-name="ce1">
            <text:p>SOLIRIUS LTD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2516.58" table:style-name="ce4">
            <text:p>202516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P/FCD/52230</text:p>
          </table:table-cell>
          <table:table-cell office:value-type="string" table:style-name="ce1">
            <text:p>The Aim Group Inc.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474.8042321717" table:style-name="ce4">
            <text:p>33474.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CV4300827</text:p>
          </table:table-cell>
          <table:table-cell office:value-type="string" table:style-name="ce1">
            <text:p>Saint-Gobain Performance Plastics Corporation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455.310880828998" table:style-name="ce4">
            <text:p>38455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119062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9668.051489778605" table:style-name="ce4">
            <text:p>89668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537036</text:p>
          </table:table-cell>
          <table:table-cell office:value-type="string" table:style-name="ce1">
            <text:p>TENAX LTD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581.21" table:style-name="ce4">
            <text:p>45581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119082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350.453367875598" table:style-name="ce4">
            <text:p>45350.45</text:p>
          </table:table-cell>
          <table:table-cell table:number-columns-repeated="16378"/>
        </table:table-row>
        <table:table-row table:style-name="ro1">
          <table:table-cell office:value-type="float" office:value="13248" table:style-name="ce2">
            <text:p>13248</text:p>
          </table:table-cell>
          <table:table-cell office:value-type="string" table:style-name="ce1">
            <text:p>CERTES COMPUTING LTD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323.75" table:style-name="ce4">
            <text:p>56323.75</text:p>
          </table:table-cell>
          <table:table-cell table:number-columns-repeated="16378"/>
        </table:table-row>
        <table:table-row table:style-name="ro1">
          <table:table-cell office:value-type="float" office:value="13247" table:style-name="ce2">
            <text:p>13247</text:p>
          </table:table-cell>
          <table:table-cell office:value-type="string" table:style-name="ce1">
            <text:p>CERTES COMPUTING LTD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342.5" table:style-name="ce4">
            <text:p>30342.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103541</text:p>
          </table:table-cell>
          <table:table-cell office:value-type="string" table:style-name="ce1">
            <text:p>MILTON KEYNES COLLEG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Apprenticeship Schem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0" table:style-name="ce4">
            <text:p>4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103541</text:p>
          </table:table-cell>
          <table:table-cell office:value-type="string" table:style-name="ce1">
            <text:p>MILTON KEYNES COLLEG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Apprenticeship Schem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50" table:style-name="ce4">
            <text:p>105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SI-103541</text:p>
          </table:table-cell>
          <table:table-cell office:value-type="string" table:style-name="ce1">
            <text:p>MILTON KEYNES COLLEG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Apprenticeship Schem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20" table:style-name="ce4">
            <text:p>512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103541</text:p>
          </table:table-cell>
          <table:table-cell office:value-type="string" table:style-name="ce1">
            <text:p>MILTON KEYNES COLLEG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Apprenticeship Schem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56.3999999999996" table:style-name="ce4">
            <text:p>4856.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103541</text:p>
          </table:table-cell>
          <table:table-cell office:value-type="string" table:style-name="ce1">
            <text:p>MILTON KEYNES COLLEG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Apprenticeship Schem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" table:style-name="ce4">
            <text:p>5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103541</text:p>
          </table:table-cell>
          <table:table-cell office:value-type="string" table:style-name="ce1">
            <text:p>MILTON KEYNES COLLEG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Apprenticeship Schem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87.04" table:style-name="ce4">
            <text:p>4687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103541</text:p>
          </table:table-cell>
          <table:table-cell office:value-type="string" table:style-name="ce1">
            <text:p>MILTON KEYNES COLLEG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Apprenticeship Schem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40" table:style-name="ce4">
            <text:p>464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103541</text:p>
          </table:table-cell>
          <table:table-cell office:value-type="string" table:style-name="ce1">
            <text:p>MILTON KEYNES COLLEG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Apprenticeship Schem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" table:style-name="ce4">
            <text:p>5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103541</text:p>
          </table:table-cell>
          <table:table-cell office:value-type="string" table:style-name="ce1">
            <text:p>MILTON KEYNES COLLEG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Apprenticeship Schem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13.28" table:style-name="ce4">
            <text:p>5013.28</text:p>
          </table:table-cell>
          <table:table-cell table:number-columns-repeated="16378"/>
        </table:table-row>
        <table:table-row table:style-name="ro1">
          <table:table-cell office:value-type="float" office:value="13283" table:style-name="ce2">
            <text:p>13283</text:p>
          </table:table-cell>
          <table:table-cell office:value-type="string" table:style-name="ce1">
            <text:p>CERTES COMPUTING LTD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348.5" table:style-name="ce4">
            <text:p>51348.50</text:p>
          </table:table-cell>
          <table:table-cell table:number-columns-repeated="16378"/>
        </table:table-row>
        <table:table-row table:style-name="ro1">
          <table:table-cell office:value-type="float" office:value="13284" table:style-name="ce2">
            <text:p>13284</text:p>
          </table:table-cell>
          <table:table-cell office:value-type="string" table:style-name="ce1">
            <text:p>CERTES COMPUTING LTD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380" table:style-name="ce4">
            <text:p>37380.00</text:p>
          </table:table-cell>
          <table:table-cell table:number-columns-repeated="16378"/>
        </table:table-row>
        <table:table-row table:style-name="ro1">
          <table:table-cell office:value-type="float" office:value="13466" table:style-name="ce2">
            <text:p>13466</text:p>
          </table:table-cell>
          <table:table-cell office:value-type="string" table:style-name="ce1">
            <text:p>CERTES COMPUTING LTD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550" table:style-name="ce4">
            <text:p>37550.00</text:p>
          </table:table-cell>
          <table:table-cell table:number-columns-repeated="16378"/>
        </table:table-row>
        <table:table-row table:style-name="ro1">
          <table:table-cell office:value-type="float" office:value="13467" table:style-name="ce2">
            <text:p>13467</text:p>
          </table:table-cell>
          <table:table-cell office:value-type="string" table:style-name="ce1">
            <text:p>CERTES COMPUTING LTD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350" table:style-name="ce4">
            <text:p>37350.00</text:p>
          </table:table-cell>
          <table:table-cell table:number-columns-repeated="16378"/>
        </table:table-row>
        <table:table-row table:style-name="ro1">
          <table:table-cell office:value-type="float" office:value="13468" table:style-name="ce2">
            <text:p>13468</text:p>
          </table:table-cell>
          <table:table-cell office:value-type="string" table:style-name="ce1">
            <text:p>CERTES COMPUTING LTD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000" table:style-name="ce4">
            <text:p>34000.00</text:p>
          </table:table-cell>
          <table:table-cell table:number-columns-repeated="16378"/>
        </table:table-row>
        <table:table-row table:style-name="ro1">
          <table:table-cell office:value-type="float" office:value="13469" table:style-name="ce2">
            <text:p>13469</text:p>
          </table:table-cell>
          <table:table-cell office:value-type="string" table:style-name="ce1">
            <text:p>CERTES COMPUTING LTD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250" table:style-name="ce4">
            <text:p>44250.00</text:p>
          </table:table-cell>
          <table:table-cell table:number-columns-repeated="16378"/>
        </table:table-row>
        <table:table-row table:style-name="ro1">
          <table:table-cell office:value-type="float" office:value="13470" table:style-name="ce2">
            <text:p>13470</text:p>
          </table:table-cell>
          <table:table-cell office:value-type="string" table:style-name="ce1">
            <text:p>CERTES COMPUTING LTD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283.94" table:style-name="ce4">
            <text:p>44283.94</text:p>
          </table:table-cell>
          <table:table-cell table:number-columns-repeated="16378"/>
        </table:table-row>
        <table:table-row table:style-name="ro1">
          <table:table-cell office:value-type="float" office:value="13285" table:style-name="ce2">
            <text:p>13285</text:p>
          </table:table-cell>
          <table:table-cell office:value-type="string" table:style-name="ce1">
            <text:p>CERTES COMPUTING LTD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950" table:style-name="ce4">
            <text:p>42950.00</text:p>
          </table:table-cell>
          <table:table-cell table:number-columns-repeated="16378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0T08:12:56Z</meta:creation-date>
    <dc:date>2023-05-10T08:13:42Z</dc:date>
    <meta:user-defined meta:name="_MarkAsFinal" meta:value-type="boolean">true</meta:user-defined>
  </office:meta>
</office:document-meta>
</file>