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159.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8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Target completion</text:p>
          </table:table-cell>
          <table:table-cell office:value-type="string" table:style-name="ce5">
            <text:p>Status</text:p>
          </table:table-cell>
          <table:table-cell table:number-columns-repeated="16380" table:style-name="ce1"/>
        </table:table-row>
        <table:table-row table:style-name="ro4">
          <table:table-cell office:value-type="string" table:style-name="ce6">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We have added key definitions back in to the release for better user experience. We will also ensure clearer navigation between/within products.</text:p>
            <text:p/>
            <text:p>We have drafted a 'How can it be used' and 'Things you need to know' section to be published as part of the publication in Summer 2022, similar to the Rough Sleeping Snapshot, which provides a clear steer on what questions can be answered through the H-CLIC statistics. This has been added as a separate document and in the statistical release.</text:p>
          </table:table-cell>
          <table:table-cell office:value-type="string" table:style-name="ce7">
            <text:p><text:s/>April to June 2022 publication</text:p>
          </table:table-cell>
          <table:table-cell office:value-type="string" table:style-name="ce8">
            <text:p>Completed</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relevant teams to ensure our plan aligns with the GSS user engagement strategy.</text:p>
            <text:p/>
            <text:p>We will review content on the GSS user forum to make it more accessible for a wider range of users.</text:p>
          </table:table-cell>
          <table:table-cell office:value-type="string" table:style-name="ce7">
            <text:p>Summer 2023</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6">
          <table:table-cell office:value-type="string" table:style-name="ce6">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engage with the relevant teams for advice on how best to engage with users and request feedback.</text:p>
            <text:p/>
            <text:p>We have added a section on contents and the technical note in the release. We have included a section on new developments in the technical report as well.</text:p>
            <text:p/>
            <text:p>We will seek to get feedback from users ahead of upcoming developments, and publish responses to those we can/cannot address alongside a following publication. In the next annual release we will publish feedback from a broader user survey base.</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6"/>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7">
          <table:table-cell office:value-type="string" table:style-name="ce6">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8">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are working closely with DLUHC's Homelessness Advisory Service Team (HAST) and have developed a plan for engaging with LAs who have been unable to consistently submit H-CLIC data. <text:s/>We will ensure tailored approaches for specific barriers faced by LA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8">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Summer 2023</text:p>
          </table:table-cell>
          <table:table-cell office:value-type="string" table:style-name="ce8">
            <text:p>Not yet started</text:p>
          </table:table-cell>
          <table:table-cell table:number-columns-repeated="16380" table:style-name="ce1"/>
        </table:table-row>
        <table:table-row table:style-name="ro8">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7">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8">
          <table:table-cell office:value-type="string" table:style-name="ce6">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9">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ummer 2023</text:p>
          </table:table-cell>
          <table:table-cell office:value-type="string" table:style-name="ce7">
            <text:p>Ongoing</text:p>
          </table:table-cell>
          <table:table-cell table:number-columns-repeated="16380"/>
        </table:table-row>
        <table:table-row table:style-name="ro10">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Ongoing</text:p>
          </table:table-cell>
          <table:table-cell office:value-type="string" table:style-name="ce7">
            <text:p>In progress</text:p>
          </table:table-cell>
          <table:table-cell table:number-columns-repeated="16380"/>
        </table:table-row>
        <table:table-row table:style-name="ro11">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ext:p/>
            <text:p>We have added the rationale for cut off points for performance dashboard and updated the definitions and calculations section in the dashboard and technical report.</text:p>
          </table:table-cell>
          <table:table-cell office:value-type="string" table:style-name="ce7">
            <text:p>Jul-Sep 23</text:p>
          </table:table-cell>
          <table:table-cell office:value-type="string" table:style-name="ce7">
            <text:p>Complete</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7">
          <table:table-cell office:value-type="string" table:style-name="ce6">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7">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10">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 We will illustrate if there is a greater range or more variability in the revisions made for some variables over others in future publications.</text:p>
          </table:table-cell>
          <table:table-cell office:value-type="string" table:style-name="ce7">
            <text:p>Summer 2023</text:p>
          </table:table-cell>
          <table:table-cell office:value-type="string" table:style-name="ce7">
            <text:p>Ongoing</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Valerie Viloria</meta:initial-creator>
    <dc:creator>Mark David</dc:creator>
    <meta:creation-date>2022-01-18T13:26:26Z</meta:creation-date>
    <dc:date>2023-05-09T13:16:37Z</dc:date>
    <meta:editing-duration>PT0S</meta:editing-duration>
  </office:meta>
</office:document-meta>
</file>