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Lucida Sans" style:font-name-asian="Lucida Sans" style:font-name-complex="Lucida Sans" fo:font-size="12pt" style:font-size-asian="12pt" style:font-size-complex="12pt"/>
    </style:style>
    <style:style style:name="ce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545079</text:p>
          </table:table-cell>
          <table:table-cell office:value-type="currency" office:value="39278.03" table:style-name="ce9">
            <text:p>£39,278.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545081</text:p>
          </table:table-cell>
          <table:table-cell office:value-type="currency" office:value="64880.9" table:style-name="ce9">
            <text:p>£64,880.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6">
            <text:p>COPELAND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563077</text:p>
          </table:table-cell>
          <table:table-cell office:value-type="currency" office:value="39680" table:style-name="ce9">
            <text:p>£39,68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IT/IS Consulting</text:p>
          </table:table-cell>
          <table:table-cell office:value-type="string" table:style-name="ce8">
            <text:p>552079</text:p>
          </table:table-cell>
          <table:table-cell office:value-type="currency" office:value="35100" table:style-name="ce9">
            <text:p>£35,1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6">
            <text:p>EDGAR BROTHERS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552084</text:p>
          </table:table-cell>
          <table:table-cell office:value-type="currency" office:value="471477.67" table:style-name="ce9">
            <text:p>£471,477.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6">
            <text:p>MARSH LTD</text:p>
          </table:table-cell>
          <table:table-cell office:value-type="string" table:style-name="ce7">
            <text:p>Insurance Services</text:p>
          </table:table-cell>
          <table:table-cell office:value-type="string" table:style-name="ce8">
            <text:p>575078</text:p>
          </table:table-cell>
          <table:table-cell office:value-type="currency" office:value="69314.44" table:style-name="ce9">
            <text:p>£69,314.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6">
            <text:p>MARSH LTD</text:p>
          </table:table-cell>
          <table:table-cell office:value-type="string" table:style-name="ce7">
            <text:p>Insurance Services</text:p>
          </table:table-cell>
          <table:table-cell office:value-type="string" table:style-name="ce8">
            <text:p>575076</text:p>
          </table:table-cell>
          <table:table-cell office:value-type="currency" office:value="171814.72" table:style-name="ce9">
            <text:p>£171,814.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6">
            <text:p>MARSH LTD</text:p>
          </table:table-cell>
          <table:table-cell office:value-type="string" table:style-name="ce7">
            <text:p>Insurance Services</text:p>
          </table:table-cell>
          <table:table-cell office:value-type="string" table:style-name="ce8">
            <text:p>575081</text:p>
          </table:table-cell>
          <table:table-cell office:value-type="currency" office:value="1090320" table:style-name="ce9">
            <text:p>£1,090,32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6">
            <text:p>MARSH LTD</text:p>
          </table:table-cell>
          <table:table-cell office:value-type="string" table:style-name="ce7">
            <text:p>Insurance Services</text:p>
          </table:table-cell>
          <table:table-cell office:value-type="string" table:style-name="ce8">
            <text:p>575074</text:p>
          </table:table-cell>
          <table:table-cell office:value-type="currency" office:value="32200" table:style-name="ce9">
            <text:p>£32,2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554076</text:p>
          </table:table-cell>
          <table:table-cell office:value-type="currency" office:value="68237.94" table:style-name="ce9">
            <text:p>£68,237.9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554078</text:p>
          </table:table-cell>
          <table:table-cell office:value-type="currency" office:value="70779.350000000006" table:style-name="ce9">
            <text:p>£70,779.3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6">
            <text:p>NATIONAL AUDIT OFFICE</text:p>
          </table:table-cell>
          <table:table-cell office:value-type="string" table:style-name="ce7">
            <text:p>Audit Services</text:p>
          </table:table-cell>
          <table:table-cell office:value-type="string" table:style-name="ce8">
            <text:p>547081</text:p>
          </table:table-cell>
          <table:table-cell office:value-type="currency" office:value="78500" table:style-name="ce9">
            <text:p>£78,5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551079</text:p>
          </table:table-cell>
          <table:table-cell office:value-type="currency" office:value="66120" table:style-name="ce9">
            <text:p>£66,12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550074</text:p>
          </table:table-cell>
          <table:table-cell office:value-type="currency" office:value="75630.740000000005" table:style-name="ce9">
            <text:p>£75,630.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6">
            <text:p>SOMERFORD ASSOCIATES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547082</text:p>
          </table:table-cell>
          <table:table-cell office:value-type="currency" office:value="93333.32" table:style-name="ce9">
            <text:p>£93,333.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6">
            <text:p>VIKING ARMS LTD</text:p>
          </table:table-cell>
          <table:table-cell office:value-type="string" table:style-name="ce7">
            <text:p>Munitions</text:p>
          </table:table-cell>
          <table:table-cell office:value-type="string" table:style-name="ce8">
            <text:p>522075</text:p>
          </table:table-cell>
          <table:table-cell office:value-type="currency" office:value="98496" table:style-name="ce9">
            <text:p>£98,496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585075</text:p>
          </table:table-cell>
          <table:table-cell office:value-type="currency" office:value="49692.63" table:style-name="ce9">
            <text:p>£49,692.6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6">
            <text:p>BAE Systems Global Combat Systems Munitions Limited</text:p>
          </table:table-cell>
          <table:table-cell office:value-type="string" table:style-name="ce7">
            <text:p>Munitions</text:p>
          </table:table-cell>
          <table:table-cell office:value-type="string" table:style-name="ce8">
            <text:p>551075</text:p>
          </table:table-cell>
          <table:table-cell office:value-type="currency" office:value="32940.29" table:style-name="ce9">
            <text:p>£32,940.29</text:p>
          </table:table-cell>
          <table:table-cell table:number-columns-repeated="16377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eryl Reading</meta:initial-creator>
    <dc:creator>Daniel Riddle</dc:creator>
    <meta:creation-date>2023-05-06T16:27:17Z</meta:creation-date>
    <dc:date>2023-05-09T08:50:59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