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/>
    <style:style style:name="ce13" style:family="table-cell" style:parent-style-name="Default" style:data-style-name="N36">
      <style:text-properties fo:font-size="12pt" style:font-size-asian="12pt" style:font-size-complex="12pt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16376" table:default-cell-style-name="ce4"/>
        <table:table-row table:style-name="ro1">
          <table:table-cell office:value-type="string" table:style-name="ce2">
            <text:p>Total UK monthly Trade in Goods, October 2021 to March 2023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5"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Exports (£)</text:p>
          </table:table-cell>
          <table:table-cell office:value-type="string" table:style-name="ce7">
            <text:p>Total Imports (£)</text:p>
          </table:table-cell>
          <table:table-cell office:value-type="string" table:style-name="ce5">
            <text:p>Trade Gap (£)</text:p>
          </table:table-cell>
          <table:table-cell table:number-columns-repeated="16379" table:style-name="ce4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9">
            <text:p>Oct</text:p>
          </table:table-cell>
          <table:table-cell office:value-type="float" office:value="34036228266" table:style-name="ce10">
            <text:p><text:s/>34,036,228,266<text:s/></text:p>
          </table:table-cell>
          <table:table-cell office:value-type="float" office:value="45524616271" table:style-name="ce10">
            <text:p><text:s/>45,524,616,271<text:s/></text:p>
          </table:table-cell>
          <table:table-cell office:value-type="float" office:value="-11488388005" table:style-name="ce10">
            <text:p>-11,488,388,005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30148225225" table:style-name="ce10">
            <text:p><text:s/>30,148,225,225<text:s/></text:p>
          </table:table-cell>
          <table:table-cell office:value-type="float" office:value="48335180649" table:style-name="ce10">
            <text:p><text:s/>48,335,180,649<text:s/></text:p>
          </table:table-cell>
          <table:table-cell office:value-type="float" office:value="-18186955424" table:style-name="ce10">
            <text:p>-18,186,955,424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34563895413" table:style-name="ce10">
            <text:p><text:s/>34,563,895,413<text:s/></text:p>
          </table:table-cell>
          <table:table-cell office:value-type="float" office:value="47172109029" table:style-name="ce10">
            <text:p><text:s/>47,172,109,029<text:s/></text:p>
          </table:table-cell>
          <table:table-cell office:value-type="float" office:value="-12608213616" table:style-name="ce10">
            <text:p>-12,608,213,61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Jan</text:p>
          </table:table-cell>
          <table:table-cell office:value-type="float" office:value="26262371381" table:style-name="ce11">
            <text:p><text:s/>26,262,371,381<text:s/></text:p>
          </table:table-cell>
          <table:table-cell office:value-type="float" office:value="51359906154" table:style-name="ce11">
            <text:p><text:s/>51,359,906,154<text:s/></text:p>
          </table:table-cell>
          <table:table-cell office:value-type="float" office:value="-25097534773" table:style-name="ce11">
            <text:p>-25,097,534,773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Feb</text:p>
          </table:table-cell>
          <table:table-cell office:value-type="float" office:value="29577752383" table:style-name="ce11">
            <text:p><text:s/>29,577,752,383<text:s/></text:p>
          </table:table-cell>
          <table:table-cell office:value-type="float" office:value="50055189808" table:style-name="ce11">
            <text:p><text:s/>50,055,189,808<text:s/></text:p>
          </table:table-cell>
          <table:table-cell office:value-type="float" office:value="-20477437425" table:style-name="ce11">
            <text:p>-20,477,437,425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r</text:p>
          </table:table-cell>
          <table:table-cell office:value-type="float" office:value="34246536153" table:style-name="ce11">
            <text:p><text:s/>34,246,536,153<text:s/></text:p>
          </table:table-cell>
          <table:table-cell office:value-type="float" office:value="62201774920" table:style-name="ce11">
            <text:p><text:s/>62,201,774,920<text:s/></text:p>
          </table:table-cell>
          <table:table-cell office:value-type="float" office:value="-27955238767" table:style-name="ce11">
            <text:p>-27,955,238,76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pr</text:p>
          </table:table-cell>
          <table:table-cell office:value-type="float" office:value="30483977839" table:style-name="ce11">
            <text:p><text:s/>30,483,977,839<text:s/></text:p>
          </table:table-cell>
          <table:table-cell office:value-type="float" office:value="53090547427" table:style-name="ce11">
            <text:p><text:s/>53,090,547,427<text:s/></text:p>
          </table:table-cell>
          <table:table-cell office:value-type="float" office:value="-22606569588" table:style-name="ce11">
            <text:p>-22,606,569,58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36366603688" table:style-name="ce11">
            <text:p><text:s/>36,366,603,688<text:s/></text:p>
          </table:table-cell>
          <table:table-cell office:value-type="float" office:value="54226071446" table:style-name="ce11">
            <text:p><text:s/>54,226,071,446<text:s/></text:p>
          </table:table-cell>
          <table:table-cell office:value-type="float" office:value="-17859467758" table:style-name="ce11">
            <text:p>-17,859,467,75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33092316406" table:style-name="ce11">
            <text:p><text:s/>33,092,316,406<text:s/></text:p>
          </table:table-cell>
          <table:table-cell office:value-type="float" office:value="55224060045" table:style-name="ce11">
            <text:p><text:s/>55,224,060,045<text:s/></text:p>
          </table:table-cell>
          <table:table-cell office:value-type="float" office:value="-22131743639" table:style-name="ce11">
            <text:p>-22,131,743,63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37152898687" table:style-name="ce11">
            <text:p><text:s/>37,152,898,687<text:s/></text:p>
          </table:table-cell>
          <table:table-cell office:value-type="float" office:value="56281201196" table:style-name="ce11">
            <text:p><text:s/>56,281,201,196<text:s/></text:p>
          </table:table-cell>
          <table:table-cell office:value-type="float" office:value="-19128302509" table:style-name="ce11">
            <text:p>-19,128,302,50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38600744034" table:style-name="ce11">
            <text:p><text:s/>38,600,744,034<text:s/></text:p>
          </table:table-cell>
          <table:table-cell office:value-type="float" office:value="55788585489" table:style-name="ce11">
            <text:p><text:s/>55,788,585,489<text:s/></text:p>
          </table:table-cell>
          <table:table-cell office:value-type="float" office:value="-17187841455" table:style-name="ce11">
            <text:p>-17,187,841,455<text:s/></text:p>
          </table:table-cell>
          <table:table-cell table:number-columns-repeated="2" table:style-name="ce4"/>
          <table:table-cell table:style-name="ce11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42329818868" table:style-name="ce11">
            <text:p><text:s/>42,329,818,868<text:s/></text:p>
          </table:table-cell>
          <table:table-cell office:value-type="float" office:value="55875567198" table:style-name="ce11">
            <text:p><text:s/>55,875,567,198<text:s/></text:p>
          </table:table-cell>
          <table:table-cell office:value-type="float" office:value="-13545748330" table:style-name="ce11">
            <text:p>-13,545,748,330<text:s/></text:p>
          </table:table-cell>
          <table:table-cell table:number-columns-repeated="2" table:style-name="ce4"/>
          <table:table-cell table:style-name="ce12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41603937107" table:style-name="ce11">
            <text:p><text:s/>41,603,937,107<text:s/></text:p>
          </table:table-cell>
          <table:table-cell office:value-type="float" office:value="56441552050" table:style-name="ce11">
            <text:p><text:s/>56,441,552,050<text:s/></text:p>
          </table:table-cell>
          <table:table-cell office:value-type="float" office:value="-14837614943" table:style-name="ce11">
            <text:p>-14,837,614,943<text:s/></text:p>
          </table:table-cell>
          <table:table-cell table:number-columns-repeated="2" table:style-name="ce4"/>
          <table:table-cell table:style-name="ce13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41949623776" table:style-name="ce11">
            <text:p><text:s/>41,949,623,776<text:s/></text:p>
          </table:table-cell>
          <table:table-cell office:value-type="float" office:value="58915330914" table:style-name="ce11">
            <text:p><text:s/>58,915,330,914<text:s/></text:p>
          </table:table-cell>
          <table:table-cell office:value-type="float" office:value="-16965707138" table:style-name="ce11">
            <text:p>-16,965,707,13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40337330269" table:style-name="ce11">
            <text:p><text:s/>40,337,330,269<text:s/></text:p>
          </table:table-cell>
          <table:table-cell office:value-type="float" office:value="57515414309" table:style-name="ce11">
            <text:p><text:s/>57,515,414,309<text:s/></text:p>
          </table:table-cell>
          <table:table-cell office:value-type="float" office:value="-17178084040" table:style-name="ce11">
            <text:p>-17,178,084,04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30500642547" table:style-name="ce11">
            <text:p><text:s/>30,500,642,547<text:s/></text:p>
          </table:table-cell>
          <table:table-cell office:value-type="float" office:value="54601393465" table:style-name="ce11">
            <text:p><text:s/>54,601,393,465<text:s/></text:p>
          </table:table-cell>
          <table:table-cell office:value-type="float" office:value="-24100750918" table:style-name="ce11">
            <text:p>-24,100,750,91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Feb</text:p>
          </table:table-cell>
          <table:table-cell office:value-type="float" office:value="34487872749" table:style-name="ce11">
            <text:p><text:s/>34,487,872,749<text:s/></text:p>
          </table:table-cell>
          <table:table-cell office:value-type="float" office:value="52612750796" table:style-name="ce11">
            <text:p><text:s/>52,612,750,796<text:s/></text:p>
          </table:table-cell>
          <table:table-cell office:value-type="float" office:value="-18124878047" table:style-name="ce11">
            <text:p>-18,124,878,04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r</text:p>
          </table:table-cell>
          <table:table-cell office:value-type="float" office:value="37657958937" table:style-name="ce11">
            <text:p><text:s/>37,657,958,937<text:s/></text:p>
          </table:table-cell>
          <table:table-cell office:value-type="float" office:value="57923972069" table:style-name="ce11">
            <text:p><text:s/>57,923,972,069<text:s/></text:p>
          </table:table-cell>
          <table:table-cell office:value-type="float" office:value="-20266013132" table:style-name="ce11">
            <text:p>-20,266,013,132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4">
            <text:p>Source: HM Revenue &amp; Customs Overseas Trade in Goods Statistics<text:s text:c="2"/></text:p>
          </table:table-cell>
          <table:table-cell table:style-name="ce9"/>
          <table:table-cell table:number-columns-repeated="3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4">
            <text:p>Note: 2022 and 2023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2 May 2023.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otal UK monthly Trade in Goods, October 2021 to March 2023</dc:title>
    <dc:description/>
    <dc:subject/>
    <meta:keyword>Total UK monthly</meta:keyword>
    <meta:keyword> Trade in Goods</meta:keyword>
    <meta:keyword> October 2021</meta:keyword>
    <meta:keyword> March 2023</meta:keyword>
    <meta:keyword> International Trade</meta:keyword>
    <meta:initial-creator>HM Revenue &amp; Customs</meta:initial-creator>
    <dc:creator>Debra Bearcroft</dc:creator>
    <meta:creation-date>2023-04-03T13:05:29Z</meta:creation-date>
    <dc:date>2023-05-03T14:03:36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