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2/05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float" office:value="786" table:style-name="ce16">
            <text:p>786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h and Valuables in Transit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188" table:style-name="ce17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ublic Space Surveillance (CCTV)</text:p>
          </table:table-cell>
          <table:table-cell office:value-type="float" office:value="125" table:style-name="ce17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42" table:style-name="ce1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464" table:formula="of:=SUBTOTAL(109;[Sector.$B$4:.$B$10])" table:style-name="ce14">
            <text:p>1464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number-columns-repeated="2" table:style-name="ce15"/>
          <table:table-cell table:number-columns-repeated="16382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berdee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sh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le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row-in-Furness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d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de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mingham</text:p>
          </table:table-cell>
          <table:table-cell office:value-type="float" office:value="38" table:style-name="ce17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poo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s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adfor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ght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nle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y St Edmunds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mbridge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msford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nderford and Ross-on-Wy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igav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ew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by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nca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dle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fries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fermline and Kirkcald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vesham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lkestone and 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ouce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uildford and Aldershot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tlepoo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igh Wycombe and Aylesbury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ll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pswich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nda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lmarnock and Irvin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ancaster and Morecamb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eds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ncol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ings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97" table:style-name="ce17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chester</text:p>
          </table:table-cell>
          <table:table-cell office:value-type="float" office:value="42" table:style-name="ce17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dway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ddlesbrough and Stockto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otherwell and Airdri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castle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ry and Ban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wic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Ox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lymout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rtsmouth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ading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hy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arboroug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ef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kegness and L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ampton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palding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af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oke-on-Trent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ansea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unt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hetford and Mildenhal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unbridge Wells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rrington and Wigan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lverhampton and Walsall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ing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thing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ork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786" table:formula="of:=SUBTOTAL(109;[UK_region.$B$4:.$B$142])" table:style-name="ce19">
            <text:p>786</text:p>
          </table:table-cell>
          <table:table-cell table:number-columns-repeated="16382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/>
    <dc:creator/>
    <meta:creation-date>2023-05-05T08:42:42Z</meta:creation-date>
    <dc:date>2023-05-05T08:42:50Z</dc:date>
  </office:meta>
</office:document-meta>
</file>