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5-05T00:00:00" table:style-name="ce3">
            <text:p>5/5/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5 Ma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772" table:style-name="ce23">
            <text:p>84,77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443" table:style-name="ce27">
            <text:p>81,44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29" table:style-name="ce27">
            <text:p>3,32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992" table:style-name="ce23">
            <text:p>85,99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28" table:style-name="ce23">
            <text:p>1,82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658" table:style-name="ce23">
            <text:p>84,658</text:p>
          </table:table-cell>
          <table:table-cell table:style-name="ce2"/>
          <table:table-cell office:value-type="float" office:value="79746" table:style-name="ce23">
            <text:p>79,74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335" table:style-name="ce45">
            <text:p>81,335</text:p>
          </table:table-cell>
          <table:table-cell table:style-name="ce2"/>
          <table:table-cell office:value-type="float" office:value="76515" table:style-name="ce46">
            <text:p>76,51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23" table:style-name="ce46">
            <text:p>3,323</text:p>
          </table:table-cell>
          <table:table-cell table:style-name="ce2"/>
          <table:table-cell office:value-type="float" office:value="3231" table:style-name="ce46">
            <text:p>3,23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855" table:style-name="ce23">
            <text:p>85,855</text:p>
          </table:table-cell>
          <table:table-cell table:style-name="ce2"/>
          <table:table-cell office:value-type="float" office:value="82344" table:style-name="ce49">
            <text:p>82,344</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09" table:style-name="ce23">
            <text:p>1,809</text:p>
          </table:table-cell>
          <table:table-cell table:style-name="ce2"/>
          <table:table-cell office:value-type="float" office:value="2126" table:style-name="ce23">
            <text:p>2,126</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rown, Graham [HMPS]</meta:initial-creator>
    <dc:creator>Brown, Graham [HMPS]</dc:creator>
    <meta:creation-date>2023-05-05T06:39:00Z</meta:creation-date>
    <dc:date>2023-05-05T06:39:04Z</dc:date>
  </office:meta>
</office:document-meta>
</file>