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3">
      <style:table-cell-properties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13.59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Prompt_payment_Data_2022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Percentage paid within 5 Days</text:p>
          </table:table-cell>
          <table:table-cell office:value-type="string" table:style-name="ce2">
            <text:p>Percentage paid within 30 Days</text:p>
          </table:table-cell>
          <table:table-cell office:value-type="string" table:style-name="ce2">
            <text:p>Amount of interest paid to suppliers due to a breach of the requirement in regulation 11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FY2022-2023, Q1</text:p>
          </table:table-cell>
          <table:table-cell office:value-type="string" table:style-name="ce1">
            <text:p>Ofsted</text:p>
          </table:table-cell>
          <table:table-cell office:value-type="percentage" office:value="0.95" table:style-name="ce4">
            <text:p>95%</text:p>
          </table:table-cell>
          <table:table-cell office:value-type="percentage" office:value="1" table:style-name="ce4">
            <text:p>100%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Y2022-2023, Q2</text:p>
          </table:table-cell>
          <table:table-cell office:value-type="string" table:style-name="ce5">
            <text:p>Ofsted</text:p>
          </table:table-cell>
          <table:table-cell office:value-type="percentage" office:value="0.95939283860923719" table:style-name="ce6">
            <text:p>96%</text:p>
          </table:table-cell>
          <table:table-cell office:value-type="percentage" office:value="0.99429164504411005" table:style-name="ce6">
            <text:p>99%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Y2022-2023, Q3</text:p>
          </table:table-cell>
          <table:table-cell office:value-type="string" table:style-name="ce5">
            <text:p>Ofsted</text:p>
          </table:table-cell>
          <table:table-cell office:value-type="percentage" office:value="0.97505800464037118" table:style-name="ce6">
            <text:p>98%</text:p>
          </table:table-cell>
          <table:table-cell office:value-type="percentage" office:value="0.99777648878576952" table:style-name="ce6">
            <text:p>100%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Y2022-2023, Q4</text:p>
          </table:table-cell>
          <table:table-cell office:value-type="string" table:style-name="ce5">
            <text:p>Ofsted</text:p>
          </table:table-cell>
          <table:table-cell office:value-type="percentage" office:value="0.98323594214005172" table:style-name="ce6">
            <text:p>98%</text:p>
          </table:table-cell>
          <table:table-cell office:value-type="percentage" office:value="0.99501867995018678" table:style-name="ce6">
            <text:p>100%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Ofsted_Prompt_payment_Data_2022.A1:Ofsted_Prompt_payment_Data_2022.E5" table:name="Ofsted_prompt_payment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Ofsted prompt payment data 2022 to 2023</dc:title>
    <meta:keyword>Ofsted</meta:keyword>
    <meta:keyword> data</meta:keyword>
    <meta:keyword> prompt payment</meta:keyword>
    <meta:keyword> corporate</meta:keyword>
    <meta:initial-creator/>
    <dc:creator>Natalie Wilson</dc:creator>
    <meta:creation-date>2023-05-03T14:57:16Z</meta:creation-date>
    <dc:date>2023-05-04T15:16:23Z</dc:date>
  </office:meta>
</office:document-meta>
</file>