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19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37">
      <style:text-properties fo:font-size="11pt" style:font-size-asian="11pt" style:font-size-complex="11pt"/>
    </style:style>
    <style:style style:name="ce11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19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Comma" style:data-style-name="N36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3.71739583333333cm" style:use-optimal-column-width="true"/>
    </style:style>
    <style:style style:name="co4" style:family="table-column">
      <style:table-column-properties fo:break-before="auto" style:column-width="7.43479166666667cm" style:use-optimal-column-width="true"/>
    </style:style>
    <style:style style:name="co5" style:family="table-column">
      <style:table-column-properties fo:break-before="auto" style:column-width="6.8659375cm" style:use-optimal-column-width="true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8.5328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20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1" style:base-cell-address="March_2023_25k_Ofsted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23_25k_Ofst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7" table:number-columns-repeated="16375" table:default-cell-style-name="ce2"/>
        <table:table-row table:style-name="ro1">
          <table:table-cell office:value-type="string" table:style-name="ce1">
            <text:p>Transparency Report - March 2023 - Spend over £25k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">
            <text:p>This spreadsheet contains one table.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7">
            <text:p>Department for Education</text:p>
          </table:table-cell>
          <table:table-cell office:value-type="string" table:style-name="ce17">
            <text:p>OFSTED</text:p>
          </table:table-cell>
          <table:table-cell office:value-type="string" table:style-name="ce18">
            <text:p>Pay Date</text:p>
          </table:table-cell>
          <table:table-cell office:value-type="string" table:style-name="ce17">
            <text:p>Expense type</text:p>
          </table:table-cell>
          <table:table-cell office:value-type="string" table:style-name="ce17">
            <text:p>Expense area</text:p>
          </table:table-cell>
          <table:table-cell office:value-type="string" table:style-name="ce17">
            <text:p>Supplier Name</text:p>
          </table:table-cell>
          <table:table-cell office:value-type="string" table:style-name="ce20">
            <text:p>Doc No.</text:p>
          </table:table-cell>
          <table:table-cell office:value-type="string" table:style-name="ce19">
            <text:p>Amount</text:p>
          </table:table-cell>
          <table:table-cell office:value-type="string" table:style-name="ce19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8/03/2023</text:p>
          </table:table-cell>
          <table:table-cell office:value-type="string" table:style-name="ce7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Corporate Travel Management</text:p>
          </table:table-cell>
          <table:table-cell office:value-type="string" table:style-name="ce5">
            <text:p>844447</text:p>
          </table:table-cell>
          <table:table-cell office:value-type="currency" office:value="511856.18" table:style-name="ce8">
            <text:p>£511,856.18</text:p>
          </table:table-cell>
          <table:table-cell office:value-type="string" table:style-name="ce8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10/03/2023</text:p>
          </table:table-cell>
          <table:table-cell office:value-type="string" table:style-name="ce9">
            <text:p>Accommodation Rent and Service Charge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844507</text:p>
          </table:table-cell>
          <table:table-cell office:value-type="currency" office:value="218234.25" table:style-name="ce8">
            <text:p>£218,234.25</text:p>
          </table:table-cell>
          <table:table-cell office:value-type="string" table:style-name="ce8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22/03/2023</text:p>
          </table:table-cell>
          <table:table-cell office:value-type="string" table:style-name="ce11">
            <text:p>Corporate Governance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Deloitte &amp; Touche LLP</text:p>
          </table:table-cell>
          <table:table-cell office:value-type="string" table:style-name="ce5">
            <text:p>844616</text:p>
          </table:table-cell>
          <table:table-cell office:value-type="currency" office:value="167817.96" table:style-name="ce8">
            <text:p>£167,817.9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16/03/2023</text:p>
          </table:table-cell>
          <table:table-cell office:value-type="string" table:style-name="ce9">
            <text:p>Accommodation Rent and Service Charge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Avison Young</text:p>
          </table:table-cell>
          <table:table-cell office:value-type="string" table:style-name="ce5">
            <text:p>844552</text:p>
          </table:table-cell>
          <table:table-cell office:value-type="currency" office:value="142828.25999999998" table:style-name="ce8">
            <text:p>£142,828.26</text:p>
          </table:table-cell>
          <table:table-cell office:value-type="string" table:style-name="ce8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7/03/2023</text:p>
          </table:table-cell>
          <table:table-cell office:value-type="string" table:style-name="ce9">
            <text:p>Accommodation Rent and Service Charge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Avison Young</text:p>
          </table:table-cell>
          <table:table-cell office:value-type="string" table:style-name="ce5">
            <text:p>844413</text:p>
          </table:table-cell>
          <table:table-cell office:value-type="currency" office:value="142263.81000000003" table:style-name="ce8">
            <text:p>£142,263.81</text:p>
          </table:table-cell>
          <table:table-cell office:value-type="string" table:style-name="ce8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3/03/2023</text:p>
          </table:table-cell>
          <table:table-cell office:value-type="string" table:style-name="ce9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AvePoint UK Ltd</text:p>
          </table:table-cell>
          <table:table-cell office:value-type="string" table:style-name="ce5">
            <text:p>844382</text:p>
          </table:table-cell>
          <table:table-cell office:value-type="currency" office:value="127783.50000000001" table:style-name="ce8">
            <text:p>£127,783.50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28/03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Calder Conferences Ltd</text:p>
          </table:table-cell>
          <table:table-cell office:value-type="string" table:style-name="ce5">
            <text:p>844665</text:p>
          </table:table-cell>
          <table:table-cell office:value-type="currency" office:value="80170.99000000002" table:style-name="ce8">
            <text:p>£80,170.99</text:p>
          </table:table-cell>
          <table:table-cell office:value-type="string" table:style-name="ce8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28/03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Alexander Mann Solutions Ltd</text:p>
          </table:table-cell>
          <table:table-cell office:value-type="string" table:style-name="ce5">
            <text:p>844667</text:p>
          </table:table-cell>
          <table:table-cell office:value-type="currency" office:value="36700.36" table:style-name="ce8">
            <text:p>£36,700.36</text:p>
          </table:table-cell>
          <table:table-cell office:value-type="string" table:style-name="ce8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1/03/2023</text:p>
          </table:table-cell>
          <table:table-cell office:value-type="string" table:style-name="ce9">
            <text:p>Managed Services</text:p>
          </table:table-cell>
          <table:table-cell office:value-type="string" table:style-name="ce5">
            <text:p>Applications, Regulatory and Contact</text:p>
          </table:table-cell>
          <table:table-cell office:value-type="string" table:style-name="ce5">
            <text:p>Puzzel Ltd</text:p>
          </table:table-cell>
          <table:table-cell office:value-type="string" table:style-name="ce5">
            <text:p>844313</text:p>
          </table:table-cell>
          <table:table-cell office:value-type="currency" office:value="67386.600000000006" table:style-name="ce8">
            <text:p>£67,386.60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16/03/2023</text:p>
          </table:table-cell>
          <table:table-cell office:value-type="string" table:style-name="ce11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Specialist Computer Centres</text:p>
          </table:table-cell>
          <table:table-cell office:value-type="string" table:style-name="ce5">
            <text:p>844553</text:p>
          </table:table-cell>
          <table:table-cell office:value-type="currency" office:value="66489" table:style-name="ce8">
            <text:p>£66,489.00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23/03/2023</text:p>
          </table:table-cell>
          <table:table-cell office:value-type="string" table:style-name="ce11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UNIT 4 Business Software Ltd CODA Di</text:p>
          </table:table-cell>
          <table:table-cell office:value-type="string" table:style-name="ce5">
            <text:p>844627</text:p>
          </table:table-cell>
          <table:table-cell office:value-type="currency" office:value="64599.839999999997" table:style-name="ce8">
            <text:p>£64,599.84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22/03/2023</text:p>
          </table:table-cell>
          <table:table-cell office:value-type="string" table:style-name="ce11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Phoenix Software Limited</text:p>
          </table:table-cell>
          <table:table-cell office:value-type="string" table:style-name="ce5">
            <text:p>844619</text:p>
          </table:table-cell>
          <table:table-cell office:value-type="currency" office:value="56601.44000000001" table:style-name="ce8">
            <text:p>£56,601.44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21/03/2023</text:p>
          </table:table-cell>
          <table:table-cell office:value-type="string" table:style-name="ce11">
            <text:p>Corporate Transactions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CGI IT UK Ltd</text:p>
          </table:table-cell>
          <table:table-cell office:value-type="string" table:style-name="ce5">
            <text:p>844597</text:p>
          </table:table-cell>
          <table:table-cell office:value-type="currency" office:value="55245.130000000005" table:style-name="ce8">
            <text:p>£55,245.13</text:p>
          </table:table-cell>
          <table:table-cell office:value-type="string" table:style-name="ce8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24/03/2023</text:p>
          </table:table-cell>
          <table:table-cell office:value-type="string" table:style-name="ce11">
            <text:p>Accommodation Rent and Service Charge</text:p>
          </table:table-cell>
          <table:table-cell office:value-type="string" table:style-name="ce10">
            <text:p>Property Division</text:p>
          </table:table-cell>
          <table:table-cell office:value-type="string" table:style-name="ce10">
            <text:p>Nottingham City Council</text:p>
          </table:table-cell>
          <table:table-cell office:value-type="string" table:style-name="ce5">
            <text:p>844633</text:p>
          </table:table-cell>
          <table:table-cell office:value-type="currency" office:value="53760" table:style-name="ce8">
            <text:p>£53,760.00</text:p>
          </table:table-cell>
          <table:table-cell office:value-type="string" table:style-name="ce8">
            <text:p>Accommodation Rent and Service Charg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13/03/2023</text:p>
          </table:table-cell>
          <table:table-cell office:value-type="string" table:style-name="ce9">
            <text:p>Accommodation Rent and Service Charge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Fidelity UK Real Estate Fund</text:p>
          </table:table-cell>
          <table:table-cell office:value-type="string" table:style-name="ce5">
            <text:p>844509</text:p>
          </table:table-cell>
          <table:table-cell office:value-type="currency" office:value="44758.5" table:style-name="ce8">
            <text:p>£44,758.50</text:p>
          </table:table-cell>
          <table:table-cell office:value-type="string" table:style-name="ce8">
            <text:p>Accommodation Rent and Service Charg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03/03/2023</text:p>
          </table:table-cell>
          <table:table-cell office:value-type="string" table:style-name="ce11">
            <text:p>Corporate Transactions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Alexander Mann Solutions Ltd</text:p>
          </table:table-cell>
          <table:table-cell office:value-type="string" table:style-name="ce5">
            <text:p>844373</text:p>
          </table:table-cell>
          <table:table-cell office:value-type="currency" office:value="25511.19" table:style-name="ce8">
            <text:p>£25,511.19</text:p>
          </table:table-cell>
          <table:table-cell office:value-type="string" table:style-name="ce8">
            <text:p>Contingent Labour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1/03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Enterprise Rent-a-Car</text:p>
          </table:table-cell>
          <table:table-cell office:value-type="string" table:style-name="ce5">
            <text:p>844324</text:p>
          </table:table-cell>
          <table:table-cell office:value-type="currency" office:value="43951.87" table:style-name="ce8">
            <text:p>£43,951.87</text:p>
          </table:table-cell>
          <table:table-cell office:value-type="string" table:style-name="ce8">
            <text:p>Vehicle Hir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3/03/2023</text:p>
          </table:table-cell>
          <table:table-cell office:value-type="string" table:style-name="ce9">
            <text:p>Managed Services</text:p>
          </table:table-cell>
          <table:table-cell office:value-type="string" table:style-name="ce5">
            <text:p>Digital Change</text:p>
          </table:table-cell>
          <table:table-cell office:value-type="string" table:style-name="ce5">
            <text:p>CACI Ltd</text:p>
          </table:table-cell>
          <table:table-cell office:value-type="string" table:style-name="ce5">
            <text:p>844384</text:p>
          </table:table-cell>
          <table:table-cell office:value-type="currency" office:value="40754.089999999997" table:style-name="ce8">
            <text:p>£40,754.09</text:p>
          </table:table-cell>
          <table:table-cell office:value-type="string" table:style-name="ce8">
            <text:p>ICT Support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Department for Education</text:p>
          </table:table-cell>
          <table:table-cell office:value-type="string" table:style-name="ce12">
            <text:p>OFSTED</text:p>
          </table:table-cell>
          <table:table-cell office:value-type="string" table:style-name="ce13">
            <text:p>02/03/2023</text:p>
          </table:table-cell>
          <table:table-cell office:value-type="string" table:style-name="ce9">
            <text:p>Staff Learning &amp; Development</text:p>
          </table:table-cell>
          <table:table-cell office:value-type="string" table:style-name="ce12">
            <text:p>People Group</text:p>
          </table:table-cell>
          <table:table-cell office:value-type="string" table:style-name="ce12">
            <text:p>Cabinet Office Votes Cash A/C</text:p>
          </table:table-cell>
          <table:table-cell office:value-type="string" table:style-name="ce12">
            <text:p>844336</text:p>
          </table:table-cell>
          <table:table-cell office:value-type="currency" office:value="40328" table:style-name="ce14">
            <text:p>£40,328.00</text:p>
          </table:table-cell>
          <table:table-cell office:value-type="string" table:style-name="ce14">
            <text:p>Staff training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14/03/2023</text:p>
          </table:table-cell>
          <table:table-cell office:value-type="string" table:style-name="ce9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844533</text:p>
          </table:table-cell>
          <table:table-cell office:value-type="currency" office:value="37909.800000000003" table:style-name="ce8">
            <text:p>£37,909.80</text:p>
          </table:table-cell>
          <table:table-cell office:value-type="string" table:style-name="ce8">
            <text:p>ICT Support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2/03/2023</text:p>
          </table:table-cell>
          <table:table-cell office:value-type="string" table:style-name="ce9">
            <text:p>Managed Services</text:p>
          </table:table-cell>
          <table:table-cell office:value-type="string" table:style-name="ce5">
            <text:p>Digital Change</text:p>
          </table:table-cell>
          <table:table-cell office:value-type="string" table:style-name="ce5">
            <text:p>Phoenix Software Limited</text:p>
          </table:table-cell>
          <table:table-cell office:value-type="string" table:style-name="ce5">
            <text:p>844328</text:p>
          </table:table-cell>
          <table:table-cell office:value-type="currency" office:value="37202.369999999995" table:style-name="ce8">
            <text:p>£37,202.37</text:p>
          </table:table-cell>
          <table:table-cell office:value-type="string" table:style-name="ce8">
            <text:p>ICT Support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21/03/2023</text:p>
          </table:table-cell>
          <table:table-cell office:value-type="string" table:style-name="ce11">
            <text:p>Managed Services</text:p>
          </table:table-cell>
          <table:table-cell office:value-type="string" table:style-name="ce10">
            <text:p>People Group</text:p>
          </table:table-cell>
          <table:table-cell office:value-type="string" table:style-name="ce10">
            <text:p>Synergy Learning</text:p>
          </table:table-cell>
          <table:table-cell office:value-type="string" table:style-name="ce5">
            <text:p>844600</text:p>
          </table:table-cell>
          <table:table-cell office:value-type="currency" office:value="37020" table:style-name="ce8">
            <text:p>£37,020.00</text:p>
          </table:table-cell>
          <table:table-cell office:value-type="string" table:style-name="ce8">
            <text:p>ICT Support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29/03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5">
            <text:p>Commercial Services</text:p>
          </table:table-cell>
          <table:table-cell office:value-type="string" table:style-name="ce5">
            <text:p>Willis Limited</text:p>
          </table:table-cell>
          <table:table-cell office:value-type="string" table:style-name="ce5">
            <text:p>844690</text:p>
          </table:table-cell>
          <table:table-cell office:value-type="currency" office:value="34776" table:style-name="ce8">
            <text:p>£34,776.00</text:p>
          </table:table-cell>
          <table:table-cell office:value-type="string" table:style-name="ce8">
            <text:p>Vehicle Hire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10/03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Calder Conferences Ltd</text:p>
          </table:table-cell>
          <table:table-cell office:value-type="string" table:style-name="ce5">
            <text:p>844503</text:p>
          </table:table-cell>
          <table:table-cell office:value-type="currency" office:value="34697.839999999997" table:style-name="ce8">
            <text:p>£34,697.84</text:p>
          </table:table-cell>
          <table:table-cell office:value-type="string" table:style-name="ce8">
            <text:p>Meeting and Conferencing Service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31/03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Alexander Mann Solutions Ltd</text:p>
          </table:table-cell>
          <table:table-cell office:value-type="string" table:style-name="ce5">
            <text:p>844764</text:p>
          </table:table-cell>
          <table:table-cell office:value-type="currency" office:value="25839.24" table:style-name="ce8">
            <text:p>£25,839.24</text:p>
          </table:table-cell>
          <table:table-cell office:value-type="string" table:style-name="ce8">
            <text:p>Contingent Labour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22/03/2023</text:p>
          </table:table-cell>
          <table:table-cell office:value-type="string" table:style-name="ce11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Specialist Computer Centres</text:p>
          </table:table-cell>
          <table:table-cell office:value-type="string" table:style-name="ce5">
            <text:p>844625</text:p>
          </table:table-cell>
          <table:table-cell office:value-type="currency" office:value="33510.46" table:style-name="ce8">
            <text:p>£33,510.46</text:p>
          </table:table-cell>
          <table:table-cell office:value-type="string" table:style-name="ce8">
            <text:p>ICT Support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13/03/2023</text:p>
          </table:table-cell>
          <table:table-cell office:value-type="string" table:style-name="ce9">
            <text:p>Accommodation Rent and Service Charge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DEFRA</text:p>
          </table:table-cell>
          <table:table-cell office:value-type="string" table:style-name="ce5">
            <text:p>844512</text:p>
          </table:table-cell>
          <table:table-cell office:value-type="currency" office:value="31187.96" table:style-name="ce8">
            <text:p>£31,187.96</text:p>
          </table:table-cell>
          <table:table-cell office:value-type="string" table:style-name="ce8">
            <text:p>Accommodation Rent and Service Charge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7/03/2023</text:p>
          </table:table-cell>
          <table:table-cell office:value-type="string" table:style-name="ce9">
            <text:p>Managed Services</text:p>
          </table:table-cell>
          <table:table-cell office:value-type="string" table:style-name="ce5">
            <text:p>Regulation &amp; Social Care</text:p>
          </table:table-cell>
          <table:table-cell office:value-type="string" table:style-name="ce5">
            <text:p>Ma Education Ltd</text:p>
          </table:table-cell>
          <table:table-cell office:value-type="string" table:style-name="ce5">
            <text:p>844404</text:p>
          </table:table-cell>
          <table:table-cell office:value-type="currency" office:value="30850.799999999999" table:style-name="ce8">
            <text:p>£30,850.80</text:p>
          </table:table-cell>
          <table:table-cell office:value-type="string" table:style-name="ce8">
            <text:p>ICT Support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2/03/2023</text:p>
          </table:table-cell>
          <table:table-cell office:value-type="string" table:style-name="ce9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Little Fish (UK) Limited</text:p>
          </table:table-cell>
          <table:table-cell office:value-type="string" table:style-name="ce5">
            <text:p>844332</text:p>
          </table:table-cell>
          <table:table-cell office:value-type="currency" office:value="30595.24" table:style-name="ce8">
            <text:p>£30,595.24</text:p>
          </table:table-cell>
          <table:table-cell office:value-type="string" table:style-name="ce8">
            <text:p>ICT Support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17/03/2023</text:p>
          </table:table-cell>
          <table:table-cell office:value-type="string" table:style-name="ce11">
            <text:p>Corporate Transactions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Office Angels Limited</text:p>
          </table:table-cell>
          <table:table-cell office:value-type="string" table:style-name="ce5">
            <text:p>844578</text:p>
          </table:table-cell>
          <table:table-cell office:value-type="currency" office:value="28216.25" table:style-name="ce8">
            <text:p>£28,216.25</text:p>
          </table:table-cell>
          <table:table-cell office:value-type="string" table:style-name="ce8">
            <text:p>Contingent Labour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9/03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Office Angels Limited</text:p>
          </table:table-cell>
          <table:table-cell office:value-type="string" table:style-name="ce5">
            <text:p>844466</text:p>
          </table:table-cell>
          <table:table-cell office:value-type="currency" office:value="28177.93" table:style-name="ce8">
            <text:p>£28,177.93</text:p>
          </table:table-cell>
          <table:table-cell office:value-type="string" table:style-name="ce8">
            <text:p>Contingent Labour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10/03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Alexander Mann Solutions Ltd</text:p>
          </table:table-cell>
          <table:table-cell office:value-type="string" table:style-name="ce5">
            <text:p>844501</text:p>
          </table:table-cell>
          <table:table-cell office:value-type="currency" office:value="27582.77" table:style-name="ce8">
            <text:p>£27,582.77</text:p>
          </table:table-cell>
          <table:table-cell office:value-type="string" table:style-name="ce8">
            <text:p>Contingent Labour</text:p>
          </table:table-cell>
          <table:table-cell table:number-columns-repeated="7" table:style-name="ce16"/>
          <table:table-cell table:number-columns-repeated="16368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6">
            <text:p>21/03/2023</text:p>
          </table:table-cell>
          <table:table-cell office:value-type="string" table:style-name="ce11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Boxxe Ltd</text:p>
          </table:table-cell>
          <table:table-cell office:value-type="string" table:style-name="ce5">
            <text:p>844602</text:p>
          </table:table-cell>
          <table:table-cell office:value-type="currency" office:value="25062.6" table:style-name="ce8">
            <text:p>£25,062.60</text:p>
          </table:table-cell>
          <table:table-cell office:value-type="string" table:style-name="ce8">
            <text:p>ICT Support</text:p>
          </table:table-cell>
          <table:table-cell table:number-columns-repeated="16375" table:style-name="ce2"/>
        </table:table-row>
        <table:table-row table:number-rows-repeated="1048540" table:style-name="ro2">
          <table:table-cell table:number-columns-repeated="16384"/>
        </table:table-row>
      </table:table>
      <table:named-expressions>
        <table:named-range table:name="range" table:cell-range-address="March_2023_25k_Ofsted.$G$4:March_2023_25k_Ofsted.$H$36" table:base-cell-address="March_2023_25k_Ofsted.$A$1"/>
      </table:named-expressions>
      <table:database-ranges>
        <table:database-range table:target-range-address="March_2023_25k_Ofsted.A3:March_2023_25k_Ofsted.I36" table:name="_Ofsted_spend_over_25k_spend_March_202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5-04T15:02:26Z</meta:creation-date>
    <dc:date>2023-05-04T15:03:54Z</dc:date>
  </office:meta>
</office:document-meta>
</file>