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top"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style:vertical-align="top"/>
      <style:text-properties fo:font-size="16pt" style:font-size-asian="16pt" style:font-size-complex="16pt"/>
    </style:style>
    <style:style style:name="ce4" style:family="table-cell" style:parent-style-name="Default" style:data-style-name="N0">
      <style:table-cell-properties style:vertical-align="top" fo:wrap-option="wrap"/>
      <style:text-properties fo:font-size="16pt" style:font-size-asian="16pt" style:font-size-complex="16pt"/>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2pt solid #000000" style:vertical-align="to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2pt solid #000000" style:vertical-align="top"/>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top"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2pt solid #000000" style:vertical-align="top"/>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top"/>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style>
    <style:style style:name="ce16" style:family="table-cell" style:parent-style-name="Default" style:data-style-name="N19">
      <style:table-cell-properties fo:border-top="2pt solid #000000" fo:border-bottom="thin solid #000000" fo:border-left="2pt solid #000000" fo:border-right="2pt solid #000000" style:vertical-align="top" style:repeat-content="false"/>
      <style:paragraph-properties fo:text-align="center"/>
    </style:style>
    <style:style style:name="ce17" style:family="table-cell" style:parent-style-name="Default" style:data-style-name="N0">
      <style:table-cell-properties fo:border-top="2pt solid #000000" fo:border-bottom="thin solid #000000" fo:border-left="2pt solid #000000" fo:border-right="2pt solid #000000" style:vertical-align="top"/>
    </style:style>
    <style:style style:name="ce18" style:family="table-cell" style:parent-style-name="Default" style:data-style-name="N0">
      <style:table-cell-properties fo:border-top="2pt solid #000000" fo:border-bottom="thin solid #000000" fo:border-left="none" fo:border-right="none" style:vertical-align="top" fo:wrap-option="wrap"/>
    </style:style>
    <style:style style:name="ce19" style:family="table-cell" style:parent-style-name="Default" style:data-style-name="N0">
      <style:table-cell-properties fo:border-top="2pt solid #000000" fo:border-bottom="thin solid #000000" fo:border-left="thin solid #000000" fo:border-right="2pt solid #000000" style:vertical-align="top"/>
    </style:style>
    <style:style style:name="ce20" style:family="table-cell" style:parent-style-name="Default" style:data-style-name="N0">
      <style:table-cell-properties fo:border-top="2pt solid #000000" fo:border-bottom="thin solid #000000" fo:border-left="none" fo:border-right="none" style:vertical-align="top"/>
    </style:style>
    <style:style style:name="ce21" style:family="table-cell" style:parent-style-name="Default" style:data-style-name="N0">
      <style:table-cell-properties fo:border-top="2pt solid #000000" fo:border-bottom="thin solid #000000" fo:border-left="2pt solid #000000" fo:border-right="none" style:vertical-align="top" fo:wrap-option="wrap"/>
    </style:style>
    <style:style style:name="ce2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23" style:family="table-cell" style:parent-style-name="Default" style:data-style-name="N19">
      <style:table-cell-properties fo:border-top="thin solid #000000" fo:border-bottom="thin solid #000000" fo:border-left="2pt solid #000000" fo:border-right="2pt solid #000000" style:vertical-align="top"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2pt solid #000000" style:vertical-align="top"/>
    </style:style>
    <style:style style:name="ce25" style:family="table-cell" style:parent-style-name="Default" style:data-style-name="N0">
      <style:table-cell-properties fo:border-top="thin solid #000000" fo:border-bottom="thin solid #000000" fo:border-left="none" fo:border-right="none" style:vertical-align="top" fo:wrap-option="wrap"/>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style>
    <style:style style:name="ce27" style:family="table-cell" style:parent-style-name="Default" style:data-style-name="N0">
      <style:table-cell-properties fo:border-top="thin solid #000000" fo:border-bottom="thin solid #000000" fo:border-left="none" fo:border-right="none" style:vertical-align="top"/>
    </style:style>
    <style:style style:name="ce28" style:family="table-cell" style:parent-style-name="Default" style:data-style-name="N0">
      <style:table-cell-properties fo:border-top="thin solid #000000" fo:border-bottom="thin solid #000000" fo:border-left="2pt solid #000000" fo:border-right="none" style:vertical-align="top" fo:wrap-option="wrap"/>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30" style:family="table-cell" style:parent-style-name="Hyperlink" style:data-style-name="N0">
      <style:table-cell-properties fo:border-top="thin solid #000000" fo:border-bottom="thin solid #000000" fo:border-left="none" fo:border-right="none" style:vertical-align="top" fo:wrap-option="wrap"/>
      <style:text-properties fo:color="#0563C1" style:text-underline-style="solid" style:text-underline-type="single"/>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style:style>
    <style:style style:name="ce32" style:family="table-cell" style:parent-style-name="Default" style:data-style-name="N0">
      <style:table-cell-properties fo:border-top="thin solid #000000" fo:border-bottom="thin solid #000000" fo:border-left="none" fo:border-right="2pt solid #000000" style:vertical-align="top"/>
    </style:style>
    <style:style style:name="ce33" style:family="table-cell" style:parent-style-name="Default" style:data-style-name="N19">
      <style:table-cell-properties fo:border-top="thin solid #000000" fo:border-bottom="thin solid #000000" fo:border-left="2pt solid #000000" fo:border-right="2pt solid #000000" style:vertical-align="top"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center"/>
    </style:style>
    <style:style style:name="ce35" style:family="table-cell" style:parent-style-name="Default" style:data-style-name="N0">
      <style:table-cell-properties style:vertical-align="top" style:repeat-content="false"/>
      <style:paragraph-properties fo:text-align="justify"/>
      <style:text-properties fo:color="#000000"/>
    </style:style>
    <style:style style:name="ce36" style:family="table-cell" style:parent-style-name="Default" style:data-style-name="N0">
      <style:table-cell-properties style:vertical-align="middle" fo:wrap-option="wrap" style:repeat-content="false"/>
      <style:paragraph-properties fo:text-align="justify"/>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0">
      <style:table-cell-properties style:vertical-align="top" style:repeat-content="false"/>
      <style:paragraph-properties fo:text-align="justify"/>
    </style:style>
    <style:style style:name="ce39" style:family="table-cell" style:parent-style-name="Default" style:data-style-name="N0">
      <style:table-cell-properties style:vertical-align="top" fo:wrap-option="wrap"/>
      <style:text-properties fo:color="#000000"/>
    </style:style>
    <style:style style:name="ce40" style:family="table-cell" style:parent-style-name="Default" style:data-style-name="N0">
      <style:table-cell-properties fo:border="thin solid #000000" style:vertical-align="top" style:repeat-content="false"/>
      <style:paragraph-properties fo:text-align="justify"/>
    </style:style>
    <style:style style:name="ce41"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FF0000"/>
    </style:style>
    <style:style style:name="ce45"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style>
    <style:style style:name="ce46" style:family="table-cell" style:parent-style-name="Default" style:data-style-name="N0">
      <style:table-cell-properties fo:border-top="none" fo:border-bottom="none" fo:border-left="2pt solid #000000" fo:border-right="2pt solid #000000" style:vertical-align="top"/>
    </style:style>
    <style:style style:name="ce47" style:family="table-cell" style:parent-style-name="Default" style:data-style-name="N0">
      <style:table-cell-properties fo:border-top="none" fo:border-bottom="none" fo:border-left="thin solid #000000" fo:border-right="2pt solid #000000" style:vertical-align="top"/>
    </style:style>
    <style:style style:name="ce48" style:family="table-cell" style:parent-style-name="Default" style:data-style-name="N0">
      <style:table-cell-properties fo:border-top="none" fo:border-bottom="none" fo:border-left="2pt solid #000000" fo:border-right="none" style:vertical-align="top" fo:wrap-option="wrap"/>
    </style:style>
    <style:style style:name="co1" style:family="table-column">
      <style:table-column-properties fo:break-before="auto" style:column-width="1.46402777777778cm"/>
    </style:style>
    <style:style style:name="co2" style:family="table-column">
      <style:table-column-properties fo:break-before="auto" style:column-width="2.50472222222222cm" style:use-optimal-column-width="true"/>
    </style:style>
    <style:style style:name="co3" style:family="table-column">
      <style:table-column-properties fo:break-before="auto" style:column-width="7.02027777777778cm"/>
    </style:style>
    <style:style style:name="co4" style:family="table-column">
      <style:table-column-properties fo:break-before="auto" style:column-width="3.84527777777778cm" style:use-optimal-column-width="true"/>
    </style:style>
    <style:style style:name="co5" style:family="table-column">
      <style:table-column-properties fo:break-before="auto" style:column-width="1.76388888888889cm"/>
    </style:style>
    <style:style style:name="co6" style:family="table-column">
      <style:table-column-properties fo:break-before="auto" style:column-width="8.81944444444444cm"/>
    </style:style>
    <style:style style:name="co7" style:family="table-column">
      <style:table-column-properties fo:break-before="auto" style:column-width="26.4759722222222cm"/>
    </style:style>
    <style:style style:name="co8"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8.5pt" style:use-optimal-row-height="true" fo:break-before="auto"/>
    </style:style>
    <style:style style:name="ro5" style:family="table-row">
      <style:table-row-properties style:row-height="159.5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232pt" style:use-optimal-row-height="true" fo:break-before="auto"/>
    </style:style>
    <style:style style:name="ro9" style:family="table-row">
      <style:table-row-properties style:row-height="246.5pt" style:use-optimal-row-height="true" fo:break-before="auto"/>
    </style:style>
    <style:style style:name="ro10" style:family="table-row">
      <style:table-row-properties style:row-height="304.5pt" style:use-optimal-row-height="true" fo:break-before="auto"/>
    </style:style>
    <style:style style:name="ro11" style:family="table-row">
      <style:table-row-properties style:row-height="116pt" style:use-optimal-row-height="true" fo:break-before="auto"/>
    </style:style>
    <style:style style:name="ro12" style:family="table-row">
      <style:table-row-properties style:row-height="409.5pt" style:use-optimal-row-height="false" fo:break-before="auto"/>
    </style:style>
    <style:style style:name="ro13" style:family="table-row">
      <style:table-row-properties style:row-height="101.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33.15pt" style:use-optimal-row-height="false" fo:break-before="auto"/>
    </style:style>
    <style:style style:name="ro16" style:family="table-row">
      <style:table-row-properties style:row-height="275.5pt" style:use-optimal-row-height="true" fo:break-before="auto"/>
    </style:style>
    <style:style style:name="ro17" style:family="table-row">
      <style:table-row-properties style:row-height="391.5pt" style:use-optimal-row-height="true" fo:break-before="auto"/>
    </style:style>
    <style:style style:name="ro18" style:family="table-row">
      <style:table-row-properties style:row-height="290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319pt" style:use-optimal-row-height="true" fo:break-before="auto"/>
    </style:style>
    <style:style style:name="ro21" style:family="table-row">
      <style:table-row-properties style:row-height="130.5pt" style:use-optimal-row-height="true" fo:break-before="auto"/>
    </style:style>
    <style:style style:name="ro22" style:family="table-row">
      <style:table-row-properties style:row-height="333.5pt" style:use-optimal-row-height="true" fo:break-before="auto"/>
    </style:style>
    <style:style style:name="ro23" style:family="table-row">
      <style:table-row-properties style:row-height="203pt" style:use-optimal-row-height="true" fo:break-before="auto"/>
    </style:style>
    <style:style style:name="ro24" style:family="table-row">
      <style:table-row-properties style:row-height="348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261pt" style:use-optimal-row-height="true" fo:break-before="auto"/>
    </style:style>
    <style:style style:name="ro27" style:family="table-row">
      <style:table-row-properties style:row-height="72.5pt" style:use-optimal-row-height="true" fo:break-before="auto"/>
    </style:style>
    <style:style style:name="ro28" style:family="table-row">
      <style:table-row-properties style:row-height="362.5pt" style:use-optimal-row-height="tru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style:style style:name="ce49" style:family="table-cell" style:parent-style-name="Default" style:data-style-name="N0">
      <style:table-cell-properties style:vertical-align="top" fo:wrap-option="wrap"/>
      <style:text-properties fo:font-size="16pt" style:font-size-asian="16pt" style:font-size-complex="16pt"/>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50" style:family="table-cell" style:parent-style-name="Default" style:data-style-name="N0">
      <style:table-cell-properties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51" style:family="table-cell" style:parent-style-name="Default" style:data-style-name="N0">
      <style:table-cell-properties fo:border-top="2pt solid #000000" fo:border-bottom="2pt solid #000000" fo:border-left="none" fo:border-right="none" style:vertical-align="top" fo:wrap-option="wrap"/>
      <style:text-properties fo:font-weight="bold" style:font-weight-asian="bold" style:font-weight-complex="bold"/>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52" style:family="table-cell" style:parent-style-name="Default" style:data-style-name="N0">
      <style:table-cell-properties fo:border-top="2pt solid #000000" fo:border-bottom="thin solid #000000" fo:border-left="none" fo:border-right="none"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53" style:family="table-cell" style:parent-style-name="Default" style:data-style-name="N0">
      <style:table-cell-properties fo:border-top="thin solid #000000" fo:border-bottom="thin solid #000000" fo:border-left="none" fo:border-right="none"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54" style:family="table-cell" style:parent-style-name="Default" style:data-style-name="N0">
      <style:table-cell-properties style:vertical-align="top" fo:wrap-option="wrap"/>
      <style:text-properties fo:font-size="16pt" style:font-size-asian="16pt" style:font-size-complex="16pt"/>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55" style:family="table-cell" style:parent-style-name="Default" style:data-style-name="N0">
      <style:table-cell-properties style:vertical-align="top" fo:wrap-option="wrap"/>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56" style:family="table-cell" style:parent-style-name="Default" style:data-style-name="N0">
      <style:table-cell-properties fo:border-top="2pt solid #000000" fo:border-bottom="2pt solid #000000" fo:border-left="2pt solid #000000" fo:border-right="none" style:vertical-align="top" fo:wrap-option="wrap"/>
      <style:text-properties fo:font-weight="bold" style:font-weight-asian="bold" style:font-weight-complex="bold"/>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57" style:family="table-cell" style:parent-style-name="Default" style:data-style-name="N0">
      <style:table-cell-properties fo:border-top="2pt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58" style:family="table-cell" style:parent-style-name="Default" style:data-style-name="N0">
      <style:table-cell-properties fo:border-top="thin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59" style:family="table-cell" style:parent-style-name="Default" style:data-style-name="N0">
      <style:table-cell-properties fo:border-top="none" fo:border-bottom="none"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60" style:family="table-cell" style:parent-style-name="Default" style:data-style-name="N0">
      <style:table-cell-properties fo:border-top="thin solid #000000" fo:border-bottom="thin solid #000000" fo:border-left="none" fo:border-right="none" style:vertical-align="top" fo:wrap-option="wrap"/>
      <style:map style:condition="of:is-true-formula(NOT(ISERROR(SEARCH(&quot;Nil Response&quot;;[.E1]))))" style:apply-style-name="cf3" style:base-cell-address="Consultation_Responses.E1"/>
      <style:map style:condition="of:is-true-formula(NOT(ISERROR(SEARCH(&quot;No&quot;;[.H1]))))" style:apply-style-name="cf1" style:base-cell-address="Consultation_Responses.H1"/>
      <style:map style:condition="of:cell-content()=&quot;Yes&quot;" style:apply-style-name="cf2"/>
    </style:style>
    <style:style style:name="ce61" style:family="table-cell" style:parent-style-name="Default" style:data-style-name="N0">
      <style:table-cell-properties style:vertical-align="top" fo:wrap-option="wrap"/>
      <style:text-properties fo:font-size="16pt" style:font-size-asian="16pt" style:font-size-complex="16pt"/>
      <style:map style:condition="of:is-true-formula(NOT(ISERROR(SEARCH(&quot;Nil Response&quot;;[.E1]))))" style:apply-style-name="cf3" style:base-cell-address="Consultation_Responses.E1"/>
    </style:style>
    <style:style style:name="ce62" style:family="table-cell" style:parent-style-name="Default" style:data-style-name="N0">
      <style:table-cell-properties style:vertical-align="top" fo:wrap-option="wrap"/>
      <style:map style:condition="of:is-true-formula(NOT(ISERROR(SEARCH(&quot;Nil Response&quot;;[.E1]))))" style:apply-style-name="cf3" style:base-cell-address="Consultation_Responses.E1"/>
    </style:style>
    <style:style style:name="ce63" style:family="table-cell" style:parent-style-name="Default" style:data-style-name="N0">
      <style:table-cell-properties fo:border-top="2pt solid #000000" fo:border-bottom="2pt solid #000000" fo:border-left="2pt solid #000000" fo:border-right="none" style:vertical-align="top" fo:wrap-option="wrap"/>
      <style:text-properties fo:font-weight="bold" style:font-weight-asian="bold" style:font-weight-complex="bold"/>
      <style:map style:condition="of:is-true-formula(NOT(ISERROR(SEARCH(&quot;Nil Response&quot;;[.E1]))))" style:apply-style-name="cf3" style:base-cell-address="Consultation_Responses.E1"/>
    </style:style>
    <style:style style:name="ce64" style:family="table-cell" style:parent-style-name="Default" style:data-style-name="N0">
      <style:table-cell-properties fo:border-top="2pt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style>
    <style:style style:name="ce65" style:family="table-cell" style:parent-style-name="Default" style:data-style-name="N0">
      <style:table-cell-properties fo:border-top="thin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style>
    <style:style style:name="ce66" style:family="table-cell" style:parent-style-name="Default" style:data-style-name="N0">
      <style:table-cell-properties fo:border-top="none" fo:border-bottom="none" fo:border-left="2pt solid #000000" fo:border-right="none" style:vertical-align="top" fo:wrap-option="wrap"/>
      <style:map style:condition="of:is-true-formula(NOT(ISERROR(SEARCH(&quot;Nil Response&quot;;[.E1]))))" style:apply-style-name="cf3" style:base-cell-address="Consultation_Responses.E1"/>
    </style:style>
    <style:style style:name="ce67" style:family="table-cell" style:parent-style-name="Default" style:data-style-name="N0">
      <style:table-cell-properties fo:border-top="2pt solid #000000" fo:border-bottom="2pt solid #000000" fo:border-left="2pt solid #000000" fo:border-right="none" style:vertical-align="top" fo:wrap-option="wrap"/>
      <style:text-properties fo:font-weight="bold" style:font-weight-asian="bold" style:font-weight-complex="bold"/>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68" style:family="table-cell" style:parent-style-name="Default" style:data-style-name="N0">
      <style:table-cell-properties fo:border-top="2pt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69" style:family="table-cell" style:parent-style-name="Default" style:data-style-name="N0">
      <style:table-cell-properties fo:border-top="thin solid #000000" fo:border-bottom="thin solid #000000"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70" style:family="table-cell" style:parent-style-name="Default" style:data-style-name="N0">
      <style:table-cell-properties fo:border-top="thin solid #000000" fo:border-bottom="thin solid #000000" fo:border-left="thin solid #000000" fo:border-right="2pt solid #000000" style:vertical-align="to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71" style:family="table-cell" style:parent-style-name="Default" style:data-style-name="N0">
      <style:table-cell-properties fo:border-top="none" fo:border-bottom="none" fo:border-left="2pt solid #000000" fo:border-right="none"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style:map style:condition="of:is-true-formula(NOT(ISERROR(SEARCH(&quot;Nil Response&quot;;[.E1]))))" style:apply-style-name="cf3" style:base-cell-address="Consultation_Responses.E1"/>
      <style:map style:condition="of:is-true-formula(NOT(ISERROR(SEARCH(&quot;No&quot;;[.E1]))))" style:apply-style-name="cf1" style:base-cell-address="Consultation_Responses.E1"/>
      <style:map style:condition="of:is-true-formula(NOT(ISERROR(SEARCH(&quot;Yes&quot;;[.E1]))))" style:apply-style-name="cf2" style:base-cell-address="Consultation_Responses.E1"/>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sultation_Responses" table:style-name="ta1">
        <table:table-column table:style-name="co1" table:default-cell-style-name="ce5"/>
        <table:table-column table:style-name="co2" table:default-cell-style-name="ce45"/>
        <table:table-column table:style-name="co3" table:default-cell-style-name="ce46"/>
        <table:table-column table:style-name="co4" table:default-cell-style-name="ce46"/>
        <table:table-column table:style-name="co5" table:default-cell-style-name="ce7"/>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5" table:default-cell-style-name="ce48"/>
        <table:table-column table:style-name="co6" table:default-cell-style-name="ce47"/>
        <table:table-column table:style-name="co6" table:default-cell-style-name="ce6"/>
        <table:table-column table:style-name="co7" table:default-cell-style-name="ce7"/>
        <table:table-column table:style-name="co8" table:number-columns-repeated="16349" table:default-cell-style-name="ce6"/>
        <table:table-row table:style-name="ro1">
          <table:table-cell office:value-type="string" table:style-name="ce1">
            <text:p>Merchant Shipping (Small Workboats and Pilot Boats) Regulations 2023 and accompanying Code (“Workboat Code Edition 3”)</text:p>
          </table:table-cell>
          <table:table-cell table:style-name="ce2"/>
          <table:table-cell table:number-columns-repeated="2" table:style-name="ce3"/>
          <table:table-cell table:style-name="ce49"/>
          <table:table-cell table:number-columns-repeated="2" table:style-name="ce3"/>
          <table:table-cell table:style-name="ce54"/>
          <table:table-cell table:number-columns-repeated="2" table:style-name="ce3"/>
          <table:table-cell table:style-name="ce54"/>
          <table:table-cell table:number-columns-repeated="2" table:style-name="ce3"/>
          <table:table-cell table:style-name="ce61"/>
          <table:table-cell table:number-columns-repeated="2" table:style-name="ce3"/>
          <table:table-cell table:style-name="ce49"/>
          <table:table-cell table:number-columns-repeated="2" table:style-name="ce3"/>
          <table:table-cell table:style-name="ce49"/>
          <table:table-cell table:number-columns-repeated="2" table:style-name="ce3"/>
          <table:table-cell table:style-name="ce49"/>
          <table:table-cell table:number-columns-repeated="2" table:style-name="ce3"/>
          <table:table-cell table:style-name="ce49"/>
          <table:table-cell table:number-columns-repeated="2" table:style-name="ce3"/>
          <table:table-cell table:style-name="ce49"/>
          <table:table-cell table:number-columns-repeated="2" table:style-name="ce3"/>
          <table:table-cell table:style-name="ce49"/>
          <table:table-cell table:number-columns-repeated="2" table:style-name="ce3"/>
          <table:table-cell table:style-name="ce4"/>
          <table:table-cell table:number-columns-repeated="16349" table:style-name="ce3"/>
        </table:table-row>
        <table:table-row table:style-name="ro2">
          <table:table-cell table:number-columns-repeated="2" table:style-name="ce5"/>
          <table:table-cell table:number-columns-repeated="2" table:style-name="ce6"/>
          <table:table-cell table:style-name="ce50"/>
          <table:table-cell table:number-columns-repeated="2" table:style-name="ce6"/>
          <table:table-cell table:style-name="ce55"/>
          <table:table-cell table:number-columns-repeated="2" table:style-name="ce6"/>
          <table:table-cell table:style-name="ce55"/>
          <table:table-cell table:number-columns-repeated="2" table:style-name="ce6"/>
          <table:table-cell table:style-name="ce62"/>
          <table:table-cell table:number-columns-repeated="2" table:style-name="ce6"/>
          <table:table-cell table:style-name="ce50"/>
          <table:table-cell table:number-columns-repeated="2" table:style-name="ce6"/>
          <table:table-cell table:style-name="ce50"/>
          <table:table-cell table:number-columns-repeated="2" table:style-name="ce6"/>
          <table:table-cell table:style-name="ce50"/>
          <table:table-cell table:number-columns-repeated="2" table:style-name="ce6"/>
          <table:table-cell table:style-name="ce50"/>
          <table:table-cell table:number-columns-repeated="2" table:style-name="ce6"/>
          <table:table-cell table:style-name="ce50"/>
          <table:table-cell table:number-columns-repeated="2" table:style-name="ce6"/>
          <table:table-cell table:style-name="ce50"/>
          <table:table-cell table:number-columns-repeated="2" table:style-name="ce6"/>
          <table:table-cell table:style-name="ce7"/>
          <table:table-cell table:number-columns-repeated="16349"/>
        </table:table-row>
        <table:table-row table:style-name="ro2">
          <table:table-cell office:value-type="string" table:style-name="ce8">
            <text:p>Number</text:p>
          </table:table-cell>
          <table:table-cell office:value-type="string" table:style-name="ce9">
            <text:p>Date Received</text:p>
          </table:table-cell>
          <table:table-cell office:value-type="string" table:style-name="ce10">
            <text:p>Respondant Type</text:p>
          </table:table-cell>
          <table:table-cell office:value-type="string" table:style-name="ce10">
            <text:p>Size</text:p>
          </table:table-cell>
          <table:table-cell office:value-type="string" table:style-name="ce51">
            <office:annotation draw:style-name="a0" svg:x="3.29166666666667in" svg:y="0.215277777777778in" svg:width="3.4375in" svg:height="0.458333333333333in">
              <text:p>Comment:</text:p>
              <text:p><text:s text:c="4"/>Are you in favour of the proposed Merchant Shipping (Small Workboats and Pilot Boats) Regulations 2023 and accompanying Code of Practice (“Workboat Code Edition 3”)? Yes / No. Please provide a brief explanation why/why not.</text:p>
            </office:annotation>
            <text:p>Q1</text:p>
          </table:table-cell>
          <table:table-cell office:value-type="string" table:style-name="ce12">
            <text:p>Comments</text:p>
          </table:table-cell>
          <table:table-cell office:value-type="string" table:style-name="ce13">
            <text:p>MCA Response</text:p>
          </table:table-cell>
          <table:table-cell office:value-type="string" table:style-name="ce56">
            <office:annotation draw:style-name="a1" svg:x="7.14583333333333in" svg:y="0.215277777777778in" svg:width="2.65277777777778in" svg:height="0.458333333333333in">
              <text:p>Comment:</text:p>
              <text:p><text:s text:c="4"/>Do you consider the restructuring of Workboat Code Edition 3 adds clarity to the requirements and assists the reader in navigating their way through the Code of Practice? Yes / No. Please provide a brief explanation why/why not.</text:p>
            </office:annotation>
            <text:p>Q2</text:p>
          </table:table-cell>
          <table:table-cell office:value-type="string" table:style-name="ce12">
            <text:p>Comments</text:p>
          </table:table-cell>
          <table:table-cell office:value-type="string" table:style-name="ce13">
            <text:p>MCA Response</text:p>
          </table:table-cell>
          <table:table-cell office:value-type="string" table:style-name="ce56">
            <office:annotation draw:style-name="a2" svg:x="11.0069444444444in" svg:y="0.215277777777778in" svg:width="2.64583333333333in" svg:height="0.458333333333333in">
              <text:p>Comment:</text:p>
              <text:p><text:s text:c="4"/>Do you consider the new definitions which have been included in Section 2 of the Workboat Code Edition 3 to be appropriate and fit for purpose? <text:s/>Yes / No. Please provide a brief explanation why/why not.</text:p>
            </office:annotation>
            <text:p>Q3</text:p>
          </table:table-cell>
          <table:table-cell office:value-type="string" table:style-name="ce12">
            <text:p>Comments</text:p>
          </table:table-cell>
          <table:table-cell office:value-type="string" table:style-name="ce13">
            <text:p>MCA Response</text:p>
          </table:table-cell>
          <table:table-cell office:value-type="string" table:style-name="ce63">
            <office:annotation draw:style-name="a3" svg:x="14.8541666666667in" svg:y="0.215277777777778in" svg:width="2.68055555555556in" svg:height="0.458333333333333in">
              <text:p>Comment:</text:p>
              <text:p><text:s text:c="4"/>In Section 5.3.3 of the Workboat Code Edition 3 there are two options for acceptable construction standards for vessels which have not been built under survey of a UK Load Line Assigning Authority:</text:p>
              <text:p>(a)<text:tab/>.2 <text:tab/>in accordance with the hull certification standards for small craft as provided in MIN XXX and as verified by a Notified Body in compliance with RCR Module B (EU type-examination) together with either Modules C, D or F, Module G (conformity based on unit verification) or Module H (conformity based on full quality assurance). A Post Construction Assessment as defined in the RCR carried out by a Notified Body may also be accepted.</text:p>
              <text:p>or,</text:p>
              <text:p>(b)<text:tab/>.2 <text:tab/>in accordance with the hull certification standards for small craft as provided in MIN XXX with verification of structural strength and build by a Load Line Assigning Authority, Certifying Authority or Notified Body. A post construction assessment can be accepted subject to 5.3.3.2, supported by a structural survey</text:p>
              <text:p>Please indicate your preferred solution, (a) or (b), and provide a brief explanation why.<text:s/></text:p>
            </office:annotation>
            <text:p>Q4</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4" svg:x="18.7152777777778in" svg:y="0.215277777777778in" svg:width="2.63888888888889in" svg:height="0.458333333333333in">
              <text:p>Comment:</text:p>
              <text:p><text:s text:c="4"/>Vessels where bulk cargo is loaded into and carried in the vessel’s hold or tanks are considered to be small tankers or bulk carriers and shall not be certified under the provisions of this Code.<text:s/></text:p>
              <text:p>Do you consider the Workboat Code Edition 3 would benefit from adding reference to the definitions of ‘bulk cargo’ and ‘in bulk’ from The Merchant Shipping (Carriage of Cargoes) Regulations 1999 (SI 1999/336) in order to clarify the limitations of cargo carrying for vessels certificated under the Workboat Code Edition 3? Yes / No. Please provide a brief explanation why/why not.</text:p>
            </office:annotation>
            <text:p>Q5</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5" svg:x="22.5625in" svg:y="0.215277777777778in" svg:width="2.65277777777778in" svg:height="0.458333333333333in">
              <text:p>Comment:</text:p>
              <text:p><text:s text:c="4"/>Do you consider the saving and transitional arrangements reasonable and appropriate? Yes / No. Please provide a brief explanation why/why not.</text:p>
            </office:annotation>
            <text:p>Q6</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6" svg:x="26.4097222222222in" svg:y="0.215277777777778in" svg:width="2.67361111111111in" svg:height="0.458333333333333in">
              <text:p>Comment:</text:p>
              <text:p><text:s text:c="4"/>Do you believe the costings which have been monetised (visible in figures 5-8) provide an accurate representation of the cost incurred for those vessels operating? If not, how would you expect the estimated costs to vary?</text:p>
            </office:annotation>
            <text:p>Q7</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7" svg:x="30.2569444444444in" svg:y="0.215277777777778in" svg:width="2.67361111111111in" svg:height="0.458333333333333in">
              <text:p>Comment:</text:p>
              <text:p><text:s text:c="4"/>Do you agree with the assumption that the only cost imposed onto business is the cost of familiarisation to the new Code? If not, please provide any insight/ evidence and outline any other costs you believe will be incurred.</text:p>
            </office:annotation>
            <text:p>Q8</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8" svg:x="34.0902777777778in" svg:y="0.215277777777778in" svg:width="2.68055555555556in" svg:height="0.458333333333333in">
              <text:p>Comment:</text:p>
              <text:p><text:s text:c="4"/>Are you/ do you know of a small and/or micro business(es) who will be disproportionally affected by any of the measures outlined? (If so, please provide relevant detail and evidence)</text:p>
            </office:annotation>
            <text:p>Q9</text:p>
          </table:table-cell>
          <table:table-cell office:value-type="string" table:style-name="ce12">
            <text:p>Comments</text:p>
          </table:table-cell>
          <table:table-cell office:value-type="string" table:style-name="ce13">
            <text:p>MCA Response</text:p>
          </table:table-cell>
          <table:table-cell office:value-type="string" table:style-name="ce67">
            <office:annotation draw:style-name="a9" svg:x="37.9722222222222in" svg:y="0.215277777777778in" svg:width="2.61111111111111in" svg:height="0.458333333333333in">
              <text:p>Comment:</text:p>
              <text:p><text:s text:c="4"/>Do you foresee any unintended consequences of the proposed Code that have not been mentioned in this document? (If so, please provide any relevant insight and/or evidence)</text:p>
            </office:annotation>
            <text:p>Q10</text:p>
          </table:table-cell>
          <table:table-cell office:value-type="string" table:style-name="ce12">
            <text:p>Comments</text:p>
          </table:table-cell>
          <table:table-cell office:value-type="string" table:style-name="ce13">
            <text:p>MCA Response</text:p>
          </table:table-cell>
          <table:table-cell office:value-type="string" table:style-name="ce11">
            <text:p>Additional Comments</text:p>
          </table:table-cell>
          <table:table-cell table:number-columns-repeated="16349" table:style-name="ce13"/>
        </table:table-row>
        <table:table-row table:style-name="ro3">
          <table:table-cell office:value-type="float" office:value="1" table:style-name="ce15">
            <text:p>1</text:p>
          </table:table-cell>
          <table:table-cell office:value-type="date" office:date-value="2022-11-30T00:00:00" table:style-name="ce16">
            <text:p>30/11/2022</text:p>
          </table:table-cell>
          <table:table-cell office:value-type="string" table:style-name="ce17">
            <text:p>Government Agency/Department</text:p>
          </table:table-cell>
          <table:table-cell office:value-type="string" table:style-name="ce17">
            <text:p>Medium (50-250 Staff)</text:p>
          </table:table-cell>
          <table:table-cell office:value-type="string" table:style-name="ce52">
            <text:p>Nil Response</text:p>
          </table:table-cell>
          <table:table-cell table:style-name="ce19"/>
          <table:table-cell table:style-name="ce20"/>
          <table:table-cell office:value-type="string" table:style-name="ce57">
            <text:p>Nil Response</text:p>
          </table:table-cell>
          <table:table-cell table:style-name="ce19"/>
          <table:table-cell table:style-name="ce20"/>
          <table:table-cell office:value-type="string" table:style-name="ce57">
            <text:p>Nil Response</text:p>
          </table:table-cell>
          <table:table-cell table:style-name="ce19"/>
          <table:table-cell table:style-name="ce20"/>
          <table:table-cell office:value-type="string" table:style-name="ce64">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68">
            <text:p>Nil Response</text:p>
          </table:table-cell>
          <table:table-cell table:style-name="ce19"/>
          <table:table-cell table:style-name="ce20"/>
          <table:table-cell office:value-type="string" table:style-name="ce18">
            <text:p>See separate file regarding voyage data recordings</text:p>
          </table:table-cell>
          <table:table-cell table:number-columns-repeated="16349" table:style-name="ce20"/>
        </table:table-row>
        <table:table-row table:style-name="ro4">
          <table:table-cell office:value-type="float" office:value="2" table:style-name="ce22">
            <text:p>2</text:p>
          </table:table-cell>
          <table:table-cell office:value-type="date" office:date-value="2022-11-30T00:00:00" table:style-name="ce23">
            <text:p>30/11/2022</text:p>
          </table:table-cell>
          <table:table-cell office:value-type="string" table:style-name="ce24">
            <text:p>Other</text:p>
          </table:table-cell>
          <table:table-cell office:value-type="string" table:style-name="ce24">
            <text:p>Large (&gt;250 Staff)</text:p>
          </table:table-cell>
          <table:table-cell office:value-type="string" table:style-name="ce53">
            <text:p>Yes</text:p>
          </table:table-cell>
          <table:table-cell table:style-name="ce26"/>
          <table:table-cell table:style-name="ce27"/>
          <table:table-cell office:value-type="string" table:style-name="ce58">
            <text:p>Yes</text:p>
          </table:table-cell>
          <table:table-cell table:style-name="ce26"/>
          <table:table-cell table:style-name="ce27"/>
          <table:table-cell office:value-type="string" table:style-name="ce58">
            <text:p>Nil Response</text:p>
          </table:table-cell>
          <table:table-cell office:value-type="string" table:style-name="ce29">
            <text:p>Not all of them, we would like to see continuity in definitions and acronyms and would ask the MCA to adopt the terms advised by IMO i.e. renaming of “remotely operated unmanned vessel” ROUVs. IMCA is also trying to align and have a dedicated Working Group focussed on this area which SPR are contributing to.</text:p>
          </table:table-cell>
          <table:table-cell office:value-type="string" table:style-name="ce25">
            <text:p>Acronyms used by the IMO are not yet finalised, and were only developed for the purposes of the Regulatory Scoping Exercise. Discussions in the IMO's Working Groups are steering away from a generic 'MASS' definition. The MCA are heavily involved in the discussions at IMO level and will keep aligned with any international developed nomenclature as and when it is properly defined. <text:s/>For the purposes of the Workboat Code and Annex, it is important to distinguish betwen vessels with full autonomous capability and those that are remotely operated with no persons on board. The definitions used in WB3 reflect this position.</text:p>
          </table:table-cell>
          <table:table-cell office:value-type="string" table:style-name="ce65">
            <text:p>(b)</text:p>
          </table:table-cell>
          <table:table-cell table:style-name="ce26"/>
          <table:table-cell office:value-type="string" table:style-name="ce27">
            <text:p>The MCA note your comment with thanks</text:p>
          </table:table-cell>
          <table:table-cell office:value-type="string" table:style-name="ce69">
            <text:p>Yes</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table:style-name="ce25"/>
          <table:table-cell table:number-columns-repeated="16349" table:style-name="ce27"/>
        </table:table-row>
        <table:table-row table:style-name="ro3">
          <table:table-cell office:value-type="float" office:value="3" table:style-name="ce22">
            <text:p>3</text:p>
          </table:table-cell>
          <table:table-cell office:value-type="date" office:date-value="2022-12-01T00:00:00" table:style-name="ce23">
            <text:p>01/12/2022</text:p>
          </table:table-cell>
          <table:table-cell office:value-type="string" table:style-name="ce24">
            <text:p>Government Agency/Department</text:p>
          </table:table-cell>
          <table:table-cell office:value-type="string" table:style-name="ce24">
            <text:p>Large (&gt;25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separate file with comments on ROUV Annex</text:p>
          </table:table-cell>
          <table:table-cell table:number-columns-repeated="16349" table:style-name="ce27"/>
        </table:table-row>
        <table:table-row table:style-name="ro5">
          <table:table-cell office:value-type="float" office:value="4" table:style-name="ce22">
            <text:p>4</text:p>
          </table:table-cell>
          <table:table-cell office:value-type="date" office:date-value="2022-12-03T00:00:00" table:style-name="ce23">
            <text:p>03/12/2022</text:p>
          </table:table-cell>
          <table:table-cell office:value-type="string" table:style-name="ce24">
            <text:p>Individual</text:p>
          </table:table-cell>
          <table:table-cell office:value-type="string" table:style-name="ce24">
            <text:p>Small (10-49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Q1 – The inclusion of ROAVs is good however, imposing the new standards on craft from 1968 onwards is a step too far and could create real problems in the application of new rules on old vessels. I think the new codes WBC TS/2/3 have been written with new large vessels in mind and this will put constraints on small vessel operators running existing vessels. This will also add to surveyors and CA’s having differing standards when applying new construction standards.<text:s/></text:p>
            <text:p>However easily transportable items like LSA, Manning and SMS would be worthy of making the same across all codes.</text:p>
            <text:p>Q2 – No the numbering should stay the same in the restructuring – you are changing <text:s/>25- 30 years of numbering for little advantage. It will have a knock on in fleets with SMS referencing and cause a trip hazard for all concerned.<text:s/></text:p>
            <text:p>Q6 – The transitional arrangements are too onerous on existing vessels. Structural elements should be left out for existing vessels, but bolts-ons could be included. Adoption of High speed elements are not really applicable and have not been thought through enough at the moment as most of the endorsements don’t exist.<text:s/></text:p>
            <text:p/>
            <text:p>See also separate files with comments on manning &amp; qualifications and SMS</text:p>
          </table:table-cell>
          <table:table-cell table:number-columns-repeated="16349" table:style-name="ce27"/>
        </table:table-row>
        <table:table-row table:style-name="ro3">
          <table:table-cell office:value-type="float" office:value="5" table:style-name="ce22">
            <text:p>5</text:p>
          </table:table-cell>
          <table:table-cell office:value-type="date" office:date-value="2022-11-09T00:00:00" table:style-name="ce23">
            <text:p>09/11/2022</text:p>
          </table:table-cell>
          <table:table-cell office:value-type="string" table:style-name="ce24">
            <text:p>Government Agency/Department</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30">
            <text:p><text:a xlink:href="file:///C:/Users/max.gouldhocking/:w:/r/sites/ShipStandards/_layouts/15/Doc.aspx%3fsourcedoc=%7b7E9B99F8-BD17-4DB7-99FC-1FAAF8FDB3E6%7d&amp;file=5-%20WB3%20feedback%20from%20John%20Booth.docx&amp;action=default&amp;mobileredirect=true">See separate file with comments on Section 9, Appendix 9 and Annex 1</text:a></text:p>
          </table:table-cell>
          <table:table-cell table:number-columns-repeated="16349" table:style-name="ce27"/>
        </table:table-row>
        <table:table-row table:style-name="ro6">
          <table:table-cell office:value-type="float" office:value="6" table:style-name="ce22">
            <text:p>6</text:p>
          </table:table-cell>
          <table:table-cell office:value-type="date" office:date-value="2022-12-08T00:00:00" table:style-name="ce23">
            <text:p>08/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No</text:p>
          </table:table-cell>
          <table:table-cell office:value-type="string" table:style-name="ce26">
            <text:p>See separate file with comments</text:p>
          </table:table-cell>
          <table:table-cell office:value-type="string" table:style-name="ce25">
            <text:p>The MCA note your comment. Please see separate response file.</text:p>
          </table:table-cell>
          <table:table-cell office:value-type="string" table:style-name="ce58">
            <text:p>No</text:p>
          </table:table-cell>
          <table:table-cell office:value-type="string" table:style-name="ce26">
            <text:p>See separate file with comments</text:p>
          </table:table-cell>
          <table:table-cell office:value-type="string" table:style-name="ce25">
            <text:p>The MCA note your comment with thanks.</text:p>
          </table:table-cell>
          <table:table-cell office:value-type="string" table:style-name="ce58">
            <text:p>No</text:p>
          </table:table-cell>
          <table:table-cell office:value-type="string" table:style-name="ce26">
            <text:p>See separate file with comments</text:p>
          </table:table-cell>
          <table:table-cell office:value-type="string" table:style-name="ce25">
            <text:p>The MCA note your comment with thanks.</text:p>
          </table:table-cell>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o</text:p>
          </table:table-cell>
          <table:table-cell office:value-type="string" table:style-name="ce26">
            <text:p>See separate file with comment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See separate file with comments. "No – See attached document. Bolt on equipment items are easy to cost, the lack of clarity presents potential material changes and outfitting which aren’t accounted for."</text:p>
          </table:table-cell>
          <table:table-cell office:value-type="string" table:style-name="ce25">
            <text:p>The MCA note your comment on these specific sections with thanks and will look to clarify these concerns in the final draft.<text:s/></text:p>
            <text:p/>
            <text:p>In cases where the issues identified may have arisen from misinterpretation or misidentification of the requirements due to unclear phrasing in the draft, we will look to review these items.</text:p>
            <text:p/>
            <text:p>A further detailed response has been placed in the consultation feedback table.</text:p>
            <text:p><text:s/></text:p>
          </table:table-cell>
          <table:table-cell office:value-type="string" table:style-name="ce69">
            <text:p>No</text:p>
          </table:table-cell>
          <table:table-cell office:value-type="string" table:style-name="ce26">
            <text:p>See separate file with comments</text:p>
          </table:table-cell>
          <table:table-cell office:value-type="string" table:style-name="ce25">
            <text:p>The MCA note your comment on these specific sections with thanks and will look to clarify these concerns in the final draft.<text:s/></text:p>
            <text:p/>
            <text:p>In cases where the issues identified may have arisen from misinterpretation or misidentification of the requirements due to unclear phrasing in the draft, we will look to review these items.</text:p>
            <text:p/>
            <text:p>A further detailed response has been placed in the consultation feedback table.</text:p>
            <text:p><text:s/></text:p>
          </table:table-cell>
          <table:table-cell office:value-type="string" table:style-name="ce69">
            <text:p>Yes</text:p>
          </table:table-cell>
          <table:table-cell office:value-type="string" table:style-name="ce29">
            <text:p>See separate file with comments. "Yes – See attached document. Several areas need defined, there is potential for a small operator to foreclose of costs not viable."</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69">
            <text:p>Yes</text:p>
          </table:table-cell>
          <table:table-cell office:value-type="string" table:style-name="ce26">
            <text:p>See separate file with comments</text:p>
          </table:table-cell>
          <table:table-cell office:value-type="string" table:style-name="ce25">
            <text:p>The MCA note your comment with thanks.</text:p>
          </table:table-cell>
          <table:table-cell office:value-type="string" table:style-name="ce29">
            <text:p>See separate file with comments</text:p>
          </table:table-cell>
          <table:table-cell table:number-columns-repeated="16349" table:style-name="ce27"/>
        </table:table-row>
        <table:table-row table:style-name="ro3">
          <table:table-cell office:value-type="float" office:value="7" table:style-name="ce22">
            <text:p>7</text:p>
          </table:table-cell>
          <table:table-cell office:value-type="date" office:date-value="2022-12-08T00:00:00" table:style-name="ce23">
            <text:p>08/12/2022</text:p>
          </table:table-cell>
          <table:table-cell office:value-type="string" table:style-name="ce24">
            <text:p>Other</text:p>
          </table:table-cell>
          <table:table-cell office:value-type="string" table:style-name="ce24">
            <text:p>Medium (50-25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number-columns-repeated="2" table:style-name="ce26"/>
          <table:table-cell office:value-type="string" table:style-name="ce29">
            <text:p>See separate file with comments</text:p>
          </table:table-cell>
          <table:table-cell table:number-columns-repeated="16349" table:style-name="ce27"/>
        </table:table-row>
        <table:table-row table:style-name="ro7">
          <table:table-cell office:value-type="float" office:value="8" table:style-name="ce22">
            <text:p>8</text:p>
          </table:table-cell>
          <table:table-cell office:value-type="date" office:date-value="2022-12-09T00:00:00" table:style-name="ce23">
            <text:p>09/12/2022</text:p>
          </table:table-cell>
          <table:table-cell office:value-type="string" table:style-name="ce24">
            <text:p>Government Agency/Department</text:p>
          </table:table-cell>
          <table:table-cell office:value-type="string" table:style-name="ce24">
            <text:p>Small (10-49 Staff)</text:p>
          </table:table-cell>
          <table:table-cell office:value-type="string" table:style-name="ce53">
            <text:p>Yes</text:p>
          </table:table-cell>
          <table:table-cell table:style-name="ce26"/>
          <table:table-cell table:style-name="ce27"/>
          <table:table-cell office:value-type="string" table:style-name="ce58">
            <text:p>Yes</text:p>
          </table:table-cell>
          <table:table-cell table:style-name="ce26"/>
          <table:table-cell table:style-name="ce27"/>
          <table:table-cell office:value-type="string" table:style-name="ce58">
            <text:p>No</text:p>
          </table:table-cell>
          <table:table-cell office:value-type="string" table:style-name="ce29">
            <text:p>The term “Small Vessel” is open to confusion with the “Small Vessel Engineer” Engineer CoC, which is for vessels of a much greater size &lt;3000GT/&lt;9000kW</text:p>
          </table:table-cell>
          <table:table-cell office:value-type="string" table:style-name="ce25">
            <text:p>Comment has been placed in the consultation feedback table</text:p>
          </table:table-cell>
          <table:table-cell office:value-type="string" table:style-name="ce65">
            <text:p>(b)</text:p>
          </table:table-cell>
          <table:table-cell office:value-type="string" table:style-name="ce29">
            <text:p>BFMC have struggled in obtaining coding due to vessels not being built under survey.</text:p>
          </table:table-cell>
          <table:table-cell office:value-type="string" table:style-name="ce25">
            <text:p>The MCA note your comment with thanks and will look to address these concerns in the final draft.</text:p>
          </table:table-cell>
          <table:table-cell office:value-type="string" table:style-name="ce69">
            <text:p>Nil Response</text:p>
          </table:table-cell>
          <table:table-cell table:style-name="ce26"/>
          <table:table-cell table:style-name="ce27"/>
          <table:table-cell office:value-type="string" table:style-name="ce69">
            <text:p>Yes</text:p>
          </table:table-cell>
          <table:table-cell office:value-type="string" table:style-name="ce29">
            <text:p>Timescales are reasonable</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6">
            <text:p>No comment/experience</text:p>
          </table:table-cell>
          <table:table-cell table:style-name="ce27"/>
          <table:table-cell office:value-type="string" table:style-name="ce69">
            <text:p>Yes</text:p>
          </table:table-cell>
          <table:table-cell table:style-name="ce26"/>
          <table:table-cell office:value-type="string" table:style-name="ce25">
            <text:p>No additional commentary provided.</text:p>
          </table:table-cell>
          <table:table-cell office:value-type="string" table:style-name="ce69">
            <text:p>No</text:p>
          </table:table-cell>
          <table:table-cell table:style-name="ce26"/>
          <table:table-cell office:value-type="string" table:style-name="ce27">
            <text:p>No additional commentary provided.</text:p>
          </table:table-cell>
          <table:table-cell office:value-type="string" table:style-name="ce69">
            <text:p>Yes</text:p>
          </table:table-cell>
          <table:table-cell office:value-type="string" table:style-name="ce26">
            <text:p>See separate file with comments</text:p>
          </table:table-cell>
          <table:table-cell office:value-type="string" table:style-name="ce25">
            <text:p>The MCA note your comment with thanks.</text:p>
          </table:table-cell>
          <table:table-cell table:style-name="ce25"/>
          <table:table-cell table:number-columns-repeated="16349" table:style-name="ce27"/>
        </table:table-row>
        <table:table-row table:style-name="ro8">
          <table:table-cell office:value-type="float" office:value="9" table:style-name="ce22">
            <text:p>9</text:p>
          </table:table-cell>
          <table:table-cell office:value-type="date" office:date-value="2022-12-09T00:00:00" table:style-name="ce23">
            <text:p>09/12/2022</text:p>
          </table:table-cell>
          <table:table-cell office:value-type="string" table:style-name="ce24">
            <text:p>Legal Representative</text:p>
          </table:table-cell>
          <table:table-cell office:value-type="string" table:style-name="ce24">
            <text:p>Large (&gt;250 Staff)</text:p>
          </table:table-cell>
          <table:table-cell office:value-type="string" table:style-name="ce53">
            <text:p>Yes</text:p>
          </table:table-cell>
          <table:table-cell office:value-type="string" table:style-name="ce29">
            <text:p>Yes, especially since it will be incorporating a new Annex with requirements for Battery-Hybrid and Battery-Electric vessels.</text:p>
          </table:table-cell>
          <table:table-cell office:value-type="string" table:style-name="ce25">
            <text:p>Noted, with thanks.</text:p>
          </table:table-cell>
          <table:table-cell office:value-type="string" table:style-name="ce58">
            <text:p>Nil Response</text:p>
          </table:table-cell>
          <table:table-cell office:value-type="string" table:style-name="ce29">
            <text:p>Unable to provide answer. AB Volvo Penta is not a boatbuilder/shipowner.</text:p>
          </table:table-cell>
          <table:table-cell office:value-type="string" table:style-name="ce25">
            <text:p>The MCA note your comment with thanks.</text:p>
          </table:table-cell>
          <table:table-cell office:value-type="string" table:style-name="ce58">
            <text:p>Yes</text:p>
          </table:table-cell>
          <table:table-cell office:value-type="string" table:style-name="ce29">
            <text:p>Some definitions could be reassessed:</text:p>
            <text:p>“Battery-electric” means a vessel with a propulsion motor powered exclusively by lithium-ion batteries.</text:p>
            <text:p>It might be beneficial to keep some definitions broader and more open, e.g. to allow for future integration of new technology (the preferred chemical compound might change with later generations of batteries)</text:p>
            <text:p>“Totally independent system” means a system which has 100% redundancy, and of which any part does not rely on another system;</text:p>
            <text:p>Is 100% redundancy really in line with the general view/definition of totally independent system? For example in comparison with Class definition. Suggestion is to remove “100% redundancy”.</text:p>
            <text:p>Please also add definition of “Power source”.</text:p>
          </table:table-cell>
          <table:table-cell office:value-type="string" table:style-name="ce25">
            <text:p>Comment has been placed in the consultation feedback table</text:p>
          </table:table-cell>
          <table:table-cell office:value-type="string" table:style-name="ce65">
            <text:p>Nil Response</text:p>
          </table:table-cell>
          <table:table-cell office:value-type="string" table:style-name="ce29">
            <text:p>Unable to provide answer. AB Volvo Penta is not a boatbuilder/shipowner.</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9">
            <text:p>Unable to provide answer. AB Volvo Penta is not a boatbuilder/shipowner.</text:p>
          </table:table-cell>
          <table:table-cell table:style-name="ce25"/>
          <table:table-cell office:value-type="string" table:style-name="ce69">
            <text:p>Nil Response</text:p>
          </table:table-cell>
          <table:table-cell office:value-type="string" table:style-name="ce29">
            <text:p>Unable to provide answer. AB Volvo Penta is not a boatbuilder/shipowner.</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9">
            <text:p>Unable to provide answer. AB Volvo Penta is not a boatbuilder/shipowner.</text:p>
          </table:table-cell>
          <table:table-cell table:style-name="ce25"/>
          <table:table-cell office:value-type="string" table:style-name="ce69">
            <text:p>Nil Response</text:p>
          </table:table-cell>
          <table:table-cell office:value-type="string" table:style-name="ce29">
            <text:p>Unable to provide answer. AB Volvo Penta is not a boatbuilder/shipowner.</text:p>
          </table:table-cell>
          <table:table-cell table:style-name="ce25"/>
          <table:table-cell office:value-type="string" table:style-name="ce69">
            <text:p>Nil Response</text:p>
          </table:table-cell>
          <table:table-cell office:value-type="string" table:style-name="ce29">
            <text:p>Unable to provide answer. AB Volvo Penta is not a boatbuilder/shipowner.</text:p>
          </table:table-cell>
          <table:table-cell table:style-name="ce25"/>
          <table:table-cell office:value-type="string" table:style-name="ce69">
            <text:p>Nil Response</text:p>
          </table:table-cell>
          <table:table-cell office:value-type="string" table:style-name="ce29">
            <text:p>Unable to provide answer. AB Volvo Penta is not a boatbuilder/shipowner.</text:p>
          </table:table-cell>
          <table:table-cell office:value-type="string" table:style-name="ce25">
            <text:p>The MCA note your comment with thanks.</text:p>
          </table:table-cell>
          <table:table-cell office:value-type="string" table:style-name="ce29">
            <text:p>See separate file with comments</text:p>
          </table:table-cell>
          <table:table-cell table:number-columns-repeated="16349" table:style-name="ce27"/>
        </table:table-row>
        <table:table-row table:style-name="ro3">
          <table:table-cell office:value-type="float" office:value="10" table:style-name="ce22">
            <text:p>10</text:p>
          </table:table-cell>
          <table:table-cell office:value-type="date" office:date-value="2022-12-12T00:00:00" table:style-name="ce23">
            <text:p>12/12/2022</text:p>
          </table:table-cell>
          <table:table-cell office:value-type="string" table:style-name="ce24">
            <text:p>Individual</text:p>
          </table:table-cell>
          <table:table-cell office:value-type="string" table:style-name="ce24">
            <text:p>Micro (&lt;1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number-columns-repeated="2" table:style-name="ce26"/>
          <table:table-cell office:value-type="string" table:style-name="ce29">
            <text:p>See separate file with comments</text:p>
          </table:table-cell>
          <table:table-cell table:number-columns-repeated="16349" table:style-name="ce27"/>
        </table:table-row>
        <table:table-row table:style-name="ro9">
          <table:table-cell office:value-type="float" office:value="11" table:style-name="ce22">
            <text:p>11</text:p>
          </table:table-cell>
          <table:table-cell office:value-type="date" office:date-value="2022-12-15T00:00:00" table:style-name="ce23">
            <text:p>15/12/2022</text:p>
          </table:table-cell>
          <table:table-cell office:value-type="string" table:style-name="ce24">
            <text:p>Other</text:p>
          </table:table-cell>
          <table:table-cell office:value-type="string" table:style-name="ce24">
            <text:p>Small (10-49 Staff)</text:p>
          </table:table-cell>
          <table:table-cell office:value-type="string" table:style-name="ce53">
            <text:p>Yes</text:p>
          </table:table-cell>
          <table:table-cell table:style-name="ce26"/>
          <table:table-cell table:style-name="ce27"/>
          <table:table-cell office:value-type="string" table:style-name="ce58">
            <text:p>No</text:p>
          </table:table-cell>
          <table:table-cell office:value-type="string" table:style-name="ce29">
            <text:p>No it just confuses the surveyors, CAs and companies that are used to the previous structure.</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Certifying Authorities and surveyors to understand the new and updated requirements of the code.</text:p>
          </table:table-cell>
          <table:table-cell office:value-type="string" table:style-name="ce58">
            <text:p>Yes</text:p>
          </table:table-cell>
          <table:table-cell table:style-name="ce26"/>
          <table:table-cell table:style-name="ce27"/>
          <table:table-cell office:value-type="string" table:style-name="ce65">
            <text:p>(b)</text:p>
          </table:table-cell>
          <table:table-cell office:value-type="string" table:style-name="ce29">
            <text:p>As certififying authorities already carry out these activities and it would be wrong to exclude us from this. <text:s/>However parts of answer A should be added to the notified body part of b to ensure that modules are referenced in case a notified body are involved. <text:s/>Additionally if you remove CAs being able to complete this work then vessels that cannot be reviewed by a notified body will face the large costs that Class charge rather than the lower costs of using a Certifying Authority against MCA rules rather than to Class rules.<text:s/></text:p>
          </table:table-cell>
          <table:table-cell office:value-type="string" table:style-name="ce25">
            <text:p>The MCA note your comment with thanks and will look to address these concerns in the final draft.</text:p>
          </table:table-cell>
          <table:table-cell office:value-type="string" table:style-name="ce69">
            <text:p>Yes</text:p>
          </table:table-cell>
          <table:table-cell office:value-type="string" table:style-name="ce29">
            <text:p>Yes as it would help define this better as there can be some confusion with vessels carrying fuel.</text:p>
          </table:table-cell>
          <table:table-cell office:value-type="string" table:style-name="ce25">
            <text:p>noted, with thanks.</text:p>
          </table:table-cell>
          <table:table-cell office:value-type="string" table:style-name="ce69">
            <text:p>No</text:p>
          </table:table-cell>
          <table:table-cell office:value-type="string" table:style-name="ce29">
            <text:p>No due to it needlessly adding confusion to when sections will be applicable. <text:s/>Instead a set date after the WBC3 comes into force should be added so each vessels has the same time scale to work to. <text:s/>Some vessels will benefit and some will lose out, however making it a simple process for all vessels would make it safer than each vessels having separate transition dates for separate sections adding to confusion and making vessels less safe.</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6">
            <text:p>See response form</text:p>
          </table:table-cell>
          <table:table-cell office:value-type="string" table:style-name="ce25">
            <text:p>The MCA note your comment on these specific sections with thanks and will look to clarify these concerns in the final draft.<text:s/></text:p>
            <text:p/>
            <text:p>In cases where the issues identified may have arisen from misinterpretation or misidentification of the requirements due to unclear phrasing in the draft, we will look to review these items.</text:p>
            <text:p/>
            <text:p>A further detailed response has been placed in the consultation feedback table.</text:p>
            <text:p><text:s/></text:p>
          </table:table-cell>
          <table:table-cell office:value-type="string" table:style-name="ce69">
            <text:p>No</text:p>
          </table:table-cell>
          <table:table-cell office:value-type="string" table:style-name="ce26">
            <text:p>See response form</text:p>
          </table:table-cell>
          <table:table-cell office:value-type="string" table:style-name="ce25">
            <text:p>The MCA note your comment on these specific sections with thanks and will look to clarify these concerns in the final draft.<text:s/></text:p>
            <text:p/>
            <text:p>In cases where the issues identified may have arisen from misinterpretation or misidentification of the requirements due to unclear phrasing in the draft, we will look to review these items.</text:p>
            <text:p/>
            <text:p>A further detailed response has been placed in the consultation feedback table.</text:p>
            <text:p><text:s/></text:p>
          </table:table-cell>
          <table:table-cell office:value-type="string" table:style-name="ce69">
            <text:p>Yes</text:p>
          </table:table-cell>
          <table:table-cell office:value-type="string" table:style-name="ce29">
            <text:p>Certifying Authorities will be under increased workload due to new forms, processes and procedures needing to be implemented which has been given no cost consideration.</text:p>
          </table:table-cell>
          <table:table-cell office:value-type="string" table:style-name="ce25">
            <text:p>This is covered by the familiarisation cost which wraps up the administrative side of things. There will be a one time cost to amend forms etc, but once this is completed there is no difference to process in terms of isssuing certification and compelting forms for recertifying vessels/new certifications.</text:p>
          </table:table-cell>
          <table:table-cell office:value-type="string" table:style-name="ce69">
            <text:p>Yes</text:p>
          </table:table-cell>
          <table:table-cell office:value-type="string" table:style-name="ce29">
            <text:p>That simple workboats will require a CA surveyors to attend each year. <text:s/>The administration work that will be required by Certifying Authorities and surveyors to complete new forms and read new procedures.<text:s text:c="2"/></text:p>
            <text:p/>
            <text:p>Additionally Pilot vessels from brown code are on a current 4 year cycle. <text:s/>No thought has been given to how to transition these vessels.<text:s/></text:p>
            <text:p/>
            <text:p>EIAPP certificates are asked for, however historically these have not been supplied to vessel owners but there is now an MCA agenda for currently built vessels to have them onboard. <text:s/>This has a large cost implication since engine manufacturers are taking advantage of this to charge £2000 - £6000 per engine certificate which seems to be a large mark up.</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9">
            <text:p>See separate file with comments</text:p>
          </table:table-cell>
          <table:table-cell table:number-columns-repeated="16349" table:style-name="ce27"/>
        </table:table-row>
        <table:table-row table:style-name="ro9">
          <table:table-cell office:value-type="float" office:value="12" table:style-name="ce22">
            <text:p>12</text:p>
          </table:table-cell>
          <table:table-cell office:value-type="date" office:date-value="2022-12-16T00:00:00" table:style-name="ce23">
            <text:p>16/12/2022</text:p>
          </table:table-cell>
          <table:table-cell office:value-type="string" table:style-name="ce24">
            <text:p>Ship Operator</text:p>
          </table:table-cell>
          <table:table-cell office:value-type="string" table:style-name="ce24">
            <text:p>Small (10-49 Staff)</text:p>
          </table:table-cell>
          <table:table-cell office:value-type="string" table:style-name="ce53">
            <text:p>Yes</text:p>
          </table:table-cell>
          <table:table-cell office:value-type="string" table:style-name="ce29">
            <text:p>Primarily due to the fact that the current safety-case approach (as detailed within MGN664) to certifying ROUV’s is unviable and prohibitive.<text:s/></text:p>
          </table:table-cell>
          <table:table-cell office:value-type="string" table:style-name="ce25">
            <text:p>Noted, with thanks.</text:p>
          </table:table-cell>
          <table:table-cell office:value-type="string" table:style-name="ce58">
            <text:p>No</text:p>
          </table:table-cell>
          <table:table-cell office:value-type="string" table:style-name="ce29">
            <text:p>No, there is still some confusion as to which parts are relevant to different types and size of vessels. It is also not clear where Hydrogen powered vessels are covered.<text:s/></text:p>
          </table:table-cell>
          <table:table-cell office:value-type="string" table:style-name="ce25">
            <text:p>Vessels using alternative power sources, other than lithium ion batteries are not currently included in Workboat Code Edition 3. <text:s/>Vessels using alternative power sources, other than lithium ion batteries shall follow the process set out in MGN 664. <text:s/>The MCA is currently developing new regulations on alternative fuels and power sources (including hydrogen), which will be added to WB3 in due course, following consultation.</text:p>
          </table:table-cell>
          <table:table-cell office:value-type="string" table:style-name="ce58">
            <text:p>No</text:p>
          </table:table-cell>
          <table:table-cell office:value-type="string" table:style-name="ce29">
            <text:p>No, there are a number of definitions which are still not clear. For example, the definition of ‘high voltage’ is not in line with international standards and there is plenty of confusion over battery-electric vs battery-hybrid vessel definition.<text:s/></text:p>
          </table:table-cell>
          <table:table-cell office:value-type="string" table:style-name="ce25">
            <text:p>Comment has been placed in the consultation feedback table</text:p>
          </table:table-cell>
          <table:table-cell office:value-type="string" table:style-name="ce65">
            <text:p>(b)</text:p>
          </table:table-cell>
          <table:table-cell office:value-type="string" table:style-name="ce29">
            <text:p>Although this is not relevant to us as our builds are approved by Lloyds Register, we would probably prefer (b) as these standards tend to be clearer than the EU-Type.<text:s/></text:p>
          </table:table-cell>
          <table:table-cell office:value-type="string" table:style-name="ce25">
            <text:p>The MCA note your comment with thanks</text:p>
          </table:table-cell>
          <table:table-cell office:value-type="string" table:style-name="ce69">
            <text:p>Yes</text:p>
          </table:table-cell>
          <table:table-cell office:value-type="string" table:style-name="ce26">
            <text:p>for clarity</text:p>
          </table:table-cell>
          <table:table-cell office:value-type="string" table:style-name="ce27">
            <text:p>noted, with thanks.</text:p>
          </table:table-cell>
          <table:table-cell office:value-type="string" table:style-name="ce69">
            <text:p>No</text:p>
          </table:table-cell>
          <table:table-cell office:value-type="string" table:style-name="ce29">
            <text:p>No – there is no provision for the immediate requirement to grant approval on a case-by-case basis. The timeline for bringing new legislation to cover ROUV ops is too long. MGN664 has created a huge gulf in legislation as it has given authority free reign to road-block ROUV projects by prolonging the safety case process. The extended timeline created by MGN664 (by forcing a highly detailed safety case to be pushed through on a case by case basis) has meant that the majority of ROUV projects cannot be conducted as the required time frames are unachievable. This is having a serious impact on the industry and the adoption of the ROUV annex must be accelerated and not held up by delays to the wider code.<text:s/></text:p>
          </table:table-cell>
          <table:table-cell office:value-type="string" table:style-name="ce25">
            <text:p>The MCA note your comment with thanks and will look to address these concerns in the final draft.</text:p>
            <text:p/>
            <text:p>MGN 664 is currently under review following feedback from industry and a revised version will be published in due course.</text:p>
          </table:table-cell>
          <table:table-cell office:value-type="string" table:style-name="ce69">
            <text:p>Nil Response</text:p>
          </table:table-cell>
          <table:table-cell office:value-type="string" table:style-name="ce29">
            <text:p>It is not clear which figures are being referred to in this question. In terms of the costings displayed in the DMA document, it does not seem that the impact to developers and builders of ROUV’s has been considered. There is a significant impact created by the new code as a large amount of resource must now be committed to re-design and re-development of existing vessels required in order to meet the new code. Although this is a great concern, finally having visibility of this new code has (very recently) allowed boatbuilders to get ahead somewhat and the last thing that the industry needs is this transition to be further delayed due to budgetary concerns.<text:s/></text:p>
            <text:p/>
            <text:p>So to be clear- we are not raising an issue with regards to costing impact.</text:p>
          </table:table-cell>
          <table:table-cell office:value-type="string" table:style-name="ce25">
            <text:p>The DMA has not specifically focused on the development of the ROUV sector as the DMA was positioned to analyse the cost implications for existing, conventional vessels certified under the existing codes of practice.<text:s/></text:p>
            <text:p/>
            <text:p>As an emerging market without a established point of reference, there is not an accurate way to monetise the cost of changes within this code of practice to ROUV sector via a DMA.<text:s/></text:p>
            <text:p/>
            <text:p>An ROUV not currently coded to any of the existing small craft codes that does certify under WB3 could not be considered as a vessel directly impacted by changes to the workboat code.</text:p>
          </table:table-cell>
          <table:table-cell office:value-type="string" table:style-name="ce69">
            <text:p>Nil Response</text:p>
          </table:table-cell>
          <table:table-cell office:value-type="string" table:style-name="ce29">
            <text:p>Again, this statement is completely ignorant of the impact to designers and developers of ROUV’s and hybrid-electric vessels, which may be required to make significant adjustments to the vessels that they produce to meet this code. One example is the new requirements surrounding battery spaces, something that may involve a complete re-design of a vessel. These costs will of course have to be passed on to the operators/purchasers of these vessels.<text:s/></text:p>
          </table:table-cell>
          <table:table-cell office:value-type="string" table:style-name="ce25">
            <text:p>The DMA has not specifically focused on the development of the ROUV sector as the DMA was positioned to analyse the cost implications for existing, conventional vessels certified under the existing codes of practice.<text:s/></text:p>
            <text:p/>
            <text:p>As an emerging market without a established point of reference, there is not an accurate way to monetise the cost of changes within this code of practice to ROUV sector via a DMA.<text:s/></text:p>
            <text:p/>
            <text:p>An ROUV not currently coded to any of the existing small craft codes that does certify under WB3 could not be considered as a vessel directly impacted by changes to the workboat code.</text:p>
          </table:table-cell>
          <table:table-cell office:value-type="string" table:style-name="ce69">
            <text:p>Yes</text:p>
          </table:table-cell>
          <table:table-cell office:value-type="string" table:style-name="ce29">
            <text:p>Developers of very small ROUV’s are likely to suffer the biggest impact of these changes as they will likely struggle to find space to fit all of the extra equipment required by this code. For example, with regards to the following rule:<text:s/></text:p>
            <text:p/>
            <text:p>“3.3.8 Emergency power and critical back-up systems shall be located separately from main systems, located above the damage waterline and shall be protected from fire.”</text:p>
            <text:p/>
            <text:p>A small ROUV (e.g. SailDrone) may not have the space available to adhere to this requirement, and as such will be forced down the lengthy, expensive, ‘case by case’ approach.<text:s/></text:p>
          </table:table-cell>
          <table:table-cell office:value-type="string" table:style-name="ce25">
            <text:p>The requirements for ROUVs set out in Workboat Code Edition 3 are appropriate to the risks and needs of the sector. <text:s/>The MCA is prioritising a package of work to specifically address the need for proportional requirements for the smallest of ROUVs.</text:p>
          </table:table-cell>
          <table:table-cell office:value-type="string" table:style-name="ce69">
            <text:p>Yes</text:p>
          </table:table-cell>
          <table:table-cell office:value-type="string" table:style-name="ce29">
            <text:p>It is likely that developers of very small ROUV’s will be forced to flag their vessels elsewhere as they will not physically by able to meet the criteria specified in the new annex.<text:s/></text:p>
          </table:table-cell>
          <table:table-cell office:value-type="string" table:style-name="ce25">
            <text:p>The requirements for ROUVs set out in Workboat Code Edition 3 are appropriate to the risks and needs of the sector. <text:s/>The MCA is prioritising a package of work to specifically address the need for proportional requirements for the smallest of ROUVs.</text:p>
          </table:table-cell>
          <table:table-cell office:value-type="string" table:style-name="ce29">
            <text:p>See separate file with comments</text:p>
          </table:table-cell>
          <table:table-cell table:number-columns-repeated="16349" table:style-name="ce27"/>
        </table:table-row>
        <table:table-row table:style-name="ro10">
          <table:table-cell office:value-type="float" office:value="13" table:style-name="ce22">
            <text:p>13</text:p>
          </table:table-cell>
          <table:table-cell office:value-type="date" office:date-value="2022-12-16T00:00:00" table:style-name="ce23">
            <text:p>16/12/2022</text:p>
          </table:table-cell>
          <table:table-cell office:value-type="string" table:style-name="ce24">
            <text:p>Other</text:p>
          </table:table-cell>
          <table:table-cell office:value-type="string" table:style-name="ce24">
            <text:p>Micro (&lt;10 Staff)</text:p>
          </table:table-cell>
          <table:table-cell office:value-type="string" table:style-name="ce53">
            <text:p>Yes</text:p>
          </table:table-cell>
          <table:table-cell office:value-type="string" table:style-name="ce29">
            <text:p>Generally the aim of getting every workboat to the same rule is a noble one. We feel that the idea of applying the new rule to older vessels is not especially feasible due to the large difference between the brown code and WBC3. Of course, for smaller items such as LSA and fire fighting, vessels should be brought to the new standard. However, there are items highlighted in my later comments which require more effort than the fitting of extra smoke detectors.</text:p>
            <text:p/>
            <text:p>As naval architects and marine surveyors, we have not inspected or commented on the aspects of the code which we have no expertise in (manning, certification, safety management etc).</text:p>
            <text:p/>
            <text:p>In terms of the areas of the code we have commented on (construction, stability, anchoring etc), it appears that the body of WBC3 is not a large departure from WBC, but agree that the annexes are useful as framework for emerging technologies.</text:p>
          </table:table-cell>
          <table:table-cell office:value-type="string" table:style-name="ce25">
            <text:p>The aim of Workboat Code 3 is to raise standards for all vessels, provide guidance for emerging technologies and reduce any ambiguity between the different codes. With regards to your comment on transitional arrangements this wil be answered in question 6.<text:s/></text:p>
          </table:table-cell>
          <table:table-cell office:value-type="string" table:style-name="ce58">
            <text:p>Yes</text:p>
          </table:table-cell>
          <table:table-cell office:value-type="string" table:style-name="ce26">
            <text:p>Generally yes</text:p>
          </table:table-cell>
          <table:table-cell office:value-type="string" table:style-name="ce27">
            <text:p>The MCA note your comment with thanks.</text:p>
          </table:table-cell>
          <table:table-cell office:value-type="string" table:style-name="ce58">
            <text:p>Yes</text:p>
          </table:table-cell>
          <table:table-cell office:value-type="string" table:style-name="ce26">
            <text:p>The definitions are clear</text:p>
          </table:table-cell>
          <table:table-cell office:value-type="string" table:style-name="ce27">
            <text:p>Noted, with thanks</text:p>
          </table:table-cell>
          <table:table-cell office:value-type="string" table:style-name="ce65">
            <text:p>(b)</text:p>
          </table:table-cell>
          <table:table-cell office:value-type="string" table:style-name="ce29">
            <text:p>Our preference is for the second option [LL assigning authority, CA or NB], because it gives more options for post construction assessment.</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Generally, a reduction in references to other regulations is beneficial. ‘Bulk cargo’ is a known term but to include definition from the other regulation wouldn’t hurt.</text:p>
          </table:table-cell>
          <table:table-cell office:value-type="string" table:style-name="ce25">
            <text:p>noted, with thanks.</text:p>
          </table:table-cell>
          <table:table-cell office:value-type="string" table:style-name="ce69">
            <text:p>No</text:p>
          </table:table-cell>
          <table:table-cell office:value-type="string" table:style-name="ce29">
            <text:p>While we are not operators of vessels, we understand that the proposed transition timeline is probably not feasible given the large amount of re-survey and refit that will have to take place in the fleet, especially regarding the more significant structural changes that are highlighted in my other comments later in this response.</text:p>
          </table:table-cell>
          <table:table-cell office:value-type="string" table:style-name="ce25">
            <text:p>The MCA note your comment with thanks and will look to address these concerns in the final draft.</text:p>
          </table:table-cell>
          <table:table-cell office:value-type="string" table:style-name="ce69">
            <text:p>Nil Response</text:p>
          </table:table-cell>
          <table:table-cell office:value-type="string" table:style-name="ce29">
            <text:p>We have no opinion on the costings.</text:p>
          </table:table-cell>
          <table:table-cell table:style-name="ce25"/>
          <table:table-cell office:value-type="string" table:style-name="ce69">
            <text:p>Nil Response</text:p>
          </table:table-cell>
          <table:table-cell office:value-type="string" table:style-name="ce26">
            <text:p>We have no opinion on the costings.</text:p>
          </table:table-cell>
          <table:table-cell table:style-name="ce27"/>
          <table:table-cell office:value-type="string" table:style-name="ce69">
            <text:p>Yes</text:p>
          </table:table-cell>
          <table:table-cell office:value-type="string" table:style-name="ce29">
            <text:p>See later comment, we feel that some of the retrospectively applied aspects of the code will be prohibitively expensive for small and/or micro business workboat operators to meet. Generally, with regard to retrospective application on existing vessels. It is our opinion that existing vessels should be brought to the standard of the new code in all ways that do not require serious structural or arrangement modifications. For example, we support a change that requires existing vessels to update their LSA loadout, but not ones that require cofferdams to be constructed in fuel tanks or whole additional anchor systems to be installed.</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See later comment, there are numerous sections that need clarification or re-wording in order to make the rule compatible with continued operation of the existing fleet.</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9">
            <text:p>See separate file with comments</text:p>
          </table:table-cell>
          <table:table-cell table:number-columns-repeated="16349" table:style-name="ce27"/>
        </table:table-row>
        <table:table-row table:style-name="ro11">
          <table:table-cell office:value-type="float" office:value="14" table:style-name="ce22">
            <text:p>14</text:p>
          </table:table-cell>
          <table:table-cell office:value-type="date" office:date-value="2022-12-19T00:00:00" table:style-name="ce23">
            <text:p>19/12/2022</text:p>
          </table:table-cell>
          <table:table-cell office:value-type="string" table:style-name="ce24">
            <text:p>Individual</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32"/>
          <table:table-cell office:value-type="string" table:style-name="ce31">
            <text:p>Within the workboat code safe manning needs to be addressed, all too often vessels are sailing on long passages with only three crew members. (Master, Mate &amp;Engineer) with the navigating officers having to work 6hr watches which does not give adequate rest when you have to cook or do other tasks.</text:p>
            <text:p/>
            <text:p>As there is only 2 watch keepers the night officer is alone at night on the bridge of the vessel for 6 hours at a time with no one to check on them or let them out of the chair if needed, the only way to do this would be to wake someone else up on their rest period.</text:p>
            <text:p/>
            <text:p>Talking which the crew members within our company we would want to see a minimum safe manning brought in for all workboat vessels that take part in a passage that is out with cat waters or longer than 12hrs, as both navigating officers can still be called on as they will be within MLC work rest hours.<text:s/></text:p>
          </table:table-cell>
          <table:table-cell table:number-columns-repeated="16349" table:style-name="ce27"/>
        </table:table-row>
        <table:table-row table:style-name="ro12">
          <table:table-cell office:value-type="float" office:value="15" table:style-name="ce22">
            <text:p>15</text:p>
          </table:table-cell>
          <table:table-cell office:value-type="string" table:style-name="ce33">
            <text:p><text:s/>19/12/2022 - 23/12/2022</text:p>
          </table:table-cell>
          <table:table-cell office:value-type="string" table:style-name="ce24">
            <text:p>Other</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I am writing in response to the Workboat Code 3 consultation which is soon due to end, December 2022.</text:p>
            <text:p/>
            <text:p>Although, I myself have not been able to carry out a systemic review of the newly proposed draft Workboat Code 3, I have understood that the contents as currently drafted will cause significant financial and operational affect to my business.</text:p>
            <text:p/>
            <text:p>I therefore ask you to engage directly with my trade association ‘the Workboat Association’ via it’s CEO Kerrie Forster during the post-consultation work, to manage the required changes to the transitional arrangements that will allow for our company to continue operating in the safe, professional and commercially viable way of which we have responsibly been doing in the last number of years.<text:s/></text:p>
          </table:table-cell>
          <table:table-cell table:number-columns-repeated="16349" table:style-name="ce27"/>
        </table:table-row>
        <table:table-row table:style-name="ro13">
          <table:table-cell office:value-type="float" office:value="16" table:style-name="ce22">
            <text:p>16</text:p>
          </table:table-cell>
          <table:table-cell office:value-type="date" office:date-value="2022-12-20T00:00:00" table:style-name="ce23">
            <text:p>20/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No</text:p>
          </table:table-cell>
          <table:table-cell office:value-type="string" table:style-name="ce29">
            <text:p>NO, however in principle yes to a WB 3, but not in it’s current format.</text:p>
          </table:table-cell>
          <table:table-cell office:value-type="string" table:style-name="ce25">
            <text:p>The MCA note your comment. The text of the code will be clarified to incorporate the consultation feedback where possible.</text:p>
          </table:table-cell>
          <table:table-cell office:value-type="string" table:style-name="ce58">
            <text:p>No</text:p>
          </table:table-cell>
          <table:table-cell office:value-type="string" table:style-name="ce26">
            <text:p>NO, not in its current format</text:p>
          </table:table-cell>
          <table:table-cell office:value-type="string" table:style-name="ce25">
            <text:p>The MCA note your comment.</text:p>
          </table:table-cell>
          <table:table-cell office:value-type="string" table:style-name="ce58">
            <text:p>No</text:p>
          </table:table-cell>
          <table:table-cell office:value-type="string" table:style-name="ce29">
            <text:p>NO, first paragraph very confusing, needs simplified. Why not add a glossary</text:p>
          </table:table-cell>
          <table:table-cell office:value-type="string" table:style-name="ce25">
            <text:p>Comment has been placed in the consultation feedback table</text:p>
          </table:table-cell>
          <table:table-cell office:value-type="string" table:style-name="ce65">
            <text:p>Nil Response</text:p>
          </table:table-cell>
          <table:table-cell office:value-type="string" table:style-name="ce26">
            <text:p>See Separate Response</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6">
            <text:p>See Separate Response</text:p>
          </table:table-cell>
          <table:table-cell office:value-type="string" table:style-name="ce27">
            <text:p>No separate response received yet</text:p>
          </table:table-cell>
          <table:table-cell office:value-type="string" table:style-name="ce69">
            <text:p>No</text:p>
          </table:table-cell>
          <table:table-cell office:value-type="string" table:style-name="ce26">
            <text:p>See Separate Response</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6">
            <text:p>See Separate Response</text:p>
          </table:table-cell>
          <table:table-cell office:value-type="string" table:style-name="ce27">
            <text:p>No separate response to this question received</text:p>
          </table:table-cell>
          <table:table-cell office:value-type="string" table:style-name="ce69">
            <text:p>No</text:p>
          </table:table-cell>
          <table:table-cell office:value-type="string" table:style-name="ce26">
            <text:p>See Separate Response</text:p>
          </table:table-cell>
          <table:table-cell office:value-type="string" table:style-name="ce27">
            <text:p>No separate response to this question received .</text:p>
          </table:table-cell>
          <table:table-cell office:value-type="string" table:style-name="ce69">
            <text:p>Yes</text:p>
          </table:table-cell>
          <table:table-cell office:value-type="string" table:style-name="ce26">
            <text:p>YES, this will affect all operators</text:p>
          </table:table-cell>
          <table:table-cell office:value-type="string" table:style-name="ce25">
            <text:p>The MCA note your comment.</text:p>
            <text:p><text:s/></text:p>
          </table:table-cell>
          <table:table-cell office:value-type="string" table:style-name="ce69">
            <text:p>Yes</text:p>
          </table:table-cell>
          <table:table-cell office:value-type="string" table:style-name="ce29">
            <text:p>YES, no grandfathering is built in for older vessels and timescales for implementation for training unrealistic. It will also mean existing Deck crew who are not qualified to YM Coastal working in Cat 2 water will lose their jobs and be required to undertake additional training, no time has been allowed for this.<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See Response form for additional comments</text:p>
          </table:table-cell>
          <table:table-cell table:number-columns-repeated="16349" table:style-name="ce27"/>
        </table:table-row>
        <table:table-row table:style-name="ro14">
          <table:table-cell office:value-type="float" office:value="17" table:style-name="ce22">
            <text:p>17</text:p>
          </table:table-cell>
          <table:table-cell office:value-type="date" office:date-value="2022-12-20T00:00:00" table:style-name="ce23">
            <text:p>20/12/2022</text:p>
          </table:table-cell>
          <table:table-cell office:value-type="string" table:style-name="ce24">
            <text:p>Other</text:p>
          </table:table-cell>
          <table:table-cell table:style-name="ce24"/>
          <table:table-cell office:value-type="string" table:style-name="ce53">
            <text:p>Yes</text:p>
          </table:table-cell>
          <table:table-cell office:value-type="string" table:style-name="ce29">
            <text:p>The Salmon Scotland Health and Safety working group welcome the update to the workboat code and its development is a positive step for all vessels and personnel. We are pleased to be able to respond to the consultation and provide views from our sector. The need for a clear, well-structured and robust document is vitally important for the new code which will have a long-standing impact on the sector.<text:s/></text:p>
            <text:p>The rationale for intervention and the intended outcomes is welcome. Workboat Code Edition 3 (WBC3 / “the code”) ambitions to provide clarifications over the existing workboat code, increasing clarity for vessel operators and providing consistency is something which all our vessel operators agree with. This is also the case with the objective for standards to be updated, improving safety for crew and passengers.</text:p>
            <text:p>We agree with the assessment that option 0 (do nothing) would not resolve challenges with the existing code and that we support option 1 to introduce WBC3 with the caveat that some clarity and further discussion and/or minor amendments to the draft be made where we believe there may be a disproportionate impact on salmon farmers (and other workboat users) when the sector fleet is taken into consideration. This relates to vessel type, age and equipment and relevant supply chain capacity to carry out (potentially unnecessary) changes, as well as crew requirements.<text:s/></text:p>
          </table:table-cell>
          <table:table-cell office:value-type="string" table:style-name="ce25">
            <text:p>The MCA have noted these comments, with thanks.</text:p>
            <text:p/>
            <text:p>A further discussion may be needed with the company to dicuss the impacts on their business.</text:p>
          </table:table-cell>
          <table:table-cell office:value-type="string" table:style-name="ce58">
            <text:p>Yes</text:p>
          </table:table-cell>
          <table:table-cell office:value-type="string" table:style-name="ce29">
            <text:p>Yes, with some further considerations required. Clarity has improved although some of the changes, a result of having to cover a wide range of vessels and sectors, may result in unintended consequences or disproportionate impacts to our sector. We believe that many of these can be clarified with further discussion/consultation and/or input from surveyors.</text:p>
            <text:p>Some of the clauses included look to have inadvertently become prescriptive and at times restrictive for parts of our sector. Further details have been provided which we are happy to discuss and provide more information if required.<text:s/></text:p>
            <text:p>The De Minimis Assessment (DMA) document provides an overview of what changes have been made to the code although some of the challenges appear in the wider document which may be subject to interpretation and shift the view from WBC2.</text:p>
            <text:p>Having WBC3 as a document which has longevity and is futureproofed will add further value to this edition. Providing an opportunity to review the code once it has had time to be assessed by surveyors and sector would be a beneficial process.</text:p>
          </table:table-cell>
          <table:table-cell office:value-type="string" table:style-name="ce25">
            <text:p>The MCA note your comment with thanks.</text:p>
            <text:p/>
            <text:p>A further discussion may be needed with the company to dicuss the impacts on their business.</text:p>
          </table:table-cell>
          <table:table-cell office:value-type="string" table:style-name="ce58">
            <text:p>Yes</text:p>
          </table:table-cell>
          <table:table-cell office:value-type="string" table:style-name="ce29">
            <text:p>The definitions appear clear and well thought through. We took the definitions as provided and did not query them.</text:p>
            <text:p>There are some clauses of the code which, flagged in our Appendix, which may result in unintended consequences (given the definitions – of competent person, for example) which could be remedied by amending the definitions, although this was not considered by our group in discussions.<text:s/></text:p>
          </table:table-cell>
          <table:table-cell office:value-type="string" table:style-name="ce25">
            <text:p>Thank you for your comments. Having received consultation feedback we are reviewing the definitions section.</text:p>
          </table:table-cell>
          <table:table-cell office:value-type="string" table:style-name="ce65">
            <text:p>Nil Response</text:p>
          </table:table-cell>
          <table:table-cell office:value-type="string" table:style-name="ce26">
            <text:p>No Preference</text:p>
          </table:table-cell>
          <table:table-cell table:style-name="ce25"/>
          <table:table-cell office:value-type="string" table:style-name="ce69">
            <text:p>No</text:p>
          </table:table-cell>
          <table:table-cell office:value-type="string" table:style-name="ce29">
            <text:p>We do not consider additional benefit from the suggested inclusion. The draft code accounts for most scenarios and methods in which small boats are deployed in our sector. Small boats are rarely, if ever, used or considered to be used as bulk carriers.</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No. We believe that the transitional arrangements could have significant impacts on operations as a result of supply-side challenges and given the fleet size and number of potential suppliers.<text:s/></text:p>
            <text:p>Conforming vessels and/or equipment in operation (or in production) under WBC2 should be provided suitable time to transition.</text:p>
            <text:p>The salmon farming sector is fully supportive of progressing towards improved safety standards for crew and colleagues although changes to fully conforming (under WBC2) vessels and equipment should be proportional and practical.</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From a principled perspective cost is outweighed by the overall objectives of the revision to the workboat code. Our sector invests heavily in vessels and equipment which are purchased and maintained to the optimal standards to carry out their tasks in conditions they are expected to work in. While excessive or unnecessary costs would not be welcome by our sector, we are committed to providing the safest possible environment for our workers and colleagues.<text:s/></text:p>
            <text:p>Some of the restrictions which are in place in terms of the transition period will result in a significant impact to the supply chain with potentially hundreds of workboats needing retrofitted with additional equipment. Given current supply lead in times, the requirement for amendments to be made at the next assessment for each workboat is unrealistic.<text:s/></text:p>
            <text:p>The unintended cost to business should not be ignored if fish cannot be cared for in the correct manner or if suppliers do not have the capacity to retrofit vessels in a suitable timeframe.<text: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No. While the code is much clearer, its development may lead to different interpretations to the requirements under different headings. We have provided further evidence in our sector assessment (see Appendix).<text:s/></text:p>
            <text:p>The sector welcomes the intention that the only cost to be associated with familiarisation with the new code. Given the progress which has been made, familiarisation will take time and our assessment will not necessarily be exhaustive. Interaction, feedback and advice from surveyors and the sector would allow further fuller feedback. We would advise that an introductory period or period of review to be introduced so that WBC3 can be fully assessed, and further progress be achieved. This will assist with futureproofing WBC3.<text:s/></text:p>
          </table:table-cell>
          <table:table-cell office:value-type="string" table:style-name="ce25">
            <text:p>The MCA note your comment on these specific sections with thanks and will look to clarify these concerns in the final draft.<text:s/></text:p>
            <text:p/>
            <text:p>A further detailed response has been placed in the consultation feedback table.</text:p>
            <text:p><text:s/></text:p>
          </table:table-cell>
          <table:table-cell office:value-type="string" table:style-name="ce69">
            <text:p>Yes</text:p>
          </table:table-cell>
          <table:table-cell office:value-type="string" table:style-name="ce29">
            <text:p>Yes. If certain clauses of the code require retrofitting or changes to vessel/equipment design, there could be disproportionate costs across the fleet.<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Please see our Appendix for an assessment where interpretations or explicit changes from WBC2 could have unintended consequences on our sector. These include but are not limited to the need for:</text:p>
            <text:p>-<text:tab/>Retrofitting vessels and/or equipment</text:p>
            <text:p>-<text:tab/>Changing all lifejacket provision across all colleagues</text:p>
            <text:p>-<text:tab/>Requiring excessive numbers of highly qualified colleagues on each vessel, potentially impacting the labour supply.</text:p>
            <text:p>-<text:tab/>Limiting colleague access to their farming roles</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Please see two further files provided by Salmon Scotland:</text:p>
            <text:p>-<text:tab/>Cover Letter: which accompanied this file outlining our support and also raising some challenges or queries with WBC3.</text:p>
            <text:p>-<text:tab/>Appendix: excel file which provides details on the DMA changes outlined but also provides comments on some of the new layout and clauses contained in WBC3.</text:p>
            <text:p>Finally, we would like to reiterate our support for the process and progress which has been made with WBC3 compared to the existing code and are keen to remain engaged in the process going forward.</text:p>
          </table:table-cell>
          <table:table-cell table:number-columns-repeated="16349" table:style-name="ce27"/>
        </table:table-row>
        <table:table-row table:style-name="ro10">
          <table:table-cell office:value-type="float" office:value="18" table:style-name="ce22">
            <text:p>18</text:p>
          </table:table-cell>
          <table:table-cell office:value-type="date" office:date-value="2022-12-20T00:00:00" table:style-name="ce23">
            <text:p>20/12/2022</text:p>
          </table:table-cell>
          <table:table-cell office:value-type="string" table:style-name="ce24">
            <text:p>Ship Operator</text:p>
          </table:table-cell>
          <table:table-cell table:style-name="ce24"/>
          <table:table-cell office:value-type="string" table:style-name="ce53">
            <text:p>Nil Response</text:p>
          </table:table-cell>
          <table:table-cell table:style-name="ce29"/>
          <table:table-cell table:style-name="ce25"/>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As the immediate past Chair of the British Tugowners’ Association, I have been involved with the debate of coding vessels and certification of crew.</text:p>
            <text:p/>
            <text:p>We have had a number of meetings in the past where this has been raised by the BTA with the MCA. <text:s/>Those meetings included representation from the BTA, Unite and UKMPA and with support from a range of port operators; attached will give you a flavour of those discussions.</text:p>
            <text:p/>
            <text:p>In short, it is inappropriate for RYA/BML certificate holders to command tugs with large bollard pull and therefore there is a need to properly define a workboat to differentiate it from a tug. <text:s text:c="2"/>This was previously recognised in legislation limiting to non STCW holders to workboats of 24m and 20 tonnes bollard pull; MSN 1808, Para 5.2 states:</text:p>
            <text:p/>
            <text:p>the tug master is required to hold as a minimum the STCW Inshore Tug Certificate of Competency (see MGN 209(M)). (TGWU and BTA have agreed that this should apply to any vessel over 24m in length or with a bollard pull of more than 20 tonnes).</text:p>
            <text:p/>
            <text:p>We suggest that there is a proper understanding of winches incorporated in the Code. <text:s/>After a number of fatalities where winch emergency release systems were found defective (FLYING PHANTOM, TOWING CHIEFTAIN), the BTA engaged with IACS to review this and shape standards. <text:s/>IACS survey standards were developed to ensure that all new winches were consistent in emergency release time, including under load and in blackout conditions, and that existing winches would be included in Class inspection regimes, including release testing.<text:s text:c="2"/></text:p>
            <text:p/>
            <text:p>We suggest that the direction contained in UR79 is woven into the Code and that additional guidance for operators is included to assure that winch emergency release systems are tested, effective and their operation understood by ships’ teams. <text:s text:c="2"/>Therefore it may be appropriate to give Certifying Authorities the responsibility for winch emergency release checks for Coded vessels.</text:p>
            <text:p/>
          </table:table-cell>
          <table:table-cell table:number-columns-repeated="16349" table:style-name="ce27"/>
        </table:table-row>
        <table:table-row table:style-name="ro14">
          <table:table-cell office:value-type="float" office:value="19" table:style-name="ce22">
            <text:p>19</text:p>
          </table:table-cell>
          <table:table-cell office:value-type="date" office:date-value="2022-12-21T00:00:00" table:style-name="ce23">
            <text:p>21/12/2022</text:p>
          </table:table-cell>
          <table:table-cell office:value-type="string" table:style-name="ce24">
            <text:p>Ship Owner</text:p>
          </table:table-cell>
          <table:table-cell office:value-type="string" table:style-name="ce24">
            <text:p>Large (&gt;250 Staff)</text:p>
          </table:table-cell>
          <table:table-cell office:value-type="string" table:style-name="ce53">
            <text:p>Yes</text:p>
          </table:table-cell>
          <table:table-cell office:value-type="string" table:style-name="ce29">
            <text:p>Yes. We are generally in favour of the concept of having a new Workboat Code version to push increased safety standards and allow for the development of innovative technologies. However, there are fundamental concerns about certain details of the new proposed code, which we will highlight below and in the remainder of this response. In general, the new code provides opportunity for new vessels to be built to latest standards and have a path for the industry to develop further.</text:p>
            <text:p>One major concern is the retrospective application (as defined through the Transitional Arrangements) of the new code to existing vessels built and certified to previous versions of the code.</text:p>
          </table:table-cell>
          <table:table-cell office:value-type="string" table:style-name="ce25">
            <text:p>The aim of Workboat Code 3 is to raise standards for all vessels, provide guidance for emerging technologies and reduce any ambiguity between the different codes. With regards to your concern raised on transitional arrangements this wil be answered in question 6.<text:s/></text:p>
          </table:table-cell>
          <table:table-cell office:value-type="string" table:style-name="ce58">
            <text:p>No</text:p>
          </table:table-cell>
          <table:table-cell office:value-type="string" table:style-name="ce29">
            <text:p>No, within the industry, people working with the Workboat codes are very familiar with and used to the current structure. Having a new structure will require people to adjust their working methods and also documentation to be adjusted. The benefits of a new structure do not outweigh the inefficiencies resulting from it.</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Certifying Authorities and surveyors to understand the new and updated requirements of the code.</text:p>
          </table:table-cell>
          <table:table-cell office:value-type="string" table:style-name="ce58">
            <text:p>No</text:p>
          </table:table-cell>
          <table:table-cell office:value-type="string" table:style-name="ce29">
            <text:p>No, in certain cases definitions introduce requirements as well, requirements which should be included in the relevant sections, e.g. battery boxes or hazardous space. Including too much detail in a definition may lead to details being missed when people only reference the specific requirements in a relevant section of the code.</text:p>
          </table:table-cell>
          <table:table-cell office:value-type="string" table:style-name="ce25">
            <text:p>Thank you for your comments. Having received consultation feedback we are reviewing the definitions section.</text:p>
          </table:table-cell>
          <table:table-cell office:value-type="string" table:style-name="ce65">
            <text:p>(b)</text:p>
          </table:table-cell>
          <table:table-cell office:value-type="string" table:style-name="ce29">
            <text:p>this option allows CA’s to carry out the work rather than NB’s. NB’s are for most vessels not involved with the vessels and may not have relevant knowledge/expertise on workboats. CA’s have more relevant knowledge. Furthermore, if vessels are not already known with NB’s they may not be able to carry out the work in general.</text:p>
          </table:table-cell>
          <table:table-cell office:value-type="string" table:style-name="ce25">
            <text:p>The MCA note your comment with thanks and will look to address these concerns in the final draft.</text:p>
          </table:table-cell>
          <table:table-cell office:value-type="string" table:style-name="ce69">
            <text:p>Yes</text:p>
          </table:table-cell>
          <table:table-cell office:value-type="string" table:style-name="ce29">
            <text:p>Yes, this will allow further clarifications on when a vessel is to be considered a small tanker and when the code still can be applied, e.g. to allow the transfer of diesel fuel as defined in part 29.10.</text:p>
          </table:table-cell>
          <table:table-cell office:value-type="string" table:style-name="ce25">
            <text:p>noted, with thanks.</text:p>
          </table:table-cell>
          <table:table-cell office:value-type="string" table:style-name="ce69">
            <text:p>No</text:p>
          </table:table-cell>
          <table:table-cell office:value-type="string" table:style-name="ce29">
            <text:p>No. The transitional arrangements enforce all requirements onto existing vessels in a very short time frame. It is understood that the MCA sees a benefit in getting all vessels aligned onto the new code. Considering the large differences between the previous versions of the codes and the newly proposed code, complying with the code will come at a very high cost and will require a lot of effort. In general, marine regulations are applied on the basis of keel laying date and only limited rules are enforced retrospectively, most often based on incidents or safety concerns, which is not the case for the Workboat Sector, which statistically has a comparatively strong HSE performance in the wider shipping industry.</text:p>
            <text:p>Complying with the transitional arrangements is not feasible for existing vessels. The time frame is too short and the cost of compliance far outweighs the benefits. The transitional arrangements put an undue stress on the vessel owners, CA’s, surveyors, suppliers and shipyards, who will not be able to get through the excessively large amount of work generated by implementing the proposed transitional arrangements. In turn, this will lead to a considerable amount of tonnage becoming redundant, unable to meet the code, with no resale value.</text:p>
            <text:p>Our proposal is to follow standard practice of enforcing new regulations on new vessels or on vessels undergoing a major conversion.</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the estimation grossly underestimates the actual cost of compliance for the workboat fleet. The attached document shows an indication of compliance with the code for our fleet alone, which does not consider the loss of income during the time of conversion and any increase in costs due to the sudden application on the entire industry.</text:p>
          </table:table-cell>
          <table:table-cell office:value-type="string" table:style-name="ce25">
            <text:p>The scope of the DMA is limited but follows specific guidance on what shall or shall not be included.</text:p>
            <text:p/>
            <text:p>Consultation responses that provide revised costings for items that fall within the scope fo the DMA will be taken into account and a revised position that provides a more accurate costing overiew will be achieved post-consultation.</text:p>
            <text:p/>
          </table:table-cell>
          <table:table-cell office:value-type="string" table:style-name="ce69">
            <text:p>No</text:p>
          </table:table-cell>
          <table:table-cell office:value-type="string" table:style-name="ce29">
            <text:p>No, the attached document shows an estimated cost of upgrading our fleet, built and maintained to previous versions of the code, as discussed above.</text:p>
            <text:p>There will be a further knock-on effect on the industries utilising the workboats, such as offshore energy and marine civils industries who rely on the use of workboats, which will upon implementation not have access to vessels any longer, because these vessels do not comply with the new code. This will stop important marine projects in their tracks and have considerable unwanted effects and costs.</text:p>
          </table:table-cell>
          <table:table-cell office:value-type="string" table:style-name="ce25">
            <text:p>The MCA note your comment on these specific sections with thanks and will look to clarify these concerns in the final draft.<text:s/></text:p>
            <text:p/>
            <text:p>The MCA note your comments on the associated costs of transition for existing vessels and will take them into consideration.</text:p>
            <text:p><text:s/></text:p>
          </table:table-cell>
          <table:table-cell office:value-type="string" table:style-name="ce69">
            <text:p>Yes</text:p>
          </table:table-cell>
          <table:table-cell office:value-type="string" table:style-name="ce29">
            <text:p>Small workboat companies, with only one or two vessels may not be able to take the costs of converting their vessels to meet the standards of the new code and will therefore not be able to continue operating.</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Further exacerbation of the skills shortage. The industry is already suffering from a major lack of skilled labour. The new requirements for crew training will make this even more or a problem. Some staff will not want to meet the additional training requirements and may leave the industry to pursue other careers. An inability to meet the requirements within the timeframe set out in the code, which will put an undue pressure on the industry, shipyards, CA’s, suppliers etcetera.</text:p>
          </table:table-cell>
          <table:table-cell office:value-type="string" table:style-name="ce25">
            <text:p>The MCA note your comment on these specific sections.<text:s/></text:p>
          </table:table-cell>
          <table:table-cell office:value-type="string" table:style-name="ce25">
            <text:p>1. The attached document sets out detailed comments to the draft code. This document is considered an integral part of this consultation response.</text:p>
            <text:p>2. Our main concern is the application of all requirements of the new code to existing vessels, which will be very costly and have considerable unwanted effects. The Workboat sector has a very good safety record, due to high standards already existing. There is no immediate need to increase the standards on the existing fleet. Continuous improvement is something that we as a company also support, but this can be achieved also by application of the new code on new vessels or vessels undergoing major conversions as well. Older vessels will be phased out as they come to the end of life, and therefore there will be an automatic transition towards the new code. Furthermore, the provisions to allow for new technologies to be implemented on vessels are another way to motivate owners to adopt the new code. But owners will be able to take the transition to the new code into consideration when they make their investment decision. Implementing the code in a blanket approach to all existing vessels puts undue financial pressure on the workboat sector.</text:p>
            <text:p>3. The consultation process does not outline the steps following the consultation response and subsequent publication of MCA’s response. We are concerned that we will not have sufficient time to review and implement any revised version of the new code at publication. We feel it is fair that the industry has sight of the final version of the code and reasonable time to digest before implementation. During consultation period people struggled to work through and comment on the code already, so sufficient time is required after publication to work through, understand the implications and plan for implementation.</text:p>
          </table:table-cell>
          <table:table-cell table:number-columns-repeated="16349" table:style-name="ce27"/>
        </table:table-row>
        <table:table-row table:style-name="ro8">
          <table:table-cell office:value-type="float" office:value="20" table:style-name="ce22">
            <text:p>20</text:p>
          </table:table-cell>
          <table:table-cell office:value-type="date" office:date-value="2022-12-21T00:00:00" table:style-name="ce23">
            <text:p>21/12/2022</text:p>
          </table:table-cell>
          <table:table-cell office:value-type="string" table:style-name="ce24">
            <text:p>Ship Owner</text:p>
          </table:table-cell>
          <table:table-cell office:value-type="string" table:style-name="ce24">
            <text:p>Medium (50-250 Staff)</text:p>
          </table:table-cell>
          <table:table-cell office:value-type="string" table:style-name="ce53">
            <text:p>Yes</text:p>
          </table:table-cell>
          <table:table-cell office:value-type="string" table:style-name="ce29">
            <text:p>Yes, we design and operate uncrewed vessels, so a regulatory framework which facilitates the operation of these vessels is welcome.</text:p>
          </table:table-cell>
          <table:table-cell office:value-type="string" table:style-name="ce25">
            <text:p>Noted, with thanks.</text:p>
          </table:table-cell>
          <table:table-cell office:value-type="string" table:style-name="ce58">
            <text:p>Yes</text:p>
          </table:table-cell>
          <table:table-cell table:style-name="ce26"/>
          <table:table-cell table:style-name="ce27"/>
          <table:table-cell office:value-type="string" table:style-name="ce58">
            <text:p>Nil Response</text:p>
          </table:table-cell>
          <table:table-cell office:value-type="string" table:style-name="ce29">
            <text:p>•<text:tab/>Definition of ‘High Voltage’ as &gt;60V is not aligned with IEC recognised standards. From IEC: High Voltage = &gt;1000V, Low Voltage = 51V-999V, Extra Low Voltage = &lt;50V.</text:p>
            <text:p>•<text:tab/>Definition of ‘Latency’ only refers to transmission from vessel to operator – should it also encompass transmission from operator to vessel?</text:p>
            <text:p>•<text:tab/>Definition of ‘ROUV’ is a new term, which is not in use internationally – there are a number of internationally recognised terms for these vessels already in use. Suggest that a definition aligned with IMO is used.</text:p>
          </table:table-cell>
          <table:table-cell office:value-type="string" table:style-name="ce25">
            <text:p>High voltage and Latency have been placed in the consultation feedback table.</text:p>
            <text:p/>
            <text:p>ROUV - Acronyms used by the IMO are not yet finalised, and were only developed for the purposes of the Regulatory Scoping Exercise. Discussions in the IMO's Working Groups are steering away from a generic 'MASS' definition. The MCA are heavily involved in the discussions at IMO level and will keep aligned with any international developed nomenclature as and when it is properly defined. <text:s/>For the purposes of the Workboat Code and Annex, it is important to distinguish betwen vessels with full autonomous capability and those that are remotely operated with no persons on board. The definitions used in WB3 reflect this position.</text:p>
          </table:table-cell>
          <table:table-cell office:value-type="string" table:style-name="ce65">
            <text:p>Nil Response</text:p>
          </table:table-cell>
          <table:table-cell office:value-type="string" table:style-name="ce26">
            <text:p>No Preference</text:p>
          </table:table-cell>
          <table:table-cell table:style-name="ce27"/>
          <table:table-cell office:value-type="string" table:style-name="ce69">
            <text:p>Yes</text:p>
          </table:table-cell>
          <table:table-cell office:value-type="string" table:style-name="ce26">
            <text:p>No Opinion</text:p>
          </table:table-cell>
          <table:table-cell table:style-name="ce27"/>
          <table:table-cell office:value-type="string" table:style-name="ce69">
            <text:p>Nil Response</text:p>
          </table:table-cell>
          <table:table-cell office:value-type="string" table:style-name="ce26">
            <text:p>No Opinion</text:p>
          </table:table-cell>
          <table:table-cell table:style-name="ce27"/>
          <table:table-cell office:value-type="string" table:style-name="ce69">
            <text:p>Nil Response</text:p>
          </table:table-cell>
          <table:table-cell table:number-columns-repeated="2" table:style-name="ce27"/>
          <table:table-cell office:value-type="string" table:style-name="ce70">
            <text:p>No</text:p>
          </table:table-cell>
          <table:table-cell office:value-type="string" table:style-name="ce29">
            <text:p>No – there are additions to the code which will result in additional effort, and as a result cost, to demonstrate compliance. Associated with the code is also understood to be a more detailed inspection regime, which also results in an increased cost.</text:p>
          </table:table-cell>
          <table:table-cell office:value-type="string" table:style-name="ce25">
            <text:p>Inspection regime was factored under the familiarisation cost element - if this is not considered accurate the cost should be revised to be more reflective.</text:p>
          </table:table-cell>
          <table:table-cell office:value-type="string" table:style-name="ce69">
            <text:p>Nil Response</text:p>
          </table:table-cell>
          <table:table-cell office:value-type="string" table:style-name="ce26">
            <text:p>No Opinion</text:p>
          </table:table-cell>
          <table:table-cell table:style-name="ce27"/>
          <table:table-cell office:value-type="string" table:style-name="ce69">
            <text:p>Yes</text:p>
          </table:table-cell>
          <table:table-cell office:value-type="string" table:style-name="ce29">
            <text:p>Yes – there are limitations placed on the activities that can be carried out by uncrewed vessels. This restricts future development, and closes the door on such operations being certified under the code even when demonstrated to be safe.</text:p>
          </table:table-cell>
          <table:table-cell office:value-type="string" table:style-name="ce25">
            <text:p>Where a ROUV wishes to operate outside the limitations set out in Workboat Code Edition 3, they may be assessed on a case by case basis using the MGN 664 process.</text:p>
          </table:table-cell>
          <table:table-cell office:value-type="string" table:style-name="ce25">
            <text:p>See response file for further comment</text:p>
          </table:table-cell>
          <table:table-cell table:number-columns-repeated="16349" table:style-name="ce27"/>
        </table:table-row>
        <table:table-row table:style-name="ro15">
          <table:table-cell office:value-type="float" office:value="21" table:style-name="ce22">
            <text:p>21</text:p>
          </table:table-cell>
          <table:table-cell office:value-type="date" office:date-value="2022-12-21T00:00:00" table:style-name="ce23">
            <text:p>21/12/2022</text:p>
          </table:table-cell>
          <table:table-cell office:value-type="string" table:style-name="ce24">
            <text:p>Other</text:p>
          </table:table-cell>
          <table:table-cell office:value-type="string" table:style-name="ce24">
            <text:p>Medium (50-250 Staff)</text:p>
          </table:table-cell>
          <table:table-cell office:value-type="string" table:style-name="ce53">
            <text:p>Yes</text:p>
          </table:table-cell>
          <table:table-cell office:value-type="string" table:style-name="ce29">
            <text:p>Yes: Ports of Jersey and the Jersey Maritime administration supports the Code of Practice (“Workboat Code Edition 3”) The new code addresses and updates the current edition 2 and sets the basis for future developments including for MUOV and changes in fuel/ propulsion. The Jersey Maritime Administration will seek to adopt the new Code, with changes appropriate to Jersey Legislation, for vessels under the Jersey Flag. However there are reservations with respect to implementation periods in particular for existing vessels and the enhanced crew qualification requirements.<text:s/></text:p>
          </table:table-cell>
          <table:table-cell office:value-type="string" table:style-name="ce25">
            <text:p>The MCA has noted your comments with thanks. With regards to your concern raised on transitional arrangements this wil be answered in question 6.<text:s/></text:p>
          </table:table-cell>
          <table:table-cell office:value-type="string" table:style-name="ce58">
            <text:p>Yes</text:p>
          </table:table-cell>
          <table:table-cell office:value-type="string" table:style-name="ce29">
            <text:p>Yes, in general the new edition adds clarity in that it is slightly better laid out and also includes new information not covered by previous editions<text:s text:c="2"/></text:p>
          </table:table-cell>
          <table:table-cell office:value-type="string" table:style-name="ce25">
            <text:p>The MCA note your comment with thanks.</text:p>
          </table:table-cell>
          <table:table-cell office:value-type="string" table:style-name="ce58">
            <text:p>Yes</text:p>
          </table:table-cell>
          <table:table-cell office:value-type="string" table:style-name="ce29">
            <text:p>Yes, the new definitions are clear and cover areas not previously addressed.</text:p>
          </table:table-cell>
          <table:table-cell office:value-type="string" table:style-name="ce25">
            <text:p>Noted, with thanks</text:p>
          </table:table-cell>
          <table:table-cell office:value-type="string" table:style-name="ce65">
            <text:p>(b)</text:p>
          </table:table-cell>
          <table:table-cell office:value-type="string" table:style-name="ce29">
            <text:p>Preference is for the approach in b as it is considered to be clearer whilst maintaining the necessary control over construction standards.<text:s text:c="3"/></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The references suggested above should be included to aid clarity<text:s/></text:p>
          </table:table-cell>
          <table:table-cell office:value-type="string" table:style-name="ce25">
            <text:p>noted, with thanks.</text:p>
          </table:table-cell>
          <table:table-cell office:value-type="string" table:style-name="ce69">
            <text:p>No</text:p>
          </table:table-cell>
          <table:table-cell office:value-type="string" table:style-name="ce29">
            <text:p>It is considered that the timescales for the transitional arrangements are perhaps overly strict, there is also a concern with respect to the need for structural modifications for certain existing vessels may not be realistic and would require vessels to be removed from service.<text:s/></text:p>
          </table:table-cell>
          <table:table-cell office:value-type="string" table:style-name="ce25">
            <text:p>The MCA note your comment with thanks and will look to address these concerns in the final draft.</text:p>
          </table:table-cell>
          <table:table-cell office:value-type="string" table:style-name="ce69">
            <text:p>Nil Response</text:p>
          </table:table-cell>
          <table:table-cell office:value-type="string" table:style-name="ce29">
            <text:p>We have no comment to make with respect to the costings<text:s/></text:p>
          </table:table-cell>
          <table:table-cell table:style-name="ce29"/>
          <table:table-cell office:value-type="string" table:style-name="ce70">
            <text:p>No</text:p>
          </table:table-cell>
          <table:table-cell office:value-type="string" table:style-name="ce25">
            <text:p>No, there appear to be some existing vessels which would need to be substantially modified. There is also some additional equipment carriage requirements which are not included in existing codes<text:s/></text:p>
          </table:table-cell>
          <table:table-cell office:value-type="string" table:style-name="ce25">
            <text:p>The MCA note your comment on these specific sections with thanks and will look to clarify these concerns in the final draft.<text:s/></text:p>
            <text:p/>
            <text:p>The MCA note your comments on the associated costs of transition for existing vessels and will take them into consideration.</text:p>
            <text:p><text:s/></text:p>
          </table:table-cell>
          <table:table-cell office:value-type="string" table:style-name="ce69">
            <text:p>No</text:p>
          </table:table-cell>
          <table:table-cell office:value-type="string" table:style-name="ce29">
            <text:p>No, we have no direct knowledge of any such business.</text:p>
          </table:table-cell>
          <table:table-cell table:style-name="ce25"/>
          <table:table-cell office:value-type="string" table:style-name="ce69">
            <text:p>No</text:p>
          </table:table-cell>
          <table:table-cell office:value-type="string" table:style-name="ce29">
            <text:p>None that are apparent at this time, except for the need to modify existing vessels<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Although it is accepted that this is a UK code and was developed in conjunction with industry and the CA, and RO’s, it is considered that it would have been beneficial that other interested Red Ensign Group Administrations with this type of vessel on their flags should have been invited to participate at a stage prior to the final consultation.<text:s/></text:p>
            <text:p/>
            <text:p>Such an approach would have facilitated simultaneous adoption by associated Administrations of the code.<text:s/></text:p>
            <text:p/>
            <text:p>It is further suggested that such administrations should be involved in any subsequent review of the code and the associated regulations.</text:p>
            <text:p/>
            <text:p>We have attached a review of the code by one of our existing operators which we submit for your consideration</text:p>
          </table:table-cell>
          <table:table-cell table:number-columns-repeated="16349" table:style-name="ce27"/>
        </table:table-row>
        <table:table-row table:style-name="ro16">
          <table:table-cell office:value-type="float" office:value="22" table:style-name="ce22">
            <text:p>22</text:p>
          </table:table-cell>
          <table:table-cell office:value-type="date" office:date-value="2022-12-21T00:00:00" table:style-name="ce23">
            <text:p>21/12/2022</text:p>
          </table:table-cell>
          <table:table-cell office:value-type="string" table:style-name="ce24">
            <text:p>Classification Society</text:p>
          </table:table-cell>
          <table:table-cell office:value-type="string" table:style-name="ce24">
            <text:p>Large (&gt;250 Staff)</text:p>
          </table:table-cell>
          <table:table-cell office:value-type="string" table:style-name="ce53">
            <text:p>Yes</text:p>
          </table:table-cell>
          <table:table-cell office:value-type="string" table:style-name="ce29">
            <text:p>Yes, it is important to maintain technical standards to ensure that lessons learnt and technical developments are appropriately captured. However, we have significant concerns regarding the content of the revisions in respect of ROUVs. Please see attached letter.</text:p>
          </table:table-cell>
          <table:table-cell office:value-type="string" table:style-name="ce25">
            <text:p>All comments relating to ROUVs will be assessed separately in the context of the Annexes.</text:p>
          </table:table-cell>
          <table:table-cell office:value-type="string" table:style-name="ce58">
            <text:p>No</text:p>
          </table:table-cell>
          <table:table-cell office:value-type="string" table:style-name="ce29">
            <text:p>No, it is not clear what restructuring has been done, however Annex 2 does not fit with the style of the document and introduces confusion between certifiable requirements for the design and build of the vessel and the operational requirements – it appears more in the style of a guidance document.</text:p>
            <text:p/>
            <text:p>Changing the numbering system will add a significant administrative burden to CA’s in having to rewrite all SWB2’s etc. More importantly the latent knowledge of people in the industry at large will be disrupted and this will lead to confusion.<text:s/></text:p>
          </table:table-cell>
          <table:table-cell office:value-type="string" table:style-name="ce25">
            <text:p>Annex 2 has been written in a 'goals-based' format to prevent these regulations from stifling developments in this innovative space.</text:p>
            <text:p/>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able:table-cell>
          <table:table-cell office:value-type="string" table:style-name="ce58">
            <text:p>No</text:p>
          </table:table-cell>
          <table:table-cell office:value-type="string" table:style-name="ce29">
            <text:p>No, see comment sheet with comments directly on specific definitions, more generally however it feels as though many of the definitions introduced for Annex 1 are highly specific and cause the list to become overly lengthy.</text:p>
          </table:table-cell>
          <table:table-cell office:value-type="string" table:style-name="ce25">
            <text:p>Thank you for your comments. Having received consultation feedback we are reviewing the definitions section.</text:p>
          </table:table-cell>
          <table:table-cell office:value-type="string" table:style-name="ce65">
            <text:p>Nil Response</text:p>
          </table:table-cell>
          <table:table-cell office:value-type="string" table:style-name="ce29">
            <text:p>The whole of 5.3.3 is unclear, it does not adequately distinguish between design approval and build supervision, nor is a conformity examination appropriately defined. Note that the draft MIN contains no construction standards identified for 5.3.3.2 and therefore an assessment of suitability is difficult to establish. However, the RCR Directive is not intended for workboats and whilst the modules may remain relevant it is</text:p>
            <text:p>not clear at all what the implications or application of either of these requirements would entail. Is it intended to allow for vessel hulls to be imported from Europe?</text:p>
            <text:p/>
            <text:p>Vessels should always be built under survey of an independent party (Flag, CA or RO). Opening the door further to unscrupulous builders and owners building certified vessels not under survey is dangerou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 WB3 section 1.5 is correct. Vessels carrying bulk cargo oil or bulk have specific well evolved rules and regulations that need to be followed.</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The transitional arrangements are not reasonable and appropriate. In twenty years of classification we have only come across retrospective regulation on a handful of occasions. The main one being in response to significant loss of life due to the losses of Bulk Carriers and the retrospective regulation that followed. Although it maybe well intentioned to retrospectively require changes to vessels, there may be unintended consequences. Unless there are significant safety incidents supporting retrospective change it should not be required. The date of application should be going forward from a certain date only.</text:p>
            <text:p/>
            <text:p>The transitional arrangements make no account for ROUVs that are currently certified under Load Line Exemptions that might need to comply in order to convert to WBC3 certificates.</text:p>
          </table:table-cell>
          <table:table-cell office:value-type="string" table:style-name="ce25">
            <text:p>The MCA note your comment with thanks and will look to address these concerns in the final draft.</text:p>
          </table:table-cell>
          <table:table-cell office:value-type="string" table:style-name="ce69">
            <text:p>Nil Response</text:p>
          </table:table-cell>
          <table:table-cell office:value-type="string" table:style-name="ce29">
            <text:p>In general, we do not have a position on manufacturing and operating costs, however the hours estimate in Figure 7 regarding the cyber security policy does not seem to account for the low starting position of the industry and the need to upskill in order to gain an understanding of the area in order to develop the necessary policy.</text:p>
          </table:table-cell>
          <table:table-cell office:value-type="string" table:style-name="ce25">
            <text:p>Cyber Security Measure costings will vary significantly by operator, such that any figure provided can only be indicative.<text:s/></text:p>
            <text:p/>
            <text:p>The Cyber Security Measures outlined in the Code of Practice are not prescriptive, and the figure costed is intended to be representative of the time cost the average user would need to consider a cyber security plan that fulfils the minimum requirements without need for specialist training.<text:s/></text:p>
            <text:p/>
            <text:p>An ongoing maintanence cost per annum has been included to allow a user to review and update a policy as required.</text:p>
          </table:table-cell>
          <table:table-cell office:value-type="string" table:style-name="ce69">
            <text:p>No</text:p>
          </table:table-cell>
          <table:table-cell office:value-type="string" table:style-name="ce29">
            <text:p>No as defined above, no account has been taken of the familiarisation requirements for cyber security, nor for software safety for ROUV vessels and the low level of existing skills in the marine industry in these areas. The cost of developing software in accordance with recognised assurance processes is significant and software systems which provide the required level of integrity will command a significant premium 2 or 3 times the cost of non-assured software. An alternative is high integrity e-stop systems and these will have a price premium.</text:p>
          </table:table-cell>
          <table:table-cell office:value-type="string" table:style-name="ce25">
            <text:p>The costings within the DMA are intended to be reflective of Cyber Security measures for conventional vessels.<text:s/></text:p>
            <text:p/>
            <text:p>Costings of cyber security meaures for ROUV vessels are not factored in the same way as the DMA only looks at costing changes for existing vessels migrating to WB3. ROUV vessels are not currently certifed under this code of practice, and standards for ROUVs had not been developed in this industry prior to the creation of this Annex.<text:s/></text:p>
          </table:table-cell>
          <table:table-cell office:value-type="string" table:style-name="ce69">
            <text:p>Yes</text:p>
          </table:table-cell>
          <table:table-cell office:value-type="string" table:style-name="ce29">
            <text:p>We are aware of a number of businesses, large and small, that will be unable to achieve the expected standard for software safety for ROUVs and as such will be disproportionately affected by the requirements.</text:p>
            <text:p>We have received feedback that some of these companies are looking to relocate out of the UK and achieve initial certification in other jurisdictions.</text:p>
          </table:table-cell>
          <table:table-cell office:value-type="string" table:style-name="ce25">
            <text:p>The requirements for ROUVs set out in Workboat Code Edition 3 are appropriate to the risks and needs of the sector. <text:s/>The MCA is prioritising a package of work to specifically address the need for proportional requirements for the smallest of ROUVs.</text:p>
          </table:table-cell>
          <table:table-cell office:value-type="string" table:style-name="ce69">
            <text:p>Yes</text:p>
          </table:table-cell>
          <table:table-cell office:value-type="string" table:style-name="ce29">
            <text:p>It is clear that the ROUV annex has not be written in consultation with the ROUV/MAS community and appears to make no recognition of the work done already via MASRWG, as such it is possible, particularly where requirements are perceived to be vague or onerous, this community will look elsewhere to other jurisdictions for clear requirements and certification paths. This will have a significant impact on the UK government ambition to be a leader in this technology area.</text:p>
          </table:table-cell>
          <table:table-cell office:value-type="string" table:style-name="ce25">
            <text:p>The MCA has extensively engaged with industry throughout the drafting process, including specific 'serious gaming' workshop sessions on how we would regulate vessels with autonomous capabilities, and through attendance at MASWRG meetings/conferences.</text:p>
          </table:table-cell>
          <table:table-cell office:value-type="string" table:style-name="ce25">
            <text:p>Please see attached a cover letter and spreadsheet containing a list of comments specific to the text of the Workboat Code 3 document.</text:p>
          </table:table-cell>
          <table:table-cell table:number-columns-repeated="16349" table:style-name="ce27"/>
        </table:table-row>
        <table:table-row table:style-name="ro17">
          <table:table-cell office:value-type="float" office:value="23" table:style-name="ce22">
            <text:p>23</text:p>
          </table:table-cell>
          <table:table-cell office:value-type="date" office:date-value="2022-12-22T00:00:00" table:style-name="ce23">
            <text:p>22/12/2022</text:p>
          </table:table-cell>
          <table:table-cell office:value-type="string" table:style-name="ce24">
            <text:p>Ship Owner</text:p>
          </table:table-cell>
          <table:table-cell office:value-type="string" table:style-name="ce24">
            <text:p>Large (&gt;250 Staff)</text:p>
          </table:table-cell>
          <table:table-cell office:value-type="string" table:style-name="ce53">
            <text:p>Yes</text:p>
          </table:table-cell>
          <table:table-cell office:value-type="string" table:style-name="ce29">
            <text:p>Bakkafrost Scotland Ltd welcome the update to the workboat code and its development is a positive step for all vessels and personnel. We are pleased to be able to respond to the consultation and provide views from our Company. The need for a clear, well-structured and robust document is vitally important for the new code which will have a long-standing impact on the sector.<text:s/></text:p>
            <text:p>The rationale for intervention and the intended outcomes is welcome. Workboat Code Edition 3 (WBC3 / “the code”) ambitions to provide clarifications over the existing workboat code, increasing clarity for us and providing consistency is something which we agree with. This is also the case with the objective for standards to be updated, improving safety for crew and passengers.</text:p>
            <text:p>We agree with the assessment that option 0 (do nothing) would not resolve challenges with the existing code and that we support option 1 to introduce WBC3 with the caveat that some clarity and further discussion and/or minor amendments to the draft be made where we believe there may be a disproportionate impact on our Company. This relates to vessel type, age and equipment and relevant supply chain capacity to carry out (potentially unnecessary) changes, as well as crew requirements.<text:s/></text:p>
          </table:table-cell>
          <table:table-cell office:value-type="string" table:style-name="ce25">
            <text:p>The MCA have noted your comments, with thanks.</text:p>
            <text:p/>
            <text:p>A further discussion may be needed with the company to dicuss the impacts on their business.</text:p>
          </table:table-cell>
          <table:table-cell office:value-type="string" table:style-name="ce58">
            <text:p>Yes</text:p>
          </table:table-cell>
          <table:table-cell office:value-type="string" table:style-name="ce29">
            <text:p>Yes, with some further considerations required. Clarity has improved although some of the changes, a result of having to cover a wide range of vessels and sectors, may result in unintended consequences or disproportionate impacts to our Company. We believe that many of these can be clarified with further discussion/consultation and/or input from surveyors.</text:p>
            <text:p>Some of the clauses included look to have inadvertently become prescriptive and at times restrictive for parts of our sector. Further details have been provided which we are happy to discuss and provide more information if required.<text:s/></text:p>
            <text:p>The De Minimis Assessment (DMA) document provides an overview of what changes have been made to the code although some of the challenges appear in the wider document which may be subject to interpretation and shift the view from WBC2.</text:p>
            <text:p>Having WBC3 as a document which has longevity and is futureproofed will add further value to this edition. Providing an opportunity to review the code once it has had time to be assessed by surveyors and sector would be a beneficial process.</text:p>
          </table:table-cell>
          <table:table-cell office:value-type="string" table:style-name="ce25">
            <text:p>The MCA note your comment with thanks.</text:p>
            <text:p/>
            <text:p>A further discussion may be needed with the company to dicuss the impacts on their business.</text:p>
          </table:table-cell>
          <table:table-cell office:value-type="string" table:style-name="ce58">
            <text:p>Yes</text:p>
          </table:table-cell>
          <table:table-cell office:value-type="string" table:style-name="ce29">
            <text:p>The definitions appear clear and well thought through. We took the definitions as provided and did not query them.</text:p>
            <text:p>There are some clauses of the code which, flagged in our Appendix, which may result in unintended consequences (given the definitions – of competent person, for example) which could be remedied by amending the definitions, although this was not considered by our group in discussions.<text:s/></text:p>
          </table:table-cell>
          <table:table-cell office:value-type="string" table:style-name="ce25">
            <text:p>Thank you for your comments. Having received consultation feedback we are reviewing the definitions section.</text:p>
          </table:table-cell>
          <table:table-cell office:value-type="string" table:style-name="ce65">
            <text:p>Nil Response</text:p>
          </table:table-cell>
          <table:table-cell office:value-type="string" table:style-name="ce26">
            <text:p>No Preference</text:p>
          </table:table-cell>
          <table:table-cell table:style-name="ce27"/>
          <table:table-cell office:value-type="string" table:style-name="ce69">
            <text:p>No</text:p>
          </table:table-cell>
          <table:table-cell office:value-type="string" table:style-name="ce29">
            <text:p>We do not consider additional benefit from the suggested inclusion. The draft code accounts for most scenarios and methods in which small boats are deployed in our sector. Small boats are rarely, if ever, used or considered to be used as bulk carriers.</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No. We believe that the transitional arrangements could have significant impacts on operations as a result of supply-side challenges and given the fleet size and number of potential suppliers.<text:s/></text:p>
            <text:p>Conforming vessels and/or equipment in operation (or in production) under WBC2 should be provided suitable time to transition.</text:p>
            <text:p>Bakkafrost Scotland Ltd are fully supportive of progressing towards improved safety standards for crew and colleagues although changes to fully conforming (under WBC2) vessels and equipment should be proportional and practical.</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From a principled perspective cost is outweighed by the overall objectives of the revision to the workboat code. Bakkafrost Scotland Ltd invests heavily in vessels and equipment which are purchased and maintained to the optimal standards to carry out their tasks in conditions they are expected to work in. While excessive or unnecessary costs would not be welcome, we are committed to providing the safest possible environment for our workers and colleagues.<text:s/></text:p>
            <text:p>Some of the restrictions which are in place in terms of the transition period will result in a significant impact to the supply chain with potentially hundreds of workboats needing retrofitted with additional equipment. Given current supply lead in times, the requirement for amendments to be made at the next assessment for each workboat is unrealistic.<text:s/></text:p>
            <text:p>The unintended cost to business should not be ignored if fish cannot be cared for in the correct manner or if suppliers do not have the capacity to retrofit vessels in a suitable timeframe.<text: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No. While the code is much clearer, its development may lead to different interpretations to the requirements under different headings. We have provided further evidence in our detailed assessment (see Appendix).<text:s/></text:p>
            <text:p>Bakkafrost Scotland Ltd welcomes the intention that the only cost to be associated with familiarisation with the new code. Given the progress which has been made, familiarisation will take time and our assessment will not necessarily be exhaustive. Interaction, feedback and advice from surveyors and the sector would allow further fuller feedback. We would advise that an introductory period or period of review to be introduced so that WBC3 can be fully assessed, and further progress be achieved. This will assist with futureproofing WBC3.</text:p>
          </table:table-cell>
          <table:table-cell office:value-type="string" table:style-name="ce25">
            <text:p>The MCA note your comment on these specific sections with thanks and will look to clarify these concerns in the final draft.<text:s/></text:p>
            <text:p/>
            <text:p>A further detailed response has been placed in the consultation feedback table.</text:p>
            <text:p><text:s/></text:p>
          </table:table-cell>
          <table:table-cell office:value-type="string" table:style-name="ce69">
            <text:p>Yes</text:p>
          </table:table-cell>
          <table:table-cell office:value-type="string" table:style-name="ce29">
            <text:p>Yes. If certain clauses of the code require retrofitting or changes to vessel/equipment design, there could be disproportionate costs across the fleet.<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70">
            <text:p>Yes</text:p>
          </table:table-cell>
          <table:table-cell office:value-type="string" table:style-name="ce25">
            <text:p>Yes. Please see our Appendix for an assessment where interpretations or explicit changes from WBC2 could have unintended consequences on our sector. These include but are not limited to the need for:</text:p>
            <text:p>-<text:tab/>Retrofitting vessels and/or equipment</text:p>
            <text:p>-<text:tab/>Changing all lifejacket provision across all colleagues</text:p>
            <text:p>-<text:tab/>Requiring excessive numbers of highly qualified colleagues on each vessel, potentially impacting the labour supply.</text:p>
            <text:p>-<text:tab/>Limiting colleague access to their farming roles</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Please see two further files provided by Bakkafrost Scotland Ltd:</text:p>
            <text:p>-<text:tab/>Cover Letter: which accompanied this file outlining our support and also raising some challenges or queries with WBC3.</text:p>
            <text:p>-<text:tab/>Appendix: excel file which provides details on the DMA changes outlined but also provides comments on some of the new layout and clauses contained in WBC3.</text:p>
            <text:p>Finally, we would like to reiterate our support for the process and progress which has been made with WBC3 compared to the existing code and are keen to remain engaged in the process going forward.</text:p>
          </table:table-cell>
          <table:table-cell table:number-columns-repeated="16349" table:style-name="ce27"/>
        </table:table-row>
        <table:table-row table:style-name="ro14">
          <table:table-cell office:value-type="float" office:value="24" table:style-name="ce22">
            <text:p>24</text:p>
          </table:table-cell>
          <table:table-cell office:value-type="date" office:date-value="2022-12-22T00:00:00" table:style-name="ce23">
            <text:p>22/12/2022</text:p>
          </table:table-cell>
          <table:table-cell office:value-type="string" table:style-name="ce24">
            <text:p>Other</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The Future Autonomous at Sea Technologies (FAST) Cluster is the UK’s largest marine autonomy cluster; a triple helix cluster including industry, government and academia made up of over 50 individuals representing over 30 manufacturers, operators and integrators with active economic presence in the SW of the UK. The FAST Cluster Sub Group (FCSG) is a focussed collective of cluster members who have been operating ROUVs in a range of sizes and operational scenarios, incident free for a number of years prior to ROUV specific legislation being proposed and as such feel well placed to offer comment on the impending WBC 3 in regard to safe operation of ROUVs.</text:p>
            <text:p>Given the short period of time given to review WBC 3, the group has concentrated its efforts on Annex 2 (Remotely Operated Unmanned Vessels). Consequently, this response is limited to that Annex and unfortunately will not go into the detail required to fully review this Code. We did however wish to give meaningful feedback that could be supported by evidence. We facilitated this by means of a group audit and conducted a Gap Analysis against Annex 2 to assess the group’s current standing.</text:p>
            <text:p>Seven independent operators and manufacturers individually conducted this Gap Analysis over 16 ROUVs ranging from 0.7-15m LOA. The result was a data set of over 6000 points which was then analysed to ascertain compliance with Annex 2 and define areas of perceived difficulty. It is from these results that the FCSG makes its comments and recommendations.</text:p>
            <text:p>Three documents are included in our response:</text:p>
            <text:p>1. FAST Cluster Sub Group Official Response - 22.12.22-FINAL.pdf</text:p>
            <text:p>2. FCSG-WBC3 _Response-3VF - Final 22.12.22.pdf</text:p>
            <text:p>3. FCSG-WBC3-Response-3VF-Example Application.xlsx</text:p>
            <text:p>The following organisations were involved in the production of this FCSG response:</text:p>
            <text:p>• AutoNaut - https://www.autonautusv.com/</text:p>
            <text:p>• HydroSurv - https://www.hydro-surv.com/</text:p>
            <text:p>• MSUBs - https://www.msubs.com/</text:p>
            <text:p>• Plymouth Marine Laboratory (PML) - https://pml.ac.uk/</text:p>
            <text:p>• Reygar - https://www.reygar.co.uk/</text:p>
            <text:p>• Sulmara - https://sulmara.com/</text:p>
            <text:p>• Thales - https://www.thalesgroup.com/en</text:p>
            <text:p>• University of Plymouth - https://www.plymouth.ac.uk/</text:p>
            <text:p>• Unmanned Survey Solutions (USS) - https://www.unmannedsurveysolutions.com/</text:p>
            <text:p>We hope the assessment team find our feedback constructive and helpful. This was a huge undertaking by the parties involved and we have captured valuable real world data which is extremely relevant to this future legislation. The group welcomes any opportunity to discuss our recommendations before the ROUV annex is put into legislation.</text:p>
          </table:table-cell>
          <table:table-cell table:number-columns-repeated="16349" table:style-name="ce27"/>
        </table:table-row>
        <table:table-row table:style-name="ro3">
          <table:table-cell office:value-type="float" office:value="25" table:style-name="ce22">
            <text:p>25</text:p>
          </table:table-cell>
          <table:table-cell office:value-type="date" office:date-value="2022-12-22T00:00:00" table:style-name="ce23">
            <text:p>22/12/2022</text:p>
          </table:table-cell>
          <table:table-cell office:value-type="string" table:style-name="ce24">
            <text:p>Other</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separate file with comments</text:p>
          </table:table-cell>
          <table:table-cell table:number-columns-repeated="16349" table:style-name="ce27"/>
        </table:table-row>
        <table:table-row table:style-name="ro3">
          <table:table-cell office:value-type="float" office:value="26" table:style-name="ce22">
            <text:p>26</text:p>
          </table:table-cell>
          <table:table-cell office:value-type="date" office:date-value="2022-12-22T00:00:00" table:style-name="ce23">
            <text:p>22/12/2022</text:p>
          </table:table-cell>
          <table:table-cell office:value-type="string" table:style-name="ce24">
            <text:p>Government Agency/Department</text:p>
          </table:table-cell>
          <table:table-cell office:value-type="string" table:style-name="ce24">
            <text:p>Large (&gt;25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separate file with comments</text:p>
          </table:table-cell>
          <table:table-cell table:number-columns-repeated="16349" table:style-name="ce27"/>
        </table:table-row>
        <table:table-row table:style-name="ro3">
          <table:table-cell office:value-type="float" office:value="27" table:style-name="ce22">
            <text:p>27</text:p>
          </table:table-cell>
          <table:table-cell office:value-type="date" office:date-value="2022-12-23T00:00:00" table:style-name="ce23">
            <text:p>23/12/2022</text:p>
          </table:table-cell>
          <table:table-cell office:value-type="string" table:style-name="ce24">
            <text:p>Other</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separate file with comments</text:p>
          </table:table-cell>
          <table:table-cell table:number-columns-repeated="16349" table:style-name="ce27"/>
        </table:table-row>
        <table:table-row table:style-name="ro4">
          <table:table-cell office:value-type="float" office:value="28" table:style-name="ce22">
            <text:p>28</text:p>
          </table:table-cell>
          <table:table-cell office:value-type="date" office:date-value="2022-12-23T00:00:00" table:style-name="ce23">
            <text:p>23/12/2022</text:p>
          </table:table-cell>
          <table:table-cell office:value-type="string" table:style-name="ce24">
            <text:p>Other</text:p>
          </table:table-cell>
          <table:table-cell office:value-type="string" table:style-name="ce24">
            <text:p>Large (&gt;250 Staff)</text:p>
          </table:table-cell>
          <table:table-cell office:value-type="string" table:style-name="ce53">
            <text:p>No</text:p>
          </table:table-cell>
          <table:table-cell office:value-type="string" table:style-name="ce29">
            <text:p>No, there are aspects of the change as we outline below that do not appear to have been thought out properly. For example, battery and fuel tank segregation requirements are very difficult to achieve on the size of platform that this code is written for.</text:p>
          </table:table-cell>
          <table:table-cell office:value-type="string" table:style-name="ce25">
            <text:p>The MCA note your comment. The text of the code will be clarified to incorporate the consultation feedback where possible.</text:p>
          </table:table-cell>
          <table:table-cell office:value-type="string" table:style-name="ce58">
            <text:p>Nil Response</text:p>
          </table:table-cell>
          <table:table-cell office:value-type="string" table:style-name="ce26">
            <text:p>Ambivalent on this question</text:p>
          </table:table-cell>
          <table:table-cell office:value-type="string" table:style-name="ce27">
            <text:p>The MCA note your comment with thanks.</text:p>
          </table:table-cell>
          <table:table-cell office:value-type="string" table:style-name="ce58">
            <text:p>Yes</text:p>
          </table:table-cell>
          <table:table-cell office:value-type="string" table:style-name="ce29">
            <text:p>•<text:tab/>Disagree with the definition of power management. Power management system automatically manages the availability of power and increases the reserve of generating capacity if load is increased. What is described is a power monitoring system.</text:p>
            <text:p>•<text:tab/>“Ships stores”, is it ships, ship’s or ships’? It is written three ways in the same paragraph.</text:p>
            <text:p>•<text:tab/>Should WBC3 be limiting definition of special areas to those only covered in MARPOL Annex I? Other aspects of pollution refer to special areas, so the definition should not be tied to a specific pollutant (in this case oil).</text:p>
          </table:table-cell>
          <table:table-cell office:value-type="string" table:style-name="ce25">
            <text:p>Thank you for your comments. Having received consultation feedback we are reviewing the definitions section.</text:p>
          </table:table-cell>
          <table:table-cell office:value-type="string" table:style-name="ce65">
            <text:p>Nil Response</text:p>
          </table:table-cell>
          <table:table-cell office:value-type="string" table:style-name="ce26">
            <text:p>We have not reviewed these options.</text:p>
          </table:table-cell>
          <table:table-cell office:value-type="string" table:style-name="ce25">
            <text:p>The MCA note your comment.<text:s/></text:p>
          </table:table-cell>
          <table:table-cell office:value-type="string" table:style-name="ce69">
            <text:p>No</text:p>
          </table:table-cell>
          <table:table-cell office:value-type="string" table:style-name="ce29">
            <text:p>No, unlikely to affect smaller vessels as long as cargo carried in containers and IBC’s is not to be considered as “In Bulk”, although we have not checked the MS (Carriage of cargoes) regulations.</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No, there are significant arrangement changes, without grandfathering clauses which may inflict severe cost penalties to operators and may even lead to vessel disposal.</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6">
            <text:p>No, data is too variable.<text:s/></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able:table-cell>
          <table:table-cell office:value-type="string" table:style-name="ce69">
            <text:p>No</text:p>
          </table:table-cell>
          <table:table-cell office:value-type="string" table:style-name="ce29">
            <text:p>No, the transitional arrangements may inflict heavy refit costs.</text:p>
          </table:table-cell>
          <table:table-cell office:value-type="string" table:style-name="ce25">
            <text:p>The MCA note your comments on the associated costs of transition for existing vessels and will take them into consideration.<text:s/></text:p>
          </table:table-cell>
          <table:table-cell office:value-type="string" table:style-name="ce69">
            <text:p>No</text:p>
          </table:table-cell>
          <table:table-cell table:style-name="ce26"/>
          <table:table-cell table:style-name="ce27"/>
          <table:table-cell office:value-type="string" table:style-name="ce69">
            <text:p>Yes</text:p>
          </table:table-cell>
          <table:table-cell office:value-type="string" table:style-name="ce26">
            <text:p>Yes, please refer to comments.</text:p>
          </table:table-cell>
          <table:table-cell office:value-type="string" table:style-name="ce25">
            <text:p>The MCA note your comment on these specific sections.<text:s/></text:p>
          </table:table-cell>
          <table:table-cell office:value-type="string" table:style-name="ce25">
            <text:p>See separate file with comments</text:p>
          </table:table-cell>
          <table:table-cell table:number-columns-repeated="16349" table:style-name="ce27"/>
        </table:table-row>
        <table:table-row table:style-name="ro14">
          <table:table-cell office:value-type="float" office:value="29" table:style-name="ce22">
            <text:p>29</text:p>
          </table:table-cell>
          <table:table-cell office:value-type="date" office:date-value="2022-12-23T00:00:00" table:style-name="ce23">
            <text:p>23/12/2022</text:p>
          </table:table-cell>
          <table:table-cell office:value-type="string" table:style-name="ce24">
            <text:p>Ship Owner</text:p>
          </table:table-cell>
          <table:table-cell office:value-type="string" table:style-name="ce24">
            <text:p>Small (10-49 Staff)</text:p>
          </table:table-cell>
          <table:table-cell table:style-name="ce53"/>
          <table:table-cell office:value-type="string" table:style-name="ce29">
            <text:p>Our main concern with the new Code of Practice is how it would supersede all previous codes (such as MGN280 and the Brown Code) as this would impose significant cost to us in modifying vessels which may be ten or twenty years old. In many cases, the costs would be unquantifiable, would exceed the vessel’s value and would not be economical to do. In some cases the design changes would also be impossible.</text:p>
            <text:p/>
            <text:p>We also have significant concerns over the proposed manning changes, which raise the barriers to entry for skippers and crew in our industry significantly, at a time where all operators are facing acute crewing shortages. If the new Code of Practice supersedes previous Codes then the cost faced by our contracted crew could exceed £3,000 each in additional training and time spent building miles. We are already reassessing whether to expand our business and purchase/build more vessels due to there not being enough qualified crew in the industry so we are very worried by these proposals.</text:p>
          </table:table-cell>
          <table:table-cell office:value-type="string" table:style-name="ce25">
            <text:p>The impact the new Code will have on costings will be answered in questions 7 and 8.</text:p>
            <text:p/>
            <text:p>The text of the manning requirements will be clarified to incorporate the consultation feedback where possible.</text:p>
          </table:table-cell>
          <table:table-cell office:value-type="string" table:style-name="ce58">
            <text:p>Nil Response</text:p>
          </table:table-cell>
          <table:table-cell office:value-type="string" table:style-name="ce29">
            <text:p>We have no strong response either way to this question although we do have numerous clarifying questions in Section 5.2 which we would like to make.</text:p>
          </table:table-cell>
          <table:table-cell office:value-type="string" table:style-name="ce27">
            <text:p>The MCA note your comment with thanks.</text:p>
          </table:table-cell>
          <table:table-cell office:value-type="string" table:style-name="ce58">
            <text:p>Yes</text:p>
          </table:table-cell>
          <table:table-cell office:value-type="string" table:style-name="ce26">
            <text:p>No strong opinion either way to this question.</text:p>
          </table:table-cell>
          <table:table-cell table:style-name="ce27"/>
          <table:table-cell office:value-type="string" table:style-name="ce65">
            <text:p>(b)</text:p>
          </table:table-cell>
          <table:table-cell office:value-type="string" table:style-name="ce29">
            <text:p>We have no strong response either way to this question but would prefer solution (b).</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9">
            <text:p>We have no strong opinion either way to this question as we only operate small passenger carrying Ribs.</text:p>
          </table:table-cell>
          <table:table-cell office:value-type="string" table:style-name="ce25">
            <text:p>noted, with thanks.</text:p>
          </table:table-cell>
          <table:table-cell office:value-type="string" table:style-name="ce69">
            <text:p>No</text:p>
          </table:table-cell>
          <table:table-cell office:value-type="string" table:style-name="ce29">
            <text:p>we disagree with the intention for the new Code to supersede all previous codes so are against the saving and transition arrangements. We would propose permitting older vessels to continue under their existing codes (grandfathering).</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the costings in figures 5-8 are not accurate and do not account for major design and structural changes that would be required to be made to vessels operating under older Codes such as MGN280 and the Brown Code. For just our company alone these costs could exceed £500k.</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able:table-cell>
          <table:table-cell office:value-type="string" table:style-name="ce69">
            <text:p>No</text:p>
          </table:table-cell>
          <table:table-cell office:value-type="string" table:style-name="ce29">
            <text:p>No, there will be significant cost to our business if this new Code comes into force as currently written. Costs would include: modifying and retrofitting all vessels currently under previous Codes (c£500k), investing in time and marine architect services to understand former ISO standards that affect older vessels (c£100k), training and certifying crew to meet stricter manning requirements (200 crew x £3,000 = £600k) and lost revenue due to crew shortages while there is a lag as crew undergo training (unquantifiable but could easily reach £3m over two years).</text:p>
          </table:table-cell>
          <table:table-cell office:value-type="string" table:style-name="ce25">
            <text:p>A breakdown of the modifying and retrofitting costs would be beneficial in attaining an accurate cost of the impact. It was not anticipated that the changes to ISO standard where these occur were significantly different to the status quo, it would be good to understand whether the employment of archetectual services at a cost of 100k is typical.<text:s/></text:p>
            <text:p/>
            <text:p>Equally, manning changes were not considered significantly different (other than use of second crew member holding an RYA/MCA Certification of Competency as a Yachmaster Coastal in Area Cat 2- which may change), this is only a cost for vessels operating in Cat 2.<text:s/></text:p>
            <text:p/>
            <text:p>Revised Nav and Radar changes have not made this draft, and those that are now in force have been a requirement as at launch of WBC2 (from end of December) - this is not a new cost. In that case, the central cost for entire industy at WB2 IA was forecast as £1.4m over the 10 year period - figures from WA at that time forecast that approximately 50% had already met the requirement.</text:p>
          </table:table-cell>
          <table:table-cell office:value-type="string" table:style-name="ce69">
            <text:p>Yes</text:p>
          </table:table-cell>
          <table:table-cell office:value-type="string" table:style-name="ce29">
            <text:p>We are a small business with around 20 full time staff and these proposals will have a substantial impact on our business as 95% of our vessels are coded under MGN280 or Brown Code and would need major modifications to comply with the design and construction standards. Additionally, many of the changes proposed in the new Code do not appreciate the space constraints of small Ribs and Cabin Ribs. We do not have the resources or the finance to purchase an entire new fleet of vessels which comply with the new Code.</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The affect on the labour market will be considerable as the proposed manning changes will significantly raise the barriers to entry for skippers and crew in the marine industry. The UK labour market as a whole is already incredibly restricted and this will only increase skipper and crew costs further, following a notable rise after Brexit already. This will increase vessel day rates and push up costs in the renewables, offshore and civil engineering industries. Small and micro businesses who are unable to pass on these costs to clients will not be able to survive.</text:p>
          </table:table-cell>
          <table:table-cell office:value-type="string" table:style-name="ce25">
            <text:p>The MCA note your comment on these specific sections.<text:s/></text:p>
          </table:table-cell>
          <table:table-cell office:value-type="string" table:style-name="ce25">
            <text:p>•<text:tab/>4.9.1.1 Tube integrity – the requirement is to inflate each tube compartment to 120% of its safe working pressure. On most of our Ribs, the tubes are fitted with pressure relief valves which make this requirement impossible. We would propose reduce the target to 100% to avoid permanent damage.</text:p>
            <text:p>•<text:tab/>5.9.2.1 Design and construction – vessels operating in Category 2 or 3 waters will need to be designed and constructed to meet the requirements of ISO 1225 and ISO 6185. We have many vessels built over the previous 20 years and just investigating which ISO standards they will all fall under (as there have been numerous standards under each version) will be very time consuming and costly. A large number of our vessels built in the 1990s and 2000s could not be modified to comply with these standards as the refurbishment costs would be greater than the vessel’s value. We would propose grandfathering these vessels and permitting them continue operating under their current Codes as otherwise we would not be able to continue operating them.</text:p>
            <text:p>•<text:tab/>6.3.7 Portable window blanks – This is an unsuitable requirement for small vessels. How can a small 9m Cabin Rib carry window blanks for all windows?</text:p>
            <text:p>•<text:tab/>8.12.7 Fuel tank ventilation – it’s not clear whether this needs to be forced or natural ventilation. Modifying our older vessels to comply would be very costly as fuel tanks are moulded underneath the deck with no accessibility. It would not be economical to retrofit these vessels to comply.</text:p>
            <text:p>•<text:tab/>9.7.2.1 and 9.7.3.1 Emergency power supplies – this is completely impractical for small Cabin Ribs. There is no space to install and retrofit such equipment on our MGN280 and Brown Code vessels.</text:p>
            <text:p>•<text:tab/>12.1.1.1. Stability Information Books – adjusting the person weight to 82.5kg means all our SIBs need rewriting and recalculating at significant cost in professional fees and taking our vessels out of service.</text:p>
            <text:p>•<text:tab/>Table 14.1.2 Lifejacket rearming kits – the Code proposes to hold 100% quantity of rearming kits on board. The current requirement is 0% so this is a big increase. How can we store 15-18 rearming kits on a small Cabin Rib?</text:p>
            <text:p>•<text:tab/>15.1.2.2 Oily storage waste - this is completely impractical for our Cabin Ribs and Catamarans which have already been designed and built. There is no space to install and retrofit such equipment.</text:p>
            <text:p>•<text:tab/>16.4.2.1 Fire pumps - this is completely impractical for small Cabin Ribs. There is no space to install and retrofit such equipment.</text:p>
            <text:p>•<text:tab/>22.3.5 Seating – how is “ergonomic seating” defined? Are seatbelts, armrests, headrests all compulsory? We propose it should be referenced to area of operation. Can certifying authorities continuing endorse certificates depending on area of operation and passengers?</text:p>
            <text:p>•<text:tab/>23.2.1 Medical First Aid STCW – this will make crewing impossible as very few people hold this certificate and it is not regularly provided by training schools. We propose this requirement is based on area of operation rather than whether a vessel is MLC compliant as this requirement will not encourage operators to conform to MLC.</text:p>
            <text:p>•<text:tab/>28.1.1 and Table A5.1 Additional Master – Forcing an additional person on the vessel to hold Yachtmaster Coastal on Cat 2 and 1 vessels is a very significant change. There is an acute skipper and crew shortage in the UK. This will make crewing impossible. In house training and records must suffice or only enforce for Category 1 area of operation. The cost on crew could be £000s and they will need time on vessels to build up their mileage to qualify for the certification.</text:p>
            <text:p>•<text:tab/>28.1.1 and Table A5.3 Radar and ECDIS – surely inhouse training is suitable. For our crew to do the course the cost of over £1500 including accommodation and there are only three training centres in the UK, all of which are over-subscribed. There is an acute shortage of crew in the UK and this rule means we might not be able to operate half of our fleet.</text:p>
          </table:table-cell>
          <table:table-cell table:number-columns-repeated="16349" table:style-name="ce27"/>
        </table:table-row>
        <table:table-row table:style-name="ro14">
          <table:table-cell office:value-type="float" office:value="30" table:style-name="ce22">
            <text:p>30</text:p>
          </table:table-cell>
          <table:table-cell office:value-type="date" office:date-value="2022-12-23T00:00:00" table:style-name="ce23">
            <text:p>23/12/2022</text:p>
          </table:table-cell>
          <table:table-cell office:value-type="string" table:style-name="ce24">
            <text:p>Ship Owner</text:p>
          </table:table-cell>
          <table:table-cell office:value-type="string" table:style-name="ce24">
            <text:p>Medium (50-25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As a general comment, changing the numbering from previous Codes continues to seem pointless and confusing for regular users.</text:p>
            <text:p>3.9.4.3 at end add ‘sections 26.1.1.2, and 26.1.1.3 if bow construction and fendering suitable’. There’s no reason not to allow push towing here.</text:p>
            <text:p>Section 4 Does not seem to state that any significant change to the vessel, her fittings or structure requires Certifying Authority approval – it would be useful here.</text:p>
            <text:p>8.1.1, 8.4, 8.5, Annex 1 Focussing solely on lithium-ion type batteries instead of leaving it open for the development of other energy storage devices does seem to be very short term.</text:p>
            <text:p>8.12.4 I have the impression that there are existing WFSV’s that have been built in aluminium with a fuel tank abutting the forward end of the engine room. Is it an issue if that bulkhead is fire insulated to an appropriate standard?</text:p>
            <text:p>12.1.1.2.5 After 26.1.1.2 add ‘and 26.1.1.3’.</text:p>
            <text:p>12A.4.1 After ‘side by side’ in both sentences add ‘or by pushing’, same argument as above, no reason to disallow.</text:p>
            <text:p>20.3.6 Nice idea but it’s impossible to predict what length or displacement a workboat may be required to tow when you’re building it; we’ve had 4,500 tonne caissons towed by workboats and you wouldn’t be able to fit that size anchor and cable aboard, even if you knew when designing and building that you’d end up doing that, it’s simply not practicable.</text:p>
            <text:p>All we can usefully say is something like ‘for vessels intended to be engaged in sea towing, even if only occasionally, an increased anchor mass and corresponding cable size are advisable in case of the need to anchor with a tow’.</text:p>
            <text:p>25.1.4.5 What strength is required to ‘withstand the loading due to cargo stowed on the hatch cover’? Does there need to be a minimum, perhaps the same 1.5 ts/m2 as in 25.1.4.4.</text:p>
            <text:p>Also ‘of’ would read better than ‘due to’.</text:p>
            <text:p>Overall may be better to say something like ‘have a hatch cover and coaming able to withstand the additional weight of cargo stowed on the hatch cover but as a minimum the hydrostatic load as in .4’<text:s/></text:p>
            <text:p>26.1.3.2 This should read ‘may only use the specific towing methods outlined in 26.1.1.2 and 26.1.1.3’, as argued above.</text:p>
            <text:p>26.2.1 Table</text:p>
            <text:p>Saying that a vessel used for offshore and sea tows should have ‘adequate propeller and forefoot immersion to minimise slamming’ doesn’t add anything, leaving aside that it reads as if propeller immersion has an effect on slamming which it doesn’t. Many seagoing tug/workboats of the Damen Shoalbuster type have no forefoot with their Dutch style spoon bow but have a proven track record of sea towing.</text:p>
            <text:p>Workboats designed for shallow water working could fall foul of a particular surveyors personal opinion on this despite having their proven track record, it leaves too much to opinion rather than any demonstrable or definable fact. Delete.</text:p>
            <text:p>Towing equipment section – second sentence ‘or towline’ is redundant, you can’t tow without one and it’s not an alternative to a winch or hook, change ending to ‘using a towing hook or towing winch.’<text:s/></text:p>
            <text:p>28.2.6.6 Typo, ‘planing speed’ not ‘planning speed’</text:p>
          </table:table-cell>
          <table:table-cell table:number-columns-repeated="16349" table:style-name="ce27"/>
        </table:table-row>
        <table:table-row table:style-name="ro14">
          <table:table-cell office:value-type="float" office:value="31" table:style-name="ce22">
            <text:p>31</text:p>
          </table:table-cell>
          <table:table-cell office:value-type="date" office:date-value="2022-12-23T00:00:00" table:style-name="ce23">
            <text:p>23/12/2022</text:p>
          </table:table-cell>
          <table:table-cell office:value-type="string" table:style-name="ce24">
            <text:p>Ship Owner</text:p>
          </table:table-cell>
          <table:table-cell office:value-type="string" table:style-name="ce24">
            <text:p>Medium (50-250 Staff)</text:p>
          </table:table-cell>
          <table:table-cell office:value-type="string" table:style-name="ce53">
            <text:p>Yes</text:p>
          </table:table-cell>
          <table:table-cell office:value-type="string" table:style-name="ce29">
            <text:p>Yes but not to applying all the requirements of Workboat Code 3 to the existing fleet.</text:p>
          </table:table-cell>
          <table:table-cell office:value-type="string" table:style-name="ce25">
            <text:p>Detail and answers to transitional arrangements will be answered in question 6.</text:p>
          </table:table-cell>
          <table:table-cell office:value-type="string" table:style-name="ce58">
            <text:p>No</text:p>
          </table:table-cell>
          <table:table-cell office:value-type="string" table:style-name="ce29">
            <text:p>No. It is a very negative addtion to the Code compared to its predecessors. The new numbering system is really not tenable. The views of the TWG have been ignored and I would say that 90% of those asked said that the new numbering was not necessary and untenable. I note that the rewrite of MSN 1823 which completed recently did not require the putting up front of the “survey” section so why require it here? The recommendation from the MAIB does nothing to add safety to the vessels and presupposes that the reader is unaware that Chapter 27 did not exist and was not followed.</text:p>
            <text:p/>
            <text:p>There were quite a few TWG members that took part in the rewrite process in the beginning and many of those dropped out because they realised that the Codes Team were completely ignoring all the advise and comments that were being offered by industry parties. The amount of time and money that has been wasted by the Codes Team is quite unprecedented.</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The MCA do not recognise the reasons why engagement with the working group members declined throughout the process.</text:p>
          </table:table-cell>
          <table:table-cell office:value-type="string" table:style-name="ce58">
            <text:p>Yes</text:p>
          </table:table-cell>
          <table:table-cell office:value-type="string" table:style-name="ce25">
            <text:p>Yes. See comments on individual definitions which need further work “accommodation space”, “battery box”, “Battery electric”, “battery hybrid”,”battery room”, “machinery space”, “height of side”,”high voltage”, Intermediate examination”, “loadline length”, “ROC”, ROUV”, “substantial enclosure”, “towing”, “underway”, “making way”.<text:s/></text:p>
          </table:table-cell>
          <table:table-cell office:value-type="string" table:style-name="ce25">
            <text:p>Comments has been placed in the consultation feedback table.</text:p>
          </table:table-cell>
          <table:table-cell office:value-type="string" table:style-name="ce65">
            <text:p>(b)</text:p>
          </table:table-cell>
          <table:table-cell office:value-type="string" table:style-name="ce29">
            <text:p>B. Is preferable but should incorporate the part of (a) on the modules. Because we need to ensure that workboats are not self certified by the builder but have independent verification of the hull and structure. If the MCA’s intent is that CA’s cant do the assessment then 1. that’s a shame but 2. then (A) will suffice.</text:p>
            <text:p>Additionally it is not clear why using Seafish Construction Standards references in MIN XXX have been removed. These should still be a viable way of certificating a hull and associated structure for strength and construction methods. Whilst it is understood that Seafish are no longer maintaining these standards it is not clear that these are not still a viable and suitable standard.</text:p>
          </table:table-cell>
          <table:table-cell office:value-type="string" table:style-name="ce25">
            <text:p>The MCA note your comment with thanks and will look to address these concerns in the final draft.</text:p>
          </table:table-cell>
          <table:table-cell office:value-type="string" table:style-name="ce69">
            <text:p>Yes</text:p>
          </table:table-cell>
          <table:table-cell office:value-type="string" table:style-name="ce29">
            <text:p>Yes. There is often confusion over the carriage of fuels in cans and this may help to alleviate that. Also see my tabulated comments relating to Section 1.2.</text:p>
          </table:table-cell>
          <table:table-cell office:value-type="string" table:style-name="ce25">
            <text:p>noted, with thanks.</text:p>
          </table:table-cell>
          <table:table-cell office:value-type="string" table:style-name="ce69">
            <text:p>No</text:p>
          </table:table-cell>
          <table:table-cell office:value-type="string" table:style-name="ce29">
            <text:p>No. See my answers relating to Appx 9 in my tabulated comments. There is no good case from either accidents or from a risk assessment that shows that phasing in the structural standards of the existing fleet to the new standard would be beneficial. Manning, safety management, equipment when naturally replaced at the end of its life etc would all gain support from industry.<text: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they do not seem realistic at all. The costing for existing vessels will be enormous and way above those estimated by MCA.</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ext:p>MCA invite quantifiable evidence of costings for existing vessels.<text:s/></text:p>
          </table:table-cell>
          <table:table-cell office:value-type="string" table:style-name="ce69">
            <text:p>No</text:p>
          </table:table-cell>
          <table:table-cell office:value-type="string" table:style-name="ce29">
            <text:p>No. That is not representative at all even if just for the new vessels.</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ext:p>MCA invite quantifiable evidence of costings for existing vessels.<text:s/></text:p>
          </table:table-cell>
          <table:table-cell office:value-type="string" table:style-name="ce69">
            <text:p>No</text:p>
          </table:table-cell>
          <table:table-cell office:value-type="string" table:style-name="ce29">
            <text:p>No. We are a small business though and conclude that the definitions alone will possibly prevent the development of decarbonisation technologies (we are involved in foiling electric workboats where low weight is very key to flight) and find that the definitions of “steel or equivalent” battery rooms or battery boxes is both unreasonable and badly defined so much so that it will stifle innovation. Safety of Li ion batteries can be established without heavy steel boxes. Also the Code wording as is requires the doubling up of detection, fire fighting measures in the battery room whether or not that is already included within the battery box.</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69">
            <text:p>Yes</text:p>
          </table:table-cell>
          <table:table-cell office:value-type="string" table:style-name="ce29">
            <text:p>For new vessels there needs to be a phase in which allows vessels in design to react to and implement the necessary changes. This can’t be done overnight. The first that the majority of industry will have seen of this standard before it is published is this consultation, and that is if they are lucky because they are on top of and aware of consultations issued by MCA. Others who don’t have industry association representation may not be aware until the WB Code 2 is actually published.</text:p>
            <text:p>The transitional survey implications have not been thought through sufficiently and implication of not using 1 date for each vessel. This will involve multiple visits from the CA’s - if an accident were to occur and the CA had signed off a new certificate without an examination (renewal?) then they would not be on steady ground (YDSA and Cheeki Rafiki court case refers).</text:p>
            <text:p>The transitional arrangements need to be much simpler to allow operators and CA’s to track the requirements properly and to minimise costs.</text:p>
            <text:p>Brown Code Pilot Boats are on a 4 year survey regime currently and the details of this don’t seem to have been addressed.<text:s/></text:p>
            <text:p>EIAPP certificates can be expensive to obtain from the manufacturers and were not historically given to operators.<text:s/></text:p>
            <text:p>For the existing fleet heel tests and inclining tests and rewrite of stability booklets, plus the checking activities are all expensive activities especially when SOLAS has not updated from 75kg to date. Using 82.5 kg was considered by the industry at the time of writing WB Code Edition 2 to be a very forward step however there was never a consideration at that time that this would then be applied to the existing fleet ahead of SOLAS changing their Rules. Even MSN 1823 (rewrite in 2018?) has not upped passenger weights to 82.5kg. When MCA increased pax ship passenger weights from 67.5 to 75kg in circa 2000 to 2010 this was done 1. in reaction to an accident. 2. because SOLAS had changed. Neither of these instigators come into play here and there seems no justification to do this at this time especially with the suggested Appx 9 transitional period.</text:p>
          </table:table-cell>
          <table:table-cell office:value-type="string" table:style-name="ce25">
            <text:p>The MCA note your comments on the associated costs of transition for existing vessels and engine emmissions certification and will take them into consideration.</text:p>
          </table:table-cell>
          <table:table-cell office:value-type="string" table:style-name="ce25">
            <text:p>see separate tabulated comments submitted with this response</text:p>
          </table:table-cell>
          <table:table-cell table:number-columns-repeated="16349" table:style-name="ce27"/>
        </table:table-row>
        <table:table-row table:style-name="ro8">
          <table:table-cell office:value-type="float" office:value="32" table:style-name="ce22">
            <text:p>32</text:p>
          </table:table-cell>
          <table:table-cell office:value-type="date" office:date-value="2022-12-23T00:00:00" table:style-name="ce23">
            <text:p>23/12/2022</text:p>
          </table:table-cell>
          <table:table-cell office:value-type="string" table:style-name="ce24">
            <text:p>Ship Owner</text:p>
          </table:table-cell>
          <table:table-cell office:value-type="string" table:style-name="ce24">
            <text:p>Small (10-49 Staff)</text:p>
          </table:table-cell>
          <table:table-cell office:value-type="string" table:style-name="ce53">
            <text:p>No</text:p>
          </table:table-cell>
          <table:table-cell office:value-type="string" table:style-name="ce29">
            <text:p>It is our view that this is unnecessary legislation and that it’s retrospective action is unreasonable and detrimental to the interests of British workboat Operators and their seafarers. Improving standards for future newbuild vessels is perfectly reasonable, but to apply today’s standards to vessels certified as far back as 1998 is not.<text:s/></text:p>
          </table:table-cell>
          <table:table-cell office:value-type="string" table:style-name="ce25">
            <text:p>Concerns over transitional arrangments will be answered in question 6.</text:p>
          </table:table-cell>
          <table:table-cell office:value-type="string" table:style-name="ce58">
            <text:p>No</text:p>
          </table:table-cell>
          <table:table-cell office:value-type="string" table:style-name="ce29">
            <text:p>Workboat Code Edition 3, Edition 2 and the Technical standard before frequently refer to other rules / regulation and it’s not clear how much /little of those other rules may apply, particularly where those other rules are not applicable to small vessels. This does not add clarity and increases the need for interpretation either by the operator or a surveyor. Those interpretations clearly vary, usually depending on the background of the reader. Therefore, when faced with a Surveyor without small vessel background, interpretation usually errs to the full force of that particular external document.<text:s text:c="2"/></text:p>
            <text:p><text:tab/>Where external regulation is referenced, much more detail of what applies must be given.<text:s/></text:p>
          </table:table-cell>
          <table:table-cell office:value-type="string" table:style-name="ce25">
            <text:p>The MCA note your comment.<text:s/></text:p>
            <text:p/>
            <text:p>Whilst WB3 endeavours to bring togther all applicable external regulation and guidance in one document, this is inherantly difficult to keep up to date and so a list of regulations that were considered to be applicable to Workboats at the time of the drafting this revised Code are provided in the accompanying MIN XXX.</text:p>
          </table:table-cell>
          <table:table-cell office:value-type="string" table:style-name="ce58">
            <text:p>Yes</text:p>
          </table:table-cell>
          <table:table-cell office:value-type="string" table:style-name="ce29">
            <text:p>Yes, however there are some definitions relating to Batteries that are problematic.<text:s/></text:p>
            <text:p>1.<text:tab/>“Lithium-ion” covers a large spectrum of battery chemistries, not all of which are safe for marine use, it may be better to simply use the term battery so as not to include any unsafe chemistries or exclude new technology. Battery technology can then be reviewed on its own merit in Chapter 8.4<text:s/></text:p>
            <text:p/>
            <text:p>2.<text:tab/>“Battery-Hybrid” and “Battery-Electric” are tied by definition to Lithium-Ion, it may be better to separate battery type. For example a vessel can equally be a battery-electric with Lead Acid batteries.<text:s/></text:p>
          </table:table-cell>
          <table:table-cell office:value-type="string" table:style-name="ce25">
            <text:p>Comments has been placed in the consultation feedback table.</text:p>
          </table:table-cell>
          <table:table-cell table:style-name="ce65"/>
          <table:table-cell office:value-type="string" table:style-name="ce29">
            <text:p>Can both options not be possible? Industry would then have the widest options to chose vessels with which to be competitive. Take for example the case where we were bidding for work against a competitor with identical RCD Certified vessels, we would have to go on and get a further structural assessment, at a not insignificant time or cost. Noting that this is more likely to occur with a small workboat that cost may well be prohibitive.<text:s/></text:p>
          </table:table-cell>
          <table:table-cell office:value-type="string" table:style-name="ce25">
            <text:p>The MCA note your comment with thanks and will look to address these in the final draft.</text:p>
          </table:table-cell>
          <table:table-cell office:value-type="string" table:style-name="ce69">
            <text:p>No</text:p>
          </table:table-cell>
          <table:table-cell office:value-type="string" table:style-name="ce29">
            <text:p>No. The renewables sector has a requirement to re-fuel generators on offshore installations during periods that they’re not electrically connected – usually during construction but also later in life during maintenance of cable break. This mode of operation is necessary and has previously been accepted and is now ‘normal’. To stop this activity by seeing CTVs as tankers will be detrimental to the industry and the UK’s decarbonisation agenda. Provisions existing in Workboat Code Edition 2 are satisfactory.<text:s text:c="2"/></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6">
            <text:p>See response form</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No, the assessment of the cost has completely missed that the vast majority of the UK’s workboats are not already Workboat Code Edition 2 compliant, but are certified to MGN280 or the Original Brown code of 1998.<text:s/></text:p>
            <text:p><text:tab/>We have estimated that for our fleet of 12 MGN280 certified workboats the cost is in the region of £1.5 million. To our company alone the cost will be far in excess of the cost you have estimated for the whole industry.<text:s/></text:p>
            <text:p><text:tab/>However, with grandfathering of existing vessels those costs are much more manageable, and MCA’s estimate more reasonable.<text:s/></text:p>
          </table:table-cell>
          <table:table-cell office:value-type="string" table:style-name="ce25">
            <text:p>The DMA's intent was to focus on items where a cost was imposed directly as a result of changes made within the text of WB3. Vessels certificated to Brown or MGN 280 that need to migrate should also refer to the IA work conducted for Workboat Code 2, as this monetises costs for items that will impact these vessels wishing to migrate to WB2.<text:s/></text:p>
          </table:table-cell>
          <table:table-cell office:value-type="string" table:style-name="ce69">
            <text:p>No</text:p>
          </table:table-cell>
          <table:table-cell office:value-type="string" table:style-name="ce29">
            <text:p>No, as outlined above. Our estimation of cost to our fleet is shown in the attached spreadsheet. “Workboat Code Edition 3 – Gap Analysis”</text:p>
          </table:table-cell>
          <table:table-cell office:value-type="string" table:style-name="ce25">
            <text:p>The MCA note your comment on these specific sections with thanks and will look to clarify these concerns in the final draft.<text:s/></text:p>
            <text:p/>
            <text:p>A further detailed response has been placed in the consultation feedback table.</text:p>
            <text:p><text:s/></text:p>
          </table:table-cell>
          <table:table-cell office:value-type="string" table:style-name="ce69">
            <text:p>Yes</text:p>
          </table:table-cell>
          <table:table-cell office:value-type="string" table:style-name="ce29">
            <text:p>Small businesses are more likely to be operating older boats certified to MGN280 or Edition 1 – Brown Code. These vessels are the ones that will attract most cost.<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there are dozens of consequences on all existing vessels that have not been considered at all. This document and the De Minimis Assessment fail to consider Workboat Code Edition 1 and MGN280 vessels at all.<text:s text:c="4"/></text:p>
            <text:p>Furthermore, as outlined above, deckhands working on all Category 2 Workboats, who are deemed experienced and competent by variously; the Master / Owner / Managing Agent, will no longer be allowed to carry out their jobs and will have in effect been outlawed bay the MCA.<text:s/></text:p>
            <text:p>Full analysis of the consequences on our fleet are presented in the attached document, “Njord Offshore – Workboat Code Edition 3 Gap Analysis”. This does not take into account the changes that do not effect our fleet of high spec vessels.<text:s text:c="2"/></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Our analysis of the effect on our existing fleet is given in the attached spreadsheet “Njord Offshore – Workboat Code Edition 3 Gap Analysis”</text:p>
          </table:table-cell>
          <table:table-cell table:number-columns-repeated="16349" table:style-name="ce27"/>
        </table:table-row>
        <table:table-row table:style-name="ro8">
          <table:table-cell office:value-type="float" office:value="33" table:style-name="ce22">
            <text:p>33</text:p>
          </table:table-cell>
          <table:table-cell office:value-type="date" office:date-value="2022-12-24T00:00:00" table:style-name="ce23">
            <text:p>24/12/2022</text:p>
          </table:table-cell>
          <table:table-cell office:value-type="string" table:style-name="ce24">
            <text:p>Ship Owner</text:p>
          </table:table-cell>
          <table:table-cell office:value-type="string" table:style-name="ce24">
            <text:p>Medium (50-250 Staff)</text:p>
          </table:table-cell>
          <table:table-cell office:value-type="string" table:style-name="ce53">
            <text:p>No</text:p>
          </table:table-cell>
          <table:table-cell office:value-type="string" table:style-name="ce29">
            <text:p>NO – whilst in favour of improving training and safety standards in general, the retrospective application of standards to existing vessels that have operated safely and without incident for decades makes no sense and imposes significant and unnecessary costs on operators.<text:s/></text:p>
          </table:table-cell>
          <table:table-cell office:value-type="string" table:style-name="ce25">
            <text:p>Concerns over transitional arrangements will be answered in question 6.</text:p>
          </table:table-cell>
          <table:table-cell office:value-type="string" table:style-name="ce58">
            <text:p>No</text:p>
          </table:table-cell>
          <table:table-cell office:value-type="string" table:style-name="ce29">
            <text:p>NO – the re-numbering of sections that have been previously consistent throughout Brown Code, MGN280, Industry working group technical standard and Workboat Code 2 makes comparison rather difficult and if anything adds confusion rather than clarity.</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
          </table:table-cell>
          <table:table-cell office:value-type="string" table:style-name="ce58">
            <text:p>Yes</text:p>
          </table:table-cell>
          <table:table-cell office:value-type="string" table:style-name="ce29">
            <text:p>YES – anything that clarifies understanding of terms is of assistance and beneficial.</text:p>
          </table:table-cell>
          <table:table-cell office:value-type="string" table:style-name="ce25">
            <text:p>The MCA note your comment with thanks.</text:p>
          </table:table-cell>
          <table:table-cell office:value-type="string" table:style-name="ce65">
            <text:p>(b)</text:p>
          </table:table-cell>
          <table:table-cell office:value-type="string" table:style-name="ce26">
            <text:p>B – CA’s carry out this already.</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NO – there are significant proposed changes that are required on entry of the code or at first renewal. The changes required necessitate significant expenditure potentially making vessels worthless. Little, if any, financial consideration seems to have been given to the impact on Brown Code and MGN280 vessels to conform to WBC3.</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NO - Little, if any, financial consideration seems to have been given to the impact on Brown Code and MGN280 vessels to conform to WBC3.</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 there appears to be a complete lack of understanding of the impact of some of the proposed structural changes on existing vessels which, should the code be implemented in its current format, render such vessels worthless and/or unable to operate within the UK.<text:s/></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able:table-cell>
          <table:table-cell office:value-type="string" table:style-name="ce69">
            <text:p>No</text:p>
          </table:table-cell>
          <table:table-cell office:value-type="string" table:style-name="ce29">
            <text:p>NO – there appears to be a complete lack of understanding of the impact of some of the proposed structural changes on existing vessels which, should the code be implemented in its current format, render such vessels worthless and/or unable to operate within the UK.<text:s/></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able:table-cell>
          <table:table-cell office:value-type="string" table:style-name="ce69">
            <text:p>Yes</text:p>
          </table:table-cell>
          <table:table-cell office:value-type="string" table:style-name="ce29">
            <text:p>YES – in the current presentation of WBC3 costs of approx. £1m would be incurred in order to amend our fleet. Had a detailed De Minimis Assessment be conducted for Brown Code / MGN280 vessels this would have been readily apparent.<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 there has been a complete failure by the MCA to assess the impact of implementing WBC3 on Brown Code and MGN280 vessels. These certified vessels form the majority of our fleet.</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See additional comments in response form</text:p>
          </table:table-cell>
          <table:table-cell table:number-columns-repeated="16349" table:style-name="ce27"/>
        </table:table-row>
        <table:table-row table:style-name="ro18">
          <table:table-cell office:value-type="float" office:value="34" table:style-name="ce22">
            <text:p>34</text:p>
          </table:table-cell>
          <table:table-cell office:value-type="date" office:date-value="2022-12-23T00:00:00" table:style-name="ce23">
            <text:p>23/12/2022</text:p>
          </table:table-cell>
          <table:table-cell office:value-type="string" table:style-name="ce24">
            <text:p>Other</text:p>
          </table:table-cell>
          <table:table-cell office:value-type="string" table:style-name="ce24">
            <text:p>Medium (50-250 Staff)</text:p>
          </table:table-cell>
          <table:table-cell office:value-type="string" table:style-name="ce53">
            <text:p>Yes</text:p>
          </table:table-cell>
          <table:table-cell office:value-type="string" table:style-name="ce29">
            <text:p>The RYA is broadly in favour of the proposed regulations and accompanying Workboat Code.</text:p>
          </table:table-cell>
          <table:table-cell office:value-type="string" table:style-name="ce25">
            <text:p>Noted, with thanks.</text:p>
          </table:table-cell>
          <table:table-cell office:value-type="string" table:style-name="ce58">
            <text:p>Yes</text:p>
          </table:table-cell>
          <table:table-cell office:value-type="string" table:style-name="ce29">
            <text:p>The RYA can see that there will be some challenges through the changes of numbering and the overlap to old codes, but these are not insurmountable.</text:p>
          </table:table-cell>
          <table:table-cell office:value-type="string" table:style-name="ce25">
            <text:p>The MCA note your comment with thanks.</text:p>
          </table:table-cell>
          <table:table-cell office:value-type="string" table:style-name="ce58">
            <text:p>Yes</text:p>
          </table:table-cell>
          <table:table-cell table:style-name="ce29"/>
          <table:table-cell table:style-name="ce25"/>
          <table:table-cell office:value-type="string" table:style-name="ce65">
            <text:p>(a)</text:p>
          </table:table-cell>
          <table:table-cell office:value-type="string" table:style-name="ce29">
            <text:p>Our preference would be for option (a), however with the addition that a loadline assigning authorities and Certifying Authorities be permitted to verify structural strength in accordance with suitable hull certification standards.</text:p>
            <text:p>There are a number of vessels which fall within the scope of the code having a loadline length of &lt;24m but which are out of scope for RCR having a hull length &gt;24m.</text:p>
          </table:table-cell>
          <table:table-cell office:value-type="string" table:style-name="ce25">
            <text:p>The MCA note your comment with thanks and will look to address this discrepancy in the final draft.</text:p>
          </table:table-cell>
          <table:table-cell office:value-type="string" table:style-name="ce69">
            <text:p>Yes</text:p>
          </table:table-cell>
          <table:table-cell office:value-type="string" table:style-name="ce26">
            <text:p>The RYA has no view on this question.</text:p>
          </table:table-cell>
          <table:table-cell office:value-type="string" table:style-name="ce27">
            <text:p>noted, with thanks.</text:p>
          </table:table-cell>
          <table:table-cell office:value-type="string" table:style-name="ce69">
            <text:p>Nil Response</text:p>
          </table:table-cell>
          <table:table-cell office:value-type="string" table:style-name="ce29">
            <text:p>There are some areas within the saving and transitional arrangements which may lead to vessels currently coded and with many years of safe history being no longer considered suitable.</text:p>
            <text:p>One such example would be the construction standard for Rigid Inflatable Boats. Existing vessels may be coded under MGN 280 relying on a 5 year history of safe operation to demonstrate their suitability. The proposed arrangements would mean such vessels which don’t have the necessary paperwork to allow assessments would be unable to operate.</text:p>
            <text:p>The RYA would also suggest that a suitable period needs to be left between publication of the final version of the code and it coming into force to allow Certifying Authorities to prepare their paperwork, educate their authorised persons and highlight any changes to owners and operators. It is suggested that at least six months would be appropriate for this.</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See file for comments</text:p>
          </table:table-cell>
          <table:table-cell office:value-type="string" table:style-name="ce27">
            <text:p>No separate response to this question received<text:s/></text:p>
          </table:table-cell>
          <table:table-cell table:style-name="ce69"/>
          <table:table-cell office:value-type="string" table:style-name="ce26">
            <text:p>Please see answer to question 8.</text:p>
          </table:table-cell>
          <table:table-cell office:value-type="string" table:style-name="ce27">
            <text:p>No separate response to this question received<text:s/></text:p>
          </table:table-cell>
          <table:table-cell office:value-type="string" table:style-name="ce69">
            <text:p>Yes</text:p>
          </table:table-cell>
          <table:table-cell office:value-type="string" table:style-name="ce29">
            <text:p>Certifying Authorities will be under increased workload due to new forms, processes and procedures needing to be implemented which has been given no cost consideration.</text:p>
          </table:table-cell>
          <table:table-cell office:value-type="string" table:style-name="ce25">
            <text:p>This is intended to be covered within the familiarisation costs of the DMA.<text:s/></text:p>
          </table:table-cell>
          <table:table-cell office:value-type="string" table:style-name="ce69">
            <text:p>Yes</text:p>
          </table:table-cell>
          <table:table-cell office:value-type="string" table:style-name="ce29">
            <text:p>It is noted that now all workboats will require an annual examination by an authorised person. This appears unreasonable for simple workboats particularly open boats and RIBs which have operated under an owner/managing agent inspection regime successfully for many years. Similarly, this will place an increased pressure on certifying authorities and their authorised persons to resource such examinations.</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See additional marked up version of Code and Letter for additional comments</text:p>
          </table:table-cell>
          <table:table-cell table:number-columns-repeated="16349" table:style-name="ce27"/>
        </table:table-row>
        <table:table-row table:style-name="ro11">
          <table:table-cell office:value-type="float" office:value="35" table:style-name="ce22">
            <text:p>35</text:p>
          </table:table-cell>
          <table:table-cell office:value-type="string" table:style-name="ce34">
            <text:p>23/12/2022-29/12/2022</text:p>
          </table:table-cell>
          <table:table-cell office:value-type="string" table:style-name="ce24">
            <text:p>Other</text:p>
          </table:table-cell>
          <table:table-cell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I am writing in response to the Workboat Code 3 consultation which is soon due to end, December 2022.</text:p>
            <text:p/>
            <text:p>Although, I myself have not been able to carry out a systemic review of the newly proposed draft Workboat Code 3, I have understood that the contents as currently drafted will cause significant financial and operational affect to my business.</text:p>
            <text:p/>
            <text:p>I therefore ask you to engage directly with my trade association ‘the Workboat Association’ via it’s CEO Kerrie Forster during the post-consultation work, to manage the required changes to the transitional arrangements that will allow for our company to continue operating in the safe, professional and commercially viable way of which we have responsibly been doing in the last number of years.<text:s/></text:p>
          </table:table-cell>
          <table:table-cell table:number-columns-repeated="16349" table:style-name="ce27"/>
        </table:table-row>
        <table:table-row table:style-name="ro19">
          <table:table-cell office:value-type="float" office:value="36" table:style-name="ce22">
            <text:p>36</text:p>
          </table:table-cell>
          <table:table-cell office:value-type="date" office:date-value="2022-12-24T00:00:00" table:style-name="ce23">
            <text:p>24/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On the draft of Workboat Code edition 3, I note the RYA/MCA Powerboat Level 2 commercial endorsement has been removed form the list of qualifications for skippers of commercial vessels. Whilst I agree with this change, is there anything in place to assist those skippers currently qualified with a RYA Level 2 certificate to ensure they remain qualified, given the proposed implementation date is part way through a summer operation season? Will it be possible for current skippers qualified by a powerboat level 2 certificate to ‘transfer’ their current certificate to another accepted qualification, or will they have to attend a different course to requalify? If they are required to attend a different course, will there be any transitional period, or will this have to be completed before the code enters force?</text:p>
          </table:table-cell>
          <table:table-cell table:number-columns-repeated="16349" table:style-name="ce27"/>
        </table:table-row>
        <table:table-row table:style-name="ro20">
          <table:table-cell office:value-type="float" office:value="37" table:style-name="ce22">
            <text:p>37</text:p>
          </table:table-cell>
          <table:table-cell office:value-type="date" office:date-value="2022-12-26T00:00:00" table:style-name="ce23">
            <text:p>26/12/2022</text:p>
          </table:table-cell>
          <table:table-cell office:value-type="string" table:style-name="ce24">
            <text:p>Individual</text:p>
          </table:table-cell>
          <table:table-cell table:style-name="ce24"/>
          <table:table-cell office:value-type="string" table:style-name="ce53">
            <text:p>Yes</text:p>
          </table:table-cell>
          <table:table-cell office:value-type="string" table:style-name="ce29">
            <text:p>The aims of reduction of ambiguity and reduction in various survey codes will be an advantage as well as improving safety and introducing cover for new technologies and practices.</text:p>
          </table:table-cell>
          <table:table-cell office:value-type="string" table:style-name="ce25">
            <text:p>Noted, with thanks.</text:p>
          </table:table-cell>
          <table:table-cell office:value-type="string" table:style-name="ce58">
            <text:p>Yes</text:p>
          </table:table-cell>
          <table:table-cell office:value-type="string" table:style-name="ce29">
            <text:p>Yes, in part. Simplifying the body and giving details in Appendices will hopefully make sifting through the document easier for owners without an academic background.</text:p>
          </table:table-cell>
          <table:table-cell office:value-type="string" table:style-name="ce25">
            <text:p>The MCA note your comment with thanks.</text:p>
          </table:table-cell>
          <table:table-cell office:value-type="string" table:style-name="ce58">
            <text:p>Yes</text:p>
          </table:table-cell>
          <table:table-cell office:value-type="string" table:style-name="ce29">
            <text:p>I noted there is no definition of “Boundary” which is very important for some regulations.<text:s/></text:p>
          </table:table-cell>
          <table:table-cell office:value-type="string" table:style-name="ce25">
            <text:p>Thank you for your comments. Having received consultation feedback we are reviewing the definitions section.</text:p>
          </table:table-cell>
          <table:table-cell office:value-type="string" table:style-name="ce65">
            <text:p>(b)</text:p>
          </table:table-cell>
          <table:table-cell office:value-type="string" table:style-name="ce29">
            <text:p>(b) – Notified bodies are already overwhelmed, most taking several months to get a quotation issued and several months more to take on the work. The assessment work is largely carried out overseas by global organisations. Option (b) allows more work to be carried out in the UK by smaller firms in a more beneficial timescale and an considerable less cost to an owner. This is inline with government Maritime 2050 aims.</text:p>
          </table:table-cell>
          <table:table-cell office:value-type="string" table:style-name="ce25">
            <text:p>The MCA note your comment with thanks</text:p>
          </table:table-cell>
          <table:table-cell office:value-type="string" table:style-name="ce69">
            <text:p>Yes</text:p>
          </table:table-cell>
          <table:table-cell office:value-type="string" table:style-name="ce35">
            <text:p>It is important that CA’s, designers and surveyors have a definite answer to why owners can or cannot do what they propose. Dredgers for example.</text:p>
          </table:table-cell>
          <table:table-cell office:value-type="string" table:style-name="ce35">
            <text:p>noted, with thanks.</text:p>
          </table:table-cell>
          <table:table-cell office:value-type="string" table:style-name="ce69">
            <text:p>No</text:p>
          </table:table-cell>
          <table:table-cell office:value-type="string" table:style-name="ce29">
            <text:p>Ignoring the funding issue (Q7) the timescale is short for implementation of many improvements, this will put a huge demand on engineers, electricians, safety equipment suppliers and designers who on a positive note are already at high capacity. There will be many vessels which cannot comply and will require to be sold overseas which will take time and single vessel owners cannot purchase a replacement vessel until the old one is sold. Consequently this will increase the value of compliant or viably convertible vessels as the fleet is diminished. In the medium-long term this is good for everyone leading to more newbuild as the second hand values increase but that takes time and in order for good older vessels to become available the top end need time to complete new build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The tables Figure5, Figure 6 and Figure 7 in DfTDMA232 are in some cases wildly low. Consider 16.4.1.5 costed at £5 for the light, requiring an electrician to attend open a console, fit and label the light in the console, wire in the light to existing sensors, as long as they are not feedback systems which do not allow interfering, and put it back together and test. The minimum any marine electrician is likely to charge is £100-£200 to do this. Consider 15.8.1, 4 hours which may be feasible if the vessel already has a CAD GA. The hourly rate must assume internal staff doing the work and very few small operators have cad skills to do this or the necessary symbol blocks for drawing creation so realistically it is 4h at £90/h minimum. Installation and professional fees seem to have been missed from many of the cost items.</text:p>
          </table:table-cell>
          <table:table-cell office:value-type="string" table:style-name="ce25">
            <text:p>Some costings were assumed that the work would be undertaken by the vessel owner/operator and component costs only were costed. Labour rates for items where a labour charge is considered is taken from a centralised system of average labour rates for skilled workers. In cases where costings are regularly flagged as inaccurate - MCA would look to review as noted in the DMA consultation package.</text:p>
          </table:table-cell>
          <table:table-cell office:value-type="string" table:style-name="ce69">
            <text:p>No</text:p>
          </table:table-cell>
          <table:table-cell office:value-type="string" table:style-name="ce29">
            <text:p>Increased evidence, detail and procedures for survey and certification over the years has not been proportionally passed on to owners with many surveyors working late at night to complete paperwork at the market rate. IN the 90’s the annual inspection was to be like a vehicle MOT, low cost checking the safety critical items. Further increased paperwork and required procedure on the part of the surveyor and CA’s I think will this time be seen as a point to reset the expectation under the reason/excuse of Workboat 3. This is not profiteering, only being able to provide suitably qualified surveyors enough time to do the job properly. Additional cost per year will likely be £300-500, the additional inclining witness required by WBC2 and additional paperwork for WBC3 is likely to add around £2000 to the initial survey compared with Brown Code.</text:p>
          </table:table-cell>
          <table:table-cell office:value-type="string" table:style-name="ce25">
            <text:p>The scope of the DMA is limited but follows specific guidance on what shall or shall not be included.</text:p>
            <text:p/>
            <text:p>Consultation responses that provide revised costings for items that fall within the scope fo the DMA will be taken into account and a revised position that provides a more accurate costing overiew will be achieved post-consultation.</text:p>
            <text:p/>
            <text:p>MCA does not input on or control the rates at which surveyors or Certifying Authorities charge their customers.<text:s/></text:p>
            <text:p/>
            <text:p>The DMA would not be placed to account for rate changes based where there is a need from historical changes that has in recent years been absorbed by the suppliers.</text:p>
            <text:p/>
            <text:p>Additional familiarisation costs stemming from an increase in administrative costs as a result of WB3 changes has been factored in. DMA work for WBC2 would also state this figure.</text:p>
          </table:table-cell>
          <table:table-cell table:style-name="ce69"/>
          <table:table-cell office:value-type="string" table:style-name="ce29">
            <text:p>My experience is that many small tugs have difficulty passing towing criteria. Damen for example never included towing conditions in UK workboat code tugs. I do not know without calculating but many of those may require to be derated in power or sold off overseas.</text:p>
            <text:p><text:tab/>Remote operators say on the islands of Scotland where any inspection is a full day plus flights or ferries or high milage will have problems as I currently understand the code 4.4.1.2 There is no allowance for a defect, 4.4.2.3 states that the SWB2 must not be signed so if a solas card cannot be found during an annual inspection of an 8m rib, this will cost an additional £800-£1000 for an additional visit, taking up a qualified surveyor’s time for a day in order to check the solas card is aboard and sign the SWB2 as well as being extremely poor in consideration of the environment.</text:p>
          </table:table-cell>
          <table:table-cell office:value-type="string" table:style-name="ce25">
            <text:p>Noted comments regarding tugs. With respect of 4.4.2.3, this refers to only the equipment, fittings and maintenance of the vessel as detailed in 3.5. In other cases, this clause does not necessarily expect that a vessel could not be signed off without an additional visit if there was as pragmatic solution to proving that small items such as as placard/instruction manual etc were aboard the vessel as required. Equally, the clause allows action by the Certifying Authority "as necessary" and is open for a pragmatic solution to be imposed by the CA.<text:s/></text:p>
          </table:table-cell>
          <table:table-cell office:value-type="string" table:style-name="ce69">
            <text:p>Nil Response</text:p>
          </table:table-cell>
          <table:table-cell table:style-name="ce26"/>
          <table:table-cell table:style-name="ce27"/>
          <table:table-cell office:value-type="string" table:style-name="ce25">
            <text:p>See additional comments in response form</text:p>
          </table:table-cell>
          <table:table-cell table:number-columns-repeated="16349" table:style-name="ce27"/>
        </table:table-row>
        <table:table-row table:style-name="ro21">
          <table:table-cell office:value-type="float" office:value="38" table:style-name="ce22">
            <text:p>38</text:p>
          </table:table-cell>
          <table:table-cell office:value-type="date" office:date-value="2022-12-27T00:00:00" table:style-name="ce23">
            <text:p>27/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Yes</text:p>
          </table:table-cell>
          <table:table-cell table:style-name="ce26"/>
          <table:table-cell table:style-name="ce27"/>
          <table:table-cell office:value-type="string" table:style-name="ce58">
            <text:p>No</text:p>
          </table:table-cell>
          <table:table-cell office:value-type="string" table:style-name="ce29">
            <text:p>While the workboat code 3 proposed document is easy to navigate and read, the reference to so many external pieces of marine guidance and information makes gaining full clarity difficult.<text:s/></text:p>
          </table:table-cell>
          <table:table-cell office:value-type="string" table:style-name="ce25">
            <text:p>The MCA note your comment.<text:s/></text:p>
            <text:p/>
            <text:p>Whilst WB3 endeavours to bring togther all applicable external regulation and guidance in one document, this is inherantly difficult to keep up to date and so a list of regulations that were considered to be applicable to Workboats at the time of the drafting this revised Code are provided in the accompanying MIN XXX</text:p>
          </table:table-cell>
          <table:table-cell office:value-type="string" table:style-name="ce58">
            <text:p>Yes</text:p>
          </table:table-cell>
          <table:table-cell table:style-name="ce26"/>
          <table:table-cell table:style-name="ce27"/>
          <table:table-cell office:value-type="string" table:style-name="ce65">
            <text:p>Nil Response</text:p>
          </table:table-cell>
          <table:table-cell office:value-type="string" table:style-name="ce29">
            <text:p>This question is out with our knowledge and understanding and we are unable to comment.<text:s text:c="3"/></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It would be beneficial for the code to state the definitions at time of publication in the regulations. Referencing another large piece of legislation/guidance is not helpful for vessel operators.</text:p>
          </table:table-cell>
          <table:table-cell office:value-type="string" table:style-name="ce25">
            <text:p>noted, with thanks.</text:p>
          </table:table-cell>
          <table:table-cell office:value-type="string" table:style-name="ce69">
            <text:p>Nil Response</text:p>
          </table:table-cell>
          <table:table-cell office:value-type="string" table:style-name="ce26">
            <text:p>It is unclear what this question relates to.<text:s/></text:p>
          </table:table-cell>
          <table:table-cell table:style-name="ce27"/>
          <table:table-cell office:value-type="string" table:style-name="ce69">
            <text:p>Yes</text:p>
          </table:table-cell>
          <table:table-cell office:value-type="string" table:style-name="ce29">
            <text:p>Costs calculated seem accurate for the proposed amendments.</text:p>
          </table:table-cell>
          <table:table-cell table:style-name="ce25"/>
          <table:table-cell office:value-type="string" table:style-name="ce69">
            <text:p>No</text:p>
          </table:table-cell>
          <table:table-cell office:value-type="string" table:style-name="ce29">
            <text:p>Some of the amendments require material changes to the way in which new vessels will be constructed. This additional cost is not related to familiarisation.<text:s/></text:p>
          </table:table-cell>
          <table:table-cell office:value-type="string" table:style-name="ce25">
            <text:p>This is true, but it is not possible to gauge the impact for vessels that have not yet entered the design process, as it is expected that during the design phase - any cost increase impacted the way vessel is constructed would be accounted for at the design stage.</text:p>
          </table:table-cell>
          <table:table-cell office:value-type="string" table:style-name="ce69">
            <text:p>Yes</text:p>
          </table:table-cell>
          <table:table-cell office:value-type="string" table:style-name="ce29">
            <text:p>As described below, Aquaculture businesses where the core operation is farming animals, involving large numbers of people operating small rib type vessels will be unfairly targeted in achieving compliance. See Q10 response for more detail.</text:p>
          </table:table-cell>
          <table:table-cell table:style-name="ce25"/>
          <table:table-cell office:value-type="string" table:style-name="ce69">
            <text:p>Yes</text:p>
          </table:table-cell>
          <table:table-cell office:value-type="string" table:style-name="ce26">
            <text:p>See comments in response form</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Respondent Type was also Ship Owner</text:p>
          </table:table-cell>
          <table:table-cell table:number-columns-repeated="16349" table:style-name="ce27"/>
        </table:table-row>
        <table:table-row table:style-name="ro17">
          <table:table-cell office:value-type="float" office:value="39" table:style-name="ce22">
            <text:p>39</text:p>
          </table:table-cell>
          <table:table-cell office:value-type="date" office:date-value="2022-12-27T00:00:00" table:style-name="ce23">
            <text:p>27/12/2022</text:p>
          </table:table-cell>
          <table:table-cell office:value-type="string" table:style-name="ce24">
            <text:p>Ship Operator</text:p>
          </table:table-cell>
          <table:table-cell office:value-type="string" table:style-name="ce24">
            <text:p>Large (&gt;250 Staff)</text:p>
          </table:table-cell>
          <table:table-cell office:value-type="string" table:style-name="ce53">
            <text:p>Yes</text:p>
          </table:table-cell>
          <table:table-cell office:value-type="string" table:style-name="ce29">
            <text:p>Cooke Aquaculture Scotland as a business and member of The Salmon Scotland Health and Safety working group welcome the update to the workboat code and its development is a positive step for all vessels and personnel, and we are pleased to be able to respond to the consultation and provide views from our sector.<text:s/></text:p>
            <text:p/>
            <text:p>We agree with the assessment that option 0 (do nothing) would not resolve challenges with the existing code and that we support option 1 to introduce WBC3 with the caveat that some clarity and further discussion and/or minor amendments to the draft be made where we believe there may be a disproportionate impact on our Company, others and how we operate in the Aquaculture industry.<text:s/></text:p>
            <text:p/>
            <text:p>Particular concerns are how the new code relates to vessel type, age and equipment and relevant supply chain capacity to carry out (potentially unnecessary) changes, as well as crew and training requirements.<text:s/></text:p>
          </table:table-cell>
          <table:table-cell office:value-type="string" table:style-name="ce25">
            <text:p>The MCA have noted these comments, with thanks.</text:p>
            <text:p/>
            <text:p>A further discussion may be needed with the company to dicuss the impacts on their business.</text:p>
          </table:table-cell>
          <table:table-cell office:value-type="string" table:style-name="ce58">
            <text:p>Yes</text:p>
          </table:table-cell>
          <table:table-cell office:value-type="string" table:style-name="ce36">
            <text:p>Yes (and no). Clarity has improved although some of the changes, a result of having to cover a wide range of vessels and sectors, may have resulted in unintended consequences or disproportionate impacts on the aquaculture sector. We believe that many of these can be clarified with further discussion/consultation and/or input from surveyors and/or regulators.</text:p>
            <text:p>Some of the clauses included look to have inadvertently become prescriptive and at times restrictive for parts of our sector. Further details have been provided which we are happy to discuss and provide more information if required.<text:s/></text:p>
            <text:p/>
            <text:p>The De Minimis Assessment (DMA) document provides an overview of what changes have been made to the code although some of the challenges appear in the wider document which may be subject to interpretation.</text:p>
            <text:p/>
            <text:p>Having WBC3 as a document which has longevity and is futureproofed will add further value to this edition. Providing an opportunity to review the code once it has had time to be assessed by surveyors and sector would be a beneficial process.</text:p>
          </table:table-cell>
          <table:table-cell office:value-type="string" table:style-name="ce29">
            <text:p>The MCA note your comment with thanks.</text:p>
            <text:p/>
            <text:p>A further discussion may be needed with the company to dicuss the impacts on their business.</text:p>
          </table:table-cell>
          <table:table-cell office:value-type="string" table:style-name="ce58">
            <text:p>Yes</text:p>
          </table:table-cell>
          <table:table-cell office:value-type="string" table:style-name="ce29">
            <text:p>The definitions appear clear and well thought through. We took the definitions as provided and did not query them.</text:p>
            <text:p/>
            <text:p>There are some clauses of the code which we have queried in the attached spreadsheet, and which may result in unintended consequences which could be remedied by amending the definitions.<text:s text:c="2"/></text:p>
          </table:table-cell>
          <table:table-cell office:value-type="string" table:style-name="ce25">
            <text:p>Thank you for your comments. Having received consultation feedback we are reviewing the definitions section.</text:p>
          </table:table-cell>
          <table:table-cell table:style-name="ce65"/>
          <table:table-cell office:value-type="string" table:style-name="ce26">
            <text:p>We have no preference.</text:p>
          </table:table-cell>
          <table:table-cell table:style-name="ce27"/>
          <table:table-cell office:value-type="string" table:style-name="ce69">
            <text:p>No</text:p>
          </table:table-cell>
          <table:table-cell office:value-type="string" table:style-name="ce29">
            <text:p>We do not consider additional benefit from the suggested inclusion. The draft code accounts for most scenarios and methods in which small boats are deployed in our sector. Small boats are rarely, if ever, used or considered to be used as bulk carriers.</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We believe that the transitional arrangements could have significant impacts on operations as a result of supply-side challenges, given the fleet size and small number of potential suppliers.<text:s/></text:p>
            <text:p/>
            <text:p>As some transitional arrangements are proposed to be implemented immediately with the ‘coming into force’ of the Code, we believe that conforming vessels and/or equipment in operation (or in production) under WBC2 should be provided appropriate time to transition.</text:p>
            <text:p/>
            <text:p>Cooke Aquaculture Scotland is fully supportive of progressing towards improved safety standards for crew and colleagues although changes to fully conforming (under WBC2) vessels and equipment should be proportional and practical.</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From a principled perspective we believe cost is outweighed by the overall objectives of the revision to the workboat code. Our sector invests heavily in vessels and equipment which are purchased and maintained to the optimal standards to carry out their tasks in conditions they are expected to work in. While excessive or unnecessary costs would not be welcome by our sector, we are committed to providing the safest possible environment for our workers and colleagues.<text:s/></text:p>
            <text:p/>
            <text:p>Some of the restrictions which are in place in terms of the transition period will result in a significant impact to the supply chain with potentially hundreds of workboats needing retrofitted with additional equipment. Given current supply lead in times, the requirement for amendments to be made at the next assessment for each workboat is unrealistic. With limited option of service providers in the areas we operate in, there is real possibility that the volume of work would be unachievable to complete in the proposed timeframes.</text:p>
            <text:p/>
            <text:p>The unintended cost to business should not be ignored if fish cannot be cared for in the correct manner or if suppliers do not have the capacity to retrofit vessels in a suitable timeframe.<text: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While the code is much clearer, its development may lead to different interpretations to the requirements under different headings. We have provided further evidence in our sector assessment spreadsheet (attached).</text:p>
            <text:p/>
            <text:p>Cooke Aquaculture Scotland welcomes the intention that the only cost to be associated is with familiarisation with the new code. Given the progress which has been made, familiarisation will take time and our assessment will not necessarily be exhaustive. Interaction, feedback and advice from surveyors and the sector would allow further fuller feedback. We would advise that an introductory period or period of review to be introduced so that WBC3 can be fully assessed, and further progress be achieved. This will assist with futureproofing WBC3.<text:s/></text:p>
            <text:p/>
            <text:p>See also response to Q10.</text:p>
          </table:table-cell>
          <table:table-cell office:value-type="string" table:style-name="ce25">
            <text:p>The MCA note your comment on these specific sections with thanks and will look to clarify these concerns in the final draft.<text:s/></text:p>
            <text:p/>
            <text:p>A further detailed response has been placed in the consultation feedback table.</text:p>
            <text:p><text:s/></text:p>
          </table:table-cell>
          <table:table-cell office:value-type="string" table:style-name="ce69">
            <text:p>Yes</text:p>
          </table:table-cell>
          <table:table-cell office:value-type="string" table:style-name="ce29">
            <text:p>If certain clauses of the code require retrofitting or changes to vessel/equipment design, there could be disproportionate costs across the fleet. Additional training may be required, as indicated in the draft, which will lead to supply chain bottleneck.</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6">
            <text:p>See comments in response form</text:p>
          </table:table-cell>
          <table:table-cell table:style-name="ce27"/>
          <table:table-cell office:value-type="string" table:style-name="ce25">
            <text:p>See APPENDIX Cooke Aquaculture<text:s/></text:p>
          </table:table-cell>
          <table:table-cell table:number-columns-repeated="16349" table:style-name="ce27"/>
        </table:table-row>
        <table:table-row table:style-name="ro14">
          <table:table-cell office:value-type="float" office:value="40" table:style-name="ce22">
            <text:p>40</text:p>
          </table:table-cell>
          <table:table-cell office:value-type="date" office:date-value="2022-12-28T00:00:00" table:style-name="ce23">
            <text:p>28/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No</text:p>
          </table:table-cell>
          <table:table-cell office:value-type="string" table:style-name="ce29">
            <text:p>We are not in favour of the proposed Merchant Shipping (Small Workboats and</text:p>
            <text:p>Pilot Boats) Regulations 2023 and accompanying Code of Practice, Workboat Code 3</text:p>
            <text:p>in its current format. Although there are favourable additions to the proposed Regulation</text:p>
            <text:p>and Code, please see attached spreadsheet ‘WBC3 Consultation Feedback RevA’,</text:p>
            <text:p>our proposal is that we follow the principles as defined in SOLAS whereby the rules and</text:p>
            <text:p>regulations at the time of keep laying apply, unless the vessel undergoes a major</text:p>
            <text:p>conversion as defined in MSC-MEPC.5/Circ.8 (issued 1st July 2013). Meaning existing</text:p>
            <text:p>vessels, continue to be certificated under their current Code i.e., MGN 280 or WBC2,</text:p>
            <text:p>without having to upgrade to WBC3 at a significant cost.</text:p>
          </table:table-cell>
          <table:table-cell office:value-type="string" table:style-name="ce25">
            <text:p>Concerns over transitional arrangements will be answered in question 6.</text:p>
          </table:table-cell>
          <table:table-cell office:value-type="string" table:style-name="ce58">
            <text:p>No</text:p>
          </table:table-cell>
          <table:table-cell office:value-type="string" table:style-name="ce37">
            <text:p>We agree through the De Minimis Assessment that “WBC2 can be considered</text:p>
            <text:p>in parts to be unclear, inconsistent or to provide incomplete information which may not</text:p>
            <text:p>produce appropriate standards for workboats”, however, on reading through the</text:p>
            <text:p>proposed Regulation and Workboat Code Edition 3, we still believe there is missing</text:p>
            <text:p>information and ambiguity still present in the proposed version. Please see attached</text:p>
            <text:p>spreadsheet ‘WBC3 Consultation Feedback RevA’.</text:p>
          </table:table-cell>
          <table:table-cell office:value-type="string" table:style-name="ce29">
            <text:p>The MCA note your comment with thanks.</text:p>
            <text:p/>
            <text:p>All references and recognised standards have been updated to the current edition and the accompanying MIN XXX will be frequently updated.</text:p>
          </table:table-cell>
          <table:table-cell office:value-type="string" table:style-name="ce58">
            <text:p>No</text:p>
          </table:table-cell>
          <table:table-cell office:value-type="string" table:style-name="ce29">
            <text:p>There are several definitions included in Section 2 of WBC3 whereby they</text:p>
            <text:p>contain incorrect information e.g., an Intermediate Examination does not mean the same</text:p>
            <text:p>as an Annual Examination, or the term defined is not clear and requires further</text:p>
            <text:p>clarification. Please see Section 2 of the attached spreadsheet ‘WBC3 Consultation</text:p>
            <text:p>Feedback RevA’.</text:p>
          </table:table-cell>
          <table:table-cell office:value-type="string" table:style-name="ce25">
            <text:p>Comments has been placed in the consultation feedback table.</text:p>
          </table:table-cell>
          <table:table-cell office:value-type="string" table:style-name="ce65">
            <text:p>(b)</text:p>
          </table:table-cell>
          <table:table-cell office:value-type="string" table:style-name="ce26">
            <text:p>Preferred solution, (b).</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The above statement contradicts that made in Section 29.1 whereby “for the</text:p>
            <text:p>purpose of Section 29, all goods carried on board, which are not included as part of</text:p>
            <text:p>ship’s stores, are considered to be cargo”. It also contradicts the defined term of</text:p>
            <text:p>“cargo”. Therefore, WBC3 would benefit from reviewing definitions against statements</text:p>
            <text:p>made elsewhere in the Code to remove contradiction and to provide clear and concise</text:p>
            <text:p>statements.</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As per our response to Q1., we and the industry propose that we follow the</text:p>
            <text:p>principles as defined in SOLAS whereby the rules and regulations at the time of keep</text:p>
            <text:p>laying apply, unless the vessel undergoes a major conversion as defined in MSCMEPC.</text:p>
            <text:p>5/Circ.8 (issued 1st July 2013). Meaning existing vessels, continue to be</text:p>
            <text:p>certificated under their current Code i.e., MGN 280 or WBC2, without having to upgrade</text:p>
            <text:p>to WBC3 at a significant cost.</text:p>
            <text:p>It is not reasonable to expect existing vessels to comply with the latest rules and</text:p>
            <text:p>regulations. Where certain requirements have been identified as a result of an accident</text:p>
            <text:p>or incident and communicated to the industry, then this is acceptable. However, to apply</text:p>
            <text:p>the Code in full is not acceptable.</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As the transitional arrangements differ per Code, per Section and per type of</text:p>
            <text:p>vessel i.e., MGN 280 or WBC2, and the subsequent impact it has on every operator, it</text:p>
            <text:p>is almost impossible to believe the costings which have been monetised provide an</text:p>
            <text:p>accurate representation of the cost incurred for existing vessels to transition to WBC3.</text:p>
            <text:p>Although, inspection costs have been considered, the inspection process is “as agreed</text:p>
            <text:p>with MCA colleagues”. However, several sections outlined within the proposed WBC3</text:p>
            <text:p>state that certification and examinations will be conducted by the Certifying Authority</text:p>
            <text:p>whose costs differ to the MCA. Also, there is the additional cost of re-issuing existing</text:p>
            <text:p>certification.</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The addition of the following modifications and equipment (but not limited to)</text:p>
            <text:p>to meet the proposed WBC3 will incur a cost: -</text:p>
            <text:p>• Installation of a watertight bulkhead, into an existing vessel.</text:p>
            <text:p>• Installation portable IBC on existing vessels, and certified by RO, for transfer of</text:p>
            <text:p>fuel at sea to offshore installation i.e., WTG.</text:p>
            <text:p>• Valves and Associated Piping - Section 6.4.1.1. MGN280 vessels will require</text:p>
            <text:p>modification to meet this requirement.</text:p>
            <text:p>• Further assessment of existing vessels Stability Information Booklet to meet the</text:p>
            <text:p>requirement of Section 12.1.1.1 and 12.1.1.4.</text:p>
            <text:p>• Section 14.3.1 implies that all lifebuoys, for vessels operating in Cat 0, 1, 2, 3</text:p>
            <text:p>and 5, are to be fitted with lights. Not all lifebuoys on existing vessels are</text:p>
            <text:p>currently fitted with lights.</text:p>
            <text:p>• Section 14.4.5, re-arming kit. Purchasing and re-supply of rearming kit for each</text:p>
            <text:p>lifejacket on board.</text:p>
            <text:p>• Section 14.4.6, spray hoods. Purchasing and maintenance of lifejacket spray</text:p>
            <text:p>hoods.</text:p>
          </table:table-cell>
          <table:table-cell office:value-type="string" table:style-name="ce25">
            <text:p>The MCA note your comment on these specific sections with thanks and will look to clarify these concerns in the final draft.</text:p>
            <text:p/>
            <text:p>Some of the items <text:s/>listed in the DMA are not possible to monetize. Others (sprayhoods) have not been costed (added after DMA work completed) - this can be added.</text:p>
          </table:table-cell>
          <table:table-cell office:value-type="string" table:style-name="ce69">
            <text:p>No</text:p>
          </table:table-cell>
          <table:table-cell table:style-name="ce26"/>
          <table:table-cell table:style-name="ce27"/>
          <table:table-cell office:value-type="string" table:style-name="ce69">
            <text:p>Yes</text:p>
          </table:table-cell>
          <table:table-cell office:value-type="string" table:style-name="ce29">
            <text:p>Although the proposed Regulation and Code have been presented well for</text:p>
            <text:p>Consultation and does contain positives, to apply the Code in full is not acceptable.</text:p>
            <text:p>We propose that we follow the principles as defined in SOLAS whereby the rules and</text:p>
            <text:p>regulations at the time of keep laying apply, unless the vessel undergoes a major</text:p>
            <text:p>conversion as defined in MSC-MEPC.5/Circ.8 (issued 1st July 2013). Meaning existing</text:p>
            <text:p>vessels, continue to be certificated under their current Code i.e., MGN 280 or WBC2,</text:p>
            <text:p>without having to upgrade to WBC3 at a significant cost.</text:p>
            <text:p>A further review is required of the proposed Transitional Arrangements (Appendix 9 of</text:p>
            <text:p>WBC3). As an operator with MGN 280 and WBC2 certificated vessels, we cannot have</text:p>
            <text:p>vessels complying with certain sections of the Code as it will make it very difficult to</text:p>
            <text:p>manage compliance and survey. The Transitional Arrangement also implies that</text:p>
            <text:p>Certification and Examination (Section 4) have to transfer to WBC3 immediately on it</text:p>
            <text:p>coming into force. This will present a huge administrative burden to all Certifying</text:p>
            <text:p>Authorities and impossible to manage resulting in non-compliant vessels, unable to</text:p>
            <text:p>operate.</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Please see spreadsheet ‘WBC3 Consultation Feedback RevA’ with additional</text:p>
            <text:p>comments to add to the response.</text:p>
          </table:table-cell>
          <table:table-cell table:number-columns-repeated="16349" table:style-name="ce27"/>
        </table:table-row>
        <table:table-row table:style-name="ro22">
          <table:table-cell office:value-type="float" office:value="41" table:style-name="ce22">
            <text:p>41</text:p>
          </table:table-cell>
          <table:table-cell office:value-type="date" office:date-value="2022-12-28T00:00:00" table:style-name="ce23">
            <text:p>28/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No</text:p>
          </table:table-cell>
          <table:table-cell office:value-type="string" table:style-name="ce29">
            <text:p>One of the key elements for us, and for the wider industry, is the retrospective application of WB3 to existing vessels.</text:p>
            <text:p>Our &lt;24m LLL vessels have been constructed under Classification Society rules and all but one has been granted a UK work boat certificate under the provisions of MGN280. We have introduced some changes in accordance with WB2 but the code has not been adopted in its entirety, mainly because of changes to the construction requirements which, in some cases, are impossible to achieve and in all cases introduce significant cost. WB-3 as proposed, builds on these requirements, making it near impossible for existing vessels to comply without major refit or major reconstruction.<text:s text:c="2"/></text:p>
            <text:p>Our proposal is that we follow the principles laid out in international shipping regulations that the rules and regulations in force at the time of ‘keel lay’ apply unless the vessel undergoes a major conversion as defined in MSC-MEPC.5/Circ.8 1 July 2013. Meaning that existing vessels can continue to be Certificated under the current codes without having to upgrade to WB2 or WB3.</text:p>
          </table:table-cell>
          <table:table-cell office:value-type="string" table:style-name="ce25">
            <text:p>Concerns over transitional arrangements will be answered in question 6.</text:p>
          </table:table-cell>
          <table:table-cell office:value-type="string" table:style-name="ce58">
            <text:p>No</text:p>
          </table:table-cell>
          <table:table-cell office:value-type="string" table:style-name="ce38">
            <text:p>Any format change to an already existing code which has migrated through multiple versions over many years using same or very similar format can be confusing for all users.</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
          </table:table-cell>
          <table:table-cell office:value-type="string" table:style-name="ce58">
            <text:p>No</text:p>
          </table:table-cell>
          <table:table-cell office:value-type="string" table:style-name="ce29">
            <text:p>There are gaps in the definition list, and some require deeper clarification.</text:p>
            <text:p>E.G.<text:s/></text:p>
            <text:p>1.<text:tab/>Simple and Complex, It would be useful to include definitions of "simple" &amp; "complex"</text:p>
            <text:p>2.<text:tab/>The definition of Bare Boat Charter seems wrong.</text:p>
            <text:p>3.<text:tab/>High Voltage is already defined in class rules and the same format should be adopted<text:s/></text:p>
          </table:table-cell>
          <table:table-cell office:value-type="string" table:style-name="ce25">
            <text:p>Comments has been placed in the consultation feedback table.</text:p>
          </table:table-cell>
          <table:table-cell table:style-name="ce65"/>
          <table:table-cell office:value-type="string" table:style-name="ce26">
            <text:p>No comment</text:p>
          </table:table-cell>
          <table:table-cell table:style-name="ce27"/>
          <table:table-cell office:value-type="string" table:style-name="ce69">
            <text:p>No</text:p>
          </table:table-cell>
          <table:table-cell office:value-type="string" table:style-name="ce29">
            <text:p>We consider any restriction of certain types of work boats ability to carry and transfer marine fuel oil within a defined project location and with the sole purpose of refueling other project related vessels to be detrimental to the fundamental use of vessels as part of a ‘Marine Spread’ operating within dredging and marine construction activities.<text:s text:c="3"/></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9">
            <text:p>In addition to our comments in Q1 an incremented ‘anniversary date-related’ introduction method can be confusing.</text:p>
            <text:p>For most existing vessels to comply with WB2 &amp; WB3 there is a need for considerable structural modification, it is therefore considered that the compulsory nature and transition period of the WB3 to be detrimental to the industry.<text: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As an example:<text:s/></text:p>
            <text:p>The cost to upgrade a 5 year old CTV constructed under class rules and operating with a WB certificate issued against MGN280 to comply with HS-OSC regulations was circa; £180,000 and we note that many of the requirements now appear in WB2 &amp; WB3.</text:p>
            <text:p>The same vessel will not comply with WB3 without considerable modification.</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6">
            <text:p>Refer to information in Q7</text:p>
          </table:table-cell>
          <table:table-cell office:value-type="string" table:style-name="ce27">
            <text:p>Noted.</text:p>
          </table:table-cell>
          <table:table-cell office:value-type="string" table:style-name="ce69">
            <text:p>Yes</text:p>
          </table:table-cell>
          <table:table-cell office:value-type="string" table:style-name="ce29">
            <text:p>The introduction of WB2 &amp; in particular WB3 with it’s compulsory nature will affect all owners and operators of existing vessels and will have wide spread implications throughout the whole industry, including charterers/end users and supporting businesses.<text:s text:c="2"/></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The compulsory requirement for existing vessels to comply with WB3 will result in business of all sizes having to make hard decisions around the cost to upgrade existing vessels in order to comply or remove a vessel from service, the later will directly affect future employment within the industry and reduce the number of vessels currently registered under the UK flag.<text:s text:c="4"/></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Respondent type also "ship owner"</text:p>
            <text:p/>
            <text:p>We have supported the introduction of a code of practice for vessels operating in our industry since its initial concept some 30 odd years ago. We have continually invested and upgraded our fleet of UK registered vessels where possible and practicable and will continue to do so. However, the compulsory retrospective application of WB3 to existing vessels will introduce an unwelcome and onerous burden on all sectors of our industry, particularly following the exceptionally difficult trading conditions experienced recently during the global pandemic and the constraints introduced by BREXIT on UK companies trading within Europe.<text:s/></text:p>
            <text:p>We would further add that as well as our neighbouring European countries, our fleet of UK registered &lt;24m vessels are currently operating in many countries around the world including, UAE, Qatar, Saudi Arabia, Kuwait, India, Bangladesh, Maldives &amp; Mauritius, all of which accept the existing standards to which our vessels are regulated under class and UK flag rules.<text:s text:c="3"/></text:p>
          </table:table-cell>
          <table:table-cell table:number-columns-repeated="16349" table:style-name="ce27"/>
        </table:table-row>
        <table:table-row table:style-name="ro16">
          <table:table-cell office:value-type="float" office:value="42" table:style-name="ce22">
            <text:p>42</text:p>
          </table:table-cell>
          <table:table-cell office:value-type="date" office:date-value="2022-12-28T00:00:00" table:style-name="ce23">
            <text:p>28/12/2022</text:p>
          </table:table-cell>
          <table:table-cell office:value-type="string" table:style-name="ce24">
            <text:p>Ship Operator</text:p>
          </table:table-cell>
          <table:table-cell office:value-type="string" table:style-name="ce24">
            <text:p>Large (&gt;250 Staff)</text:p>
          </table:table-cell>
          <table:table-cell office:value-type="string" table:style-name="ce53">
            <text:p>Yes</text:p>
          </table:table-cell>
          <table:table-cell office:value-type="string" table:style-name="ce29">
            <text:p>Scottish Sea Farms welcome the update to the workboat code and its development is a positive step for all vessels and personnel, and we are pleased to be able to respond to the consultation and provide views. The need for a clear, well-structured and robust document is vitally important for the new code which will have a long-standing impact on the industry, however there are reservations with respect to implementation periods in particular for existing vessels and the enhanced crew qualification requirements.<text:s/></text:p>
          </table:table-cell>
          <table:table-cell office:value-type="string" table:style-name="ce25">
            <text:p>Concerns over transitional arrangements will be answered in question 6.</text:p>
          </table:table-cell>
          <table:table-cell office:value-type="string" table:style-name="ce58">
            <text:p>Yes</text:p>
          </table:table-cell>
          <table:table-cell office:value-type="string" table:style-name="ce7">
            <text:p>Yes (and no). Clarity has improved although some of the changes, a result of having to cover a wide range of vessels and industries, may have resulted in unintended consequences or disproportionate impacts to our industry. We believe that many of these can be clarified with further discussion/consultation and/or input from surveyors.</text:p>
            <text:p>Some of the clauses included look to have inadvertently become prescriptive and at times restrictive for parts of our sector. Further details have been provided which we are happy to discuss and provide more information if required.<text:s/></text:p>
          </table:table-cell>
          <table:table-cell office:value-type="string" table:style-name="ce26">
            <text:p>The MCA note your comment with thanks.</text:p>
          </table:table-cell>
          <table:table-cell office:value-type="string" table:style-name="ce58">
            <text:p>Yes</text:p>
          </table:table-cell>
          <table:table-cell office:value-type="string" table:style-name="ce29">
            <text:p>The definitions appear clear and well thought through. We took the definitions as provided and did not query them.</text:p>
          </table:table-cell>
          <table:table-cell office:value-type="string" table:style-name="ce25">
            <text:p>Noted, with thanks</text:p>
          </table:table-cell>
          <table:table-cell office:value-type="string" table:style-name="ce65">
            <text:p>(b)</text:p>
          </table:table-cell>
          <table:table-cell office:value-type="string" table:style-name="ce29">
            <text:p>Scottish Sea Farms preference is for the approach in (b) as it is considered to be clearer whilst maintaining the necessary control over construction standards</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The references suggested above should be included to aid clarity<text:s/></text:p>
          </table:table-cell>
          <table:table-cell office:value-type="string" table:style-name="ce25">
            <text:p>noted, with thanks.</text:p>
          </table:table-cell>
          <table:table-cell office:value-type="string" table:style-name="ce69">
            <text:p>No</text:p>
          </table:table-cell>
          <table:table-cell office:value-type="string" table:style-name="ce29">
            <text:p>No. we consider the timescales for the transitional arrangements are perhaps overly strict, there is also a concern with respect to the need for structural modifications for certain existing vessels may not be realistic and would require vessels to be removed from service, resulting in a significant impact on operations and animal welfare as a result of supply-side challenges and given the fleet size and number of potential suppliers.<text:s/></text:p>
            <text:p>Scottish Sea Farms is fully supportive of progressing towards improved safety standards for crew and colleagues although changes to fully conforming (under WBC2) vessels and equipment should be proportional and practical.</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No. From a principled perspective cost is outweighed by the overall objectives of the revision to the workboat code. Our company invests heavily in vessels and equipment which are purchased and maintained to the optimal standards to carry out their tasks in conditions they are expected to work in. While excessive or unnecessary costs would not be welcome by our company, we are committed to providing the safest possible environment for our employees.<text:s/></text:p>
            <text:p>Some of the restrictions which are in place in terms of the transition period will result in a significant impact to the supply chain with a substantial number of vessels needing retrofitted with additional equipment. Given current supply lead in times, the requirement for amendments to be made at the next assessment for each workboat is unrealistic and will lead to operation issues and animal welfare issue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No. While the code is much clearer, its development may lead to different interpretations to the requirements under different headings.<text:s/></text:p>
            <text:p>Scottish Sea Farms welcomes the intention that the only cost to be associated with familiarisation with the new code. Given the progress which has been made, familiarisation will take time and our assessment will not necessarily be exhaustive. Interaction, feedback and advice from surveyors and the sector would allow further fuller feedback. We would advise that an introductory period or period of review to be introduced so that WBC3 can be fully assessed, and further progress be achieved. This will assist with futureproofing WBC3.<text:s/></text:p>
          </table:table-cell>
          <table:table-cell office:value-type="string" table:style-name="ce25">
            <text:p>The MCA note your comment on these specific sections with thanks and will look to clarify these concerns in the final draft.<text:s/></text:p>
            <text:p/>
            <text:p>A further detailed response has been placed in the consultation feedback table.</text:p>
            <text:p><text:s/></text:p>
          </table:table-cell>
          <table:table-cell office:value-type="string" table:style-name="ce69">
            <text:p>Yes</text:p>
          </table:table-cell>
          <table:table-cell office:value-type="string" table:style-name="ce29">
            <text:p>Yes. If certain clauses of the code require retrofitting or changes to vessel/equipment design, there could be disproportionate costs across the industry.<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Please see our Appendix for an assessment where interpretations or explicit changes from WBC2 could have unintended consequences on our sector. These include but are not limited to the need for:</text:p>
            <text:p>-<text:tab/>Retrofitting vessels and/or equipment</text:p>
            <text:p>-<text:tab/>Requiring excessive numbers of highly qualified colleagues on each vessel, potentially impacting the labour supply.</text:p>
            <text:p>-<text:tab/>Limiting colleague access to their farming role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Respondent type is also Ship owner<text:s/></text:p>
            <text:p/>
            <text:p>Please see two further files provided by Scottish Sea Farms:</text:p>
            <text:p>-<text:tab/>Cover Letter: which accompanied this file outlining our support and also raising some challenges or queries with WBC3.</text:p>
            <text:p>- "SSF Response" <text:tab/>Appendix: excel file which provides details on the DMA changes outlined but also provides comments on some of the new layout and clauses contained in WBC3.</text:p>
            <text:p>Finally, we would like to reiterate our support for the process and progress which has been made with WBC3 compared to the existing code and are keen to remain engaged in the process going forward.</text:p>
          </table:table-cell>
          <table:table-cell table:number-columns-repeated="16349" table:style-name="ce27"/>
        </table:table-row>
        <table:table-row table:style-name="ro23">
          <table:table-cell office:value-type="float" office:value="43" table:style-name="ce22">
            <text:p>43</text:p>
          </table:table-cell>
          <table:table-cell office:value-type="date" office:date-value="2022-12-28T00:00:00" table:style-name="ce23">
            <text:p>28/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No</text:p>
          </table:table-cell>
          <table:table-cell office:value-type="string" table:style-name="ce39">
            <text:p>No. <text:s/>The draft document is riddled with errors and contradictions and is applied to all vessels irrespective of age. This could bankrupt smaller owners with older vessels</text:p>
          </table:table-cell>
          <table:table-cell office:value-type="string" table:style-name="ce39">
            <text:p>Concerns over transitional arrangements will be answered in question 6.</text:p>
            <text:p/>
            <text:p>The impact the new Code will have on costings will be answered in questions 7 and 8.</text:p>
            <text:p/>
            <text:p/>
          </table:table-cell>
          <table:table-cell office:value-type="string" table:style-name="ce58">
            <text:p>No</text:p>
          </table:table-cell>
          <table:table-cell office:value-type="string" table:style-name="ce40">
            <text:p>No. The draft document often refers to other codes and regulations such as SOLAS. When you consult the document concerned it often states, “This does not apply to vessels less the 500GT”. Also, the aim to bring all vessels under one new WB code irrespective of age is unreasonable and against normal international shipping practise to apply the code in force at time of keel laying.</text:p>
          </table:table-cell>
          <table:table-cell office:value-type="string" table:style-name="ce25">
            <text:p>The MCA note your comment.<text:s/></text:p>
            <text:p/>
            <text:p>Whilst WB3 endeavours to bring togther all applicable external regulation and guidance in one document, this is inherantly difficult to keep up to date and so a list of regulations that were considered to be applicable to Workboats at the time of the drafting this revised Code are provided in the accompanying MIN XXX.</text:p>
            <text:p/>
            <text:p>The comment on retrospective application is noted.</text:p>
          </table:table-cell>
          <table:table-cell office:value-type="string" table:style-name="ce60">
            <text:p>No</text:p>
          </table:table-cell>
          <table:table-cell office:value-type="string" table:style-name="ce29">
            <text:p><text:s/>No. The definitions are vague and often inappropriate. I have documented all queries on a separate spread sheet.</text:p>
          </table:table-cell>
          <table:table-cell office:value-type="string" table:style-name="ce25">
            <text:p>Comments has been placed in the consultation feedback table.</text:p>
          </table:table-cell>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o</text:p>
          </table:table-cell>
          <table:table-cell office:value-type="string" table:style-name="ce29">
            <text:p>No. What is the rationale behind this? Normally in international shipping the regulations in force at the time of keel lay remain applicable, until such a time that a major conversion is undertaken? We propose using the same approach as all other regulations which is the rules in force at time of keel lay apply unless the vessel undergoes a major conversion as defined in SOLAS.</text:p>
          </table:table-cell>
          <table:table-cell office:value-type="string" table:style-name="ce25">
            <text:p>The MCA note your comment with thanks and will look to address these concerns in the final draft.</text:p>
          </table:table-cell>
          <table:table-cell office:value-type="string" table:style-name="ce69">
            <text:p>No</text:p>
          </table:table-cell>
          <table:table-cell office:value-type="string" table:style-name="ce29">
            <text:p>I believe the costs you have estimated are not realistic. Our company alone has estimated that to bring our older vessels in to line and to re-train our crews in line with the manning requirement will cost around £1.5 million</text:p>
          </table:table-cell>
          <table:table-cell office:value-type="string" table:style-name="ce25">
            <text:p>The MCA carried out a thorough analysis of the costings involved, based on the information that was available at the time. As with all financial assessments there were some assumptions made; where more accurate information and data has now been made available which challenges those assumptions, the necessary amendments will be made.</text:p>
            <text:p/>
            <text:p>MCA invite quantifiable evidence of costings for existing vessels.<text:s/></text:p>
          </table:table-cell>
          <table:table-cell office:value-type="string" table:style-name="ce69">
            <text:p>No</text:p>
          </table:table-cell>
          <table:table-cell office:value-type="string" table:style-name="ce29">
            <text:p>To bring our older vessels into line just with the new regulation on fuel tanks would mean major works and downtime of the vessels costing unacceptable amounts for any value in safety we would see in return. What are the safety grounds you have based these changes on? Many of these vessels have been working safely for decades with, to my knowledge no major incident which could justify this level of intervention.</text:p>
          </table:table-cell>
          <table:table-cell office:value-type="string" table:style-name="ce25">
            <text:p>The MCA note your comments on the associated costs of transition for existing vessels and will take them into consideration.<text:s/></text:p>
          </table:table-cell>
          <table:table-cell office:value-type="string" table:style-name="ce69">
            <text:p>Nil Response</text:p>
          </table:table-cell>
          <table:table-cell table:style-name="ce26"/>
          <table:table-cell table:style-name="ce27"/>
          <table:table-cell office:value-type="string" table:style-name="ce69">
            <text:p>No</text:p>
          </table:table-cell>
          <table:table-cell office:value-type="string" table:style-name="ce29">
            <text:p>I foresee a mass migration from the UK/UK Flag of older vessels so they can remain operational. Some flag states would be open to giving exemptions from this code for older vessels. Some older vessels would inevitably be sold to countries where this new code would not apply. Many smaller operators with older vessels will have to wind up putting many seafarers out of work. Seafarers (Deck Crew) who currently work safely on workboats but perhaps do not have the finances or the academic capacity to study to the required certification (RYA Yacht Master Etc) will be out of work and out of the industry when we all face a shortage of crew and not many young people joining u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Respondent types also Ship Owner</text:p>
            <text:p/>
            <text:p>I have submitted a detailed spread sheet with all comments from the draft code to; <text:s/>codes@mcga.gov.uk in a separate attachment to this document.</text:p>
            <text:p>To avoid the almost certain demise of many small vessel operators I would urge you to apply any structural designs changes to the keel lay date of the vessel in line with normal international practise. New build vessels are not really affected, and the changes can easily be done during build. In the case of older vessels these can be addressed at time of a major conversion where the re-investment into a vessel would make it commercially viable to do so.<text:s/></text:p>
          </table:table-cell>
          <table:table-cell table:number-columns-repeated="16349" table:style-name="ce27"/>
        </table:table-row>
        <table:table-row table:style-name="ro3">
          <table:table-cell office:value-type="float" office:value="44" table:style-name="ce22">
            <text:p>44</text:p>
          </table:table-cell>
          <table:table-cell office:value-type="date" office:date-value="2022-12-28T00:00:00" table:style-name="ce23">
            <text:p>28/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41"/>
          <table:table-cell table:style-name="ce42"/>
          <table:table-cell office:value-type="string" table:style-name="ce60">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email response on Annex 2</text:p>
          </table:table-cell>
          <table:table-cell table:number-columns-repeated="16349" table:style-name="ce27"/>
        </table:table-row>
        <table:table-row table:style-name="ro24">
          <table:table-cell office:value-type="float" office:value="45" table:style-name="ce22">
            <text:p>45</text:p>
          </table:table-cell>
          <table:table-cell office:value-type="date" office:date-value="2022-12-28T00:00:00" table:style-name="ce23">
            <text:p>28/12/2022</text:p>
          </table:table-cell>
          <table:table-cell office:value-type="string" table:style-name="ce24">
            <text:p>Other</text:p>
          </table:table-cell>
          <table:table-cell table:style-name="ce24"/>
          <table:table-cell office:value-type="string" table:style-name="ce53">
            <text:p>Yes</text:p>
          </table:table-cell>
          <table:table-cell office:value-type="string" table:style-name="ce29">
            <text:p>Consolidating the Workboat Codes must be a good thing. <text:s/>It presents an opportunity to clarify anomalies that appear in previous versions of the Workboat Codes.</text:p>
          </table:table-cell>
          <table:table-cell office:value-type="string" table:style-name="ce25">
            <text:p>Noted, with thanks.</text:p>
          </table:table-cell>
          <table:table-cell office:value-type="string" table:style-name="ce58">
            <text:p>No</text:p>
          </table:table-cell>
          <table:table-cell office:value-type="string" table:style-name="ce29">
            <text:p>It would have been helpful to retain the previous numbering system.</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
          </table:table-cell>
          <table:table-cell table:style-name="ce58"/>
          <table:table-cell office:value-type="string" table:style-name="ce29">
            <text:p>In the attached comments I have suggested that what is a RIB should be defined in the definitions section.</text:p>
          </table:table-cell>
          <table:table-cell office:value-type="string" table:style-name="ce25">
            <text:p>We are unable to find your comment on RIBs; however RIB is already defined in this section.</text:p>
          </table:table-cell>
          <table:table-cell office:value-type="string" table:style-name="ce65">
            <text:p>(b)</text:p>
          </table:table-cell>
          <table:table-cell office:value-type="string" table:style-name="ce29">
            <text:p>Notified Body aspect is quite open to different interpretations. <text:s/>I have a deep suspicion that anything involving self-declaration by the builder and this includes Type Approval modules may be of dubious quality, likewise the entries indication compliance to ISOs on the back of a declaration of conformity are unreliable.</text:p>
            <text:p>I also don’t think that CA’s are necessarily skilled enough or want to get involved with plan approval.</text:p>
            <text:p/>
            <text:p>By incorporating the following, which was a footnote in WB2 within the main text of WB3 could be helpful;-</text:p>
            <text:p>“Certifying Authorities should verify that the owner has employed a competent person to prepare structural analysis and drawings. Owners or owners consultant to provide drawings and documents and proof of analysis to a recognised standard (class), safety factors used, maximum permissible combined stress, actual calculated stress. Certifying Authority should check that those plans and calculations are representative of the ship and are reasonable. Responsibility for accuracy to remain with consultant.”</text:p>
          </table:table-cell>
          <table:table-cell office:value-type="string" table:style-name="ce25">
            <text:p>The MCA note your comment with thanks and will look to address these concerns in the final draft.</text:p>
          </table:table-cell>
          <table:table-cell office:value-type="string" table:style-name="ce70">
            <text:p>Yes</text:p>
          </table:table-cell>
          <table:table-cell office:value-type="string" table:style-name="ce27">
            <text:p>Anything that provides clarity has to be a good thing.</text:p>
          </table:table-cell>
          <table:table-cell office:value-type="string" table:style-name="ce27">
            <text:p>noted, with thanks.</text:p>
          </table:table-cell>
          <table:table-cell office:value-type="string" table:style-name="ce69">
            <text:p>No</text:p>
          </table:table-cell>
          <table:table-cell office:value-type="string" table:style-name="ce29">
            <text:p>I would suggest to take a pessimistic view to how long it may take to roll out. <text:s/>I would suggest that an MCA led SWB2 might speed up the process.</text:p>
          </table:table-cell>
          <table:table-cell office:value-type="string" table:style-name="ce25">
            <text:p>The MCA note your comment with thanks and will look to address this in the final draft.</text:p>
          </table:table-cell>
          <table:table-cell office:value-type="string" table:style-name="ce69">
            <text:p>Nil Response</text:p>
          </table:table-cell>
          <table:table-cell table:style-name="ce26"/>
          <table:table-cell table:style-name="ce27"/>
          <table:table-cell table:style-name="ce69"/>
          <table:table-cell office:value-type="string" table:style-name="ce35">
            <text:p>Would suggest that the introduction of a new SWB2 and associated training will not be inconsiderable, and that the MCA could do a lot to assist CA’s by provision of a draft SWB2. <text:s/>Consideration could be made to developing a form that could readily be customised to remove non applicable sections of the code.</text:p>
          </table:table-cell>
          <table:table-cell office:value-type="string" table:style-name="ce35">
            <text:p>The SWB2 form can be reviewed as code is launched. We can look at providing draft and/or have input from Certifying Authorities to ensure that this is fit for purpose and causes as minimal disruption as possible.</text:p>
          </table:table-cell>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additional comments as a separate form.</text:p>
            <text:p>I am a member of the YDSA CA Committee, carry out Duty Surveyor/Checking Duties as well as checking Stability Information Booklets.</text:p>
            <text:p>Many of my comments relate to tidying up the code in order to remove any ambiguities that are open to misinterpretation, which I have picked up during checking.</text:p>
            <text:p>Due to expediency I have submitted the comments direct to you.</text:p>
          </table:table-cell>
          <table:table-cell table:number-columns-repeated="16349" table:style-name="ce27"/>
        </table:table-row>
        <table:table-row table:style-name="ro3">
          <table:table-cell office:value-type="float" office:value="46" table:style-name="ce22">
            <text:p>46</text:p>
          </table:table-cell>
          <table:table-cell office:value-type="date" office:date-value="2022-12-28T00:00:00" table:style-name="ce23">
            <text:p>28/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excel spreadsheet for comments</text:p>
          </table:table-cell>
          <table:table-cell table:number-columns-repeated="16349" table:style-name="ce27"/>
        </table:table-row>
        <table:table-row table:style-name="ro7">
          <table:table-cell office:value-type="float" office:value="47" table:style-name="ce22">
            <text:p>47</text:p>
          </table:table-cell>
          <table:table-cell office:value-type="date" office:date-value="2022-12-28T00:00:00" table:style-name="ce23">
            <text:p>28/12/2022</text:p>
          </table:table-cell>
          <table:table-cell office:value-type="string" table:style-name="ce24">
            <text:p>Ship Operator</text:p>
          </table:table-cell>
          <table:table-cell office:value-type="string" table:style-name="ce24">
            <text:p>Large (&gt;250 Staff)</text:p>
          </table:table-cell>
          <table:table-cell office:value-type="string" table:style-name="ce53">
            <text:p>Nil Response</text:p>
          </table:table-cell>
          <table:table-cell office:value-type="string" table:style-name="ce26">
            <text:p>N/A – not considered in consultation.</text:p>
          </table:table-cell>
          <table:table-cell table:style-name="ce27"/>
          <table:table-cell office:value-type="string" table:style-name="ce58">
            <text:p>Nil Response</text:p>
          </table:table-cell>
          <table:table-cell office:value-type="string" table:style-name="ce26">
            <text:p>N/A – not considered in consultation.</text:p>
          </table:table-cell>
          <table:table-cell office:value-type="string" table:style-name="ce25">
            <text:p>The MCA note your comment with thanks.</text:p>
          </table:table-cell>
          <table:table-cell office:value-type="string" table:style-name="ce58">
            <text:p>Nil Response</text:p>
          </table:table-cell>
          <table:table-cell office:value-type="string" table:style-name="ce26">
            <text:p>N/A – not considered in consultation.</text:p>
          </table:table-cell>
          <table:table-cell table:style-name="ce27"/>
          <table:table-cell office:value-type="string" table:style-name="ce65">
            <text:p>Nil Response</text:p>
          </table:table-cell>
          <table:table-cell office:value-type="string" table:style-name="ce26">
            <text:p>N/A to operator.</text:p>
          </table:table-cell>
          <table:table-cell table:style-name="ce27"/>
          <table:table-cell office:value-type="string" table:style-name="ce69">
            <text:p>Nil Response</text:p>
          </table:table-cell>
          <table:table-cell office:value-type="string" table:style-name="ce26">
            <text:p>N/A to operator.</text:p>
          </table:table-cell>
          <table:table-cell table:style-name="ce27"/>
          <table:table-cell table:style-name="ce69"/>
          <table:table-cell office:value-type="string" table:style-name="ce29">
            <text:p>Is the intention the existing codes will eventually be removed?</text:p>
          </table:table-cell>
          <table:table-cell office:value-type="string" table:style-name="ce25">
            <text:p>Yes. It is the intention to supercede the existing codes of practice with one new code to cover workboats and pilot boats</text:p>
          </table:table-cell>
          <table:table-cell office:value-type="string" table:style-name="ce69">
            <text:p>Nil Response</text:p>
          </table:table-cell>
          <table:table-cell office:value-type="string" table:style-name="ce26">
            <text:p>N/A – not considered in consultation.</text:p>
          </table:table-cell>
          <table:table-cell table:style-name="ce27"/>
          <table:table-cell table:style-name="ce69"/>
          <table:table-cell office:value-type="string" table:style-name="ce26">
            <text:p>As per consultation points in section 5.2.</text:p>
          </table:table-cell>
          <table:table-cell office:value-type="string" table:style-name="ce25">
            <text:p>The MCA note your comment on these specific sections with thanks and will look to clarify these concerns in the final draft.<text:s/></text:p>
            <text:p><text:s/></text:p>
          </table:table-cell>
          <table:table-cell office:value-type="string" table:style-name="ce69">
            <text:p>Nil Response</text:p>
          </table:table-cell>
          <table:table-cell office:value-type="string" table:style-name="ce26">
            <text:p>N/A to operator.</text:p>
          </table:table-cell>
          <table:table-cell table:style-name="ce27"/>
          <table:table-cell table:style-name="ce69"/>
          <table:table-cell office:value-type="string" table:style-name="ce26">
            <text:p>As per consultation points in section 5.2.</text:p>
          </table:table-cell>
          <table:table-cell table:style-name="ce27"/>
          <table:table-cell office:value-type="string" table:style-name="ce25">
            <text:p>Respondent types also Ship Owner</text:p>
            <text:p/>
            <text:p>See file with comments</text:p>
          </table:table-cell>
          <table:table-cell table:number-columns-repeated="16349" table:style-name="ce27"/>
        </table:table-row>
        <table:table-row table:style-name="ro25">
          <table:table-cell office:value-type="float" office:value="48" table:style-name="ce22">
            <text:p>48</text:p>
          </table:table-cell>
          <table:table-cell office:value-type="date" office:date-value="2022-12-28T00:00:00" table:style-name="ce23">
            <text:p>28/12/2022</text:p>
          </table:table-cell>
          <table:table-cell office:value-type="string" table:style-name="ce24">
            <text:p>Other</text:p>
          </table:table-cell>
          <table:table-cell office:value-type="string" table:style-name="ce24">
            <text:p>Micro (&lt;10 Staff)</text:p>
          </table:table-cell>
          <table:table-cell office:value-type="string" table:style-name="ce53">
            <text:p>Yes</text:p>
          </table:table-cell>
          <table:table-cell office:value-type="string" table:style-name="ce29">
            <text:p>Yes with caveats described<text:s/></text:p>
            <text:p>•<text:tab/>It is positive that electric, hybrid as well as ROUV vessels are included.</text:p>
            <text:p>•<text:tab/>See comment in section 5.2 regarding table 3.10.2</text:p>
          </table:table-cell>
          <table:table-cell office:value-type="string" table:style-name="ce25">
            <text:p>Noted, with thanks.</text:p>
          </table:table-cell>
          <table:table-cell office:value-type="string" table:style-name="ce58">
            <text:p>Yes</text:p>
          </table:table-cell>
          <table:table-cell office:value-type="string" table:style-name="ce29">
            <text:p>Yes</text:p>
            <text:p>•<text:tab/>The layout and contents structure is easier to follow and locate specific sections.</text:p>
          </table:table-cell>
          <table:table-cell office:value-type="string" table:style-name="ce25">
            <text:p>The MCA note your comment with thanks.</text:p>
          </table:table-cell>
          <table:table-cell office:value-type="string" table:style-name="ce58">
            <text:p>Yes</text:p>
          </table:table-cell>
          <table:table-cell office:value-type="string" table:style-name="ce29">
            <text:p>Yes –<text:s/></text:p>
            <text:p>•<text:tab/>Expanded definitions are useful.</text:p>
          </table:table-cell>
          <table:table-cell office:value-type="string" table:style-name="ce25">
            <text:p>Noted, with thanks</text:p>
          </table:table-cell>
          <table:table-cell office:value-type="string" table:style-name="ce65">
            <text:p>Nil Response</text:p>
          </table:table-cell>
          <table:table-cell office:value-type="string" table:style-name="ce29">
            <text:p>I do not feel I have the competence to comment on this question and would defer to those with relevant competence</text:p>
          </table:table-cell>
          <table:table-cell office:value-type="string" table:style-name="ce25">
            <text:p>The MCA note your comment with thanks.</text:p>
          </table:table-cell>
          <table:table-cell office:value-type="string" table:style-name="ce69">
            <text:p>Yes</text:p>
          </table:table-cell>
          <table:table-cell office:value-type="string" table:style-name="ce29">
            <text:p>Yes, it would provide clarification though in my opinion it appears obvious it may not be to some</text:p>
          </table:table-cell>
          <table:table-cell office:value-type="string" table:style-name="ce25">
            <text:p>noted, with thanks.</text:p>
          </table:table-cell>
          <table:table-cell office:value-type="string" table:style-name="ce69">
            <text:p>No</text:p>
          </table:table-cell>
          <table:table-cell office:value-type="string" table:style-name="ce29">
            <text:p>•<text:tab/>This may be difficult in some respects. E.g.</text:p>
            <text:p>o<text:tab/>The MOB arrangements under the code the vessel was certified under appear exempt from LOLER. We have taken measures in attempts to ensure compliance undertaking load test, inspections, drills, risk assessing etc When attempting to get a Loler certificate issued we are having difficulties due to not having original certification or manufacturers compliance records though we are still investigating.</text:p>
          </table:table-cell>
          <table:table-cell office:value-type="string" table:style-name="ce25">
            <text:p>The MCA note your comment with thanks and will look to address this in the final draft.</text:p>
          </table:table-cell>
          <table:table-cell office:value-type="string" table:style-name="ce69">
            <text:p>No</text:p>
          </table:table-cell>
          <table:table-cell office:value-type="string" table:style-name="ce29">
            <text:p>•<text:tab/>The hourly rates appear to be low particularly for a manager (note I believe Cornwall salaries are generally low vs the rest of the country). Operatives appear to be closer to correct. Should there be some consideration to rates for contractors carrying out remedial work where specific skills are required. Being a small organisation we do not carry staff with all the skills required and have to contract in.</text:p>
          </table:table-cell>
          <table:table-cell office:value-type="string" table:style-name="ce25">
            <text:p>Some costings were assumed that the work would be undertaken by the vessel owner/operator and component costs only were costed. Labour rates for items where a labour charge is considered is taken from a centralised system of average labour rates for skilled workers. In cases where costings are regularly flagged as inaccurate - MCA would look to review as noted in the DMA consultation package.</text:p>
          </table:table-cell>
          <table:table-cell office:value-type="string" table:style-name="ce69">
            <text:p>No</text:p>
          </table:table-cell>
          <table:table-cell office:value-type="string" table:style-name="ce29">
            <text:p>There will be costs in addition to the above</text:p>
            <text:p>•<text:tab/>Time and resource to review what is in place against the requirements</text:p>
            <text:p>•<text:tab/>Cost of any additional equipment required that was not previously required e.g. personal locator beacons, EPIRB</text:p>
          </table:table-cell>
          <table:table-cell office:value-type="string" table:style-name="ce25">
            <text:p>These are identified within the DMA.</text:p>
          </table:table-cell>
          <table:table-cell table:style-name="ce69"/>
          <table:table-cell office:value-type="string" table:style-name="ce29">
            <text:p>•<text:tab/>Not known, we are in the process of acquiring a replacement boat, compliance with the latest version of the code is part of the contract. It is due in early 2024 therefore the old boat is likely to be sold before the transitional arrangements come into play</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text:tab/>There may be the possibility of some vessels certified under mgn280 finding it difficult to comply economically for example the vessel we will be disposing of.</text:p>
          </table:table-cell>
          <table:table-cell office:value-type="string" table:style-name="ce25">
            <text:p>The MCA note your comments on the associated costs of transition for existing vessels and will take them into consideration.</text:p>
          </table:table-cell>
          <table:table-cell office:value-type="string" table:style-name="ce25">
            <text:p>See file with comments</text:p>
          </table:table-cell>
          <table:table-cell table:number-columns-repeated="16349" table:style-name="ce27"/>
        </table:table-row>
        <table:table-row table:style-name="ro3">
          <table:table-cell office:value-type="float" office:value="49" table:style-name="ce22">
            <text:p>49</text:p>
          </table:table-cell>
          <table:table-cell office:value-type="date" office:date-value="2022-12-29T00:00:00" table:style-name="ce23">
            <text:p>29/12/2022</text:p>
          </table:table-cell>
          <table:table-cell office:value-type="string" table:style-name="ce24">
            <text:p>Other</text:p>
          </table:table-cell>
          <table:table-cell office:value-type="string" table:style-name="ce24">
            <text:p>Large (&gt;250 Staff)</text:p>
          </table:table-cell>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file with comments</text:p>
          </table:table-cell>
          <table:table-cell table:number-columns-repeated="16349" table:style-name="ce27"/>
        </table:table-row>
        <table:table-row table:style-name="ro18">
          <table:table-cell office:value-type="float" office:value="50" table:style-name="ce22">
            <text:p>50</text:p>
          </table:table-cell>
          <table:table-cell office:value-type="date" office:date-value="2022-12-29T00:00:00" table:style-name="ce23">
            <text:p>29/12/2022</text:p>
          </table:table-cell>
          <table:table-cell office:value-type="string" table:style-name="ce24">
            <text:p>Ship Operator</text:p>
          </table:table-cell>
          <table:table-cell office:value-type="string" table:style-name="ce24">
            <text:p>Large (&gt;250 Staff)</text:p>
          </table:table-cell>
          <table:table-cell office:value-type="string" table:style-name="ce53">
            <text:p>No</text:p>
          </table:table-cell>
          <table:table-cell office:value-type="string" table:style-name="ce29">
            <text:p>No. <text:s/>Annex 2 appears to be a combination of prescriptive mitigations but without a clear understanding what they are being put in place to achieve, and what the acceptable level of safety is being asked for.<text:s/></text:p>
            <text:p>The list of prescriptive requirements is insufficient to manage the risk associated with ROUVs to acceptable levels.</text:p>
          </table:table-cell>
          <table:table-cell office:value-type="string" table:style-name="ce25">
            <text:p>Annex 2 has been written in a 'goals-based' format to prevent these regulations from stifling developments in this innovative space.</text:p>
          </table:table-cell>
          <table:table-cell office:value-type="string" table:style-name="ce58">
            <text:p>No</text:p>
          </table:table-cell>
          <table:table-cell office:value-type="string" table:style-name="ce29">
            <text:p>No. <text:s/>Annex 2 seems to be a combination of prescriptive mitigations but without a clear understanding what they are being put in place to achieve, and what the acceptable level of safety is being asked for. There is a missed opportunity here to structure this document (and specifically the Annexes) in a way that clearly articulates the goal that is trying to be achieved, how well it needs to be achieved, and what the acceptable means of compliance would be. This would make it much clearer why things are being asked for and also make it much easier to demonstrate equivalence (either in the traditional approach or via MGN 664 process).</text:p>
          </table:table-cell>
          <table:table-cell office:value-type="string" table:style-name="ce25">
            <text:p>The MCA note your comment with thanks.</text:p>
            <text:p/>
            <text:p>Annex 2 has been written in a 'goals-based' format to prevent these regulations from stifling developments in this innovative space.</text:p>
          </table:table-cell>
          <table:table-cell office:value-type="string" table:style-name="ce58">
            <text:p>No</text:p>
          </table:table-cell>
          <table:table-cell office:value-type="string" table:style-name="ce26">
            <text:p>See <text:s/>file with comments</text:p>
          </table:table-cell>
          <table:table-cell office:value-type="string" table:style-name="ce25">
            <text:p>All comments relating to ROUVs will be assessed separately in the context of the Annexes.</text:p>
          </table:table-cell>
          <table:table-cell office:value-type="string" table:style-name="ce65">
            <text:p>Nil Response</text:p>
          </table:table-cell>
          <table:table-cell office:value-type="string" table:style-name="ce26">
            <text:p>Not reviewed.</text:p>
          </table:table-cell>
          <table:table-cell table:style-name="ce27"/>
          <table:table-cell office:value-type="string" table:style-name="ce69">
            <text:p>Nil Response</text:p>
          </table:table-cell>
          <table:table-cell office:value-type="string" table:style-name="ce26">
            <text:p>Not reviewed.</text:p>
          </table:table-cell>
          <table:table-cell table:style-name="ce27"/>
          <table:table-cell office:value-type="string" table:style-name="ce69">
            <text:p>Nil Response</text:p>
          </table:table-cell>
          <table:table-cell office:value-type="string" table:style-name="ce26">
            <text:p>Not reviewed.</text:p>
          </table:table-cell>
          <table:table-cell table:style-name="ce27"/>
          <table:table-cell office:value-type="string" table:style-name="ce69">
            <text:p>Nil Response</text:p>
          </table:table-cell>
          <table:table-cell office:value-type="string" table:style-name="ce35">
            <text:p>Not reviewed.</text:p>
          </table:table-cell>
          <table:table-cell table:style-name="ce35"/>
          <table:table-cell office:value-type="string" table:style-name="ce69">
            <text:p>Nil Response</text:p>
          </table:table-cell>
          <table:table-cell office:value-type="string" table:style-name="ce26">
            <text:p>Not reviewed.</text:p>
          </table:table-cell>
          <table:table-cell table:style-name="ce27"/>
          <table:table-cell office:value-type="string" table:style-name="ce69">
            <text:p>No</text:p>
          </table:table-cell>
          <table:table-cell table:style-name="ce26"/>
          <table:table-cell table:style-name="ce27"/>
          <table:table-cell office:value-type="string" table:style-name="ce69">
            <text:p>Yes</text:p>
          </table:table-cell>
          <table:table-cell office:value-type="string" table:style-name="ce29">
            <text:p>Yes. Whilst it is noted that delegation is an important part of the regulatory ecosystem, allowing the assessment of ROUVs to be delegated, by their inclusion in the WBC, constitutes a major step. Given there are likely to be many areas of the assessment that are not based on prescriptive requirements, and in areas seem to be down to the judgment of the CAs to determine what’s good enough, there is a real danger that an inconsistent approach and expectation will materialize. Given the competitive nature of these organization we are likely to see competition on safety occurring and higher standards of safety being penalized, and lower standards of safety rewarded. It is also unclear how the MCA intend to ensure that suitably qualified and experienced people are making these assessments. Note some of the areas and skills required (e.g., software assurance) fall well outside of the traditional activity undertaken by these organizations.<text:s/></text:p>
          </table:table-cell>
          <table:table-cell office:value-type="string" table:style-name="ce25">
            <text:p>The MCA has extensively engaged with industry throughout the drafting process, including specific 'serious gaming' workshop sessions on how we would regulate vessels with autonomous capabilities, and through attendance at MASWRG meetings/conferences.</text:p>
            <text:p/>
            <text:p>A seperate MGN setting out guidance on manning qualifications and experience for those working with ROUVs will be published in due course.</text:p>
          </table:table-cell>
          <table:table-cell office:value-type="string" table:style-name="ce25">
            <text:p>See file with comments</text:p>
          </table:table-cell>
          <table:table-cell table:number-columns-repeated="16349" table:style-name="ce27"/>
        </table:table-row>
        <table:table-row table:style-name="ro19">
          <table:table-cell office:value-type="float" office:value="51" table:style-name="ce22">
            <text:p>51</text:p>
          </table:table-cell>
          <table:table-cell office:value-type="date" office:date-value="2022-12-29T00:00:00" table:style-name="ce23">
            <text:p>29/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It is the manning requirements that concern me the most, and particularly the removal of RYA Powerboat Level 2 for small open boats that are used very widely in aquaculture – generally for short trips from shore to farm site in daylight. <text:s/>PB2 seems completely appropriate for that and we would like to see it retained. <text:s/>If, sadly, it was removed in the final version we also have a concern about the time, effort and expense that would be required to retrain staff, and the implications of being out of compliance during the transition</text:p>
            <text:p/>
            <text:p>I have read the entire Code, but not had as much time to spend on it as I would have liked, hence the standard letter text</text:p>
          </table:table-cell>
          <table:table-cell table:number-columns-repeated="16349" table:style-name="ce27"/>
        </table:table-row>
        <table:table-row table:style-name="ro26">
          <table:table-cell office:value-type="float" office:value="52" table:style-name="ce22">
            <text:p>52</text:p>
          </table:table-cell>
          <table:table-cell office:value-type="date" office:date-value="2022-12-29T00:00:00" table:style-name="ce23">
            <text:p>29/12/2022</text:p>
          </table:table-cell>
          <table:table-cell office:value-type="string" table:style-name="ce24">
            <text:p>Other</text:p>
          </table:table-cell>
          <table:table-cell office:value-type="string" table:style-name="ce24">
            <text:p>Large (&gt;250 Staff)</text:p>
          </table:table-cell>
          <table:table-cell office:value-type="string" table:style-name="ce53">
            <text:p>No</text:p>
          </table:table-cell>
          <table:table-cell office:value-type="string" table:style-name="ce29">
            <text:p>Discussed in previous letters to Rob Taylor (30.11.2022 and 29.12.2022)</text:p>
          </table:table-cell>
          <table:table-cell office:value-type="string" table:style-name="ce25">
            <text:p>Noted, with thanks.</text:p>
          </table:table-cell>
          <table:table-cell table:style-name="ce58"/>
          <table:table-cell office:value-type="string" table:style-name="ce29">
            <text:p>Yes: To first time readers and those not so familiar with the code</text:p>
            <text:p/>
            <text:p>No: To surveyors and anyone familiar with the Code</text:p>
          </table:table-cell>
          <table:table-cell office:value-type="string" table:style-name="ce25">
            <text:p>The MCA note your comment with thanks.</text:p>
            <text:p/>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
          </table:table-cell>
          <table:table-cell table:style-name="ce58"/>
          <table:table-cell office:value-type="string" table:style-name="ce29">
            <text:p>Yes: All very clear</text:p>
            <text:p/>
            <text:p>No: Where there are pre-existing international/IMO definitions these should be used rather than MCA created definitions. For example: MASS.</text:p>
          </table:table-cell>
          <table:table-cell office:value-type="string" table:style-name="ce25">
            <text:p>Acronyms used by the IMO are not yet finalised, and were only developed for the purposes of the Regulatory Scoping Exercise. Discussions in the IMO's Working Groups are steering away from a generic 'MASS' definition. The MCA are heavily involved in the discussions at IMO level and will keep aligned with any international developed nomenclature as and when it is properly defined. <text:s/>For the purposes of the Workboat Code and Annex, it is important to distinguish betwen vessels with full autonomous capability and those that are remotely operated with no persons on board. The definitions used in WB3 reflect this position.</text:p>
          </table:table-cell>
          <table:table-cell table:style-name="ce65"/>
          <table:table-cell office:value-type="string" table:style-name="ce26">
            <text:p>Please see the feedback from MECAL/ Owen Preece</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No: Because plenty of workboats carry bulk cargo in the vessels hold or tanks, there is even a defined section of the newly proposed (and previous) workboat code which discusses the carriage and transfer of bulk fuel from the vessels tanks. This pragaraph should be scrapped and Workboat Code 3 should include ‘vessels where bulk cargo is loaded into and carried in the vessel’s hold or tanks’. This statement unnecessarily removes a large number of code users from complying with the new code and adds complex contradictory information.</text:p>
          </table:table-cell>
          <table:table-cell office:value-type="string" table:style-name="ce25">
            <text:p>Vessels where bulk cargo is loaded into and carried in the vessels hold or tanks are considered to be small tankers or bulk carriers and shall not be certified under the provisions of this Code. The only exception is the carriage of Marine Gas Oil (MGO) and UN1202 (GAS OIL or DIESEL FUEL or HEATING OIL, LIGHT), which is addressed under Transfer Arrangements in section 29.</text:p>
            <text:p/>
            <text:p>Further comment has been placed in the consultation feedback table</text:p>
          </table:table-cell>
          <table:table-cell office:value-type="string" table:style-name="ce69">
            <text:p>No</text:p>
          </table:table-cell>
          <table:table-cell office:value-type="string" table:style-name="ce29">
            <text:p>No: Please see the letter sent to Rob Taylor (29.12.2022)</text:p>
          </table:table-cell>
          <table:table-cell office:value-type="string" table:style-name="ce25">
            <text:p>The MCA note your comment with thanks and will look to address this in the final draft.</text:p>
          </table:table-cell>
          <table:table-cell office:value-type="string" table:style-name="ce69">
            <text:p>No</text:p>
          </table:table-cell>
          <table:table-cell office:value-type="string" table:style-name="ce29">
            <text:p>No: Please see the letter sent to Rob Taylor (29.12.2022)</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No: Please see the letter sent to Rob Taylor (29.12.2022) What about all the technical and training additional requires imposed by the new code?!</text:p>
          </table:table-cell>
          <table:table-cell office:value-type="string" table:style-name="ce25">
            <text:p>Manning changes were not considered significantly different (other than use of second crew member holding an RYA/MCA Certification of Competency as a Yachmaster Coastal in Area Cat 2- the MCA is currently reviewing this position), this is only a cost for vessels operating in Cat 2.<text:s/></text:p>
            <text:p/>
            <text:p>Revised Nav and Radar changes have not made this draft, and those that are now in force have been a requirement as at launch of WBC2 (from end of December) - this is not a new cost. In that case, the central cost for entire industy at WB2 IA was forecast as £1.4m over the 10 year period - figures from WA at that time forecast that approximately 50% had already met the requirement.</text:p>
          </table:table-cell>
          <table:table-cell office:value-type="string" table:style-name="ce69">
            <text:p>Yes</text:p>
          </table:table-cell>
          <table:table-cell office:value-type="string" table:style-name="ce29">
            <text:p>Yes: Please see the letter sent to Rob Taylor (29.12.2022)<text:s/></text:p>
          </table:table-cell>
          <table:table-cell office:value-type="string" table:style-name="ce25">
            <text:p>Noted.</text:p>
          </table:table-cell>
          <table:table-cell office:value-type="string" table:style-name="ce69">
            <text:p>Yes</text:p>
          </table:table-cell>
          <table:table-cell office:value-type="string" table:style-name="ce29">
            <text:p>Yes: I see a large number of vessels leaving the UK flag, a number of companies ending trade, a number of vessels unusable and unsellable and a unintentional strangling of UK maritime business</text:p>
          </table:table-cell>
          <table:table-cell office:value-type="string" table:style-name="ce25">
            <text:p>The MCA note your comment.</text:p>
          </table:table-cell>
          <table:table-cell office:value-type="string" table:style-name="ce25">
            <text:p>Page 280, Note A – Please change the reference to the ‘Workboat Association’ to the ‘Maritime Skills Alliance, Maritime Qualifications Board’. The Workboat Association is not solely responsible for the creation of MSQ units.</text:p>
            <text:p/>
            <text:p>Please see previous letters sent to Rob Taylor (30.11.2022 and 29.12.2022)</text:p>
            <text:p/>
            <text:p>See email in file for information</text:p>
          </table:table-cell>
          <table:table-cell table:number-columns-repeated="16349" table:style-name="ce27"/>
        </table:table-row>
        <table:table-row table:style-name="ro27">
          <table:table-cell office:value-type="float" office:value="53" table:style-name="ce22">
            <text:p>53</text:p>
          </table:table-cell>
          <table:table-cell office:value-type="date" office:date-value="2022-12-29T00:00:00" table:style-name="ce23">
            <text:p>29/12/2022</text:p>
          </table:table-cell>
          <table:table-cell office:value-type="string" table:style-name="ce24">
            <text:p>Individual</text:p>
          </table:table-cell>
          <table:table-cell table:style-name="ce24"/>
          <table:table-cell office:value-type="string" table:style-name="ce53">
            <text:p>No</text:p>
          </table:table-cell>
          <table:table-cell office:value-type="string" table:style-name="ce29">
            <text:p>Not in its current form, this is an opportunity close some loopholes, which have been missed<text:s/></text:p>
          </table:table-cell>
          <table:table-cell office:value-type="string" table:style-name="ce25">
            <text:p>The MCA note your comment. The text of the code will be clarified to incorporate the consultation feedback where possible.</text:p>
          </table:table-cell>
          <table:table-cell office:value-type="string" table:style-name="ce58">
            <text:p>No</text:p>
          </table:table-cell>
          <table:table-cell office:value-type="string" table:style-name="ce29">
            <text:p>WBC needs restructuring but it <text:s/>has not closed many of the loopholes gaps that there are between certain sectors (Towage being one) it also has not taken the opportunity in advances of technology AIS, ECS<text:s/></text:p>
          </table:table-cell>
          <table:table-cell office:value-type="string" table:style-name="ce25">
            <text:p>The MCA note your comment with thanks and will look to address these concerns in the final draft.</text:p>
          </table:table-cell>
          <table:table-cell office:value-type="string" table:style-name="ce58">
            <text:p>Nil Response</text:p>
          </table:table-cell>
          <table:table-cell office:value-type="string" table:style-name="ce26">
            <text:p>N/A not considered in consultation<text:s/></text:p>
          </table:table-cell>
          <table:table-cell table:style-name="ce27"/>
          <table:table-cell office:value-type="string" table:style-name="ce65">
            <text:p>Nil Response</text:p>
          </table:table-cell>
          <table:table-cell office:value-type="string" table:style-name="ce26">
            <text:p>N/A to individual<text:s/></text:p>
          </table:table-cell>
          <table:table-cell table:style-name="ce27"/>
          <table:table-cell office:value-type="string" table:style-name="ce69">
            <text:p>Nil Response</text:p>
          </table:table-cell>
          <table:table-cell office:value-type="string" table:style-name="ce26">
            <text:p>N/A to individual<text:s/></text:p>
          </table:table-cell>
          <table:table-cell table:style-name="ce27"/>
          <table:table-cell office:value-type="string" table:style-name="ce69">
            <text:p>Yes</text:p>
          </table:table-cell>
          <table:table-cell office:value-type="string" table:style-name="ce29">
            <text:p>Yes reasonable the sectors, from my understanding most of <text:s/>transitional arrangements are three years Max ?</text:p>
          </table:table-cell>
          <table:table-cell office:value-type="string" table:style-name="ce25">
            <text:p>The MCA note your comment with thanks.</text:p>
          </table:table-cell>
          <table:table-cell office:value-type="string" table:style-name="ce69">
            <text:p>Nil Response</text:p>
          </table:table-cell>
          <table:table-cell office:value-type="string" table:style-name="ce26">
            <text:p>N/A</text:p>
          </table:table-cell>
          <table:table-cell table:style-name="ce27"/>
          <table:table-cell office:value-type="string" table:style-name="ce69">
            <text:p>Nil Response</text:p>
          </table:table-cell>
          <table:table-cell office:value-type="string" table:style-name="ce26">
            <text:p>Not considered in consultation<text:s/></text:p>
          </table:table-cell>
          <table:table-cell table:style-name="ce27"/>
          <table:table-cell office:value-type="string" table:style-name="ce69">
            <text:p>Nil Response</text:p>
          </table:table-cell>
          <table:table-cell office:value-type="string" table:style-name="ce26">
            <text:p>Not considered<text:s/></text:p>
          </table:table-cell>
          <table:table-cell table:style-name="ce27"/>
          <table:table-cell table:style-name="ce69"/>
          <table:table-cell office:value-type="string" table:style-name="ce26">
            <text:p>See.5.2</text:p>
          </table:table-cell>
          <table:table-cell table:style-name="ce27"/>
          <table:table-cell office:value-type="string" table:style-name="ce25">
            <text:p>See file for additional comments</text:p>
          </table:table-cell>
          <table:table-cell table:number-columns-repeated="16349" table:style-name="ce27"/>
        </table:table-row>
        <table:table-row table:style-name="ro7">
          <table:table-cell office:value-type="float" office:value="54" table:style-name="ce22">
            <text:p>54</text:p>
          </table:table-cell>
          <table:table-cell office:value-type="date" office:date-value="2022-12-29T00:00:00" table:style-name="ce23">
            <text:p>29/12/2022</text:p>
          </table:table-cell>
          <table:table-cell office:value-type="string" table:style-name="ce24">
            <text:p>Other</text:p>
          </table:table-cell>
          <table:table-cell office:value-type="string" table:style-name="ce24">
            <text:p>Large (&gt;250 Staff)</text:p>
          </table:table-cell>
          <table:table-cell office:value-type="string" table:style-name="ce53">
            <text:p>Yes</text:p>
          </table:table-cell>
          <table:table-cell office:value-type="string" table:style-name="ce26">
            <text:p>Yes, we are generally in favour of the revised code.</text:p>
          </table:table-cell>
          <table:table-cell office:value-type="string" table:style-name="ce27">
            <text:p>Noted, with thanks.</text:p>
          </table:table-cell>
          <table:table-cell office:value-type="string" table:style-name="ce58">
            <text:p>Yes</text:p>
          </table:table-cell>
          <table:table-cell office:value-type="string" table:style-name="ce29">
            <text:p>Yes, the structure of the document contributes to easy navigation. We would like to see hyperlinked contents in the final document.</text:p>
          </table:table-cell>
          <table:table-cell office:value-type="string" table:style-name="ce25">
            <text:p>The MCA note your comment with thanks. It is expected hyperlinks will be provided in the final version for ease of reference.</text:p>
          </table:table-cell>
          <table:table-cell office:value-type="string" table:style-name="ce58">
            <text:p>Yes</text:p>
          </table:table-cell>
          <table:table-cell office:value-type="string" table:style-name="ce29">
            <text:p>Generally yes. Please refer to the comments in the attached document for specific definitions.</text:p>
          </table:table-cell>
          <table:table-cell office:value-type="string" table:style-name="ce25">
            <text:p>Comments has been placed in the consultation feedback table.</text:p>
          </table:table-cell>
          <table:table-cell office:value-type="string" table:style-name="ce65">
            <text:p>Nil Response</text:p>
          </table:table-cell>
          <table:table-cell office:value-type="string" table:style-name="ce26">
            <text:p>No answer provided.</text:p>
          </table:table-cell>
          <table:table-cell table:style-name="ce27"/>
          <table:table-cell office:value-type="string" table:style-name="ce69">
            <text:p>Yes</text:p>
          </table:table-cell>
          <table:table-cell office:value-type="string" table:style-name="ce29">
            <text:p>Yes – if the document seeks to provide clearer regulatory navigation/compliance, then all relevant definitions should be provided.</text:p>
          </table:table-cell>
          <table:table-cell office:value-type="string" table:style-name="ce25">
            <text:p>noted, with thanks.</text:p>
          </table:table-cell>
          <table:table-cell office:value-type="string" table:style-name="ce69">
            <text:p>Nil Response</text:p>
          </table:table-cell>
          <table:table-cell office:value-type="string" table:style-name="ce26">
            <text:p>No answer provided.</text:p>
          </table:table-cell>
          <table:table-cell table:style-name="ce27"/>
          <table:table-cell office:value-type="string" table:style-name="ce69">
            <text:p>Nil Response</text:p>
          </table:table-cell>
          <table:table-cell office:value-type="string" table:style-name="ce27">
            <text:p>No answer provided.</text:p>
          </table:table-cell>
          <table:table-cell table:style-name="ce27"/>
          <table:table-cell office:value-type="string" table:style-name="ce72">
            <text:p>Nil Response</text:p>
          </table:table-cell>
          <table:table-cell office:value-type="string" table:style-name="ce26">
            <text:p>No answer provided.</text:p>
          </table:table-cell>
          <table:table-cell table:style-name="ce27"/>
          <table:table-cell office:value-type="string" table:style-name="ce69">
            <text:p>Nil Response</text:p>
          </table:table-cell>
          <table:table-cell office:value-type="string" table:style-name="ce26">
            <text:p>No answer provided.</text:p>
          </table:table-cell>
          <table:table-cell table:style-name="ce27"/>
          <table:table-cell table:style-name="ce69"/>
          <table:table-cell office:value-type="string" table:style-name="ce29">
            <text:p>Please refer to the attached document to note the organisations specific concerns.</text:p>
          </table:table-cell>
          <table:table-cell office:value-type="string" table:style-name="ce25">
            <text:p>The MCA note your comment with thanks.</text:p>
          </table:table-cell>
          <table:table-cell office:value-type="string" table:style-name="ce25">
            <text:p>See file for additional comments</text:p>
          </table:table-cell>
          <table:table-cell table:number-columns-repeated="16349" table:style-name="ce27"/>
        </table:table-row>
        <table:table-row table:style-name="ro27">
          <table:table-cell office:value-type="float" office:value="55" table:style-name="ce22">
            <text:p>55</text:p>
          </table:table-cell>
          <table:table-cell office:value-type="date" office:date-value="2022-12-29T00:00:00" table:style-name="ce23">
            <text:p>29/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file for additional comments.</text:p>
            <text:p/>
            <text:p>One of the key elements for both MECAL and the industry is the retrospective application. Our proposal as outlined and discussed in various meetings is that we follow the principles laid out in international shipping that the rules/regulations at time of keel lay apply unless the vessel undergoes a major conversion as defined in MSC-MEPC.5/Circ.8 1 July 2013.</text:p>
          </table:table-cell>
          <table:table-cell table:number-columns-repeated="16349" table:style-name="ce27"/>
        </table:table-row>
        <table:table-row table:style-name="ro22">
          <table:table-cell office:value-type="float" office:value="56" table:style-name="ce22">
            <text:p>56</text:p>
          </table:table-cell>
          <table:table-cell office:value-type="date" office:date-value="2022-12-29T00:00:00" table:style-name="ce23">
            <text:p>29/12/2022</text:p>
          </table:table-cell>
          <table:table-cell office:value-type="string" table:style-name="ce24">
            <text:p>Individual</text:p>
          </table:table-cell>
          <table:table-cell table:style-name="ce24"/>
          <table:table-cell office:value-type="string" table:style-name="ce53">
            <text:p>No</text:p>
          </table:table-cell>
          <table:table-cell table:style-name="ce26"/>
          <table:table-cell table:style-name="ce27"/>
          <table:table-cell office:value-type="string" table:style-name="ce58">
            <text:p>No</text:p>
          </table:table-cell>
          <table:table-cell office:value-type="string" table:style-name="ce29">
            <text:p>No</text:p>
            <text:p>It is a shame that section numbers have slipped from those in earlier codes.</text:p>
            <text:p>It is also unfortunate that this revision, in common with all previous code revisions, consists almost entirely of additions. <text:s/>Such additions, of varying degrees of complexity, have expanded this code to 260+ pages – compared with the original &lt;100 page codes. <text:s/>Such complexity is putting it beyond the reach of competent skippers, experienced surveyors, previously well-regarded Certifying Authorities. Indeed well beyond the remit of the intention of Codes when originally introduced which was to institute a coherent set of regulations which could be understood and implemented by all. There is a very strong case for imposing a say 150 page limit on any code.</text:p>
          </table:table-cell>
          <table:table-cell office:value-type="string" table:style-name="ce25">
            <text:p>The codes of practice have, and continue to evolve, with new or amended sections appearing in subsequent versions ever since the Brown Code was first published.<text:s text:c="2"/></text:p>
            <text:p/>
            <text:p>This revision is part of a process to review and revise all small commercial vessel codes of practice which will harmonise a revised structure across all codes of practice.</text:p>
            <text:p/>
            <text:p>It is accepted there will be a period of familiarisation required for owners/operators, Certifying Authorities and surveyors to understand the new and updated requirements of the code.</text:p>
            <text:p/>
            <text:p>Workboat Code Edition 2 is 281 pages in length and Workboat Code Edition 3 is 287 pages which includes both the new annexes and additions/amendments to the code. The main body of the code has been condensed for clarity and ease of use.</text:p>
            <text:p/>
            <text:p/>
          </table:table-cell>
          <table:table-cell office:value-type="string" table:style-name="ce58">
            <text:p>No</text:p>
          </table:table-cell>
          <table:table-cell office:value-type="string" table:style-name="ce26">
            <text:p>See file for comments</text:p>
          </table:table-cell>
          <table:table-cell office:value-type="string" table:style-name="ce25">
            <text:p>Comments has been placed in the consultation feedback table.</text:p>
          </table:table-cell>
          <table:table-cell table:style-name="ce65"/>
          <table:table-cell office:value-type="string" table:style-name="ce26">
            <text:p>Why not both to cover more eventualities?</text:p>
          </table:table-cell>
          <table:table-cell office:value-type="string" table:style-name="ce25">
            <text:p>The MCA note your comment with thanks and will look to address this in the final draft.</text:p>
          </table:table-cell>
          <table:table-cell table:style-name="ce69"/>
          <table:table-cell office:value-type="string" table:style-name="ce29">
            <text:p>Will this preclude fuel delivery to wind turbines unless by tanker?</text:p>
          </table:table-cell>
          <table:table-cell office:value-type="string" table:style-name="ce25">
            <text:p>Vessels where bulk cargo is loaded into and carried in the vessels hold or tanks are considered to be small tankers or bulk carriers and shall not be certified under the provisions of this Code. The only exception is the carriage of Marine Gas Oil (MGO) and UN1202 (GAS OIL or DIESEL FUEL or HEATING OIL, LIGHT), which is addressed under Transfer Arrangements in section 29.</text:p>
            <text:p/>
            <text:p>Further comment has been placed in the consultation feedback table</text:p>
          </table:table-cell>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Contrast WB3</text:p>
            <text:p>5.5.2.3 <text:s/>If a recess is provided with a locker which gives direct access to the interior of the hull, the vessel shall no longer be considered a vessel with a watertight weather deck<text:s/></text:p>
            <text:p>With equivalent WB2</text:p>
            <text:p>4.3.2.3 If a recess is provided with a locker which gives direct access to the interior of the hull, the locker should be fitted with weathertight cover(s). In addition thecover(s) to the locker should be permanently attached to the vessel’s structure</text:p>
            <text:p>This introduces a very much more stringent requirement – essentially you can’t have a locker in a recess.</text:p>
          </table:table-cell>
          <table:table-cell table:number-columns-repeated="16349" table:style-name="ce27"/>
        </table:table-row>
        <table:table-row table:style-name="ro5">
          <table:table-cell office:value-type="float" office:value="57" table:style-name="ce22">
            <text:p>57</text:p>
          </table:table-cell>
          <table:table-cell office:value-type="date" office:date-value="2022-12-29T00:00:00" table:style-name="ce23">
            <text:p>29/12/2022</text:p>
          </table:table-cell>
          <table:table-cell table:style-name="ce24"/>
          <table:table-cell office:value-type="string" table:style-name="ce24">
            <text:p>Micro (&lt;10 Staff)</text:p>
          </table:table-cell>
          <table:table-cell office:value-type="string" table:style-name="ce53">
            <text:p>Yes</text:p>
          </table:table-cell>
          <table:table-cell office:value-type="string" table:style-name="ce29">
            <text:p>Yes, the current codes contain a lack of clear definitions which in turn causes a lack of unified understanding amongst CA’s and Examiners.<text:s/></text:p>
            <text:p><text:s/><text:tab/>The new code should be an opportunity to remove ambiguity as far as possible.<text:s/></text:p>
          </table:table-cell>
          <table:table-cell office:value-type="string" table:style-name="ce25">
            <text:p>Noted, with thanks.</text:p>
          </table:table-cell>
          <table:table-cell office:value-type="string" table:style-name="ce58">
            <text:p>Yes</text:p>
          </table:table-cell>
          <table:table-cell office:value-type="string" table:style-name="ce29">
            <text:p>WB3 does, at this stage, appear to bring some clarity required by the industry. However, there are areas which remain unclear and could be further improved.<text:s/></text:p>
          </table:table-cell>
          <table:table-cell office:value-type="string" table:style-name="ce25">
            <text:p>The MCA note your comment with thanks.</text:p>
          </table:table-cell>
          <table:table-cell office:value-type="string" table:style-name="ce58">
            <text:p>No</text:p>
          </table:table-cell>
          <table:table-cell office:value-type="string" table:style-name="ce26">
            <text:p>See file for comments</text:p>
          </table:table-cell>
          <table:table-cell office:value-type="string" table:style-name="ce25">
            <text:p>Comments has been placed in the consultation feedback table.</text:p>
          </table:table-cell>
          <table:table-cell office:value-type="string" table:style-name="ce65">
            <text:p>(b)</text:p>
          </table:table-cell>
          <table:table-cell office:value-type="string" table:style-name="ce29">
            <text:p>Option B – this allows for more “unknowns” to be dealt with and opens up the possibility of coding to suitable vessels more than is afforded by options ‘A’ without introducing any greater level of risk.<text:s/></text:p>
          </table:table-cell>
          <table:table-cell office:value-type="string" table:style-name="ce25">
            <text:p>The MCA note your comment with thanks and will look to address this in the final draft.</text:p>
          </table:table-cell>
          <table:table-cell office:value-type="string" table:style-name="ce69">
            <text:p>Yes</text:p>
          </table:table-cell>
          <table:table-cell office:value-type="string" table:style-name="ce29">
            <text:p>Yes. In all cases where operators can be assisted in understanding the requirements then information should be provided. This will reduce the burden on examiners, CA and MCA in responding to requests for further details and clarifications. This then also ensures that responsibility remains with the operator for such operational aspects.<text:s/></text:p>
          </table:table-cell>
          <table:table-cell office:value-type="string" table:style-name="ce25">
            <text:p>noted, with thanks.</text:p>
          </table:table-cell>
          <table:table-cell office:value-type="string" table:style-name="ce69">
            <text:p>Yes</text:p>
          </table:table-cell>
          <table:table-cell office:value-type="string" table:style-name="ce29">
            <text:p>Yes. However there should also be provision for vessels which cannot comply. How will these be dealt with?</text:p>
          </table:table-cell>
          <table:table-cell office:value-type="string" table:style-name="ce25">
            <text:p>The MCA note your comment with thanks and will look to address this in the final draft.</text:p>
          </table:table-cell>
          <table:table-cell office:value-type="string" table:style-name="ce69">
            <text:p>Nil Response</text:p>
          </table:table-cell>
          <table:table-cell table:style-name="ce26"/>
          <table:table-cell table:style-name="ce27"/>
          <table:table-cell office:value-type="string" table:style-name="ce69">
            <text:p>No</text:p>
          </table:table-cell>
          <table:table-cell office:value-type="string" table:style-name="ce29">
            <text:p>No. This is impossible to predict given that today we still have modifications happening for vessels to comply with Yellow Code despite being 40 years old (approximately).<text:s/></text:p>
            <text:p>It is considered as likely as not that some owners will have a need to pay for modifications to vessels and equipment to meet with the transition requirements. For example, section 21.1.3 mechanical ventilation (and associated remote stops etc) will need to be added to some vessels in order to comply with WB3.</text:p>
          </table:table-cell>
          <table:table-cell office:value-type="string" table:style-name="ce25">
            <text:p>The MCA note your comments on the associated costs of transition for existing vessels and will take them into consideration.<text:s/></text:p>
          </table:table-cell>
          <table:table-cell table:style-name="ce69"/>
          <table:table-cell office:value-type="string" table:style-name="ce26">
            <text:p>None</text:p>
          </table:table-cell>
          <table:table-cell table:style-name="ce27"/>
          <table:table-cell office:value-type="string" table:style-name="ce69">
            <text:p>Yes</text:p>
          </table:table-cell>
          <table:table-cell office:value-type="string" table:style-name="ce29">
            <text:p>Existing vessels which are now many years old may struggle to comply with the strength and stability aspects without modifications.</text:p>
            <text:p/>
            <text:p>The CA’s should ensure that they have clear unified interpretations of the code in order to prevent “CA hoping” by owners.<text:s/></text:p>
          </table:table-cell>
          <table:table-cell office:value-type="string" table:style-name="ce25">
            <text:p>The MCA note your comments on the associated costs of transition for existing vessels and will take them into consideration.</text:p>
            <text:p/>
            <text:p>The MCA agree with the comment on a unified approach to certification by Certifying Authorities.</text:p>
          </table:table-cell>
          <table:table-cell office:value-type="string" table:style-name="ce25">
            <text:p>See file for additional comments</text:p>
          </table:table-cell>
          <table:table-cell table:number-columns-repeated="16349" table:style-name="ce27"/>
        </table:table-row>
        <table:table-row table:style-name="ro25">
          <table:table-cell office:value-type="float" office:value="58" table:style-name="ce22">
            <text:p>58</text:p>
          </table:table-cell>
          <table:table-cell office:value-type="date" office:date-value="2022-12-29T00:00:00" table:style-name="ce23">
            <text:p>29/12/2022</text:p>
          </table:table-cell>
          <table:table-cell office:value-type="string" table:style-name="ce24">
            <text:p>Ship Operator</text:p>
          </table:table-cell>
          <table:table-cell office:value-type="string" table:style-name="ce24">
            <text:p>Medium (50-250 Staff)</text:p>
          </table:table-cell>
          <table:table-cell office:value-type="string" table:style-name="ce53">
            <text:p>Yes</text:p>
          </table:table-cell>
          <table:table-cell office:value-type="string" table:style-name="ce29">
            <text:p>YES – provisionally we are in favour of the proposed “Workboat Code Edition 3” but this needs major changes with the transitional period/roll out and certain elements of the content and requirements. There is further consultation need on items as per Section 5.2 below.<text:s/></text:p>
          </table:table-cell>
          <table:table-cell office:value-type="string" table:style-name="ce25">
            <text:p>Concerns over tranistional arrangments will be answered in question 6.</text:p>
          </table:table-cell>
          <table:table-cell office:value-type="string" table:style-name="ce58">
            <text:p>Yes</text:p>
          </table:table-cell>
          <table:table-cell office:value-type="string" table:style-name="ce29">
            <text:p>YES – the structure of the code seems to be an improvement and reads well.</text:p>
          </table:table-cell>
          <table:table-cell office:value-type="string" table:style-name="ce25">
            <text:p>The MCA note your comment with thanks.</text:p>
          </table:table-cell>
          <table:table-cell office:value-type="string" table:style-name="ce58">
            <text:p>Yes</text:p>
          </table:table-cell>
          <table:table-cell office:value-type="string" table:style-name="ce26">
            <text:p>YES – these appear fine.<text:s/></text:p>
          </table:table-cell>
          <table:table-cell office:value-type="string" table:style-name="ce27">
            <text:p>Noted, with thanks</text:p>
          </table:table-cell>
          <table:table-cell table:style-name="ce65"/>
          <table:table-cell office:value-type="string" table:style-name="ce26">
            <text:p>?????<text:s/></text:p>
          </table:table-cell>
          <table:table-cell table:style-name="ce27"/>
          <table:table-cell office:value-type="string" table:style-name="ce69">
            <text:p>Yes</text:p>
          </table:table-cell>
          <table:table-cell office:value-type="string" table:style-name="ce29">
            <text:p>YES – but care must be taken not to exclude workboats from carriage of “reasonable” amounts and types of cargo as per their working profile. A large change to exclude these would be hugely detrimental.</text:p>
          </table:table-cell>
          <table:table-cell office:value-type="string" table:style-name="ce25">
            <text:p>Noted with thanks</text:p>
          </table:table-cell>
          <table:table-cell office:value-type="string" table:style-name="ce69">
            <text:p>No</text:p>
          </table:table-cell>
          <table:table-cell office:value-type="string" table:style-name="ce29">
            <text:p>NO – Transitional arrangements should be in place for all vessels. “Date entry into force” is completely inappropriate. It is not suitable to enforce wholesale changes on all vessel on a set date as it is unworkable in practice for vessel owners. This should be on keel laying date. You cannot make large structural changes to vessels that have been built to one existing code as it will make some vessels completely worthless.<text:s/></text:p>
          </table:table-cell>
          <table:table-cell office:value-type="string" table:style-name="ce25">
            <text:p>The MCA note your comment with thanks and will look to address this in the final draft.</text:p>
          </table:table-cell>
          <table:table-cell office:value-type="string" table:style-name="ce69">
            <text:p>No</text:p>
          </table:table-cell>
          <table:table-cell office:value-type="string" table:style-name="ce29">
            <text:p>NO – We think costs are conservative. Costs on training are not obviously considered.</text:p>
          </table:table-cell>
          <table:table-cell office:value-type="string" table:style-name="ce25">
            <text:p>It is accepted that some training costs have not been factored in (second Master requirement for Cat 2-0 for example). the MCA will take consultation feedback and review this position.<text:s/></text:p>
            <text:p/>
            <text:p>Some training cost requirements have not been costed within this DMA as they are not a new requirement of this Code of Practice specifically, <text:s/>see Nav &amp; Radar training which was a requirement 3 years after entry into force of WB2.</text:p>
          </table:table-cell>
          <table:table-cell office:value-type="string" table:style-name="ce69">
            <text:p>No</text:p>
          </table:table-cell>
          <table:table-cell office:value-type="string" table:style-name="ce26">
            <text:p>NO – See costings on training and LSA below.</text:p>
          </table:table-cell>
          <table:table-cell office:value-type="string" table:style-name="ce25">
            <text:p>The MCA note your comment on these specific sections with thanks and will look to clarify these concerns in the final draft.<text:s/></text:p>
            <text:p><text:s/></text:p>
          </table:table-cell>
          <table:table-cell office:value-type="string" table:style-name="ce69">
            <text:p>Yes</text:p>
          </table:table-cell>
          <table:table-cell office:value-type="string" table:style-name="ce29">
            <text:p>YES – Small Workboat Operators - names available on request, who are not part of the Workboat Association.</text:p>
          </table:table-cell>
          <table:table-cell office:value-type="string" table:style-name="ce25">
            <text:p>The MCA note your comment.</text:p>
          </table:table-cell>
          <table:table-cell table:style-name="ce69"/>
          <table:table-cell office:value-type="string" table:style-name="ce29">
            <text:p>YES – In its current format the ability of an operator to bring vessels into the UK Flag and therefore the Code will be severely impacted<text:s/></text:p>
          </table:table-cell>
          <table:table-cell office:value-type="string" table:style-name="ce25">
            <text:p>The MCA note your comment.</text:p>
          </table:table-cell>
          <table:table-cell office:value-type="string" table:style-name="ce25">
            <text:p>Respondent Type also Ship Owner</text:p>
            <text:p/>
            <text:p>See file for additional comments</text:p>
          </table:table-cell>
          <table:table-cell table:number-columns-repeated="16349" table:style-name="ce27"/>
        </table:table-row>
        <table:table-row table:style-name="ro22">
          <table:table-cell office:value-type="float" office:value="59" table:style-name="ce22">
            <text:p>59</text:p>
          </table:table-cell>
          <table:table-cell office:value-type="date" office:date-value="2022-12-29T00:00:00" table:style-name="ce23">
            <text:p>29/12/2022</text:p>
          </table:table-cell>
          <table:table-cell office:value-type="string" table:style-name="ce24">
            <text:p>Other</text:p>
          </table:table-cell>
          <table:table-cell table:style-name="ce24"/>
          <table:table-cell office:value-type="string" table:style-name="ce53">
            <text:p>Yes</text:p>
          </table:table-cell>
          <table:table-cell office:value-type="string" table:style-name="ce29">
            <text:p>Yes – This has been a long time in the making and the replacement of the old coloured codes and the SI to bring the one simplified code in to regulation is much anticipated and supported by industry.</text:p>
          </table:table-cell>
          <table:table-cell office:value-type="string" table:style-name="ce25">
            <text:p>Noted, with thanks.</text:p>
          </table:table-cell>
          <table:table-cell office:value-type="string" table:style-name="ce58">
            <text:p>Yes</text:p>
          </table:table-cell>
          <table:table-cell office:value-type="string" table:style-name="ce29">
            <text:p>Yes – It can be seen in a simplified way that this code will be used effectively by two sets of people, the boat builders and the operators. The restructuring relatively neatly separates the two. Industry may be used to the old numbering/structure but it is envisaged that in a relatively short period of time they will get used to the new structure.</text:p>
          </table:table-cell>
          <table:table-cell office:value-type="string" table:style-name="ce25">
            <text:p>The MCA note your comment with thanks.</text:p>
          </table:table-cell>
          <table:table-cell office:value-type="string" table:style-name="ce58">
            <text:p>Yes</text:p>
          </table:table-cell>
          <table:table-cell office:value-type="string" table:style-name="ce29">
            <text:p>Most yes but it should be noted that potentially hybrid should include other fuels other that diesel, this definition is limiting as new technologies emerge – e.g. the possibility of petrol/battery outboard systems would be excluded.</text:p>
            <text:p>Also it would be sensible where possible to aligned definitions to the ISO standards for example inflatable boat and ribs (taken from ISO 6185-3):</text:p>
            <text:p>3.1 inflatable boat buoyant structure (hull), achieving all or part of its intended shape and buoyancy by the medium of inflation and which is intended for the transportation of people and/or loads on the water, and where the design and shape of it gives it the capability of withstanding forces and movements arising from sea conditions</text:p>
            <text:p>3.2 rigid inflatable boat buoyant structure comprising two essential parts: a lower hull formed by a rigid structure achieving part of its intended shape and a non-rigid buoyancy tube(s) that is of either inflatable or foam-filled type and where the volume of the buoyancy tube(s) comprises not less than 50 % of the total required buoyant volume of the boat (3.4)</text:p>
          </table:table-cell>
          <table:table-cell office:value-type="string" table:style-name="ce25">
            <text:p>All comments relating to alternative fuels will be assessed separately in the context of the Annexes.</text:p>
            <text:p/>
            <text:p>All other comments relating to the definitions are being assessed.</text:p>
            <text:p/>
            <text:p>All references and recognised standards have been updated to the current edition and the accompanying MIN XXX will be frequently updated.</text:p>
          </table:table-cell>
          <table:table-cell office:value-type="string" table:style-name="ce65">
            <text:p>(a)</text:p>
          </table:table-cell>
          <table:table-cell office:value-type="string" table:style-name="ce29">
            <text:p>(a) Would be acceptable – but we would suggest the removal of the ability to use modules B + C as they allow for self declaration of build quality assurance. This would be our preferred methos as it ensures vessels can be easily re purposed when built to the RCR whilst ensuring a high level of safety and quality of construction.</text:p>
          </table:table-cell>
          <table:table-cell office:value-type="string" table:style-name="ce25">
            <text:p>The MCA note your comment with thanks and will look to address this in the final draft.</text:p>
          </table:table-cell>
          <table:table-cell office:value-type="string" table:style-name="ce69">
            <text:p>Yes</text:p>
          </table:table-cell>
          <table:table-cell office:value-type="string" table:style-name="ce29">
            <text:p>Inclusion of the definitions could potentially prevent misunderstandings and ensure a fair and consistence approach to the application of the code.</text:p>
          </table:table-cell>
          <table:table-cell office:value-type="string" table:style-name="ce25">
            <text:p>noted, with thanks.</text:p>
          </table:table-cell>
          <table:table-cell office:value-type="string" table:style-name="ce69">
            <text:p>Yes</text:p>
          </table:table-cell>
          <table:table-cell office:value-type="string" table:style-name="ce29">
            <text:p>Yes, the main increased costs come from familiarisation to the code (in the long run this could actually save on costs with the new structure) and costs in training and DSM creation, these increased costs are deemed proportionate to the increase in safety to the industry.</text:p>
          </table:table-cell>
          <table:table-cell table:style-name="ce25"/>
          <table:table-cell office:value-type="string" table:style-name="ce69">
            <text:p>Yes</text:p>
          </table:table-cell>
          <table:table-cell office:value-type="string" table:style-name="ce29">
            <text:p>These costs are not far off, increased costs to operators are envisaged (see response to Q8 however these are limited).</text:p>
          </table:table-cell>
          <table:table-cell office:value-type="string" table:style-name="ce25">
            <text:p>Noted with thanks</text:p>
          </table:table-cell>
          <table:table-cell office:value-type="string" table:style-name="ce69">
            <text:p>No</text:p>
          </table:table-cell>
          <table:table-cell office:value-type="string" table:style-name="ce29">
            <text:p>No – There are several other costs such as training, creation of a DSM (for those that haven’t already done this) and potentially increased survey costs as CA’s/the MCA have to approve the DSM systems.</text:p>
          </table:table-cell>
          <table:table-cell office:value-type="string" table:style-name="ce25">
            <text:p>The MCA note your comment on these specific sections with thanks and will look to clarify these concerns in the final draft.<text:s/></text:p>
            <text:p><text:s/></text:p>
          </table:table-cell>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See file for additional comments</text:p>
          </table:table-cell>
          <table:table-cell table:number-columns-repeated="16349" table:style-name="ce27"/>
        </table:table-row>
        <table:table-row table:style-name="ro4">
          <table:table-cell office:value-type="float" office:value="60" table:style-name="ce22">
            <text:p>60</text:p>
          </table:table-cell>
          <table:table-cell office:value-type="date" office:date-value="2022-12-29T00:00:00" table:style-name="ce23">
            <text:p>29/12/2022</text:p>
          </table:table-cell>
          <table:table-cell office:value-type="string" table:style-name="ce24">
            <text:p>Other</text:p>
          </table:table-cell>
          <table:table-cell table:style-name="ce24"/>
          <table:table-cell office:value-type="string" table:style-name="ce53">
            <text:p>Yes</text:p>
          </table:table-cell>
          <table:table-cell office:value-type="string" table:style-name="ce29">
            <text:p>Mowi Scotland limited appreciate the aims of the Workboat code and see this as appositive step for vessels and personnel that operate these vessels. Through the consultation process we hope to be able to express the views of our sector.</text:p>
            <text:p>We support option 1 to introduce WBC3 with the recognition there is room for clarity and further discussion. We believe there may be disproportionate impact on salmon farmers when the sector fleet is considered, relating to type of vessel, equipment and manning requirements.</text:p>
          </table:table-cell>
          <table:table-cell office:value-type="string" table:style-name="ce25">
            <text:p>The MCA note your comment. The text of the code will be clarified to incorporate the consultation feedback where possible.</text:p>
          </table:table-cell>
          <table:table-cell office:value-type="string" table:style-name="ce58">
            <text:p>Yes</text:p>
          </table:table-cell>
          <table:table-cell office:value-type="string" table:style-name="ce29">
            <text:p>Yes, whilst there may be unintended consequences that require further consideration and or clarity, relating to the salmon farming sector.</text:p>
          </table:table-cell>
          <table:table-cell office:value-type="string" table:style-name="ce25">
            <text:p>The MCA note your comment with thanks.</text:p>
          </table:table-cell>
          <table:table-cell office:value-type="string" table:style-name="ce58">
            <text:p>Yes</text:p>
          </table:table-cell>
          <table:table-cell office:value-type="string" table:style-name="ce26">
            <text:p>Yes, definitions were clear.</text:p>
          </table:table-cell>
          <table:table-cell office:value-type="string" table:style-name="ce27">
            <text:p>Noted, with thanks</text:p>
          </table:table-cell>
          <table:table-cell office:value-type="string" table:style-name="ce65">
            <text:p>Nil Response</text:p>
          </table:table-cell>
          <table:table-cell office:value-type="string" table:style-name="ce26">
            <text:p>No preference</text:p>
          </table:table-cell>
          <table:table-cell table:style-name="ce27"/>
          <table:table-cell office:value-type="string" table:style-name="ce69">
            <text:p>No</text:p>
          </table:table-cell>
          <table:table-cell office:value-type="string" table:style-name="ce29">
            <text:p>The vessels within our sector would not be considered bulk carriers and do not see the additional benefit.</text:p>
          </table:table-cell>
          <table:table-cell office:value-type="string" table:style-name="ce25">
            <text:p>noted, with thanks.</text:p>
          </table:table-cell>
          <table:table-cell office:value-type="string" table:style-name="ce69">
            <text:p>No</text:p>
          </table:table-cell>
          <table:table-cell office:value-type="string" table:style-name="ce29">
            <text:p>No, the proposed transitional arrangements could have significant impacts on operations as a result of supply-chain challenges.</text:p>
            <text:p>Conforming vessels and/or equipment in operation (or in production) should be provided suitable time to transition.</text:p>
            <text:p>Mowi is fully supportive of progressing towards improved safety standards for crew and colleagues although changes to fully conforming (under WBC2) vessels and equipment should be proportional and practical.</text:p>
          </table:table-cell>
          <table:table-cell office:value-type="string" table:style-name="ce25">
            <text:p>The MCA note your comment with thanks and will look to address this in the final draft.</text:p>
          </table:table-cell>
          <table:table-cell office:value-type="string" table:style-name="ce70">
            <text:p>No</text:p>
          </table:table-cell>
          <table:table-cell office:value-type="string" table:style-name="ce25">
            <text:p>No, Mowi invests heavily in vessels and equipment which are purchased and maintained to standards, to carry out their tasks in conditions they are expected to work in. While excessive or unnecessary costs would not be welcome by our sector, we are committed to providing the safest possible environment for our workers and colleagues.<text:s/></text:p>
            <text:p>Transition periods may result in a significant impact to the supply chain with large numbers of workboats needing retrofitted for one reason or another. The requirement for amendments to be made at the next assessment for each workboat is unrealistic.<text: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No. Whist the Mowi welcomes the intention that the only cost to be associated with familiarisation with the new code. We would advise that an introductory period or period of review to be introduced so that WBC3 can be fully assessed, and further progress be achieved. This will assist with futureproofing WBC3.<text:s/></text:p>
          </table:table-cell>
          <table:table-cell office:value-type="string" table:style-name="ce25">
            <text:p>The MCA note your comments on the associated costs of transition for existing vessels and will take them into consideration.<text:s/></text:p>
          </table:table-cell>
          <table:table-cell office:value-type="string" table:style-name="ce69">
            <text:p>Yes</text:p>
          </table:table-cell>
          <table:table-cell office:value-type="string" table:style-name="ce29">
            <text:p>Yes. Mowi acknowledge that If certain clauses of the code require retrofitting or changes to vessel/equipment design, there could be disproportionate costs across the fleet.<text: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unintended consequences on our sector. These include but are not limited to the need for:</text:p>
            <text:p>-<text:tab/>Retrofitting vessels and/or equipment</text:p>
            <text:p>-<text:tab/>Changing all lifejacket provision across all colleagues</text:p>
            <text:p>-<text:tab/>Change to manning requirements, requiring excessive numbers of highly qualified colleagues on each vessel, potentially impacting the labour supply.</text:p>
            <text:p>-<text:tab/>Limiting colleague access to their farming roles</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Please see two further files provided by Mowi Scotland Limited.</text:p>
            <text:p>-<text:tab/>Cover letter adding our support and our concerns<text:s/></text:p>
            <text:p>-<text:tab/>Appendix: comments on clauses contained within WBC3</text:p>
          </table:table-cell>
          <table:table-cell table:number-columns-repeated="16349" table:style-name="ce27"/>
        </table:table-row>
        <table:table-row table:style-name="ro27">
          <table:table-cell office:value-type="float" office:value="61" table:style-name="ce22">
            <text:p>61</text:p>
          </table:table-cell>
          <table:table-cell office:value-type="date" office:date-value="2022-12-29T00:00:00" table:style-name="ce23">
            <text:p>29/12/2022</text:p>
          </table:table-cell>
          <table:table-cell office:value-type="string" table:style-name="ce24">
            <text:p>Other</text:p>
          </table:table-cell>
          <table:table-cell office:value-type="string" table:style-name="ce24">
            <text:p>Large (&gt;250 Staff)</text:p>
          </table:table-cell>
          <table:table-cell office:value-type="string" table:style-name="ce53">
            <text:p>No</text:p>
          </table:table-cell>
          <table:table-cell office:value-type="string" table:style-name="ce29">
            <text:p>It is being rushed through and should be part of a holistic review of all the under 24 metre Codes.</text:p>
          </table:table-cell>
          <table:table-cell office:value-type="string" table:style-name="ce25">
            <text:p>The MCA are content with the development timescale of this revised code, and is part of a process to review and revise all small commercial vessel codes of practice.</text:p>
          </table:table-cell>
          <table:table-cell office:value-type="string" table:style-name="ce58">
            <text:p>Nil Response</text:p>
          </table:table-cell>
          <table:table-cell office:value-type="string" table:style-name="ce26">
            <text:p>No view</text:p>
          </table:table-cell>
          <table:table-cell table:style-name="ce27"/>
          <table:table-cell office:value-type="string" table:style-name="ce58">
            <text:p>Yes</text:p>
          </table:table-cell>
          <table:table-cell office:value-type="string" table:style-name="ce26">
            <text:p>No view</text:p>
          </table:table-cell>
          <table:table-cell table:style-name="ce27"/>
          <table:table-cell office:value-type="string" table:style-name="ce65">
            <text:p>Nil Response</text:p>
          </table:table-cell>
          <table:table-cell office:value-type="string" table:style-name="ce26">
            <text:p>No view</text:p>
          </table:table-cell>
          <table:table-cell table:style-name="ce27"/>
          <table:table-cell office:value-type="string" table:style-name="ce69">
            <text:p>Yes</text:p>
          </table:table-cell>
          <table:table-cell office:value-type="string" table:style-name="ce26">
            <text:p>No view</text:p>
          </table:table-cell>
          <table:table-cell table:style-name="ce27"/>
          <table:table-cell office:value-type="string" table:style-name="ce69">
            <text:p>No</text:p>
          </table:table-cell>
          <table:table-cell office:value-type="string" table:style-name="ce29">
            <text:p>The proposed arrangements appear to mean that charity-owned vessels, if not operating for sport or leisure, that are currently operating under MGN280 would have to move to Workboat 3. This would not be appropriate. See additional comments.</text:p>
          </table:table-cell>
          <table:table-cell office:value-type="string" table:style-name="ce25">
            <text:p>It is the intention to supercede the existing codes of practice with one new code to cover workboats and pilot boats. The transitional arrangements set out that process for moving from the existing codes to the new code.</text:p>
          </table:table-cell>
          <table:table-cell table:style-name="ce69"/>
          <table:table-cell office:value-type="string" table:style-name="ce26">
            <text:p>No view</text:p>
          </table:table-cell>
          <table:table-cell table:style-name="ce27"/>
          <table:table-cell office:value-type="string" table:style-name="ce69">
            <text:p>No</text:p>
          </table:table-cell>
          <table:table-cell office:value-type="string" table:style-name="ce29">
            <text:p>Costs could be incurred if craft currently operating under MGN280 have to transition to Workboat 3.</text:p>
          </table:table-cell>
          <table:table-cell office:value-type="string" table:style-name="ce25">
            <text:p>The MCA note your comments on the associated costs of transition for existing vessels and will take them into consideration.<text:s/></text:p>
          </table:table-cell>
          <table:table-cell office:value-type="string" table:style-name="ce69">
            <text:p>Yes</text:p>
          </table:table-cell>
          <table:table-cell office:value-type="string" table:style-name="ce29">
            <text:p>Small charities/community-based organisations could be affected by having to move from MGN 280 to Workboat 3</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Yes. The implications for charities and other community groups do not appear to have been considered, except to the extent that the Rescue Boat Code may be appropriate – but often it is not.</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See file for additional comments</text:p>
          </table:table-cell>
          <table:table-cell table:number-columns-repeated="16349" table:style-name="ce27"/>
        </table:table-row>
        <table:table-row table:style-name="ro27">
          <table:table-cell office:value-type="float" office:value="62" table:style-name="ce22">
            <text:p>62</text:p>
          </table:table-cell>
          <table:table-cell office:value-type="date" office:date-value="2022-12-29T00:00:00" table:style-name="ce23">
            <text:p>29/12/2022</text:p>
          </table:table-cell>
          <table:table-cell table:number-columns-repeated="2" table:style-name="ce24"/>
          <table:table-cell office:value-type="string" table:style-name="ce53">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58">
            <text:p>Nil Response</text:p>
          </table:table-cell>
          <table:table-cell table:style-name="ce26"/>
          <table:table-cell table:style-name="ce27"/>
          <table:table-cell office:value-type="string" table:style-name="ce65">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69">
            <text:p>Nil Response</text:p>
          </table:table-cell>
          <table:table-cell table:style-name="ce26"/>
          <table:table-cell table:style-name="ce27"/>
          <table:table-cell office:value-type="string" table:style-name="ce25">
            <text:p>Master 500 WB and STCW NC.<text:s/></text:p>
            <text:p/>
            <text:p>When setting vessel navigation equipment upgrades please set minimum standards.<text:s/></text:p>
            <text:p>Owners tend to purchase the cheapest they can get away with.<text:s/></text:p>
            <text:p>Same with safety equipment upgrades</text:p>
          </table:table-cell>
          <table:table-cell table:number-columns-repeated="16349" table:style-name="ce27"/>
        </table:table-row>
        <table:table-row table:style-name="ro28">
          <table:table-cell office:value-type="float" office:value="63" table:style-name="ce22">
            <text:p>63</text:p>
          </table:table-cell>
          <table:table-cell office:value-type="date" office:date-value="2022-12-29T00:00:00" table:style-name="ce23">
            <text:p>29/12/2022</text:p>
          </table:table-cell>
          <table:table-cell office:value-type="string" table:style-name="ce24">
            <text:p>Ship Operator</text:p>
          </table:table-cell>
          <table:table-cell office:value-type="string" table:style-name="ce24">
            <text:p>Small (10-49 Staff)</text:p>
          </table:table-cell>
          <table:table-cell office:value-type="string" table:style-name="ce53">
            <text:p>No</text:p>
          </table:table-cell>
          <table:table-cell office:value-type="string" table:style-name="ce29">
            <text:p>As it stands, The proposed new revision of the Workboat Code revision 3, in it’s current unamended form is not suitable for the industry in our opinion. The changes detailed within the proposed new regulations would incur significant expenses on existing operators such as ourselves, which would make us consider disposing of many of our vessels, which would also be greatly reduced in value. This will affect project delivery, vessel outages for changes to be put in place, reduction of staff during the training process and the employment of additional skilled staff to support the same service level.</text:p>
            <text:p><text:tab/>In addition, the proposed implementation period is too short for some of the requirements proposed.</text:p>
          </table:table-cell>
          <table:table-cell office:value-type="string" table:style-name="ce25">
            <text:p>Concerns over transitional arrangments will be answered in question 6.</text:p>
            <text:p/>
            <text:p>The impact the new Code will have on costings will be answered in questions 7 and 8.</text:p>
            <text:p/>
            <text:p/>
          </table:table-cell>
          <table:table-cell office:value-type="string" table:style-name="ce58">
            <text:p>No</text:p>
          </table:table-cell>
          <table:table-cell office:value-type="string" table:style-name="ce29">
            <text:p>The layout is inline with the previous revisions which has been easy to follow apart from an additional section here or there, which changes the numbering system from previous versions! The issue with the present document is there is a lot of sections which is contradicting the details highlighted and not in line with all the different international standards. Further reviews need to be carried out and implementation needs to be delayed.<text:s/></text:p>
          </table:table-cell>
          <table:table-cell office:value-type="string" table:style-name="ce25">
            <text:p>The MCA note your comment with thanks and will look to address these concerns in the final draft.</text:p>
          </table:table-cell>
          <table:table-cell office:value-type="string" table:style-name="ce58">
            <text:p>No</text:p>
          </table:table-cell>
          <table:table-cell office:value-type="string" table:style-name="ce29">
            <text:p>Some of the sections referring to the present battery technologies has no future proofing in the way the definitions have been described. This should be more general to future proofing the code without having to make further amendments.<text:s/></text:p>
          </table:table-cell>
          <table:table-cell office:value-type="string" table:style-name="ce25">
            <text:p>Thank you for your comments. Having received consultation feedback we are reviewing the definitions section.</text:p>
          </table:table-cell>
          <table:table-cell table:style-name="ce65"/>
          <table:table-cell office:value-type="string" table:style-name="ce29">
            <text:p>I’m unable to answer this question, as I’m not knowledgeable enough to fully understand the meanings of both possible answers! I would support the interpretation and preference of the workboat association.</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The details outlined within the code is highlighting some serious problems where the WC3 does not fall inline with other standards and as such it results in some sections to have not clear guidance and requirements. As an example 29.10.2.1 referring to MARPOL requirements which is not applicable to vessels under certain GT levels which has highlighted a problem in the proposal. Please refer to the points highlighted from the Workboat Association too on this matter.</text:p>
          </table:table-cell>
          <table:table-cell office:value-type="string" table:style-name="ce25">
            <text:p>Comment has been placed in the consultation feedback table</text:p>
          </table:table-cell>
          <table:table-cell office:value-type="string" table:style-name="ce69">
            <text:p>No</text:p>
          </table:table-cell>
          <table:table-cell office:value-type="string" table:style-name="ce26">
            <text:p>See file for comments</text:p>
          </table:table-cell>
          <table:table-cell office:value-type="string" table:style-name="ce25">
            <text:p>The MCA note your comment with thanks.</text:p>
          </table:table-cell>
          <table:table-cell office:value-type="string" table:style-name="ce69">
            <text:p>No</text:p>
          </table:table-cell>
          <table:table-cell office:value-type="string" table:style-name="ce29">
            <text:p>All the details outlined are extensive and focused on WC2 and not MGN 280, however there are varying details with some of the sections as some of the items have already been implemented in our fleet.<text:s/></text:p>
            <text:p>WC3 20.1.1 has extensive vessel costs which seem to be low from our expectations and to carry additional anchors are very low on the costing point for making changes for 11 of our vessels and those costs would be between £10K and £25K per vessel without the consideration of structural alteration works, certifications, engineering etc. Our vessels are under the Brown code and the changes have been significant. There has been a significant change to the anchor and chain specifications which would mean vessel alteration works.<text:s/></text:p>
          </table:table-cell>
          <table:table-cell office:value-type="string" table:style-name="ce25">
            <text:p>The MCA note your comments on the associated costs of transition for existing vessels and will take them into consideration.</text:p>
            <text:p/>
            <text:p/>
          </table:table-cell>
          <table:table-cell office:value-type="string" table:style-name="ce69">
            <text:p>No</text:p>
          </table:table-cell>
          <table:table-cell office:value-type="string" table:style-name="ce29">
            <text:p>•<text:tab/>The New code has a huge financial implication for our business in the form of significant alteration costs on our vessels, presently operating under the Brown Code, to operate in UK waters. In addition, our crews need to attend further training courses and we will need to increase our staffing levels which in turn will result an increase in our operating costs.<text:s/></text:p>
          </table:table-cell>
          <table:table-cell office:value-type="string" table:style-name="ce25">
            <text:p>The MCA note your comments on the associated costs of transition for existing vessels and will take them into consideration.<text:s/></text:p>
          </table:table-cell>
          <table:table-cell office:value-type="string" table:style-name="ce69">
            <text:p>Yes</text:p>
          </table:table-cell>
          <table:table-cell office:value-type="string" table:style-name="ce29">
            <text:p>As we are a vessel owner and operator, we have found that the proposed changes to phase out MGN 280 Brown code and be replaced with new standards is resulting to extensive changes to our fleet which will lead to extensive costs.<text:s/></text:p>
            <text:p><text:tab/>As our yearly turnover and margins as a small business are low this will impact us in considering to reduce our fleet and our staffing levels as a result as the changes in the associated costs will be painful for the forth coming years.</text:p>
            <text:p><text:tab/>With the changes outlined within the draft from MGN 280 to WC3 we will have significant overhead increases with regards to vessel alterations, additional equipment, more staff training and more personnel carrying out our normal day to day services. As a result, we will need to either swallow the costs or pass it onto our clients which will result in the potential of further losses of revenue as clients may cancel works. <text:tab/></text:p>
            <text:p><text:tab/>We know of many other small vessel operators who are likely unaware of the proposed changes to the workboat code regulations, and will only react retrospectively, and so are unlikely to have made any input into this consultation, especially if they are not workboat association members.</text:p>
          </table:table-cell>
          <table:table-cell office:value-type="string" table:style-name="ce25">
            <text:p>The MCA note your comments on the associated costs of transition for existing vessels and will take them into consideration.</text:p>
          </table:table-cell>
          <table:table-cell office:value-type="string" table:style-name="ce69">
            <text:p>Yes</text:p>
          </table:table-cell>
          <table:table-cell office:value-type="string" table:style-name="ce29">
            <text:p>Due to the proposal, we will need to consider looking into multiple options to optimise our business to either reduce out fleet, reduce out personnel and services due to the present proposals outlined within the draft. I hope that in light of the feedback you receive that further changes may be considered prior to the implementation to any new regulation.</text:p>
          </table:table-cell>
          <table:table-cell office:value-type="string" table:style-name="ce25">
            <text:p>The MCA note your comment on these specific sections with thanks and will look to clarify these concerns in the final draft.<text:s/></text:p>
          </table:table-cell>
          <table:table-cell office:value-type="string" table:style-name="ce25">
            <text:p>Respondent Type also Ship Owner</text:p>
            <text:p/>
            <text:p>With some of the items outlined within the code it is clear that we have extensive costs and training associated with our fleet as they are predominantly Brown Code vessels.</text:p>
            <text:p>As there is no consideration given for older vessels and the considered costs to try and get all the changed inline with the proposed code, there is extensive time required to implement all the proposed changes and as such would be hard to implement fully within the allotted times outlined within Appendix 9. This will result in us considering our position to reduce our fleet, personnel and future capability due to the proposals outlined, unless your proposals are amended.</text:p>
            <text:p>I would hope that the proposed regulations could be revised to take into account industry feedback which I hope would include any structural changes to existing vessels being removed, and only to apply to new builds. More time to be provided for existing operators for training of existing crew/personnel. It s highly likely that training providers will be fully booked for a long period once proposals are confirmed. This is likely to take up to 3 years to complete in my personal opinion.<text:s/></text:p>
          </table:table-cell>
          <table:table-cell table:number-columns-repeated="16349" table:style-name="ce27"/>
        </table:table-row>
        <table:table-row table:style-name="ro29">
          <table:table-cell table:style-name="ce22"/>
          <table:table-cell table:style-name="ce43"/>
          <table:table-cell table:number-columns-repeated="2" table:style-name="ce24"/>
          <table:table-cell table:style-name="ce53"/>
          <table:table-cell table:style-name="ce44"/>
          <table:table-cell table:style-name="ce27"/>
          <table:table-cell table:style-name="ce58"/>
          <table:table-cell table:style-name="ce44"/>
          <table:table-cell table:style-name="ce27"/>
          <table:table-cell table:style-name="ce58"/>
          <table:table-cell table:style-name="ce44"/>
          <table:table-cell table:style-name="ce27"/>
          <table:table-cell table:style-name="ce65"/>
          <table:table-cell table:style-name="ce44"/>
          <table:table-cell table:style-name="ce27"/>
          <table:table-cell table:style-name="ce69"/>
          <table:table-cell table:style-name="ce44"/>
          <table:table-cell table:style-name="ce27"/>
          <table:table-cell table:style-name="ce69"/>
          <table:table-cell table:style-name="ce44"/>
          <table:table-cell table:style-name="ce27"/>
          <table:table-cell table:style-name="ce69"/>
          <table:table-cell table:style-name="ce26"/>
          <table:table-cell table:style-name="ce27"/>
          <table:table-cell table:style-name="ce69"/>
          <table:table-cell table:style-name="ce26"/>
          <table:table-cell table:style-name="ce27"/>
          <table:table-cell table:style-name="ce69"/>
          <table:table-cell table:style-name="ce26"/>
          <table:table-cell table:style-name="ce27"/>
          <table:table-cell table:style-name="ce69"/>
          <table:table-cell table:style-name="ce26"/>
          <table:table-cell table:style-name="ce27"/>
          <table:table-cell table:style-name="ce25"/>
          <table:table-cell table:number-columns-repeated="16349" table:style-name="ce27"/>
        </table:table-row>
        <table:table-row table:number-rows-repeated="1048509" table:style-name="ro29">
          <table:table-cell table:number-columns-repeated="4"/>
          <table:table-cell table:style-name="ce50"/>
          <table:table-cell table:number-columns-repeated="2"/>
          <table:table-cell table:style-name="ce59"/>
          <table:table-cell table:number-columns-repeated="2"/>
          <table:table-cell table:style-name="ce59"/>
          <table:table-cell table:number-columns-repeated="2"/>
          <table:table-cell table:style-name="ce66"/>
          <table:table-cell table:number-columns-repeated="2"/>
          <table:table-cell table:style-name="ce71"/>
          <table:table-cell table:number-columns-repeated="2"/>
          <table:table-cell table:style-name="ce71"/>
          <table:table-cell table:number-columns-repeated="2"/>
          <table:table-cell table:style-name="ce71"/>
          <table:table-cell table:number-columns-repeated="2"/>
          <table:table-cell table:style-name="ce71"/>
          <table:table-cell table:number-columns-repeated="2"/>
          <table:table-cell table:style-name="ce71"/>
          <table:table-cell table:number-columns-repeated="2"/>
          <table:table-cell table:style-name="ce71"/>
          <table:table-cell table:number-columns-repeated="1635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FFEB9C"/>
      <style:text-properties fo:color="#9C57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b Taylor</meta:initial-creator>
    <dc:creator>Max Gould-Hocking</dc:creator>
    <meta:creation-date>2023-04-14T08:45:29Z</meta:creation-date>
    <dc:date>2023-04-28T14:58:34Z</dc:date>
    <meta:editing-duration>PT0S</meta:editing-duration>
    <meta:user-defined meta:name="ContentTypeId">0x010100217451530D37FA41B5C3C8375A4761A4</meta:user-defined>
    <meta:user-defined meta:name="MediaServiceImageTags"/>
    <meta:user-defined meta:name="TCM Team"/>
    <meta:user-defined meta:name="Security Marking">3;#OFFICIAL|2e655484-ebfc-4ea9-846a-aaf9328996e5</meta:user-defined>
    <meta:user-defined meta:name="TCM Division"/>
    <meta:user-defined meta:name="TCM Directorate">2;#DMSS|b54ccbe7-5a6d-4ceb-aa83-8b281e0882a5</meta:user-defined>
    <meta:user-defined meta:name="TCM Branch">1;#Ship Standards|f5b14a04-4293-43d7-a34b-2a0e2ceee6eb</meta:user-defined>
  </office:meta>
</office:document-meta>
</file>