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36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</style:style>
    <style:style style:name="ce4" style:family="table-cell" style:parent-style-name="Default" style:data-style-name="N3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fo:background-color="#FFFFFF"/>
    </style:style>
    <style:style style:name="ce16" style:family="table-cell" style:parent-style-name="Percent" style:data-style-name="N13">
      <style:table-cell-properties fo:background-color="#FFFFFF"/>
    </style:style>
    <style:style style:name="ce17" style:family="table-cell" style:parent-style-name="Percent" style:data-style-name="N13">
      <style:table-cell-properties fo:background-color="#FFFFFF"/>
    </style:style>
    <style:style style:name="ce18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19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Percent" style:data-style-name="N13">
      <style:table-cell-properties fo:border-top="none" fo:border-bottom="none" fo:border-left="none" fo:border-right="thin solid #000000" fo:background-color="#FFFFFF"/>
    </style:style>
    <style:style style:name="ce26" style:family="table-cell" style:parent-style-name="Default" style:data-style-name="N13">
      <style:table-cell-properties fo:background-color="#FFFFFF"/>
    </style:style>
    <style:style style:name="ce27" style:family="table-cell" style:parent-style-name="Default" style:data-style-name="N2">
      <style:table-cell-properties fo:background-color="#FFFFFF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37">
      <style:table-cell-properties fo:background-color="#FFFFFF"/>
    </style:style>
    <style:style style:name="ce3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37">
      <style:table-cell-properties fo:border-top="none" fo:border-bottom="2pt solid #000000" fo:border-left="none" fo:border-right="none" fo:background-color="#FFFFFF"/>
    </style:style>
    <style:style style:name="ce34" style:family="table-cell" style:parent-style-name="Currency" style:data-style-name="N37">
      <style:table-cell-properties fo:background-color="#FFFFFF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</style:style>
    <style:style style:name="ce37" style:family="table-cell" style:parent-style-name="Default" style:data-style-name="N37">
      <style:table-cell-properties fo:border-top="none" fo:border-bottom="2pt solid #000000" fo:border-left="thin solid #000000" fo:border-right="none" fo:background-color="#FFFFFF"/>
    </style:style>
    <style:style style:name="ce38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0">
            <text:p>Figure 1: Total completions using the Help to Buy: Equity Loan scheme in England, by month, April 2013 to December 2022</text:p>
          </table:table-cell>
          <table:covered-table-cell table:number-columns-repeated="2"/>
          <table:table-cell table:number-columns-repeated="3" table:style-name="ce8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Completions</text:p>
          </table:table-cell>
          <table:table-cell office:value-type="string" table:style-name="ce9">
            <text:p>12 month rolling averag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13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3</text:p>
          </table:table-cell>
          <table:table-cell office:value-type="float" office:value="318" table:style-name="ce3">
            <text:p>318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3</text:p>
          </table:table-cell>
          <table:table-cell office:value-type="float" office:value="1777" table:style-name="ce3">
            <text:p>1,77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ly 2013</text:p>
          </table:table-cell>
          <table:table-cell office:value-type="float" office:value="775" table:style-name="ce3">
            <text:p>7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ugust 2013</text:p>
          </table:table-cell>
          <table:table-cell office:value-type="float" office:value="1376" table:style-name="ce3">
            <text:p>1,37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September 2013</text:p>
          </table:table-cell>
          <table:table-cell office:value-type="float" office:value="1793" table:style-name="ce3">
            <text:p>1,793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October 2013</text:p>
          </table:table-cell>
          <table:table-cell office:value-type="float" office:value="1744" table:style-name="ce3">
            <text:p>1,744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November 2013</text:p>
          </table:table-cell>
          <table:table-cell office:value-type="float" office:value="2346" table:style-name="ce3">
            <text:p>2,346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15">
            <text:p>December 2013</text:p>
          </table:table-cell>
          <table:table-cell office:value-type="float" office:value="3886" table:style-name="ce13">
            <text:p>3,886</text:p>
          </table:table-cell>
          <table:table-cell table:style-name="ce1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anuary 2014</text:p>
          </table:table-cell>
          <table:table-cell office:value-type="float" office:value="1175" table:style-name="ce3">
            <text:p>1,175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February 2014</text:p>
          </table:table-cell>
          <table:table-cell office:value-type="float" office:value="1627" table:style-name="ce3">
            <text:p>1,627</text:p>
          </table:table-cell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rch 2014</text:p>
          </table:table-cell>
          <table:table-cell office:value-type="float" office:value="2779" table:style-name="ce3">
            <text:p>2,779</text:p>
          </table:table-cell>
          <table:table-cell office:value-type="float" office:value="1633.666666666667" table:style-name="ce3">
            <text:p>1,634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April 2014</text:p>
          </table:table-cell>
          <table:table-cell office:value-type="float" office:value="1870" table:style-name="ce3">
            <text:p>1,870</text:p>
          </table:table-cell>
          <table:table-cell office:value-type="float" office:value="1788.833333333333" table:style-name="ce3">
            <text:p>1,789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May 2014</text:p>
          </table:table-cell>
          <table:table-cell office:value-type="float" office:value="2370" table:style-name="ce3">
            <text:p>2,370</text:p>
          </table:table-cell>
          <table:table-cell office:value-type="float" office:value="1959.833333333333" table:style-name="ce3">
            <text:p>1,960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style-name="ce4">
            <text:p>June 2014</text:p>
          </table:table-cell>
          <table:table-cell office:value-type="float" office:value="4536" table:style-name="ce3">
            <text:p>4,536</text:p>
          </table:table-cell>
          <table:table-cell office:value-type="float" office:value="2189.75" table:style-name="ce3">
            <text:p>2,1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4</text:p>
          </table:table-cell>
          <table:table-cell office:value-type="float" office:value="1651" table:style-name="ce3">
            <text:p>1,651</text:p>
          </table:table-cell>
          <table:table-cell office:value-type="float" office:value="2262.75" table:style-name="ce3">
            <text:p>2,26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4</text:p>
          </table:table-cell>
          <table:table-cell office:value-type="float" office:value="1959" table:style-name="ce3">
            <text:p>1,959</text:p>
          </table:table-cell>
          <table:table-cell office:value-type="float" office:value="2311.3333333333339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4</text:p>
          </table:table-cell>
          <table:table-cell office:value-type="float" office:value="2236" table:style-name="ce3">
            <text:p>2,236</text:p>
          </table:table-cell>
          <table:table-cell office:value-type="float" office:value="2348.25" table:style-name="ce3">
            <text:p>2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4</text:p>
          </table:table-cell>
          <table:table-cell office:value-type="float" office:value="2211" table:style-name="ce3">
            <text:p>2,211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4</text:p>
          </table:table-cell>
          <table:table-cell office:value-type="float" office:value="2224" table:style-name="ce3">
            <text:p>2,224</text:p>
          </table:table-cell>
          <table:table-cell office:value-type="float" office:value="2377" table:style-name="ce3">
            <text:p>2,3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4</text:p>
          </table:table-cell>
          <table:table-cell office:value-type="float" office:value="3739" table:style-name="ce13">
            <text:p>3,739</text:p>
          </table:table-cell>
          <table:table-cell office:value-type="float" office:value="2364.75" table:style-name="ce13">
            <text:p>2,3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5</text:p>
          </table:table-cell>
          <table:table-cell office:value-type="float" office:value="1114" table:style-name="ce3">
            <text:p>1,114</text:p>
          </table:table-cell>
          <table:table-cell office:value-type="float" office:value="2359.666666666667" table:style-name="ce3">
            <text:p>2,3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5</text:p>
          </table:table-cell>
          <table:table-cell office:value-type="float" office:value="1327" table:style-name="ce3">
            <text:p>1,327</text:p>
          </table:table-cell>
          <table:table-cell office:value-type="float" office:value="2334.666666666667" table:style-name="ce3">
            <text:p>2,33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5</text:p>
          </table:table-cell>
          <table:table-cell office:value-type="float" office:value="2491" table:style-name="ce3">
            <text:p>2,491</text:p>
          </table:table-cell>
          <table:table-cell office:value-type="float" office:value="2310.666666666667" table:style-name="ce3">
            <text:p>2,3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5</text:p>
          </table:table-cell>
          <table:table-cell office:value-type="float" office:value="1992" table:style-name="ce3">
            <text:p>1,992</text:p>
          </table:table-cell>
          <table:table-cell office:value-type="float" office:value="2320.8333333333339" table:style-name="ce3">
            <text:p>2,32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5</text:p>
          </table:table-cell>
          <table:table-cell office:value-type="float" office:value="2567" table:style-name="ce3">
            <text:p>2,567</text:p>
          </table:table-cell>
          <table:table-cell office:value-type="float" office:value="2337.25" table:style-name="ce3">
            <text:p>2,33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5</text:p>
          </table:table-cell>
          <table:table-cell office:value-type="float" office:value="4798" table:style-name="ce3">
            <text:p>4,798</text:p>
          </table:table-cell>
          <table:table-cell office:value-type="float" office:value="2359.0833333333339" table:style-name="ce3">
            <text:p>2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5</text:p>
          </table:table-cell>
          <table:table-cell office:value-type="float" office:value="1988" table:style-name="ce3">
            <text:p>1,988</text:p>
          </table:table-cell>
          <table:table-cell office:value-type="float" office:value="2387.166666666667" table:style-name="ce3">
            <text:p>2,38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5</text:p>
          </table:table-cell>
          <table:table-cell office:value-type="float" office:value="2155" table:style-name="ce3">
            <text:p>2,155</text:p>
          </table:table-cell>
          <table:table-cell office:value-type="float" office:value="2403.5" table:style-name="ce3">
            <text:p>2,40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5</text:p>
          </table:table-cell>
          <table:table-cell office:value-type="float" office:value="2760" table:style-name="ce3">
            <text:p>2,760</text:p>
          </table:table-cell>
          <table:table-cell office:value-type="float" office:value="2447.166666666667" table:style-name="ce3">
            <text:p>2,44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5</text:p>
          </table:table-cell>
          <table:table-cell office:value-type="float" office:value="2949" table:style-name="ce3">
            <text:p>2,949</text:p>
          </table:table-cell>
          <table:table-cell office:value-type="float" office:value="2508.666666666667" table:style-name="ce3">
            <text:p>2,5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5</text:p>
          </table:table-cell>
          <table:table-cell office:value-type="float" office:value="2897" table:style-name="ce3">
            <text:p>2,897</text:p>
          </table:table-cell>
          <table:table-cell office:value-type="float" office:value="2564.75" table:style-name="ce3">
            <text:p>2,56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5</text:p>
          </table:table-cell>
          <table:table-cell office:value-type="float" office:value="4807" table:style-name="ce13">
            <text:p>4,807</text:p>
          </table:table-cell>
          <table:table-cell office:value-type="float" office:value="2653.75" table:style-name="ce13">
            <text:p>2,6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6</text:p>
          </table:table-cell>
          <table:table-cell office:value-type="float" office:value="1596" table:style-name="ce3">
            <text:p>1,596</text:p>
          </table:table-cell>
          <table:table-cell office:value-type="float" office:value="2693.916666666667" table:style-name="ce3">
            <text:p>2,6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6</text:p>
          </table:table-cell>
          <table:table-cell office:value-type="float" office:value="1912" table:style-name="ce3">
            <text:p>1,912</text:p>
          </table:table-cell>
          <table:table-cell office:value-type="float" office:value="2742.666666666667" table:style-name="ce3">
            <text:p>2,74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6</text:p>
          </table:table-cell>
          <table:table-cell office:value-type="float" office:value="3309" table:style-name="ce3">
            <text:p>3,309</text:p>
          </table:table-cell>
          <table:table-cell office:value-type="float" office:value="2810.8333333333339" table:style-name="ce3">
            <text:p>2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6</text:p>
          </table:table-cell>
          <table:table-cell office:value-type="float" office:value="2724" table:style-name="ce3">
            <text:p>2,724</text:p>
          </table:table-cell>
          <table:table-cell office:value-type="float" office:value="2871.8333333333339" table:style-name="ce3">
            <text:p>2,87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6</text:p>
          </table:table-cell>
          <table:table-cell office:value-type="float" office:value="2830" table:style-name="ce3">
            <text:p>2,830</text:p>
          </table:table-cell>
          <table:table-cell office:value-type="float" office:value="2893.75" table:style-name="ce3">
            <text:p>2,89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6</text:p>
          </table:table-cell>
          <table:table-cell office:value-type="float" office:value="5259" table:style-name="ce3">
            <text:p>5,259</text:p>
          </table:table-cell>
          <table:table-cell office:value-type="float" office:value="2932.166666666667" table:style-name="ce3">
            <text:p>2,93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6</text:p>
          </table:table-cell>
          <table:table-cell office:value-type="float" office:value="2372" table:style-name="ce3">
            <text:p>2,372</text:p>
          </table:table-cell>
          <table:table-cell office:value-type="float" office:value="2964.166666666667" table:style-name="ce3">
            <text:p>2,96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6</text:p>
          </table:table-cell>
          <table:table-cell office:value-type="float" office:value="2571" table:style-name="ce3">
            <text:p>2,571</text:p>
          </table:table-cell>
          <table:table-cell office:value-type="float" office:value="2998.8333333333339" table:style-name="ce3">
            <text:p>2,9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6</text:p>
          </table:table-cell>
          <table:table-cell office:value-type="float" office:value="3598" table:style-name="ce3">
            <text:p>3,598</text:p>
          </table:table-cell>
          <table:table-cell office:value-type="float" office:value="3068.666666666667" table:style-name="ce3">
            <text:p>3,06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6</text:p>
          </table:table-cell>
          <table:table-cell office:value-type="float" office:value="3149" table:style-name="ce3">
            <text:p>3,149</text:p>
          </table:table-cell>
          <table:table-cell office:value-type="float" office:value="3085.3333333333339" table:style-name="ce3">
            <text:p>3,08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6</text:p>
          </table:table-cell>
          <table:table-cell office:value-type="float" office:value="3337" table:style-name="ce3">
            <text:p>3,337</text:p>
          </table:table-cell>
          <table:table-cell office:value-type="float" office:value="3122" table:style-name="ce3">
            <text:p>3,1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6</text:p>
          </table:table-cell>
          <table:table-cell office:value-type="float" office:value="5754" table:style-name="ce13">
            <text:p>5,754</text:p>
          </table:table-cell>
          <table:table-cell office:value-type="float" office:value="3200.916666666667" table:style-name="ce13">
            <text:p>3,20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7</text:p>
          </table:table-cell>
          <table:table-cell office:value-type="float" office:value="1848" table:style-name="ce3">
            <text:p>1,848</text:p>
          </table:table-cell>
          <table:table-cell office:value-type="float" office:value="3221.916666666667" table:style-name="ce3">
            <text:p>3,22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7</text:p>
          </table:table-cell>
          <table:table-cell office:value-type="float" office:value="2391" table:style-name="ce3">
            <text:p>2,391</text:p>
          </table:table-cell>
          <table:table-cell office:value-type="float" office:value="3261.8333333333339" table:style-name="ce3">
            <text:p>3,2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7</text:p>
          </table:table-cell>
          <table:table-cell office:value-type="float" office:value="3973" table:style-name="ce3">
            <text:p>3,973</text:p>
          </table:table-cell>
          <table:table-cell office:value-type="float" office:value="3317.166666666667" table:style-name="ce3">
            <text:p>3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7</text:p>
          </table:table-cell>
          <table:table-cell office:value-type="float" office:value="3531" table:style-name="ce3">
            <text:p>3,531</text:p>
          </table:table-cell>
          <table:table-cell office:value-type="float" office:value="3384.416666666667" table:style-name="ce3">
            <text:p>3,38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7</text:p>
          </table:table-cell>
          <table:table-cell office:value-type="float" office:value="3723" table:style-name="ce3">
            <text:p>3,723</text:p>
          </table:table-cell>
          <table:table-cell office:value-type="float" office:value="3458.8333333333339" table:style-name="ce3">
            <text:p>3,4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7</text:p>
          </table:table-cell>
          <table:table-cell office:value-type="float" office:value="6607" table:style-name="ce3">
            <text:p>6,607</text:p>
          </table:table-cell>
          <table:table-cell office:value-type="float" office:value="3571.166666666667" table:style-name="ce3">
            <text:p>3,5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7</text:p>
          </table:table-cell>
          <table:table-cell office:value-type="float" office:value="2926" table:style-name="ce3">
            <text:p>2,926</text:p>
          </table:table-cell>
          <table:table-cell office:value-type="float" office:value="3617.3333333333339" table:style-name="ce3">
            <text:p>3,6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7</text:p>
          </table:table-cell>
          <table:table-cell office:value-type="float" office:value="3045" table:style-name="ce3">
            <text:p>3,045</text:p>
          </table:table-cell>
          <table:table-cell office:value-type="float" office:value="3656.8333333333339" table:style-name="ce3">
            <text:p>3,65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7</text:p>
          </table:table-cell>
          <table:table-cell office:value-type="float" office:value="4262" table:style-name="ce3">
            <text:p>4,262</text:p>
          </table:table-cell>
          <table:table-cell office:value-type="float" office:value="3712.166666666667" table:style-name="ce3">
            <text:p>3,71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7</text:p>
          </table:table-cell>
          <table:table-cell office:value-type="float" office:value="3727" table:style-name="ce3">
            <text:p>3,727</text:p>
          </table:table-cell>
          <table:table-cell office:value-type="float" office:value="3760.3333333333339" table:style-name="ce3">
            <text:p>3,76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7</text:p>
          </table:table-cell>
          <table:table-cell office:value-type="float" office:value="3944" table:style-name="ce3">
            <text:p>3,944</text:p>
          </table:table-cell>
          <table:table-cell office:value-type="float" office:value="3810.916666666667" table:style-name="ce3">
            <text:p>3,81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7</text:p>
          </table:table-cell>
          <table:table-cell office:value-type="float" office:value="6318" table:style-name="ce13">
            <text:p>6,318</text:p>
          </table:table-cell>
          <table:table-cell office:value-type="float" office:value="3857.916666666667" table:style-name="ce13">
            <text:p>3,85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8</text:p>
          </table:table-cell>
          <table:table-cell office:value-type="float" office:value="2375" table:style-name="ce3">
            <text:p>2,375</text:p>
          </table:table-cell>
          <table:table-cell office:value-type="float" office:value="3901.8333333333339" table:style-name="ce3">
            <text:p>3,9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8</text:p>
          </table:table-cell>
          <table:table-cell office:value-type="float" office:value="2840" table:style-name="ce3">
            <text:p>2,840</text:p>
          </table:table-cell>
          <table:table-cell office:value-type="float" office:value="3939.25" table:style-name="ce3">
            <text:p>3,9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8</text:p>
          </table:table-cell>
          <table:table-cell office:value-type="float" office:value="4878" table:style-name="ce3">
            <text:p>4,878</text:p>
          </table:table-cell>
          <table:table-cell office:value-type="float" office:value="4014.666666666667" table:style-name="ce3">
            <text:p>4,01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8</text:p>
          </table:table-cell>
          <table:table-cell office:value-type="float" office:value="3556" table:style-name="ce3">
            <text:p>3,556</text:p>
          </table:table-cell>
          <table:table-cell office:value-type="float" office:value="4016.75" table:style-name="ce3">
            <text:p>4,0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8</text:p>
          </table:table-cell>
          <table:table-cell office:value-type="float" office:value="3829" table:style-name="ce3">
            <text:p>3,829</text:p>
          </table:table-cell>
          <table:table-cell office:value-type="float" office:value="4025.5833333333339" table:style-name="ce3">
            <text:p>4,0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8</text:p>
          </table:table-cell>
          <table:table-cell office:value-type="float" office:value="7660" table:style-name="ce3">
            <text:p>7,660</text:p>
          </table:table-cell>
          <table:table-cell office:value-type="float" office:value="4113.333333333333" table:style-name="ce3">
            <text:p>4,11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8</text:p>
          </table:table-cell>
          <table:table-cell office:value-type="float" office:value="3435" table:style-name="ce3">
            <text:p>3,435</text:p>
          </table:table-cell>
          <table:table-cell office:value-type="float" office:value="4155.75" table:style-name="ce3">
            <text:p>4,1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8</text:p>
          </table:table-cell>
          <table:table-cell office:value-type="float" office:value="3691" table:style-name="ce3">
            <text:p>3,691</text:p>
          </table:table-cell>
          <table:table-cell office:value-type="float" office:value="4209.583333333333" table:style-name="ce3">
            <text:p>4,2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8</text:p>
          </table:table-cell>
          <table:table-cell office:value-type="float" office:value="4147" table:style-name="ce3">
            <text:p>4,147</text:p>
          </table:table-cell>
          <table:table-cell office:value-type="float" office:value="4200" table:style-name="ce3">
            <text:p>4,20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8</text:p>
          </table:table-cell>
          <table:table-cell office:value-type="float" office:value="4201" table:style-name="ce3">
            <text:p>4,201</text:p>
          </table:table-cell>
          <table:table-cell office:value-type="float" office:value="4239.5" table:style-name="ce3">
            <text:p>4,24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8</text:p>
          </table:table-cell>
          <table:table-cell office:value-type="float" office:value="4878" table:style-name="ce3">
            <text:p>4,878</text:p>
          </table:table-cell>
          <table:table-cell office:value-type="float" office:value="4317.333333333333" table:style-name="ce3">
            <text:p>4,31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8</text:p>
          </table:table-cell>
          <table:table-cell office:value-type="float" office:value="6642" table:style-name="ce13">
            <text:p>6,642</text:p>
          </table:table-cell>
          <table:table-cell office:value-type="float" office:value="4344.333333333333" table:style-name="ce13">
            <text:p>4,34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19</text:p>
          </table:table-cell>
          <table:table-cell office:value-type="float" office:value="2417" table:style-name="ce3">
            <text:p>2,417</text:p>
          </table:table-cell>
          <table:table-cell office:value-type="float" office:value="4347.833333333333" table:style-name="ce3">
            <text:p>4,34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19</text:p>
          </table:table-cell>
          <table:table-cell office:value-type="float" office:value="2820" table:style-name="ce3">
            <text:p>2,820</text:p>
          </table:table-cell>
          <table:table-cell office:value-type="float" office:value="4346.166666666667" table:style-name="ce3">
            <text:p>4,3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19</text:p>
          </table:table-cell>
          <table:table-cell office:value-type="float" office:value="5161" table:style-name="ce3">
            <text:p>5,161</text:p>
          </table:table-cell>
          <table:table-cell office:value-type="float" office:value="4369.75" table:style-name="ce3">
            <text:p>4,37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19</text:p>
          </table:table-cell>
          <table:table-cell office:value-type="float" office:value="3621" table:style-name="ce3">
            <text:p>3,621</text:p>
          </table:table-cell>
          <table:table-cell office:value-type="float" office:value="4375.166666666667" table:style-name="ce3">
            <text:p>4,37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19</text:p>
          </table:table-cell>
          <table:table-cell office:value-type="float" office:value="4068" table:style-name="ce3">
            <text:p>4,068</text:p>
          </table:table-cell>
          <table:table-cell office:value-type="float" office:value="4395.083333333333" table:style-name="ce3">
            <text:p>4,395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19</text:p>
          </table:table-cell>
          <table:table-cell office:value-type="float" office:value="7223" table:style-name="ce3">
            <text:p>7,223</text:p>
          </table:table-cell>
          <table:table-cell office:value-type="float" office:value="4358.666666666667" table:style-name="ce3">
            <text:p>4,3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19</text:p>
          </table:table-cell>
          <table:table-cell office:value-type="float" office:value="3537" table:style-name="ce3">
            <text:p>3,537</text:p>
          </table:table-cell>
          <table:table-cell office:value-type="float" office:value="4367.166666666667" table:style-name="ce3">
            <text:p>4,3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19</text:p>
          </table:table-cell>
          <table:table-cell office:value-type="float" office:value="4038" table:style-name="ce3">
            <text:p>4,038</text:p>
          </table:table-cell>
          <table:table-cell office:value-type="float" office:value="4396.083333333333" table:style-name="ce3">
            <text:p>4,39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19</text:p>
          </table:table-cell>
          <table:table-cell office:value-type="float" office:value="4311" table:style-name="ce3">
            <text:p>4,311</text:p>
          </table:table-cell>
          <table:table-cell office:value-type="float" office:value="4409.75" table:style-name="ce3">
            <text:p>4,41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19</text:p>
          </table:table-cell>
          <table:table-cell office:value-type="float" office:value="4077" table:style-name="ce3">
            <text:p>4,077</text:p>
          </table:table-cell>
          <table:table-cell office:value-type="float" office:value="4399.416666666667" table:style-name="ce3">
            <text:p>4,39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19</text:p>
          </table:table-cell>
          <table:table-cell office:value-type="float" office:value="4627" table:style-name="ce3">
            <text:p>4,627</text:p>
          </table:table-cell>
          <table:table-cell office:value-type="float" office:value="4378.5" table:style-name="ce3">
            <text:p>4,37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19</text:p>
          </table:table-cell>
          <table:table-cell office:value-type="float" office:value="6346" table:style-name="ce13">
            <text:p>6,346</text:p>
          </table:table-cell>
          <table:table-cell office:value-type="float" office:value="4353.833333333333" table:style-name="ce1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0</text:p>
          </table:table-cell>
          <table:table-cell office:value-type="float" office:value="2418" table:style-name="ce3">
            <text:p>2,418</text:p>
          </table:table-cell>
          <table:table-cell office:value-type="float" office:value="4353.916666666667" table:style-name="ce3">
            <text:p>4,354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0</text:p>
          </table:table-cell>
          <table:table-cell office:value-type="float" office:value="2805" table:style-name="ce3">
            <text:p>2,805</text:p>
          </table:table-cell>
          <table:table-cell office:value-type="float" office:value="4352.666666666667" table:style-name="ce3">
            <text:p>4,3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0</text:p>
          </table:table-cell>
          <table:table-cell office:value-type="float" office:value="4304" table:style-name="ce3">
            <text:p>4,304</text:p>
          </table:table-cell>
          <table:table-cell office:value-type="float" office:value="4281.25" table:style-name="ce3">
            <text:p>4,28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0</text:p>
          </table:table-cell>
          <table:table-cell office:value-type="float" office:value="1468" table:style-name="ce3">
            <text:p>1,468</text:p>
          </table:table-cell>
          <table:table-cell office:value-type="float" office:value="4101.833333333333" table:style-name="ce3">
            <text:p>4,10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0</text:p>
          </table:table-cell>
          <table:table-cell office:value-type="float" office:value="1366" table:style-name="ce3">
            <text:p>1,366</text:p>
          </table:table-cell>
          <table:table-cell office:value-type="float" office:value="3876.666666666667" table:style-name="ce3">
            <text:p>3,87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0</text:p>
          </table:table-cell>
          <table:table-cell office:value-type="float" office:value="3020" table:style-name="ce3">
            <text:p>3,020</text:p>
          </table:table-cell>
          <table:table-cell office:value-type="float" office:value="3526.416666666667" table:style-name="ce3">
            <text:p>3,52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0</text:p>
          </table:table-cell>
          <table:table-cell office:value-type="float" office:value="3538" table:style-name="ce3">
            <text:p>3,538</text:p>
          </table:table-cell>
          <table:table-cell office:value-type="float" office:value="3526.5" table:style-name="ce3">
            <text:p>3,52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0</text:p>
          </table:table-cell>
          <table:table-cell office:value-type="float" office:value="4350" table:style-name="ce3">
            <text:p>4,350</text:p>
          </table:table-cell>
          <table:table-cell office:value-type="float" office:value="3552.5" table:style-name="ce3">
            <text:p>3,5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0</text:p>
          </table:table-cell>
          <table:table-cell office:value-type="float" office:value="5464" table:style-name="ce3">
            <text:p>5,464</text:p>
          </table:table-cell>
          <table:table-cell office:value-type="float" office:value="3648.5833333333339" table:style-name="ce3">
            <text:p>3,64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0</text:p>
          </table:table-cell>
          <table:table-cell office:value-type="float" office:value="6233" table:style-name="ce3">
            <text:p>6,233</text:p>
          </table:table-cell>
          <table:table-cell office:value-type="float" office:value="3828.25" table:style-name="ce3">
            <text:p>3,82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November 2020</text:p>
          </table:table-cell>
          <table:table-cell office:value-type="float" office:value="6291" table:style-name="ce3">
            <text:p>6,291</text:p>
          </table:table-cell>
          <table:table-cell office:value-type="float" office:value="3966.916666666667" table:style-name="ce3">
            <text:p>3,967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15">
            <text:p>December 2020</text:p>
          </table:table-cell>
          <table:table-cell office:value-type="float" office:value="8582" table:style-name="ce13">
            <text:p>8,582</text:p>
          </table:table-cell>
          <table:table-cell office:value-type="float" office:value="4153.25" table:style-name="ce13">
            <text:p>4,153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anuary 2021</text:p>
          </table:table-cell>
          <table:table-cell office:value-type="float" office:value="4060" table:style-name="ce3">
            <text:p>4,060</text:p>
          </table:table-cell>
          <table:table-cell office:value-type="float" office:value="4290.083333333333" table:style-name="ce3">
            <text:p>4,29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4973" table:style-name="ce3">
            <text:p>4,973</text:p>
          </table:table-cell>
          <table:table-cell office:value-type="float" office:value="4470.75" table:style-name="ce3">
            <text:p>4,471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rch 2021</text:p>
          </table:table-cell>
          <table:table-cell office:value-type="float" office:value="6320" table:style-name="ce3">
            <text:p>6,320</text:p>
          </table:table-cell>
          <table:table-cell office:value-type="float" office:value="4638.75" table:style-name="ce3">
            <text:p>4,63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pril 2021</text:p>
          </table:table-cell>
          <table:table-cell office:value-type="float" office:value="3507" table:style-name="ce3">
            <text:p>3,507</text:p>
          </table:table-cell>
          <table:table-cell office:value-type="float" office:value="4808.666666666667" table:style-name="ce3">
            <text:p>4,80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May 2021</text:p>
          </table:table-cell>
          <table:table-cell office:value-type="float" office:value="3019" table:style-name="ce3">
            <text:p>3,019</text:p>
          </table:table-cell>
          <table:table-cell office:value-type="float" office:value="4946.416666666667" table:style-name="ce3">
            <text:p>4,94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ne 2021</text:p>
          </table:table-cell>
          <table:table-cell office:value-type="float" office:value="4372" table:style-name="ce3">
            <text:p>4,372</text:p>
          </table:table-cell>
          <table:table-cell office:value-type="float" office:value="5059.083333333333" table:style-name="ce3">
            <text:p>5,059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July 2021</text:p>
          </table:table-cell>
          <table:table-cell office:value-type="float" office:value="1993" table:style-name="ce3">
            <text:p>1,993</text:p>
          </table:table-cell>
          <table:table-cell office:value-type="float" office:value="4930.333333333333" table:style-name="ce3">
            <text:p>4,930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August 2021</text:p>
          </table:table-cell>
          <table:table-cell office:value-type="float" office:value="2327" table:style-name="ce3">
            <text:p>2,327</text:p>
          </table:table-cell>
          <table:table-cell office:value-type="float" office:value="4761.75" table:style-name="ce3">
            <text:p>4,762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September 2021</text:p>
          </table:table-cell>
          <table:table-cell office:value-type="float" office:value="2996" table:style-name="ce3">
            <text:p>2,996</text:p>
          </table:table-cell>
          <table:table-cell office:value-type="float" office:value="4556.083333333333" table:style-name="ce3">
            <text:p>4,556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October 2021</text:p>
          </table:table-cell>
          <table:table-cell office:value-type="float" office:value="2555" table:style-name="ce3">
            <text:p>2,555</text:p>
          </table:table-cell>
          <table:table-cell office:value-type="float" office:value="4249.583333333333" table:style-name="ce3">
            <text:p>4,25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November 2021</text:p>
          </table:table-cell>
          <table:table-cell office:value-type="float" office:value="2597" table:style-name="ce3">
            <text:p>2,597</text:p>
          </table:table-cell>
          <table:table-cell office:value-type="float" office:value="3941.75" table:style-name="ce3">
            <text:p>3,94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December 2021</text:p>
          </table:table-cell>
          <table:table-cell office:value-type="float" office:value="3799" table:style-name="ce13">
            <text:p>3,799</text:p>
          </table:table-cell>
          <table:table-cell office:value-type="float" office:value="3543.166666666667" table:style-name="ce13">
            <text:p>3,54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anuary 2022</text:p>
          </table:table-cell>
          <table:table-cell office:value-type="float" office:value="1460" table:style-name="ce3">
            <text:p>1,460</text:p>
          </table:table-cell>
          <table:table-cell office:value-type="float" office:value="3326.5" table:style-name="ce3">
            <text:p>3,3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February 2021</text:p>
          </table:table-cell>
          <table:table-cell office:value-type="float" office:value="1694" table:style-name="ce3">
            <text:p>1,694</text:p>
          </table:table-cell>
          <table:table-cell office:value-type="float" office:value="3053.25" table:style-name="ce3">
            <text:p>3,05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March 2022</text:p>
          </table:table-cell>
          <table:table-cell office:value-type="float" office:value="2248" table:style-name="ce3">
            <text:p>2,248</text:p>
          </table:table-cell>
          <table:table-cell office:value-type="float" office:value="2713.916666666667" table:style-name="ce3">
            <text:p>2,71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April 2022</text:p>
          </table:table-cell>
          <table:table-cell office:value-type="float" office:value="2433" table:style-name="ce3">
            <text:p>2,433</text:p>
          </table:table-cell>
          <table:table-cell office:value-type="float" office:value="2624.416666666667" table:style-name="ce3">
            <text:p>2,6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May 2022</text:p>
          </table:table-cell>
          <table:table-cell office:value-type="float" office:value="2066" table:style-name="ce3">
            <text:p>2,066</text:p>
          </table:table-cell>
          <table:table-cell office:value-type="float" office:value="2545" table:style-name="ce3">
            <text:p>2,54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June 2022</text:p>
          </table:table-cell>
          <table:table-cell office:value-type="float" office:value="3534" table:style-name="ce3">
            <text:p>3,534</text:p>
          </table:table-cell>
          <table:table-cell office:value-type="float" office:value="2475.166666666667" table:style-name="ce3">
            <text:p>2,47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uly 2022</text:p>
          </table:table-cell>
          <table:table-cell office:value-type="float" office:value="2091" table:style-name="ce3">
            <text:p>2,091</text:p>
          </table:table-cell>
          <table:table-cell office:value-type="float" office:value="2483.3333333333339" table:style-name="ce3">
            <text:p>2,48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ugust 2022</text:p>
          </table:table-cell>
          <table:table-cell office:value-type="float" office:value="1935" table:style-name="ce3">
            <text:p>1,935</text:p>
          </table:table-cell>
          <table:table-cell office:value-type="float" office:value="2450.666666666667" table:style-name="ce3">
            <text:p>2,45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eptember 2022</text:p>
          </table:table-cell>
          <table:table-cell office:value-type="float" office:value="2529" table:style-name="ce3">
            <text:p>2,529</text:p>
          </table:table-cell>
          <table:table-cell office:value-type="float" office:value="2411.75" table:style-name="ce3">
            <text:p>2,41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ctober 2022</text:p>
          </table:table-cell>
          <table:table-cell office:value-type="float" office:value="2088" table:style-name="ce3">
            <text:p>2,088</text:p>
          </table:table-cell>
          <table:table-cell office:value-type="float" office:value="2372.8333333333339" table:style-name="ce3">
            <text:p>2,37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ovember 2022</text:p>
          </table:table-cell>
          <table:table-cell office:value-type="float" office:value="2304" table:style-name="ce3">
            <text:p>2,304</text:p>
          </table:table-cell>
          <table:table-cell office:value-type="float" office:value="2348.416666666667" table:style-name="ce3">
            <text:p>2,348</text:p>
          </table:table-cell>
          <table:table-cell table:number-columns-repeated="16381"/>
        </table:table-row>
        <table:table-row table:style-name="ro4">
          <table:table-cell office:value-type="string" table:style-name="ce39">
            <text:p>December 2022</text:p>
          </table:table-cell>
          <table:table-cell office:value-type="float" office:value="3835" table:style-name="ce30">
            <text:p>3,835</text:p>
          </table:table-cell>
          <table:table-cell office:value-type="float" office:value="2351.416666666667" table:style-name="ce30">
            <text:p>2,351</text:p>
          </table:table-cell>
          <table:table-cell table:number-columns-repeated="16381"/>
        </table:table-row>
        <table:table-row table:number-rows-repeated="9" table:style-name="ro3">
          <table:table-cell table:style-name="ce2"/>
          <table:table-cell table:number-columns-repeated="16383" table:style-name="ce1"/>
        </table:table-row>
        <table:table-row table:number-rows-repeated="81" table:style-name="ro3">
          <table:table-cell table:style-name="ce2"/>
          <table:table-cell table:number-columns-repeated="16383"/>
        </table:table-row>
        <table:table-row table:number-rows-repeated="1048367" table:style-name="ro3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40">
            <text:p>Figure 2: Total completions using the Help to Buy: Equity Loan scheme scaled by number of households, by English Region, by quarter, 2013 Q2 to 2022 Q4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"/>
          <table:table-cell office:value-type="string" table:style-name="ce11">
            <text:p>Region Name</text:p>
          </table:table-cell>
          <table:table-cell office:value-type="string" table:style-name="ce6">
            <text:p>Completions</text:p>
          </table:table-cell>
          <table:table-cell office:value-type="string" table:style-name="ce9">
            <text:p>Household Population<text:s/><text:span text:style-name="T1">¹</text:span></text:p>
          </table:table-cell>
          <table:table-cell office:value-type="string" table:style-name="ce9">
            <text:p>Completions per 10,000 Household Populatio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3">
            <text:p>198</text:p>
          </table:table-cell>
          <table:table-cell office:value-type="float" office:value="2037500" table:style-name="ce3">
            <text:p>2,037,500</text:p>
          </table:table-cell>
          <table:table-cell office:value-type="float" office:value="0.97177914110429453" table:style-name="ce7">
            <text:p>0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3">
            <text:p>262</text:p>
          </table:table-cell>
          <table:table-cell office:value-type="float" office:value="2628900" table:style-name="ce3">
            <text:p>2,628,900</text:p>
          </table:table-cell>
          <table:table-cell office:value-type="float" office:value="0.99661455361558071" table:style-name="ce7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London</text:p>
          </table:table-cell>
          <table:table-cell office:value-type="float" office:value="76" table:style-name="ce3">
            <text:p>76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22198206618570551" table:style-name="ce7">
            <text:p>0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3">
            <text:p>139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1822743897252701" table:style-name="ce7">
            <text:p>1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3">
            <text:p>2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84345372102609628" table:style-name="ce7">
            <text:p>0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3">
            <text:p>342</text:p>
          </table:table-cell>
          <table:table-cell office:value-type="float" office:value="3807700" table:style-name="ce3">
            <text:p>3,807,700</text:p>
          </table:table-cell>
          <table:table-cell office:value-type="float" office:value="0.89818000367676021" table:style-name="ce7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South West</text:p>
          </table:table-cell>
          <table:table-cell office:value-type="float" office:value="317" table:style-name="ce3">
            <text:p>317</text:p>
          </table:table-cell>
          <table:table-cell office:value-type="float" office:value="2448600" table:style-name="ce3">
            <text:p>2,448,600</text:p>
          </table:table-cell>
          <table:table-cell office:value-type="float" office:value="1.2946173323531811" table:style-name="ce7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3">
            <text:p>271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1154558551142211" table:style-name="ce7">
            <text:p>1.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3 Q2</text:p>
          </table:table-cell>
          <table:table-cell office:value-type="string" table:style-name="ce12">
            <text:p>Yorkshire and The Humber</text:p>
          </table:table-cell>
          <table:table-cell office:value-type="float" office:value="232" table:style-name="ce13">
            <text:p>232</text:p>
          </table:table-cell>
          <table:table-cell office:value-type="float" office:value="2331000" table:style-name="ce13">
            <text:p>2,331,000</text:p>
          </table:table-cell>
          <table:table-cell office:value-type="float" office:value="0.99528099528099523" table:style-name="ce14">
            <text:p>1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Midlands</text:p>
          </table:table-cell>
          <table:table-cell office:value-type="float" office:value="385" table:style-name="ce3">
            <text:p>385</text:p>
          </table:table-cell>
          <table:table-cell office:value-type="float" office:value="2037500" table:style-name="ce3">
            <text:p>2,037,500</text:p>
          </table:table-cell>
          <table:table-cell office:value-type="float" office:value="1.889570552147239" table:style-name="ce7">
            <text:p>1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ast of England</text:p>
          </table:table-cell>
          <table:table-cell office:value-type="float" office:value="575" table:style-name="ce3">
            <text:p>5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1872265966754161" table:style-name="ce7">
            <text:p>2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London</text:p>
          </table:table-cell>
          <table:table-cell office:value-type="float" office:value="261" table:style-name="ce3">
            <text:p>261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76233314834827814" table:style-name="ce7">
            <text:p>0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East</text:p>
          </table:table-cell>
          <table:table-cell office:value-type="float" office:value="252" table:style-name="ce3">
            <text:p>252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1434039295738709" table:style-name="ce7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North West</text:p>
          </table:table-cell>
          <table:table-cell office:value-type="float" office:value="508" table:style-name="ce3">
            <text:p>508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610806354440816" table:style-name="ce7">
            <text:p>1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East</text:p>
          </table:table-cell>
          <table:table-cell office:value-type="float" office:value="656" table:style-name="ce3">
            <text:p>6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722824802374137" table:style-name="ce7">
            <text:p>1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South West</text:p>
          </table:table-cell>
          <table:table-cell office:value-type="float" office:value="508" table:style-name="ce3">
            <text:p>508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0746549048435838" table:style-name="ce7">
            <text:p>2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West Midlands</text:p>
          </table:table-cell>
          <table:table-cell office:value-type="float" office:value="404" table:style-name="ce3">
            <text:p>4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662893599506071" table:style-name="ce7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3 Q3</text:p>
          </table:table-cell>
          <table:table-cell office:value-type="string" table:style-name="ce12">
            <text:p>Yorkshire and The Humber</text:p>
          </table:table-cell>
          <table:table-cell office:value-type="float" office:value="395" table:style-name="ce13">
            <text:p>39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1.694551694551695" table:style-name="ce14">
            <text:p>1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7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ast of England</text:p>
          </table:table-cell>
          <table:table-cell office:value-type="float" office:value="1121" table:style-name="ce3">
            <text:p>1,121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2641408954315496" table:style-name="ce7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London</text:p>
          </table:table-cell>
          <table:table-cell office:value-type="float" office:value="582" table:style-name="ce3">
            <text:p>58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9991529631685" table:style-name="ce7">
            <text:p>1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East</text:p>
          </table:table-cell>
          <table:table-cell office:value-type="float" office:value="502" table:style-name="ce3">
            <text:p>5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697967168495374" table:style-name="ce7">
            <text:p>4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North West</text:p>
          </table:table-cell>
          <table:table-cell office:value-type="float" office:value="838" table:style-name="ce3">
            <text:p>838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6571963090972508" table:style-name="ce7">
            <text:p>2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East</text:p>
          </table:table-cell>
          <table:table-cell office:value-type="float" office:value="1386" table:style-name="ce3">
            <text:p>1,38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6399926464795018" table:style-name="ce7">
            <text:p>3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South West</text:p>
          </table:table-cell>
          <table:table-cell office:value-type="float" office:value="1042" table:style-name="ce3">
            <text:p>1,04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554929347382178" table:style-name="ce7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West Midlands</text:p>
          </table:table-cell>
          <table:table-cell office:value-type="float" office:value="864" table:style-name="ce3">
            <text:p>8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556287301913974" table:style-name="ce7">
            <text:p>3.5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3 Q4</text:p>
          </table:table-cell>
          <table:table-cell office:value-type="string" table:style-name="ce12">
            <text:p>Yorkshire and The Humber</text:p>
          </table:table-cell>
          <table:table-cell office:value-type="float" office:value="792" table:style-name="ce13">
            <text:p>792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397683397683398" table:style-name="ce14">
            <text:p>3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3">
            <text:p>617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0282208588957049" table:style-name="ce7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ast of England</text:p>
          </table:table-cell>
          <table:table-cell office:value-type="float" office:value="760" table:style-name="ce3">
            <text:p>7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8909429799535928" table:style-name="ce7">
            <text:p>2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London</text:p>
          </table:table-cell>
          <table:table-cell office:value-type="float" office:value="442" table:style-name="ce3">
            <text:p>442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910009638694979" table:style-name="ce7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East</text:p>
          </table:table-cell>
          <table:table-cell office:value-type="float" office:value="311" table:style-name="ce3">
            <text:p>311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6452326273709281" table:style-name="ce7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North West</text:p>
          </table:table-cell>
          <table:table-cell office:value-type="float" office:value="763" table:style-name="ce3">
            <text:p>763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193804103116969" table:style-name="ce7">
            <text:p>2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East</text:p>
          </table:table-cell>
          <table:table-cell office:value-type="float" office:value="901" table:style-name="ce3">
            <text:p>9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3662578459437462" table:style-name="ce7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South West</text:p>
          </table:table-cell>
          <table:table-cell office:value-type="float" office:value="609" table:style-name="ce3">
            <text:p>6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487135506003431" table:style-name="ce7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West Midlands</text:p>
          </table:table-cell>
          <table:table-cell office:value-type="float" office:value="629" table:style-name="ce3">
            <text:p>629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5890100843795021" table:style-name="ce7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1</text:p>
          </table:table-cell>
          <table:table-cell office:value-type="string" table:style-name="ce12">
            <text:p>Yorkshire and The Humber</text:p>
          </table:table-cell>
          <table:table-cell office:value-type="float" office:value="549" table:style-name="ce13">
            <text:p>54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3552123552123549" table:style-name="ce14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7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ast of England</text:p>
          </table:table-cell>
          <table:table-cell office:value-type="float" office:value="1218" table:style-name="ce3">
            <text:p>1,218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331165126098366" table:style-name="ce7">
            <text:p>4.6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London</text:p>
          </table:table-cell>
          <table:table-cell office:value-type="float" office:value="394" table:style-name="ce3">
            <text:p>39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1508017641732631" table:style-name="ce7">
            <text:p>1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East</text:p>
          </table:table-cell>
          <table:table-cell office:value-type="float" office:value="568" table:style-name="ce3">
            <text:p>568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8311644126903124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North West</text:p>
          </table:table-cell>
          <table:table-cell office:value-type="float" office:value="1068" table:style-name="ce3">
            <text:p>1,06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3864983987062809" table:style-name="ce7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East</text:p>
          </table:table-cell>
          <table:table-cell office:value-type="float" office:value="1468" table:style-name="ce3">
            <text:p>1,468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553457467762691" table:style-name="ce7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South West</text:p>
          </table:table-cell>
          <table:table-cell office:value-type="float" office:value="1174" table:style-name="ce3">
            <text:p>1,1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7945764926896999" table:style-name="ce7">
            <text:p>4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West Midlands</text:p>
          </table:table-cell>
          <table:table-cell office:value-type="float" office:value="939" table:style-name="ce3">
            <text:p>939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649927968717841" table:style-name="ce7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2</text:p>
          </table:table-cell>
          <table:table-cell office:value-type="string" table:style-name="ce12">
            <text:p>Yorkshire and The Humber</text:p>
          </table:table-cell>
          <table:table-cell office:value-type="float" office:value="899" table:style-name="ce13">
            <text:p>89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8567138567138568" table:style-name="ce14">
            <text:p>3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Midlands</text:p>
          </table:table-cell>
          <table:table-cell office:value-type="float" office:value="695" table:style-name="ce3">
            <text:p>6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4110429447852759" table:style-name="ce7">
            <text:p>3.4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ast of England</text:p>
          </table:table-cell>
          <table:table-cell office:value-type="float" office:value="725" table:style-name="ce3">
            <text:p>7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7578074479820458" table:style-name="ce7">
            <text:p>2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London</text:p>
          </table:table-cell>
          <table:table-cell office:value-type="float" office:value="367" table:style-name="ce3">
            <text:p>367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719397143441309" table:style-name="ce7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East</text:p>
          </table:table-cell>
          <table:table-cell office:value-type="float" office:value="423" table:style-name="ce3">
            <text:p>42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5978565960704261" table:style-name="ce7">
            <text:p>3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North West</text:p>
          </table:table-cell>
          <table:table-cell office:value-type="float" office:value="757" table:style-name="ce3">
            <text:p>757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4003551384088531" table:style-name="ce7">
            <text:p>2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East</text:p>
          </table:table-cell>
          <table:table-cell office:value-type="float" office:value="976" table:style-name="ce3">
            <text:p>976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563227144995667" table:style-name="ce7">
            <text:p>2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South West</text:p>
          </table:table-cell>
          <table:table-cell office:value-type="float" office:value="634" table:style-name="ce3">
            <text:p>634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5892346647063631" table:style-name="ce7">
            <text:p>2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West Midlands</text:p>
          </table:table-cell>
          <table:table-cell office:value-type="float" office:value="720" table:style-name="ce3">
            <text:p>7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35727515949779" table:style-name="ce7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3</text:p>
          </table:table-cell>
          <table:table-cell office:value-type="string" table:style-name="ce12">
            <text:p>Yorkshire and The Humber</text:p>
          </table:table-cell>
          <table:table-cell office:value-type="float" office:value="549" table:style-name="ce13">
            <text:p>54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3552123552123549" table:style-name="ce14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Midlands</text:p>
          </table:table-cell>
          <table:table-cell office:value-type="float" office:value="966" table:style-name="ce3">
            <text:p>96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7411042944785278" table:style-name="ce7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ast of England</text:p>
          </table:table-cell>
          <table:table-cell office:value-type="float" office:value="1197" table:style-name="ce3">
            <text:p>1,197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532351934269082" table:style-name="ce7">
            <text:p>4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London</text:p>
          </table:table-cell>
          <table:table-cell office:value-type="float" office:value="309" table:style-name="ce3">
            <text:p>309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90253234804451321" table:style-name="ce7">
            <text:p>0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East</text:p>
          </table:table-cell>
          <table:table-cell office:value-type="float" office:value="655" table:style-name="ce3">
            <text:p>655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5711491026622442" table:style-name="ce7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North West</text:p>
          </table:table-cell>
          <table:table-cell office:value-type="float" office:value="974" table:style-name="ce3">
            <text:p>974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0884358055617209" table:style-name="ce7">
            <text:p>3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East</text:p>
          </table:table-cell>
          <table:table-cell office:value-type="float" office:value="1301" table:style-name="ce3">
            <text:p>1,3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4167607742206578" table:style-name="ce7">
            <text:p>3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South West</text:p>
          </table:table-cell>
          <table:table-cell office:value-type="float" office:value="1094" table:style-name="ce3">
            <text:p>1,09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678591848403171" table:style-name="ce7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West Midlands</text:p>
          </table:table-cell>
          <table:table-cell office:value-type="float" office:value="905" table:style-name="ce3">
            <text:p>9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725046305824244" table:style-name="ce7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4 Q4</text:p>
          </table:table-cell>
          <table:table-cell office:value-type="string" table:style-name="ce12">
            <text:p>Yorkshire and The Humber</text:p>
          </table:table-cell>
          <table:table-cell office:value-type="float" office:value="773" table:style-name="ce13">
            <text:p>773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316173316173316" table:style-name="ce14">
            <text:p>3.3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Midlands</text:p>
          </table:table-cell>
          <table:table-cell office:value-type="float" office:value="572" table:style-name="ce3">
            <text:p>572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073619631901838" table:style-name="ce7">
            <text:p>2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ast of England</text:p>
          </table:table-cell>
          <table:table-cell office:value-type="float" office:value="624" table:style-name="ce3">
            <text:p>624</text:p>
          </table:table-cell>
          <table:table-cell office:value-type="float" office:value="2628900" table:style-name="ce3">
            <text:p>2,628,900</text:p>
          </table:table-cell>
          <table:table-cell office:value-type="float" office:value="2.3736163414355809" table:style-name="ce7">
            <text:p>2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London</text:p>
          </table:table-cell>
          <table:table-cell office:value-type="float" office:value="150" table:style-name="ce3">
            <text:p>150</text:p>
          </table:table-cell>
          <table:table-cell office:value-type="float" office:value="3423700" table:style-name="ce3">
            <text:p>3,423,700</text:p>
          </table:table-cell>
          <table:table-cell office:value-type="float" office:value="0.43812249905073458" table:style-name="ce7">
            <text:p>0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East</text:p>
          </table:table-cell>
          <table:table-cell office:value-type="float" office:value="357" table:style-name="ce3">
            <text:p>35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364889002296498" table:style-name="ce7">
            <text:p>3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North West</text:p>
          </table:table-cell>
          <table:table-cell office:value-type="float" office:value="804" table:style-name="ce3">
            <text:p>80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5493864349811339" table:style-name="ce7">
            <text:p>2.5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East</text:p>
          </table:table-cell>
          <table:table-cell office:value-type="float" office:value="746" table:style-name="ce3">
            <text:p>74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.959187961236442" table:style-name="ce7">
            <text:p>1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South West</text:p>
          </table:table-cell>
          <table:table-cell office:value-type="float" office:value="549" table:style-name="ce3">
            <text:p>549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2420975251163928" table:style-name="ce7">
            <text:p>2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West Midlands</text:p>
          </table:table-cell>
          <table:table-cell office:value-type="float" office:value="645" table:style-name="ce3">
            <text:p>645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6548672566371678" table:style-name="ce7">
            <text:p>2.6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1</text:p>
          </table:table-cell>
          <table:table-cell office:value-type="string" table:style-name="ce12">
            <text:p>Yorkshire and The Humber</text:p>
          </table:table-cell>
          <table:table-cell office:value-type="float" office:value="485" table:style-name="ce13">
            <text:p>48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0806520806520812" table:style-name="ce14">
            <text:p>2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Midlands</text:p>
          </table:table-cell>
          <table:table-cell office:value-type="float" office:value="1135" table:style-name="ce3">
            <text:p>1,13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705521472392636" table:style-name="ce7">
            <text:p>5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ast of England</text:p>
          </table:table-cell>
          <table:table-cell office:value-type="float" office:value="1185" table:style-name="ce3">
            <text:p>1,18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5075887253223783" table:style-name="ce7">
            <text:p>4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London</text:p>
          </table:table-cell>
          <table:table-cell office:value-type="float" office:value="570" table:style-name="ce3">
            <text:p>570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648654963927909" table:style-name="ce7">
            <text:p>1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East</text:p>
          </table:table-cell>
          <table:table-cell office:value-type="float" office:value="703" table:style-name="ce3">
            <text:p>703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794165178191712" table:style-name="ce7">
            <text:p>5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North West</text:p>
          </table:table-cell>
          <table:table-cell office:value-type="float" office:value="1161" table:style-name="ce3">
            <text:p>1,161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6813901132003681" table:style-name="ce7">
            <text:p>3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East</text:p>
          </table:table-cell>
          <table:table-cell office:value-type="float" office:value="1462" table:style-name="ce3">
            <text:p>1,462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39588202852116" table:style-name="ce7">
            <text:p>3.8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South West</text:p>
          </table:table-cell>
          <table:table-cell office:value-type="float" office:value="1285" table:style-name="ce3">
            <text:p>1,2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2478967573307198" table:style-name="ce7">
            <text:p>5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West Midlands</text:p>
          </table:table-cell>
          <table:table-cell office:value-type="float" office:value="965" table:style-name="ce3">
            <text:p>965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972010701790492" table:style-name="ce7">
            <text:p>3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2</text:p>
          </table:table-cell>
          <table:table-cell office:value-type="string" table:style-name="ce12">
            <text:p>Yorkshire and The Humber</text:p>
          </table:table-cell>
          <table:table-cell office:value-type="float" office:value="891" table:style-name="ce13">
            <text:p>891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8223938223938219" table:style-name="ce14">
            <text:p>3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Midlands</text:p>
          </table:table-cell>
          <table:table-cell office:value-type="float" office:value="849" table:style-name="ce3">
            <text:p>8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668711656441717" table:style-name="ce7">
            <text:p>4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ast of England</text:p>
          </table:table-cell>
          <table:table-cell office:value-type="float" office:value="820" table:style-name="ce3">
            <text:p>820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191753204762449" table:style-name="ce7">
            <text:p>3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London</text:p>
          </table:table-cell>
          <table:table-cell office:value-type="float" office:value="431" table:style-name="ce3">
            <text:p>431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2588719806057771" table:style-name="ce7">
            <text:p>1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East</text:p>
          </table:table-cell>
          <table:table-cell office:value-type="float" office:value="504" table:style-name="ce3">
            <text:p>5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2868078591477419" table:style-name="ce7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North West</text:p>
          </table:table-cell>
          <table:table-cell office:value-type="float" office:value="1006" table:style-name="ce3">
            <text:p>1,006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189903922376891" table:style-name="ce7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East</text:p>
          </table:table-cell>
          <table:table-cell office:value-type="float" office:value="999" table:style-name="ce3">
            <text:p>999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6236310633715889" table:style-name="ce7">
            <text:p>2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South West</text:p>
          </table:table-cell>
          <table:table-cell office:value-type="float" office:value="807" table:style-name="ce3">
            <text:p>807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2957608429306542" table:style-name="ce7">
            <text:p>3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7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3</text:p>
          </table:table-cell>
          <table:table-cell office:value-type="string" table:style-name="ce12">
            <text:p>Yorkshire and The Humber</text:p>
          </table:table-cell>
          <table:table-cell office:value-type="float" office:value="667" table:style-name="ce13">
            <text:p>66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8614328614328608" table:style-name="ce14">
            <text:p>2.8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Midlands</text:p>
          </table:table-cell>
          <table:table-cell office:value-type="float" office:value="1376" table:style-name="ce3">
            <text:p>1,376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7533742331288336" table:style-name="ce7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ast of England</text:p>
          </table:table-cell>
          <table:table-cell office:value-type="float" office:value="1325" table:style-name="ce3">
            <text:p>1,325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0401308532085674" table:style-name="ce7">
            <text:p>5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London</text:p>
          </table:table-cell>
          <table:table-cell office:value-type="float" office:value="545" table:style-name="ce3">
            <text:p>545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591845079884336" table:style-name="ce7">
            <text:p>1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East</text:p>
          </table:table-cell>
          <table:table-cell office:value-type="float" office:value="810" table:style-name="ce3">
            <text:p>810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895126307731562" table:style-name="ce7">
            <text:p>6.8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North West</text:p>
          </table:table-cell>
          <table:table-cell office:value-type="float" office:value="1331" table:style-name="ce3">
            <text:p>1,331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204394837809556" table:style-name="ce7">
            <text:p>4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East</text:p>
          </table:table-cell>
          <table:table-cell office:value-type="float" office:value="1804" table:style-name="ce3">
            <text:p>1,804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377682065288758" table:style-name="ce7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South West</text:p>
          </table:table-cell>
          <table:table-cell office:value-type="float" office:value="1374" table:style-name="ce3">
            <text:p>1,374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113697623131582" table:style-name="ce7">
            <text:p>5.6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West Midlands</text:p>
          </table:table-cell>
          <table:table-cell office:value-type="float" office:value="1114" table:style-name="ce3">
            <text:p>1,11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5853056184400094" table:style-name="ce7">
            <text:p>4.5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5 Q4</text:p>
          </table:table-cell>
          <table:table-cell office:value-type="string" table:style-name="ce12">
            <text:p>Yorkshire and The Humber</text:p>
          </table:table-cell>
          <table:table-cell office:value-type="float" office:value="974" table:style-name="ce13">
            <text:p>974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1784641784641794" table:style-name="ce14">
            <text:p>4.1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Midlands</text:p>
          </table:table-cell>
          <table:table-cell office:value-type="float" office:value="883" table:style-name="ce3">
            <text:p>883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3337423312883434" table:style-name="ce7">
            <text:p>4.3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ast of England</text:p>
          </table:table-cell>
          <table:table-cell office:value-type="float" office:value="806" table:style-name="ce3">
            <text:p>80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0659211076876258" table:style-name="ce7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London</text:p>
          </table:table-cell>
          <table:table-cell office:value-type="float" office:value="356" table:style-name="ce3">
            <text:p>356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0398107310804099" table:style-name="ce7">
            <text:p>1.0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East</text:p>
          </table:table-cell>
          <table:table-cell office:value-type="float" office:value="479" table:style-name="ce3">
            <text:p>4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0741685804201753" table:style-name="ce7">
            <text:p>4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North West</text:p>
          </table:table-cell>
          <table:table-cell office:value-type="float" office:value="1013" table:style-name="ce3">
            <text:p>1,013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2121000729302089" table:style-name="ce7">
            <text:p>3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East</text:p>
          </table:table-cell>
          <table:table-cell office:value-type="float" office:value="1037" table:style-name="ce3">
            <text:p>1,03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723428841557896" table:style-name="ce7">
            <text:p>2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South West</text:p>
          </table:table-cell>
          <table:table-cell office:value-type="float" office:value="743" table:style-name="ce3">
            <text:p>743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034386996651147" table:style-name="ce7">
            <text:p>3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West Midlands</text:p>
          </table:table-cell>
          <table:table-cell office:value-type="float" office:value="820" table:style-name="ce3">
            <text:p>820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3751800782053918" table:style-name="ce7">
            <text:p>3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1</text:p>
          </table:table-cell>
          <table:table-cell office:value-type="string" table:style-name="ce12">
            <text:p>Yorkshire and The Humber</text:p>
          </table:table-cell>
          <table:table-cell office:value-type="float" office:value="680" table:style-name="ce13">
            <text:p>68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9172029172029168" table:style-name="ce14">
            <text:p>2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Midlands</text:p>
          </table:table-cell>
          <table:table-cell office:value-type="float" office:value="1309" table:style-name="ce3">
            <text:p>1,3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4245398773006137" table:style-name="ce7">
            <text:p>6.4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ast of England</text:p>
          </table:table-cell>
          <table:table-cell office:value-type="float" office:value="1342" table:style-name="ce3">
            <text:p>1,342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047966830233173" table:style-name="ce7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London</text:p>
          </table:table-cell>
          <table:table-cell office:value-type="float" office:value="685" table:style-name="ce3">
            <text:p>685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0007594123316879" table:style-name="ce7">
            <text:p>2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East</text:p>
          </table:table-cell>
          <table:table-cell office:value-type="float" office:value="786" table:style-name="ce3">
            <text:p>78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6853789231946923" table:style-name="ce7">
            <text:p>6.6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North West</text:p>
          </table:table-cell>
          <table:table-cell office:value-type="float" office:value="1399" table:style-name="ce3">
            <text:p>1,39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4360592320131911" table:style-name="ce7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East</text:p>
          </table:table-cell>
          <table:table-cell office:value-type="float" office:value="1811" table:style-name="ce3">
            <text:p>1,81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561520077737214" table:style-name="ce7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South West</text:p>
          </table:table-cell>
          <table:table-cell office:value-type="float" office:value="1380" table:style-name="ce3">
            <text:p>1,38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6358735604018619" table:style-name="ce7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We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3671537353364887" table:style-name="ce7">
            <text:p>4.3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2</text:p>
          </table:table-cell>
          <table:table-cell office:value-type="string" table:style-name="ce12">
            <text:p>Yorkshire and The Humber</text:p>
          </table:table-cell>
          <table:table-cell office:value-type="float" office:value="1040" table:style-name="ce13">
            <text:p>1,04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4616044616044617" table:style-name="ce14">
            <text:p>4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Midlands</text:p>
          </table:table-cell>
          <table:table-cell office:value-type="float" office:value="1122" table:style-name="ce3">
            <text:p>1,122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5067484662576689" table:style-name="ce7">
            <text:p>5.5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ast of England</text:p>
          </table:table-cell>
          <table:table-cell office:value-type="float" office:value="1029" table:style-name="ce3">
            <text:p>1,02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9141846399634832" table:style-name="ce7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London</text:p>
          </table:table-cell>
          <table:table-cell office:value-type="float" office:value="564" table:style-name="ce3">
            <text:p>5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1.6473405964307619" table:style-name="ce7">
            <text:p>1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East</text:p>
          </table:table-cell>
          <table:table-cell office:value-type="float" office:value="612" table:style-name="ce3">
            <text:p>612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2054095432508296" table:style-name="ce7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North West</text:p>
          </table:table-cell>
          <table:table-cell office:value-type="float" office:value="1175" table:style-name="ce3">
            <text:p>1,175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25782414307004" table:style-name="ce7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East</text:p>
          </table:table-cell>
          <table:table-cell office:value-type="float" office:value="1366" table:style-name="ce3">
            <text:p>1,366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5874675000656571" table:style-name="ce7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South West</text:p>
          </table:table-cell>
          <table:table-cell office:value-type="float" office:value="938" table:style-name="ce3">
            <text:p>938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83076043453402" table:style-name="ce7">
            <text:p>3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West Midlands</text:p>
          </table:table-cell>
          <table:table-cell office:value-type="float" office:value="1005" table:style-name="ce3">
            <text:p>1,005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1366536324346566" table:style-name="ce7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3</text:p>
          </table:table-cell>
          <table:table-cell office:value-type="string" table:style-name="ce12">
            <text:p>Yorkshire and The Humber</text:p>
          </table:table-cell>
          <table:table-cell office:value-type="float" office:value="730" table:style-name="ce13">
            <text:p>73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1317031317031319" table:style-name="ce14">
            <text:p>3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Midlands</text:p>
          </table:table-cell>
          <table:table-cell office:value-type="float" office:value="1449" table:style-name="ce3">
            <text:p>1,44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1116564417177912" table:style-name="ce7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ast of England</text:p>
          </table:table-cell>
          <table:table-cell office:value-type="float" office:value="1531" table:style-name="ce3">
            <text:p>1,531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237285556696721" table:style-name="ce7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London</text:p>
          </table:table-cell>
          <table:table-cell office:value-type="float" office:value="881" table:style-name="ce3">
            <text:p>8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732394777579808" table:style-name="ce7">
            <text:p>2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East</text:p>
          </table:table-cell>
          <table:table-cell office:value-type="float" office:value="887" table:style-name="ce3">
            <text:p>8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444416092540614" table:style-name="ce7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North West</text:p>
          </table:table-cell>
          <table:table-cell office:value-type="float" office:value="1444" table:style-name="ce3">
            <text:p>1,44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5787487712845234" table:style-name="ce7">
            <text:p>4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East</text:p>
          </table:table-cell>
          <table:table-cell office:value-type="float" office:value="2133" table:style-name="ce3">
            <text:p>2,133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6018068650366359" table:style-name="ce7">
            <text:p>5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South West</text:p>
          </table:table-cell>
          <table:table-cell office:value-type="float" office:value="1601" table:style-name="ce3">
            <text:p>1,601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5384301233357833" table:style-name="ce7">
            <text:p>6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West Midlands</text:p>
          </table:table-cell>
          <table:table-cell office:value-type="float" office:value="1272" table:style-name="ce3">
            <text:p>1,2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2356451944844622" table:style-name="ce7">
            <text:p>5.2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6 Q4</text:p>
          </table:table-cell>
          <table:table-cell office:value-type="string" table:style-name="ce12">
            <text:p>Yorkshire and The Humber</text:p>
          </table:table-cell>
          <table:table-cell office:value-type="float" office:value="1042" table:style-name="ce13">
            <text:p>1,042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4701844701844706" table:style-name="ce14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Midlands</text:p>
          </table:table-cell>
          <table:table-cell office:value-type="float" office:value="1006" table:style-name="ce3">
            <text:p>1,00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9374233128834364" table:style-name="ce7">
            <text:p>4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ast of England</text:p>
          </table:table-cell>
          <table:table-cell office:value-type="float" office:value="916" table:style-name="ce3">
            <text:p>916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4843470653124879" table:style-name="ce7">
            <text:p>3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London</text:p>
          </table:table-cell>
          <table:table-cell office:value-type="float" office:value="864" table:style-name="ce3">
            <text:p>864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5235855945322312" table:style-name="ce7">
            <text:p>2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East</text:p>
          </table:table-cell>
          <table:table-cell office:value-type="float" office:value="487" table:style-name="ce3">
            <text:p>487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1422131496129966" table:style-name="ce7">
            <text:p>4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North West</text:p>
          </table:table-cell>
          <table:table-cell office:value-type="float" office:value="1198" table:style-name="ce3">
            <text:p>1,198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798712623267908" table:style-name="ce7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East</text:p>
          </table:table-cell>
          <table:table-cell office:value-type="float" office:value="1273" table:style-name="ce3">
            <text:p>1,273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3432255692412749" table:style-name="ce7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South West</text:p>
          </table:table-cell>
          <table:table-cell office:value-type="float" office:value="770" table:style-name="ce3">
            <text:p>770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1446540880503151" table:style-name="ce7">
            <text:p>3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West Midlands</text:p>
          </table:table-cell>
          <table:table-cell office:value-type="float" office:value="942" table:style-name="ce3">
            <text:p>9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8773410166700968" table:style-name="ce7">
            <text:p>3.8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1</text:p>
          </table:table-cell>
          <table:table-cell office:value-type="string" table:style-name="ce12">
            <text:p>Yorkshire and The Humber</text:p>
          </table:table-cell>
          <table:table-cell office:value-type="float" office:value="756" table:style-name="ce13">
            <text:p>756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243243243243243" table:style-name="ce14">
            <text:p>3.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Midlands</text:p>
          </table:table-cell>
          <table:table-cell office:value-type="float" office:value="1545" table:style-name="ce3">
            <text:p>1,545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5828220858895703" table:style-name="ce7">
            <text:p>7.5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ast of England</text:p>
          </table:table-cell>
          <table:table-cell office:value-type="float" office:value="1675" table:style-name="ce3">
            <text:p>1,675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714861729240369" table:style-name="ce7">
            <text:p>6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London</text:p>
          </table:table-cell>
          <table:table-cell office:value-type="float" office:value="1343" table:style-name="ce3">
            <text:p>1,343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9226567748342438" table:style-name="ce7">
            <text:p>3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East</text:p>
          </table:table-cell>
          <table:table-cell office:value-type="float" office:value="908" table:style-name="ce3">
            <text:p>908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7230586033852173" table:style-name="ce7">
            <text:p>7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North West</text:p>
          </table:table-cell>
          <table:table-cell office:value-type="float" office:value="1605" table:style-name="ce3">
            <text:p>1,60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0892602340108448" table:style-name="ce7">
            <text:p>5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East</text:p>
          </table:table-cell>
          <table:table-cell office:value-type="float" office:value="2413" table:style-name="ce3">
            <text:p>2,4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337158914830475" table:style-name="ce7">
            <text:p>6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South West</text:p>
          </table:table-cell>
          <table:table-cell office:value-type="float" office:value="1741" table:style-name="ce3">
            <text:p>1,74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1101854120722043" table:style-name="ce7">
            <text:p>7.1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West Midlands</text:p>
          </table:table-cell>
          <table:table-cell office:value-type="float" office:value="1442" table:style-name="ce3">
            <text:p>1,442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353776497221649" table:style-name="ce7">
            <text:p>5.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2</text:p>
          </table:table-cell>
          <table:table-cell office:value-type="string" table:style-name="ce12">
            <text:p>Yorkshire and The Humber</text:p>
          </table:table-cell>
          <table:table-cell office:value-type="float" office:value="1189" table:style-name="ce13">
            <text:p>1,18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100815100815101" table:style-name="ce14">
            <text:p>5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Midlands</text:p>
          </table:table-cell>
          <table:table-cell office:value-type="float" office:value="1095" table:style-name="ce3">
            <text:p>1,095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742331288343559" table:style-name="ce7">
            <text:p>5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ast of England</text:p>
          </table:table-cell>
          <table:table-cell office:value-type="float" office:value="1145" table:style-name="ce3">
            <text:p>1,145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3554338316406103" table:style-name="ce7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London</text:p>
          </table:table-cell>
          <table:table-cell office:value-type="float" office:value="1081" table:style-name="ce3">
            <text:p>1,08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574028098256268" table:style-name="ce7">
            <text:p>3.1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7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North West</text:p>
          </table:table-cell>
          <table:table-cell office:value-type="float" office:value="1345" table:style-name="ce3">
            <text:p>1,34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648317848875923" table:style-name="ce7">
            <text:p>4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East</text:p>
          </table:table-cell>
          <table:table-cell office:value-type="float" office:value="1853" table:style-name="ce3">
            <text:p>1,85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664548152427978" table:style-name="ce7">
            <text:p>4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South West</text:p>
          </table:table-cell>
          <table:table-cell office:value-type="float" office:value="1088" table:style-name="ce3">
            <text:p>1,088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433553867516133" table:style-name="ce7">
            <text:p>4.4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West Midlands</text:p>
          </table:table-cell>
          <table:table-cell office:value-type="float" office:value="1174" table:style-name="ce3">
            <text:p>1,17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832270014406256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3</text:p>
          </table:table-cell>
          <table:table-cell office:value-type="string" table:style-name="ce12">
            <text:p>Yorkshire and The Humber</text:p>
          </table:table-cell>
          <table:table-cell office:value-type="float" office:value="868" table:style-name="ce13">
            <text:p>868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7237237237237242" table:style-name="ce14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Midlands</text:p>
          </table:table-cell>
          <table:table-cell office:value-type="float" office:value="1490" table:style-name="ce3">
            <text:p>1,4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3128834355828234" table:style-name="ce7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ast of England</text:p>
          </table:table-cell>
          <table:table-cell office:value-type="float" office:value="1863" table:style-name="ce3">
            <text:p>1,86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0866141732283463" table:style-name="ce7">
            <text:p>7.0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London</text:p>
          </table:table-cell>
          <table:table-cell office:value-type="float" office:value="1195" table:style-name="ce3">
            <text:p>1,19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4903759091041859" table:style-name="ce7">
            <text:p>3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East</text:p>
          </table:table-cell>
          <table:table-cell office:value-type="float" office:value="874" table:style-name="ce3">
            <text:p>874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4338691843157267" table:style-name="ce7">
            <text:p>7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North West</text:p>
          </table:table-cell>
          <table:table-cell office:value-type="float" office:value="1565" table:style-name="ce3">
            <text:p>1,565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9624250879918828" table:style-name="ce7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East</text:p>
          </table:table-cell>
          <table:table-cell office:value-type="float" office:value="2588" table:style-name="ce3">
            <text:p>2,588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7967539459516244" table:style-name="ce7">
            <text:p>6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South West</text:p>
          </table:table-cell>
          <table:table-cell office:value-type="float" office:value="1804" table:style-name="ce3">
            <text:p>1,804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3674752920035944" table:style-name="ce7">
            <text:p>7.3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West Midlands</text:p>
          </table:table-cell>
          <table:table-cell office:value-type="float" office:value="1463" table:style-name="ce3">
            <text:p>1,4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218151883103523" table:style-name="ce7">
            <text:p>6.0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7 Q4</text:p>
          </table:table-cell>
          <table:table-cell office:value-type="string" table:style-name="ce12">
            <text:p>Yorkshire and The Humber</text:p>
          </table:table-cell>
          <table:table-cell office:value-type="float" office:value="1147" table:style-name="ce13">
            <text:p>1,14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9206349206349209" table:style-name="ce14">
            <text:p>4.9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Midlands</text:p>
          </table:table-cell>
          <table:table-cell office:value-type="float" office:value="1061" table:style-name="ce3">
            <text:p>1,061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2073619631901842" table:style-name="ce7">
            <text:p>5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ast of England</text:p>
          </table:table-cell>
          <table:table-cell office:value-type="float" office:value="1230" table:style-name="ce3">
            <text:p>1,2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787629807143674" table:style-name="ce7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London</text:p>
          </table:table-cell>
          <table:table-cell office:value-type="float" office:value="1091" table:style-name="ce3">
            <text:p>1,091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18661097642901" table:style-name="ce7">
            <text:p>3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East</text:p>
          </table:table-cell>
          <table:table-cell office:value-type="float" office:value="531" table:style-name="ce3">
            <text:p>531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5164582801735138" table:style-name="ce7">
            <text:p>4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North West</text:p>
          </table:table-cell>
          <table:table-cell office:value-type="float" office:value="1270" table:style-name="ce3">
            <text:p>1,2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0270158861020393" table:style-name="ce7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South West</text:p>
          </table:table-cell>
          <table:table-cell office:value-type="float" office:value="1032" table:style-name="ce3">
            <text:p>1,032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2146532712570446" table:style-name="ce7">
            <text:p>4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West Midlands</text:p>
          </table:table-cell>
          <table:table-cell office:value-type="float" office:value="1151" table:style-name="ce3">
            <text:p>1,1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7376003292858613" table:style-name="ce7">
            <text:p>4.7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1</text:p>
          </table:table-cell>
          <table:table-cell office:value-type="string" table:style-name="ce12">
            <text:p>Yorkshire and The Humber</text:p>
          </table:table-cell>
          <table:table-cell office:value-type="float" office:value="887" table:style-name="ce13">
            <text:p>88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8052338052338048" table:style-name="ce14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7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ast of England</text:p>
          </table:table-cell>
          <table:table-cell office:value-type="float" office:value="1923" table:style-name="ce3">
            <text:p>1,923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3148465137509984" table:style-name="ce7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London</text:p>
          </table:table-cell>
          <table:table-cell office:value-type="float" office:value="1515" table:style-name="ce3">
            <text:p>1,515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250372404124194" table:style-name="ce7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East</text:p>
          </table:table-cell>
          <table:table-cell office:value-type="float" office:value="889" table:style-name="ce3">
            <text:p>889</text:p>
          </table:table-cell>
          <table:table-cell office:value-type="float" office:value="1175700" table:style-name="ce3">
            <text:p>1,175,700</text:p>
          </table:table-cell>
          <table:table-cell office:value-type="float" office:value="7.5614527515522667" table:style-name="ce7">
            <text:p>7.5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North West</text:p>
          </table:table-cell>
          <table:table-cell office:value-type="float" office:value="1825" table:style-name="ce3">
            <text:p>1,825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868535371151344" table:style-name="ce7">
            <text:p>5.7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East</text:p>
          </table:table-cell>
          <table:table-cell office:value-type="float" office:value="2750" table:style-name="ce3">
            <text:p>2,7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2222076319037738" table:style-name="ce7">
            <text:p>7.2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South West</text:p>
          </table:table-cell>
          <table:table-cell office:value-type="float" office:value="1689" table:style-name="ce3">
            <text:p>1,689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897819161970105" table:style-name="ce7">
            <text:p>6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West Midlands</text:p>
          </table:table-cell>
          <table:table-cell office:value-type="float" office:value="1536" table:style-name="ce3">
            <text:p>1,536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3222885367359538" table:style-name="ce7">
            <text:p>6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2</text:p>
          </table:table-cell>
          <table:table-cell office:value-type="string" table:style-name="ce12">
            <text:p>Yorkshire and The Humber</text:p>
          </table:table-cell>
          <table:table-cell office:value-type="float" office:value="1319" table:style-name="ce13">
            <text:p>1,31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6585156585156584" table:style-name="ce14">
            <text:p>5.6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Midlands</text:p>
          </table:table-cell>
          <table:table-cell office:value-type="float" office:value="1220" table:style-name="ce3">
            <text:p>1,22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9877300613496933" table:style-name="ce7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ast of England</text:p>
          </table:table-cell>
          <table:table-cell office:value-type="float" office:value="1538" table:style-name="ce3">
            <text:p>1,538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503556620639809" table:style-name="ce7">
            <text:p>5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London</text:p>
          </table:table-cell>
          <table:table-cell office:value-type="float" office:value="1373" table:style-name="ce3">
            <text:p>1,37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0102812746443908" table:style-name="ce7">
            <text:p>4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East</text:p>
          </table:table-cell>
          <table:table-cell office:value-type="float" office:value="584" table:style-name="ce3">
            <text:p>584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967253551075955" table:style-name="ce7">
            <text:p>4.9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North West</text:p>
          </table:table-cell>
          <table:table-cell office:value-type="float" office:value="1354" table:style-name="ce3">
            <text:p>1,354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2933696927418588" table:style-name="ce7">
            <text:p>4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East</text:p>
          </table:table-cell>
          <table:table-cell office:value-type="float" office:value="2001" table:style-name="ce3">
            <text:p>2,001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255140898705255" table:style-name="ce7">
            <text:p>5.2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South West</text:p>
          </table:table-cell>
          <table:table-cell office:value-type="float" office:value="1084" table:style-name="ce3">
            <text:p>1,084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4270195213591439" table:style-name="ce7">
            <text:p>4.4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West Midlands</text:p>
          </table:table-cell>
          <table:table-cell office:value-type="float" office:value="1204" table:style-name="ce3">
            <text:p>1,20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9557522123893802" table:style-name="ce7">
            <text:p>4.9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3</text:p>
          </table:table-cell>
          <table:table-cell office:value-type="string" table:style-name="ce12">
            <text:p>Yorkshire and The Humber</text:p>
          </table:table-cell>
          <table:table-cell office:value-type="float" office:value="915" table:style-name="ce13">
            <text:p>91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9253539253539249" table:style-name="ce14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Midlands</text:p>
          </table:table-cell>
          <table:table-cell office:value-type="float" office:value="1723" table:style-name="ce3">
            <text:p>1,723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564417177914102" table:style-name="ce7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ast of England</text:p>
          </table:table-cell>
          <table:table-cell office:value-type="float" office:value="1981" table:style-name="ce3">
            <text:p>1,981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5354711095895626" table:style-name="ce7">
            <text:p>7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London</text:p>
          </table:table-cell>
          <table:table-cell office:value-type="float" office:value="1671" table:style-name="ce3">
            <text:p>1,671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8806846394251844" table:style-name="ce7">
            <text:p>4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East</text:p>
          </table:table-cell>
          <table:table-cell office:value-type="float" office:value="980" table:style-name="ce3">
            <text:p>980</text:p>
          </table:table-cell>
          <table:table-cell office:value-type="float" office:value="1175700" table:style-name="ce3">
            <text:p>1,175,700</text:p>
          </table:table-cell>
          <table:table-cell office:value-type="float" office:value="8.3354597261206091" table:style-name="ce7">
            <text:p>8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North West</text:p>
          </table:table-cell>
          <table:table-cell office:value-type="float" office:value="1801" table:style-name="ce3">
            <text:p>1,8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7107524495037572" table:style-name="ce7">
            <text:p>5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East</text:p>
          </table:table-cell>
          <table:table-cell office:value-type="float" office:value="2782" table:style-name="ce3">
            <text:p>2,782</text:p>
          </table:table-cell>
          <table:table-cell office:value-type="float" office:value="3807700" table:style-name="ce3">
            <text:p>3,807,700</text:p>
          </table:table-cell>
          <table:table-cell office:value-type="float" office:value="7.3062478661659274" table:style-name="ce7">
            <text:p>7.3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South West</text:p>
          </table:table-cell>
          <table:table-cell office:value-type="float" office:value="1771" table:style-name="ce3">
            <text:p>1,771</text:p>
          </table:table-cell>
          <table:table-cell office:value-type="float" office:value="2448600" table:style-name="ce3">
            <text:p>2,448,600</text:p>
          </table:table-cell>
          <table:table-cell office:value-type="float" office:value="7.232704402515723" table:style-name="ce7">
            <text:p>7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West Midlands</text:p>
          </table:table-cell>
          <table:table-cell office:value-type="float" office:value="1624" table:style-name="ce3">
            <text:p>1,624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6845029841531183" table:style-name="ce7">
            <text:p>6.6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 Q4</text:p>
          </table:table-cell>
          <table:table-cell office:value-type="string" table:style-name="ce12">
            <text:p>Yorkshire and The Humber</text:p>
          </table:table-cell>
          <table:table-cell office:value-type="float" office:value="1388" table:style-name="ce13">
            <text:p>1,388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9545259545259546" table:style-name="ce14">
            <text:p>5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Midlands</text:p>
          </table:table-cell>
          <table:table-cell office:value-type="float" office:value="1090" table:style-name="ce3">
            <text:p>1,090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3496932515337434" table:style-name="ce7">
            <text:p>5.3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ast of England</text:p>
          </table:table-cell>
          <table:table-cell office:value-type="float" office:value="1349" table:style-name="ce3">
            <text:p>1,349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314237894176271" table:style-name="ce7">
            <text:p>5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London</text:p>
          </table:table-cell>
          <table:table-cell office:value-type="float" office:value="1553" table:style-name="ce3">
            <text:p>1,55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360282735052717" table:style-name="ce7">
            <text:p>4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East</text:p>
          </table:table-cell>
          <table:table-cell office:value-type="float" office:value="546" table:style-name="ce3">
            <text:p>54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6440418474100538" table:style-name="ce7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North West</text:p>
          </table:table-cell>
          <table:table-cell office:value-type="float" office:value="1232" table:style-name="ce3">
            <text:p>1,2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3.9065224973840249" table:style-name="ce7">
            <text:p>3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East</text:p>
          </table:table-cell>
          <table:table-cell office:value-type="float" office:value="1813" table:style-name="ce3">
            <text:p>1,813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7614045224151074" table:style-name="ce7">
            <text:p>4.7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South West</text:p>
          </table:table-cell>
          <table:table-cell office:value-type="float" office:value="987" table:style-name="ce3">
            <text:p>98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0308747855917666" table:style-name="ce7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West Midlands</text:p>
          </table:table-cell>
          <table:table-cell office:value-type="float" office:value="984" table:style-name="ce3">
            <text:p>984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0502160938464709" table:style-name="ce7">
            <text:p>4.0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1</text:p>
          </table:table-cell>
          <table:table-cell office:value-type="string" table:style-name="ce12">
            <text:p>Yorkshire and The Humber</text:p>
          </table:table-cell>
          <table:table-cell office:value-type="float" office:value="844" table:style-name="ce13">
            <text:p>844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6207636207636211" table:style-name="ce14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Midlands</text:p>
          </table:table-cell>
          <table:table-cell office:value-type="float" office:value="1599" table:style-name="ce3">
            <text:p>1,59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8478527607361963" table:style-name="ce7">
            <text:p>7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ast of England</text:p>
          </table:table-cell>
          <table:table-cell office:value-type="float" office:value="1966" table:style-name="ce3">
            <text:p>1,966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4784130244589004" table:style-name="ce7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London</text:p>
          </table:table-cell>
          <table:table-cell office:value-type="float" office:value="1563" table:style-name="ce3">
            <text:p>1,56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565236440108654" table:style-name="ce7">
            <text:p>4.5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East</text:p>
          </table:table-cell>
          <table:table-cell office:value-type="float" office:value="766" table:style-name="ce3">
            <text:p>766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515267500212639" table:style-name="ce7">
            <text:p>6.5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North West</text:p>
          </table:table-cell>
          <table:table-cell office:value-type="float" office:value="1932" table:style-name="ce3">
            <text:p>1,9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6.1261375527158579" table:style-name="ce7">
            <text:p>6.1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East</text:p>
          </table:table-cell>
          <table:table-cell office:value-type="float" office:value="2650" table:style-name="ce3">
            <text:p>2,650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9595818998345456" table:style-name="ce7">
            <text:p>6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South West</text:p>
          </table:table-cell>
          <table:table-cell office:value-type="float" office:value="1696" table:style-name="ce3">
            <text:p>1,696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9264069264069263" table:style-name="ce7">
            <text:p>6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West Midlands</text:p>
          </table:table-cell>
          <table:table-cell office:value-type="float" office:value="1451" table:style-name="ce3">
            <text:p>1,451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9724223091171034" table:style-name="ce7">
            <text:p>5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2</text:p>
          </table:table-cell>
          <table:table-cell office:value-type="string" table:style-name="ce12">
            <text:p>Yorkshire and The Humber</text:p>
          </table:table-cell>
          <table:table-cell office:value-type="float" office:value="1289" table:style-name="ce13">
            <text:p>1,28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5298155298155294" table:style-name="ce14">
            <text:p>5.5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Midlands</text:p>
          </table:table-cell>
          <table:table-cell office:value-type="float" office:value="1278" table:style-name="ce3">
            <text:p>1,278</text:p>
          </table:table-cell>
          <table:table-cell office:value-type="float" office:value="2037500" table:style-name="ce3">
            <text:p>2,037,500</text:p>
          </table:table-cell>
          <table:table-cell office:value-type="float" office:value="6.27239263803681" table:style-name="ce7">
            <text:p>6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ast of England</text:p>
          </table:table-cell>
          <table:table-cell office:value-type="float" office:value="1591" table:style-name="ce3">
            <text:p>1,591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0519608961923241" table:style-name="ce7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London</text:p>
          </table:table-cell>
          <table:table-cell office:value-type="float" office:value="1678" table:style-name="ce3">
            <text:p>1,678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011303560475508" table:style-name="ce7">
            <text:p>4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East</text:p>
          </table:table-cell>
          <table:table-cell office:value-type="float" office:value="556" table:style-name="ce3">
            <text:p>556</text:p>
          </table:table-cell>
          <table:table-cell office:value-type="float" office:value="1175700" table:style-name="ce3">
            <text:p>1,175,700</text:p>
          </table:table-cell>
          <table:table-cell office:value-type="float" office:value="4.7290975589010804" table:style-name="ce7">
            <text:p>4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North West</text:p>
          </table:table-cell>
          <table:table-cell office:value-type="float" office:value="1466" table:style-name="ce3">
            <text:p>1,466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6485081015949516" table:style-name="ce7">
            <text:p>4.6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East</text:p>
          </table:table-cell>
          <table:table-cell office:value-type="float" office:value="2217" table:style-name="ce3">
            <text:p>2,217</text:p>
          </table:table-cell>
          <table:table-cell office:value-type="float" office:value="3807700" table:style-name="ce3">
            <text:p>3,807,700</text:p>
          </table:table-cell>
          <table:table-cell office:value-type="float" office:value="5.8224124799747878" table:style-name="ce7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South West</text:p>
          </table:table-cell>
          <table:table-cell office:value-type="float" office:value="1067" table:style-name="ce3">
            <text:p>1,067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3575920934411503" table:style-name="ce7">
            <text:p>4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West Midlands</text:p>
          </table:table-cell>
          <table:table-cell office:value-type="float" office:value="1093" table:style-name="ce3">
            <text:p>1,093</text:p>
          </table:table-cell>
          <table:table-cell office:value-type="float" office:value="2429500" table:style-name="ce3">
            <text:p>2,429,500</text:p>
          </table:table-cell>
          <table:table-cell office:value-type="float" office:value="4.498868079851821" table:style-name="ce7">
            <text:p>4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3</text:p>
          </table:table-cell>
          <table:table-cell office:value-type="string" table:style-name="ce12">
            <text:p>Yorkshire and The Humber</text:p>
          </table:table-cell>
          <table:table-cell office:value-type="float" office:value="940" table:style-name="ce13">
            <text:p>94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0326040326040324" table:style-name="ce14">
            <text:p>4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Midlands</text:p>
          </table:table-cell>
          <table:table-cell office:value-type="float" office:value="1569" table:style-name="ce3">
            <text:p>1,5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7006134969325153" table:style-name="ce7">
            <text:p>7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ast of England</text:p>
          </table:table-cell>
          <table:table-cell office:value-type="float" office:value="1999" table:style-name="ce3">
            <text:p>1,999</text:p>
          </table:table-cell>
          <table:table-cell office:value-type="float" office:value="2628900" table:style-name="ce3">
            <text:p>2,628,900</text:p>
          </table:table-cell>
          <table:table-cell office:value-type="float" office:value="7.6039408117463578" table:style-name="ce7">
            <text:p>7.6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London</text:p>
          </table:table-cell>
          <table:table-cell office:value-type="float" office:value="1507" table:style-name="ce3">
            <text:p>1,507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4016707071297132" table:style-name="ce7">
            <text:p>4.4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East</text:p>
          </table:table-cell>
          <table:table-cell office:value-type="float" office:value="704" table:style-name="ce3">
            <text:p>704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9879220889682738" table:style-name="ce7">
            <text:p>5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North West</text:p>
          </table:table-cell>
          <table:table-cell office:value-type="float" office:value="1772" table:style-name="ce3">
            <text:p>1,772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6187969686400114" table:style-name="ce7">
            <text:p>5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East</text:p>
          </table:table-cell>
          <table:table-cell office:value-type="float" office:value="3054" table:style-name="ce3">
            <text:p>3,054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205898573942278" table:style-name="ce7">
            <text:p>8.0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South West</text:p>
          </table:table-cell>
          <table:table-cell office:value-type="float" office:value="1658" table:style-name="ce3">
            <text:p>1,658</text:p>
          </table:table-cell>
          <table:table-cell office:value-type="float" office:value="2448600" table:style-name="ce3">
            <text:p>2,448,600</text:p>
          </table:table-cell>
          <table:table-cell office:value-type="float" office:value="6.7712162051784697" table:style-name="ce7">
            <text:p>6.7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West Midlands</text:p>
          </table:table-cell>
          <table:table-cell office:value-type="float" office:value="1472" table:style-name="ce3">
            <text:p>1,472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0588598477052891" table:style-name="ce7">
            <text:p>6.0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 Q4</text:p>
          </table:table-cell>
          <table:table-cell office:value-type="string" table:style-name="ce12">
            <text:p>Yorkshire and The Humber</text:p>
          </table:table-cell>
          <table:table-cell office:value-type="float" office:value="1315" table:style-name="ce13">
            <text:p>1,315</text:p>
          </table:table-cell>
          <table:table-cell office:value-type="float" office:value="2331000" table:style-name="ce13">
            <text:p>2,331,000</text:p>
          </table:table-cell>
          <table:table-cell office:value-type="float" office:value="5.6413556413556414" table:style-name="ce14">
            <text:p>5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Midlands</text:p>
          </table:table-cell>
          <table:table-cell office:value-type="float" office:value="911" table:style-name="ce3">
            <text:p>911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4711656441717791" table:style-name="ce7">
            <text:p>4.4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ast of England</text:p>
          </table:table-cell>
          <table:table-cell office:value-type="float" office:value="1239" table:style-name="ce3">
            <text:p>1,239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712997831792765" table:style-name="ce7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London</text:p>
          </table:table-cell>
          <table:table-cell office:value-type="float" office:value="1420" table:style-name="ce3">
            <text:p>1,42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1475596576802873" table:style-name="ce7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East</text:p>
          </table:table-cell>
          <table:table-cell office:value-type="float" office:value="393" table:style-name="ce3">
            <text:p>3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3426894615973461" table:style-name="ce7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North West</text:p>
          </table:table-cell>
          <table:table-cell office:value-type="float" office:value="1309" table:style-name="ce3">
            <text:p>1,309</text:p>
          </table:table-cell>
          <table:table-cell office:value-type="float" office:value="3153700" table:style-name="ce3">
            <text:p>3,153,700</text:p>
          </table:table-cell>
          <table:table-cell office:value-type="float" office:value="4.1506801534705264" table:style-name="ce7">
            <text:p>4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East</text:p>
          </table:table-cell>
          <table:table-cell office:value-type="float" office:value="1840" table:style-name="ce3">
            <text:p>1,840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8323134700737977" table:style-name="ce7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South West</text:p>
          </table:table-cell>
          <table:table-cell office:value-type="float" office:value="905" table:style-name="ce3">
            <text:p>905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959895450461491" table:style-name="ce7">
            <text:p>3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West Midlands</text:p>
          </table:table-cell>
          <table:table-cell office:value-type="float" office:value="792" table:style-name="ce3">
            <text:p>792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99300267544762" table:style-name="ce7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1</text:p>
          </table:table-cell>
          <table:table-cell office:value-type="string" table:style-name="ce12">
            <text:p>Yorkshire and The Humber</text:p>
          </table:table-cell>
          <table:table-cell office:value-type="float" office:value="718" table:style-name="ce13">
            <text:p>718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0802230802230799" table:style-name="ce14">
            <text:p>3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Midlands</text:p>
          </table:table-cell>
          <table:table-cell office:value-type="float" office:value="586" table:style-name="ce3">
            <text:p>586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8760736196319021" table:style-name="ce7">
            <text:p>2.8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ast of England</text:p>
          </table:table-cell>
          <table:table-cell office:value-type="float" office:value="834" table:style-name="ce3">
            <text:p>83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172429533264864" table:style-name="ce7">
            <text:p>3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London</text:p>
          </table:table-cell>
          <table:table-cell office:value-type="float" office:value="840" table:style-name="ce3">
            <text:p>840</text:p>
          </table:table-cell>
          <table:table-cell office:value-type="float" office:value="3423700" table:style-name="ce3">
            <text:p>3,423,700</text:p>
          </table:table-cell>
          <table:table-cell office:value-type="float" office:value="2.4534859946841139" table:style-name="ce7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East</text:p>
          </table:table-cell>
          <table:table-cell office:value-type="float" office:value="236" table:style-name="ce3">
            <text:p>236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0073147911882279" table:style-name="ce7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North West</text:p>
          </table:table-cell>
          <table:table-cell office:value-type="float" office:value="590" table:style-name="ce3">
            <text:p>590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708184037796869" table:style-name="ce7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East</text:p>
          </table:table-cell>
          <table:table-cell office:value-type="float" office:value="1067" table:style-name="ce3">
            <text:p>1,067</text:p>
          </table:table-cell>
          <table:table-cell office:value-type="float" office:value="3807700" table:style-name="ce3">
            <text:p>3,807,700</text:p>
          </table:table-cell>
          <table:table-cell office:value-type="float" office:value="2.8022165611786649" table:style-name="ce7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South West</text:p>
          </table:table-cell>
          <table:table-cell office:value-type="float" office:value="685" table:style-name="ce3">
            <text:p>68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7975169484603448" table:style-name="ce7">
            <text:p>2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West Midlands</text:p>
          </table:table-cell>
          <table:table-cell office:value-type="float" office:value="563" table:style-name="ce3">
            <text:p>563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173492488166292" table:style-name="ce7">
            <text:p>2.3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2</text:p>
          </table:table-cell>
          <table:table-cell office:value-type="string" table:style-name="ce12">
            <text:p>Yorkshire and The Humber</text:p>
          </table:table-cell>
          <table:table-cell office:value-type="float" office:value="453" table:style-name="ce13">
            <text:p>453</text:p>
          </table:table-cell>
          <table:table-cell office:value-type="float" office:value="2331000" table:style-name="ce13">
            <text:p>2,331,000</text:p>
          </table:table-cell>
          <table:table-cell office:value-type="float" office:value="1.943371943371943" table:style-name="ce14">
            <text:p>1.9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Midlands</text:p>
          </table:table-cell>
          <table:table-cell office:value-type="float" office:value="1469" table:style-name="ce3">
            <text:p>1,469</text:p>
          </table:table-cell>
          <table:table-cell office:value-type="float" office:value="2037500" table:style-name="ce3">
            <text:p>2,037,500</text:p>
          </table:table-cell>
          <table:table-cell office:value-type="float" office:value="7.2098159509202464" table:style-name="ce7">
            <text:p>7.2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ast of England</text:p>
          </table:table-cell>
          <table:table-cell office:value-type="float" office:value="1680" table:style-name="ce3">
            <text:p>1,680</text:p>
          </table:table-cell>
          <table:table-cell office:value-type="float" office:value="2628900" table:style-name="ce3">
            <text:p>2,628,900</text:p>
          </table:table-cell>
          <table:table-cell office:value-type="float" office:value="6.3905055346342579" table:style-name="ce7">
            <text:p>6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London</text:p>
          </table:table-cell>
          <table:table-cell office:value-type="float" office:value="1710" table:style-name="ce3">
            <text:p>1,710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945964891783738" table:style-name="ce7">
            <text:p>4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East</text:p>
          </table:table-cell>
          <table:table-cell office:value-type="float" office:value="679" table:style-name="ce3">
            <text:p>679</text:p>
          </table:table-cell>
          <table:table-cell office:value-type="float" office:value="1175700" table:style-name="ce3">
            <text:p>1,175,700</text:p>
          </table:table-cell>
          <table:table-cell office:value-type="float" office:value="5.7752828102407072" table:style-name="ce7">
            <text:p>5.7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North West</text:p>
          </table:table-cell>
          <table:table-cell office:value-type="float" office:value="1764" table:style-name="ce3">
            <text:p>1,764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5934299394362181" table:style-name="ce7">
            <text:p>5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East</text:p>
          </table:table-cell>
          <table:table-cell office:value-type="float" office:value="2356" table:style-name="ce3">
            <text:p>2,356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1874622475510153" table:style-name="ce7">
            <text:p>6.1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South West</text:p>
          </table:table-cell>
          <table:table-cell office:value-type="float" office:value="1260" table:style-name="ce3">
            <text:p>1,260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1457975986277873" table:style-name="ce7">
            <text:p>5.1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West Midlands</text:p>
          </table:table-cell>
          <table:table-cell office:value-type="float" office:value="1307" table:style-name="ce3">
            <text:p>1,307</text:p>
          </table:table-cell>
          <table:table-cell office:value-type="float" office:value="2429500" table:style-name="ce3">
            <text:p>2,429,500</text:p>
          </table:table-cell>
          <table:table-cell office:value-type="float" office:value="5.3797077587981068" table:style-name="ce7">
            <text:p>5.3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3</text:p>
          </table:table-cell>
          <table:table-cell office:value-type="string" table:style-name="ce12">
            <text:p>Yorkshire and The Humber</text:p>
          </table:table-cell>
          <table:table-cell office:value-type="float" office:value="1127" table:style-name="ce13">
            <text:p>1,12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8348348348348349" table:style-name="ce14">
            <text:p>4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Midlands</text:p>
          </table:table-cell>
          <table:table-cell office:value-type="float" office:value="2297" table:style-name="ce3">
            <text:p>2,297</text:p>
          </table:table-cell>
          <table:table-cell office:value-type="float" office:value="2037500" table:style-name="ce3">
            <text:p>2,037,500</text:p>
          </table:table-cell>
          <table:table-cell office:value-type="float" office:value="11.273619631901839" table:style-name="ce7">
            <text:p>11.2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ast of England</text:p>
          </table:table-cell>
          <table:table-cell office:value-type="float" office:value="2889" table:style-name="ce3">
            <text:p>2,889</text:p>
          </table:table-cell>
          <table:table-cell office:value-type="float" office:value="2628900" table:style-name="ce3">
            <text:p>2,628,900</text:p>
          </table:table-cell>
          <table:table-cell office:value-type="float" office:value="10.989387196165699" table:style-name="ce7">
            <text:p>10.9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London</text:p>
          </table:table-cell>
          <table:table-cell office:value-type="float" office:value="2311" table:style-name="ce3">
            <text:p>2,311</text:p>
          </table:table-cell>
          <table:table-cell office:value-type="float" office:value="3423700" table:style-name="ce3">
            <text:p>3,423,700</text:p>
          </table:table-cell>
          <table:table-cell office:value-type="float" office:value="6.7500073020416496" table:style-name="ce7">
            <text:p>6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East</text:p>
          </table:table-cell>
          <table:table-cell office:value-type="float" office:value="1078" table:style-name="ce3">
            <text:p>1,078</text:p>
          </table:table-cell>
          <table:table-cell office:value-type="float" office:value="1175700" table:style-name="ce3">
            <text:p>1,175,700</text:p>
          </table:table-cell>
          <table:table-cell office:value-type="float" office:value="9.1690056987326702" table:style-name="ce7">
            <text:p>9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North West</text:p>
          </table:table-cell>
          <table:table-cell office:value-type="float" office:value="2358" table:style-name="ce3">
            <text:p>2,358</text:p>
          </table:table-cell>
          <table:table-cell office:value-type="float" office:value="3153700" table:style-name="ce3">
            <text:p>3,153,700</text:p>
          </table:table-cell>
          <table:table-cell office:value-type="float" office:value="7.4769318578178012" table:style-name="ce7">
            <text:p>7.4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East</text:p>
          </table:table-cell>
          <table:table-cell office:value-type="float" office:value="4236" table:style-name="ce3">
            <text:p>4,236</text:p>
          </table:table-cell>
          <table:table-cell office:value-type="float" office:value="3807700" table:style-name="ce3">
            <text:p>3,807,700</text:p>
          </table:table-cell>
          <table:table-cell office:value-type="float" office:value="11.1248260104525" table:style-name="ce7">
            <text:p>11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South West</text:p>
          </table:table-cell>
          <table:table-cell office:value-type="float" office:value="2223" table:style-name="ce3">
            <text:p>2,223</text:p>
          </table:table-cell>
          <table:table-cell office:value-type="float" office:value="2448600" table:style-name="ce3">
            <text:p>2,448,600</text:p>
          </table:table-cell>
          <table:table-cell office:value-type="float" office:value="9.078657191864739" table:style-name="ce7">
            <text:p>9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West Midlands</text:p>
          </table:table-cell>
          <table:table-cell office:value-type="float" office:value="2064" table:style-name="ce3">
            <text:p>2,064</text:p>
          </table:table-cell>
          <table:table-cell office:value-type="float" office:value="2429500" table:style-name="ce3">
            <text:p>2,429,500</text:p>
          </table:table-cell>
          <table:table-cell office:value-type="float" office:value="8.4955752212389388" table:style-name="ce7">
            <text:p>8.5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 Q4</text:p>
          </table:table-cell>
          <table:table-cell office:value-type="string" table:style-name="ce12">
            <text:p>Yorkshire and The Humber</text:p>
          </table:table-cell>
          <table:table-cell office:value-type="float" office:value="1650" table:style-name="ce13">
            <text:p>1,65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7.0785070785070783" table:style-name="ce14">
            <text:p>7.0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Midlands</text:p>
          </table:table-cell>
          <table:table-cell office:value-type="float" office:value="1724" table:style-name="ce3">
            <text:p>1,724</text:p>
          </table:table-cell>
          <table:table-cell office:value-type="float" office:value="2037500" table:style-name="ce3">
            <text:p>2,037,500</text:p>
          </table:table-cell>
          <table:table-cell office:value-type="float" office:value="8.4613496932515329" table:style-name="ce7">
            <text:p>8.4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ast of England</text:p>
          </table:table-cell>
          <table:table-cell office:value-type="float" office:value="2104" table:style-name="ce3">
            <text:p>2,104</text:p>
          </table:table-cell>
          <table:table-cell office:value-type="float" office:value="2628900" table:style-name="ce3">
            <text:p>2,628,900</text:p>
          </table:table-cell>
          <table:table-cell office:value-type="float" office:value="8.0033474076609981" table:style-name="ce7">
            <text:p>8.0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London</text:p>
          </table:table-cell>
          <table:table-cell office:value-type="float" office:value="1944" table:style-name="ce3">
            <text:p>1,944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6780675876975204" table:style-name="ce7">
            <text:p>5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East</text:p>
          </table:table-cell>
          <table:table-cell office:value-type="float" office:value="802" table:style-name="ce3">
            <text:p>802</text:p>
          </table:table-cell>
          <table:table-cell office:value-type="float" office:value="1175700" table:style-name="ce3">
            <text:p>1,175,700</text:p>
          </table:table-cell>
          <table:table-cell office:value-type="float" office:value="6.8214680615803349" table:style-name="ce7">
            <text:p>6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North West</text:p>
          </table:table-cell>
          <table:table-cell office:value-type="float" office:value="1701" table:style-name="ce3">
            <text:p>1,701</text:p>
          </table:table-cell>
          <table:table-cell office:value-type="float" office:value="3153700" table:style-name="ce3">
            <text:p>3,153,700</text:p>
          </table:table-cell>
          <table:table-cell office:value-type="float" office:value="5.3936645844563529" table:style-name="ce7">
            <text:p>5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East</text:p>
          </table:table-cell>
          <table:table-cell office:value-type="float" office:value="3059" table:style-name="ce3">
            <text:p>3,059</text:p>
          </table:table-cell>
          <table:table-cell office:value-type="float" office:value="3807700" table:style-name="ce3">
            <text:p>3,807,700</text:p>
          </table:table-cell>
          <table:table-cell office:value-type="float" office:value="8.0337211439976883" table:style-name="ce7">
            <text:p>8.0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South West</text:p>
          </table:table-cell>
          <table:table-cell office:value-type="float" office:value="1409" table:style-name="ce3">
            <text:p>1,409</text:p>
          </table:table-cell>
          <table:table-cell office:value-type="float" office:value="2448600" table:style-name="ce3">
            <text:p>2,448,600</text:p>
          </table:table-cell>
          <table:table-cell office:value-type="float" office:value="5.7543085844972639" table:style-name="ce7">
            <text:p>5.7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West Midlands</text:p>
          </table:table-cell>
          <table:table-cell office:value-type="float" office:value="1519" table:style-name="ce3">
            <text:p>1,519</text:p>
          </table:table-cell>
          <table:table-cell office:value-type="float" office:value="2429500" table:style-name="ce3">
            <text:p>2,429,500</text:p>
          </table:table-cell>
          <table:table-cell office:value-type="float" office:value="6.2523152912121844" table:style-name="ce7">
            <text:p>6.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1</text:p>
          </table:table-cell>
          <table:table-cell office:value-type="string" table:style-name="ce12">
            <text:p>Yorkshire and The Humber</text:p>
          </table:table-cell>
          <table:table-cell office:value-type="float" office:value="1091" table:style-name="ce13">
            <text:p>1,091</text:p>
          </table:table-cell>
          <table:table-cell office:value-type="float" office:value="2331000" table:style-name="ce13">
            <text:p>2,331,000</text:p>
          </table:table-cell>
          <table:table-cell office:value-type="float" office:value="4.6803946803946808" table:style-name="ce14">
            <text:p>4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Midlands</text:p>
          </table:table-cell>
          <table:table-cell office:value-type="float" office:value="1048" table:style-name="ce3">
            <text:p>1,048</text:p>
          </table:table-cell>
          <table:table-cell office:value-type="float" office:value="2037500" table:style-name="ce3">
            <text:p>2,037,500</text:p>
          </table:table-cell>
          <table:table-cell office:value-type="float" office:value="5.1435582822085886" table:style-name="ce7">
            <text:p>5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ast of England</text:p>
          </table:table-cell>
          <table:table-cell office:value-type="float" office:value="1530" table:style-name="ce3">
            <text:p>1,53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8199246833276277" table:style-name="ce7">
            <text:p>5.8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London</text:p>
          </table:table-cell>
          <table:table-cell office:value-type="float" office:value="1997" table:style-name="ce3">
            <text:p>1,997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8328708706954462" table:style-name="ce7">
            <text:p>5.8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East</text:p>
          </table:table-cell>
          <table:table-cell office:value-type="float" office:value="447" table:style-name="ce3">
            <text:p>447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80199030364889" table:style-name="ce7">
            <text:p>3.8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North West</text:p>
          </table:table-cell>
          <table:table-cell office:value-type="float" office:value="724" table:style-name="ce3">
            <text:p>724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2957161429432089" table:style-name="ce7">
            <text:p>2.3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East</text:p>
          </table:table-cell>
          <table:table-cell office:value-type="float" office:value="2305" table:style-name="ce3">
            <text:p>2,305</text:p>
          </table:table-cell>
          <table:table-cell office:value-type="float" office:value="3807700" table:style-name="ce3">
            <text:p>3,807,700</text:p>
          </table:table-cell>
          <table:table-cell office:value-type="float" office:value="6.053523124195709" table:style-name="ce7">
            <text:p>6.0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South West</text:p>
          </table:table-cell>
          <table:table-cell office:value-type="float" office:value="1219" table:style-name="ce3">
            <text:p>1,219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9783549783549788" table:style-name="ce7">
            <text:p>4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West Midlands</text:p>
          </table:table-cell>
          <table:table-cell office:value-type="float" office:value="791" table:style-name="ce3">
            <text:p>791</text:p>
          </table:table-cell>
          <table:table-cell office:value-type="float" office:value="2429500" table:style-name="ce3">
            <text:p>2,429,500</text:p>
          </table:table-cell>
          <table:table-cell office:value-type="float" office:value="3.2558139534883721" table:style-name="ce7">
            <text:p>3.2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2</text:p>
          </table:table-cell>
          <table:table-cell office:value-type="string" table:style-name="ce12">
            <text:p>Yorkshire and The Humber</text:p>
          </table:table-cell>
          <table:table-cell office:value-type="float" office:value="837" table:style-name="ce13">
            <text:p>837</text:p>
          </table:table-cell>
          <table:table-cell office:value-type="float" office:value="2331000" table:style-name="ce13">
            <text:p>2,331,000</text:p>
          </table:table-cell>
          <table:table-cell office:value-type="float" office:value="3.5907335907335911" table:style-name="ce14">
            <text:p>3.5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Midlands</text:p>
          </table:table-cell>
          <table:table-cell office:value-type="float" office:value="800" table:style-name="ce3">
            <text:p>800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9263803680981599" table:style-name="ce7">
            <text:p>3.9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ast of England</text:p>
          </table:table-cell>
          <table:table-cell office:value-type="float" office:value="979" table:style-name="ce3">
            <text:p>979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7239910228612731" table:style-name="ce7">
            <text:p>3.7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London</text:p>
          </table:table-cell>
          <table:table-cell office:value-type="float" office:value="1162" table:style-name="ce3">
            <text:p>1,162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3939889593130239" table:style-name="ce7">
            <text:p>3.3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East</text:p>
          </table:table-cell>
          <table:table-cell office:value-type="float" office:value="293" table:style-name="ce3">
            <text:p>293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4921323466870802" table:style-name="ce7">
            <text:p>2.4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North West</text:p>
          </table:table-cell>
          <table:table-cell office:value-type="float" office:value="582" table:style-name="ce3">
            <text:p>582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8454513745758949" table:style-name="ce7">
            <text:p>1.8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East</text:p>
          </table:table-cell>
          <table:table-cell office:value-type="float" office:value="1484" table:style-name="ce3">
            <text:p>1,484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8973658639073459" table:style-name="ce7">
            <text:p>3.9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South West</text:p>
          </table:table-cell>
          <table:table-cell office:value-type="float" office:value="886" table:style-name="ce3">
            <text:p>886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6183941844319198" table:style-name="ce7">
            <text:p>3.6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West Midlands</text:p>
          </table:table-cell>
          <table:table-cell office:value-type="float" office:value="581" table:style-name="ce3">
            <text:p>58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391438567606504" table:style-name="ce7">
            <text:p>2.39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3</text:p>
          </table:table-cell>
          <table:table-cell office:value-type="string" table:style-name="ce12">
            <text:p>Yorkshire and The Humber</text:p>
          </table:table-cell>
          <table:table-cell office:value-type="float" office:value="549" table:style-name="ce13">
            <text:p>54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3552123552123549" table:style-name="ce14">
            <text:p>2.3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Midlands</text:p>
          </table:table-cell>
          <table:table-cell office:value-type="float" office:value="836" table:style-name="ce3">
            <text:p>836</text:p>
          </table:table-cell>
          <table:table-cell office:value-type="float" office:value="2037500" table:style-name="ce3">
            <text:p>2,037,500</text:p>
          </table:table-cell>
          <table:table-cell office:value-type="float" office:value="4.103067484662577" table:style-name="ce7">
            <text:p>4.1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ast of England</text:p>
          </table:table-cell>
          <table:table-cell office:value-type="float" office:value="1360" table:style-name="ce3">
            <text:p>1,360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1732663851801144" table:style-name="ce7">
            <text:p>5.1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London</text:p>
          </table:table-cell>
          <table:table-cell office:value-type="float" office:value="1306" table:style-name="ce3">
            <text:p>1,306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145865584017291" table:style-name="ce7">
            <text:p>3.8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East</text:p>
          </table:table-cell>
          <table:table-cell office:value-type="float" office:value="361" table:style-name="ce3">
            <text:p>361</text:p>
          </table:table-cell>
          <table:table-cell office:value-type="float" office:value="1175700" table:style-name="ce3">
            <text:p>1,175,700</text:p>
          </table:table-cell>
          <table:table-cell office:value-type="float" office:value="3.0705111848260609" table:style-name="ce7">
            <text:p>3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North West</text:p>
          </table:table-cell>
          <table:table-cell office:value-type="float" office:value="670" table:style-name="ce3">
            <text:p>670</text:p>
          </table:table-cell>
          <table:table-cell office:value-type="float" office:value="3153700" table:style-name="ce3">
            <text:p>3,153,700</text:p>
          </table:table-cell>
          <table:table-cell office:value-type="float" office:value="2.124488695817611" table:style-name="ce7">
            <text:p>2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East</text:p>
          </table:table-cell>
          <table:table-cell office:value-type="float" office:value="1871" table:style-name="ce3">
            <text:p>1,871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9137274470152583" table:style-name="ce7">
            <text:p>4.9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South West</text:p>
          </table:table-cell>
          <table:table-cell office:value-type="float" office:value="1135" table:style-name="ce3">
            <text:p>1,135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6353018051131256" table:style-name="ce7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West Midlands</text:p>
          </table:table-cell>
          <table:table-cell office:value-type="float" office:value="721" table:style-name="ce3">
            <text:p>721</text:p>
          </table:table-cell>
          <table:table-cell office:value-type="float" office:value="2429500" table:style-name="ce3">
            <text:p>2,429,500</text:p>
          </table:table-cell>
          <table:table-cell office:value-type="float" office:value="2.967688824861082" table:style-name="ce7">
            <text:p>2.9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1 Q4</text:p>
          </table:table-cell>
          <table:table-cell office:value-type="string" table:style-name="ce12">
            <text:p>Yorkshire and The Humber</text:p>
          </table:table-cell>
          <table:table-cell office:value-type="float" office:value="691" table:style-name="ce13">
            <text:p>691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9643929643929638" table:style-name="ce14">
            <text:p>2.96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Midlands</text:p>
          </table:table-cell>
          <table:table-cell office:value-type="float" office:value="409" table:style-name="ce3">
            <text:p>409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007361963190184" table:style-name="ce27">
            <text:p>2.0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ast of England</text:p>
          </table:table-cell>
          <table:table-cell office:value-type="float" office:value="854" table:style-name="ce3">
            <text:p>854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248506980105748" table:style-name="ce27">
            <text:p>3.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London</text:p>
          </table:table-cell>
          <table:table-cell office:value-type="float" office:value="1325" table:style-name="ce3">
            <text:p>1,325</text:p>
          </table:table-cell>
          <table:table-cell office:value-type="float" office:value="3423700" table:style-name="ce3">
            <text:p>3,423,700</text:p>
          </table:table-cell>
          <table:table-cell office:value-type="float" office:value="3.8700820749481561" table:style-name="ce27">
            <text:p>3.8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3">
            <text:p>126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0717019647869359" table:style-name="ce27">
            <text:p>1.07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North West</text:p>
          </table:table-cell>
          <table:table-cell office:value-type="float" office:value="310" table:style-name="ce3">
            <text:p>310</text:p>
          </table:table-cell>
          <table:table-cell office:value-type="float" office:value="3153700" table:style-name="ce3">
            <text:p>3,153,700</text:p>
          </table:table-cell>
          <table:table-cell office:value-type="float" office:value="0.98297238164695433" table:style-name="ce27">
            <text:p>0.9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East</text:p>
          </table:table-cell>
          <table:table-cell office:value-type="float" office:value="1229" table:style-name="ce3">
            <text:p>1,229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2276702471308139" table:style-name="ce27">
            <text:p>3.2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South West</text:p>
          </table:table-cell>
          <table:table-cell office:value-type="float" office:value="525" table:style-name="ce3">
            <text:p>525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1440823327615779" table:style-name="ce27">
            <text:p>2.1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West Midlands</text:p>
          </table:table-cell>
          <table:table-cell office:value-type="float" office:value="324" table:style-name="ce3">
            <text:p>324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33360773821774" table:style-name="ce27">
            <text:p>1.3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1</text:p>
          </table:table-cell>
          <table:table-cell office:value-type="string" table:style-name="ce12">
            <text:p>Yorkshire and The Humber</text:p>
          </table:table-cell>
          <table:table-cell office:value-type="float" office:value="300" table:style-name="ce13">
            <text:p>300</text:p>
          </table:table-cell>
          <table:table-cell office:value-type="float" office:value="2331000" table:style-name="ce13">
            <text:p>2,331,000</text:p>
          </table:table-cell>
          <table:table-cell office:value-type="float" office:value="1.287001287001287" table:style-name="ce28">
            <text:p>1.29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Midlands</text:p>
          </table:table-cell>
          <table:table-cell office:value-type="float" office:value="761" table:style-name="ce3">
            <text:p>761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734969325153374" table:style-name="ce27">
            <text:p>3.73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ast of England</text:p>
          </table:table-cell>
          <table:table-cell office:value-type="float" office:value="1219" table:style-name="ce3">
            <text:p>1,219</text:p>
          </table:table-cell>
          <table:table-cell office:value-type="float" office:value="2628900" table:style-name="ce3">
            <text:p>2,628,900</text:p>
          </table:table-cell>
          <table:table-cell office:value-type="float" office:value="4.636920384951881" table:style-name="ce27">
            <text:p>4.6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London</text:p>
          </table:table-cell>
          <table:table-cell office:value-type="float" office:value="1613" table:style-name="ce3">
            <text:p>1,613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7112772731255657" table:style-name="ce27">
            <text:p>4.71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East</text:p>
          </table:table-cell>
          <table:table-cell office:value-type="float" office:value="288" table:style-name="ce3">
            <text:p>288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4496044909415668" table:style-name="ce27">
            <text:p>2.4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North West</text:p>
          </table:table-cell>
          <table:table-cell office:value-type="float" office:value="531" table:style-name="ce3">
            <text:p>531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683736563401719" table:style-name="ce27">
            <text:p>1.6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East</text:p>
          </table:table-cell>
          <table:table-cell office:value-type="float" office:value="1569" table:style-name="ce3">
            <text:p>1,569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1205977361661894" table:style-name="ce27">
            <text:p>4.12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South West</text:p>
          </table:table-cell>
          <table:table-cell office:value-type="float" office:value="968" table:style-name="ce3">
            <text:p>968</text:p>
          </table:table-cell>
          <table:table-cell office:value-type="float" office:value="2448600" table:style-name="ce3">
            <text:p>2,448,600</text:p>
          </table:table-cell>
          <table:table-cell office:value-type="float" office:value="3.9532794249775378" table:style-name="ce27">
            <text:p>3.9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West Midlands</text:p>
          </table:table-cell>
          <table:table-cell office:value-type="float" office:value="455" table:style-name="ce3">
            <text:p>455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872813336077382" table:style-name="ce27">
            <text:p>1.8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2</text:p>
          </table:table-cell>
          <table:table-cell office:value-type="string" table:style-name="ce12">
            <text:p>Yorkshire and The Humber</text:p>
          </table:table-cell>
          <table:table-cell office:value-type="float" office:value="629" table:style-name="ce13">
            <text:p>629</text:p>
          </table:table-cell>
          <table:table-cell office:value-type="float" office:value="2331000" table:style-name="ce13">
            <text:p>2,331,000</text:p>
          </table:table-cell>
          <table:table-cell office:value-type="float" office:value="2.698412698412699" table:style-name="ce28">
            <text:p>2.70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ast Midlands</text:p>
          </table:table-cell>
          <table:table-cell office:value-type="float" office:value="518" table:style-name="ce3">
            <text:p>518</text:p>
          </table:table-cell>
          <table:table-cell office:value-type="float" office:value="2037500" table:style-name="ce3">
            <text:p>2,037,500</text:p>
          </table:table-cell>
          <table:table-cell office:value-type="float" office:value="2.5423312883435578" table:style-name="ce27">
            <text:p>2.5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ast of England</text:p>
          </table:table-cell>
          <table:table-cell office:value-type="float" office:value="1037" table:style-name="ce3">
            <text:p>1,037</text:p>
          </table:table-cell>
          <table:table-cell office:value-type="float" office:value="2628900" table:style-name="ce3">
            <text:p>2,628,900</text:p>
          </table:table-cell>
          <table:table-cell office:value-type="float" office:value="3.9446156186998369" table:style-name="ce27">
            <text:p>3.9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London</text:p>
          </table:table-cell>
          <table:table-cell office:value-type="float" office:value="1708" table:style-name="ce3">
            <text:p>1,708</text:p>
          </table:table-cell>
          <table:table-cell office:value-type="float" office:value="3423700" table:style-name="ce3">
            <text:p>3,423,700</text:p>
          </table:table-cell>
          <table:table-cell office:value-type="float" office:value="4.9887548558576977" table:style-name="ce27">
            <text:p>4.9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North East</text:p>
          </table:table-cell>
          <table:table-cell office:value-type="float" office:value="164" table:style-name="ce3">
            <text:p>164</text:p>
          </table:table-cell>
          <table:table-cell office:value-type="float" office:value="1175700" table:style-name="ce3">
            <text:p>1,175,700</text:p>
          </table:table-cell>
          <table:table-cell office:value-type="float" office:value="1.3949136684528369" table:style-name="ce27">
            <text:p>1.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North West</text:p>
          </table:table-cell>
          <table:table-cell office:value-type="float" office:value="332" table:style-name="ce3">
            <text:p>332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0527317119573829" table:style-name="ce27">
            <text:p>1.0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South East</text:p>
          </table:table-cell>
          <table:table-cell office:value-type="float" office:value="1425" table:style-name="ce3">
            <text:p>1,425</text:p>
          </table:table-cell>
          <table:table-cell office:value-type="float" office:value="3807700" table:style-name="ce3">
            <text:p>3,807,700</text:p>
          </table:table-cell>
          <table:table-cell office:value-type="float" office:value="3.742416681986501" table:style-name="ce27">
            <text:p>3.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South West</text:p>
          </table:table-cell>
          <table:table-cell office:value-type="float" office:value="612" table:style-name="ce3">
            <text:p>612</text:p>
          </table:table-cell>
          <table:table-cell office:value-type="float" office:value="2448600" table:style-name="ce3">
            <text:p>2,448,600</text:p>
          </table:table-cell>
          <table:table-cell office:value-type="float" office:value="2.4993874050477829" table:style-name="ce27">
            <text:p>2.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West Midlands</text:p>
          </table:table-cell>
          <table:table-cell office:value-type="float" office:value="377" table:style-name="ce3">
            <text:p>377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551759621321259" table:style-name="ce27">
            <text:p>1.5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2022 Q3</text:p>
          </table:table-cell>
          <table:table-cell office:value-type="string" table:style-name="ce10">
            <text:p>Yorkshire and The Humber</text:p>
          </table:table-cell>
          <table:table-cell office:value-type="float" office:value="382" table:style-name="ce10">
            <text:p>382</text:p>
          </table:table-cell>
          <table:table-cell office:value-type="float" office:value="2331000" table:style-name="ce30">
            <text:p>2,331,000</text:p>
          </table:table-cell>
          <table:table-cell office:value-type="float" office:value="1.638781638781639" table:style-name="ce38">
            <text:p>1.64</text:p>
          </table:table-cell>
          <table:table-cell table:style-name="ce1"/>
          <table:table-cell table:style-name="ce3"/>
          <table:table-cell table:number-columns-repeated="16377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ast Midlands</text:p>
          </table:table-cell>
          <table:table-cell office:value-type="float" office:value="644" table:style-name="ce3">
            <text:p>644</text:p>
          </table:table-cell>
          <table:table-cell office:value-type="float" office:value="2037500" table:style-name="ce3">
            <text:p>2,037,500</text:p>
          </table:table-cell>
          <table:table-cell office:value-type="float" office:value="3.1607361963190179" table:style-name="ce27">
            <text:p>3.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East of England</text:p>
          </table:table-cell>
          <table:table-cell office:value-type="float" office:value="1427" table:style-name="ce3">
            <text:p>1,427</text:p>
          </table:table-cell>
          <table:table-cell office:value-type="float" office:value="2628900" table:style-name="ce3">
            <text:p>2,628,900</text:p>
          </table:table-cell>
          <table:table-cell office:value-type="float" office:value="5.4281258320970744" table:style-name="ce27">
            <text:p>5.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London</text:p>
          </table:table-cell>
          <table:table-cell office:value-type="float" office:value="2009" table:style-name="ce3">
            <text:p>2,009</text:p>
          </table:table-cell>
          <table:table-cell office:value-type="float" office:value="3423700" table:style-name="ce3">
            <text:p>3,423,700</text:p>
          </table:table-cell>
          <table:table-cell office:value-type="float" office:value="5.8679206706195064" table:style-name="ce27">
            <text:p>5.8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North East</text:p>
          </table:table-cell>
          <table:table-cell office:value-type="float" office:value="257" table:style-name="ce3">
            <text:p>257</text:p>
          </table:table-cell>
          <table:table-cell office:value-type="float" office:value="1175700" table:style-name="ce3">
            <text:p>1,175,700</text:p>
          </table:table-cell>
          <table:table-cell office:value-type="float" office:value="2.1859317853193838" table:style-name="ce27">
            <text:p>2.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North West</text:p>
          </table:table-cell>
          <table:table-cell office:value-type="float" office:value="404" table:style-name="ce3">
            <text:p>404</text:p>
          </table:table-cell>
          <table:table-cell office:value-type="float" office:value="3153700" table:style-name="ce3">
            <text:p>3,153,700</text:p>
          </table:table-cell>
          <table:table-cell office:value-type="float" office:value="1.2810349747915151" table:style-name="ce27">
            <text:p>1.2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South East</text:p>
          </table:table-cell>
          <table:table-cell office:value-type="float" office:value="1654" table:style-name="ce3">
            <text:p>1,654</text:p>
          </table:table-cell>
          <table:table-cell office:value-type="float" office:value="3807700" table:style-name="ce3">
            <text:p>3,807,700</text:p>
          </table:table-cell>
          <table:table-cell office:value-type="float" office:value="4.3438296084250334" table:style-name="ce27">
            <text:p>4.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South West</text:p>
          </table:table-cell>
          <table:table-cell office:value-type="float" office:value="995" table:style-name="ce3">
            <text:p>995</text:p>
          </table:table-cell>
          <table:table-cell office:value-type="float" office:value="2448600" table:style-name="ce3">
            <text:p>2,448,600</text:p>
          </table:table-cell>
          <table:table-cell office:value-type="float" office:value="4.0635465163767064" table:style-name="ce27">
            <text:p>4.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2022 Q4</text:p>
          </table:table-cell>
          <table:table-cell office:value-type="string" table:style-name="ce1">
            <text:p>West Midlands</text:p>
          </table:table-cell>
          <table:table-cell office:value-type="float" office:value="416" table:style-name="ce3">
            <text:p>416</text:p>
          </table:table-cell>
          <table:table-cell office:value-type="float" office:value="2429500" table:style-name="ce3">
            <text:p>2,429,500</text:p>
          </table:table-cell>
          <table:table-cell office:value-type="float" office:value="1.712286478699321" table:style-name="ce27">
            <text:p>1.71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2022 Q4</text:p>
          </table:table-cell>
          <table:table-cell office:value-type="string" table:style-name="ce10">
            <text:p>Yorkshire and The Humber</text:p>
          </table:table-cell>
          <table:table-cell office:value-type="float" office:value="421" table:style-name="ce10">
            <text:p>421</text:p>
          </table:table-cell>
          <table:table-cell office:value-type="float" office:value="2331000" table:style-name="ce30">
            <text:p>2,331,000</text:p>
          </table:table-cell>
          <table:table-cell office:value-type="float" office:value="1.8060918060918061" table:style-name="ce38">
            <text:p>1.81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 The number of households with at least one usual resident, 2021, as given by the Census 2021 data</text:p>
          </table:table-cell>
          <table:table-cell table:number-columns-repeated="16383" table:style-name="ce1"/>
        </table:table-row>
        <table:table-row table:number-rows-repeated="1048221" table:style-name="ro3">
          <table:table-cell table:number-columns-repeated="16384"/>
        </table:table-row>
      </table:table>
      <table:table table:name="Figure_3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31"/>
        <table:table-column table:style-name="co9" table:default-cell-style-name="ce31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40">
            <text:p>Figure 3: Mean Property price of homes purchased using the Help to Buy: Equity Loan scheme, by English Region, by quarter, 2013 Q2 to 2022 Q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1">
            <text:p>Mean Property Purchase price</text:p>
          </table:table-cell>
          <table:covered-table-cell/>
          <table:table-cell table:number-columns-repeated="16379"/>
        </table:table-row>
        <table:table-row table:style-name="ro7">
          <table:table-cell table:style-name="ce10"/>
          <table:table-cell office:value-type="string" table:style-name="ce11">
            <text:p>Region Code</text:p>
          </table:table-cell>
          <table:table-cell office:value-type="string" table:style-name="ce11">
            <text:p>Region Name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31">
            <text:p><text:s/>£147,6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1428.75" table:style-name="ce31">
            <text:p><text:s/>£151,42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4455.45418326691" table:style-name="ce31">
            <text:p><text:s/>£154,4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5506.16720257231" table:style-name="ce31">
            <text:p><text:s/>£155,50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135.25" table:style-name="ce31">
            <text:p><text:s/>£163,1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58421.66430260049" table:style-name="ce31">
            <text:p><text:s/>£158,42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810.493129771" table:style-name="ce31">
            <text:p><text:s/>£163,8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566.4817927171" table:style-name="ce31">
            <text:p><text:s/>£167,5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3316.82503556189" table:style-name="ce31">
            <text:p><text:s/>£163,31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1897.9067460318" table:style-name="ce31">
            <text:p><text:s/>£171,89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7073.06172839511" table:style-name="ce31">
            <text:p><text:s/>£167,07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2304.48434237999" table:style-name="ce31">
            <text:p><text:s/>£172,30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0849.30407124679" table:style-name="ce31">
            <text:p><text:s/>£170,84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5202.78921568629" table:style-name="ce31">
            <text:p><text:s/>£175,20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78122.50845546791" table:style-name="ce31">
            <text:p><text:s/>£178,12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4480.6652977413" table:style-name="ce31">
            <text:p><text:s/>£184,48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4622.91850220261" table:style-name="ce31">
            <text:p><text:s/>£184,62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0720.2226027397" table:style-name="ce31">
            <text:p><text:s/>£190,72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4448.033180778" table:style-name="ce31">
            <text:p><text:s/>£184,44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5573.51224105459" table:style-name="ce31">
            <text:p><text:s/>£195,57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87856.08323959509" table:style-name="ce31">
            <text:p><text:s/>£187,85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9814.90068493149" table:style-name="ce31">
            <text:p><text:s/>£199,81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0886.7204081633" table:style-name="ce31">
            <text:p><text:s/>£190,88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03962.68864468861" table:style-name="ce31">
            <text:p><text:s/>£203,9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94392.37597911229" table:style-name="ce31">
            <text:p><text:s/>£194,39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19027.64928057551" table:style-name="ce31">
            <text:p><text:s/>£219,02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08095.90625" table:style-name="ce31">
            <text:p><text:s/>£208,09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21177.30279898219" table:style-name="ce31">
            <text:p><text:s/>£221,17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21628.63135593219" table:style-name="ce31">
            <text:p><text:s/>£221,62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18740.95876288661" table:style-name="ce31">
            <text:p><text:s/>£218,74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31971.54452690171" table:style-name="ce31">
            <text:p><text:s/>£231,97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31765" table:style-name="ce31">
            <text:p><text:s/>£231,76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41244.10526315789" table:style-name="ce31">
            <text:p><text:s/>£241,244<text:s/></text:p>
          </table:table-cell>
          <table:table-cell office:value-type="currency" office:value="159272.99715909091" table:style-name="ce31">
            <text:p><text:s/>£159,27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0786.17747440271" table:style-name="ce31">
            <text:p><text:s/>£160,78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1834.39058171751" table:style-name="ce31">
            <text:p><text:s/>£161,83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5571.66666666669" table:style-name="ce31">
            <text:p><text:s/>£165,57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1754.18402777781" table:style-name="ce31">
            <text:p><text:s/>£161,75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31"/>
          <table:table-cell office:value-type="currency" office:value="166579.14634146341" table:style-name="ce31">
            <text:p><text:s/>£166,57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1</text:p>
          </table:table-cell>
          <table:table-cell office:value-type="string" table:style-name="ce12">
            <text:p>North East</text:p>
          </table:table-cell>
          <table:table-cell table:style-name="ce12"/>
          <table:table-cell office:value-type="currency" office:value="168207.4319066148" table:style-name="ce32">
            <text:p><text:s/>£168,20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31">
            <text:p><text:s/>£155,0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64949.49409448821" table:style-name="ce31">
            <text:p><text:s/>£164,94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1241.69928400961" table:style-name="ce31">
            <text:p><text:s/>£171,24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3954.79554390561" table:style-name="ce31">
            <text:p><text:s/>£173,9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8196.68539325841" table:style-name="ce31">
            <text:p><text:s/>£178,19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78243.06869220611" table:style-name="ce31">
            <text:p><text:s/>£178,24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81899.95174537989" table:style-name="ce31">
            <text:p><text:s/>£181,9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85382.30970149249" table:style-name="ce31">
            <text:p><text:s/>£185,38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86504.0852713178" table:style-name="ce31">
            <text:p><text:s/>£186,50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92727.2286282306" table:style-name="ce31">
            <text:p><text:s/>£192,72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92928.95642374159" table:style-name="ce31">
            <text:p><text:s/>£192,92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05908.30898321819" table:style-name="ce31">
            <text:p><text:s/>£205,90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08295.0192994996" table:style-name="ce31">
            <text:p><text:s/>£208,29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13185.69617021279" table:style-name="ce31">
            <text:p><text:s/>£213,18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08466.4023545706" table:style-name="ce31">
            <text:p><text:s/>£208,46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16983.36227045071" table:style-name="ce31">
            <text:p><text:s/>£216,98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15579.91526479751" table:style-name="ce31">
            <text:p><text:s/>£215,58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3348.94795539029" table:style-name="ce31">
            <text:p><text:s/>£223,34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0395.74376996799" table:style-name="ce31">
            <text:p><text:s/>£220,39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8605.46456692909" table:style-name="ce31">
            <text:p><text:s/>£228,60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2539.7578082192" table:style-name="ce31">
            <text:p><text:s/>£222,54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0289.96971935011" table:style-name="ce31">
            <text:p><text:s/>£230,29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3149.99278178791" table:style-name="ce31">
            <text:p><text:s/>£223,1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29576.2573051948" table:style-name="ce31">
            <text:p><text:s/>£229,57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0019.50983436851" table:style-name="ce31">
            <text:p><text:s/>£230,02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4960.7735334243" table:style-name="ce31">
            <text:p><text:s/>£234,96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5408.0688487585" table:style-name="ce31">
            <text:p><text:s/>£235,4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0682.10695187171" table:style-name="ce31">
            <text:p><text:s/>£240,68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8073.8644067797" table:style-name="ce31">
            <text:p><text:s/>£238,07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2317.4897959184" table:style-name="ce31">
            <text:p><text:s/>£242,31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56407.62977099241" table:style-name="ce31">
            <text:p><text:s/>£256,4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61101.13345091121" table:style-name="ce31">
            <text:p><text:s/>£261,1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78224.73255813948" table:style-name="ce31">
            <text:p><text:s/>£278,225<text:s/></text:p>
          </table:table-cell>
          <table:table-cell office:value-type="currency" office:value="188303.28985507251" table:style-name="ce31">
            <text:p><text:s/>£188,3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1767.63745704471" table:style-name="ce31">
            <text:p><text:s/>£191,76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0966.3970149254" table:style-name="ce31">
            <text:p><text:s/>£190,96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5310.36451612899" table:style-name="ce31">
            <text:p><text:s/>£195,31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3692.6308851224" table:style-name="ce31">
            <text:p><text:s/>£193,69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31"/>
          <table:table-cell office:value-type="currency" office:value="199164.15361445781" table:style-name="ce31">
            <text:p><text:s/>£199,16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2</text:p>
          </table:table-cell>
          <table:table-cell office:value-type="string" table:style-name="ce12">
            <text:p>North West</text:p>
          </table:table-cell>
          <table:table-cell table:style-name="ce32"/>
          <table:table-cell office:value-type="currency" office:value="196147.87871287129" table:style-name="ce32">
            <text:p><text:s/>£196,14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31">
            <text:p><text:s/>£145,8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56580.13417721519" table:style-name="ce31">
            <text:p><text:s/>£156,58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62124.66035353541" table:style-name="ce31">
            <text:p><text:s/>£162,12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60201.19489981781" table:style-name="ce31">
            <text:p><text:s/>£160,2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3377.41045606229" table:style-name="ce31">
            <text:p><text:s/>£173,37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1170.69398907101" table:style-name="ce31">
            <text:p><text:s/>£171,17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6628.1901681759" table:style-name="ce31">
            <text:p><text:s/>£176,62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68800.53195876291" table:style-name="ce31">
            <text:p><text:s/>£168,8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77811.354657688" table:style-name="ce31">
            <text:p><text:s/>£177,81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1296.39580209891" table:style-name="ce31">
            <text:p><text:s/>£181,2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34.37268993841" table:style-name="ce31">
            <text:p><text:s/>£187,73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0365.5558823529" table:style-name="ce31">
            <text:p><text:s/>£190,3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4277.58269230771" table:style-name="ce31">
            <text:p><text:s/>£194,2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4354.8465753425" table:style-name="ce31">
            <text:p><text:s/>£194,35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9196.06909788871" table:style-name="ce31">
            <text:p><text:s/>£199,1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9745.91137566141" table:style-name="ce31">
            <text:p><text:s/>£199,74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5477.96804037009" table:style-name="ce31">
            <text:p><text:s/>£205,47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4155.26267281111" table:style-name="ce31">
            <text:p><text:s/>£204,15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5663.2632955536" table:style-name="ce31">
            <text:p><text:s/>£205,6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08124.3043968433" table:style-name="ce31">
            <text:p><text:s/>£208,12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5672.0712661107" table:style-name="ce31">
            <text:p><text:s/>£215,67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3070.83060109289" table:style-name="ce31">
            <text:p><text:s/>£213,07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4406.40634005761" table:style-name="ce31">
            <text:p><text:s/>£214,40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0131.84597156401" table:style-name="ce31">
            <text:p><text:s/>£210,1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18875.8044996121" table:style-name="ce31">
            <text:p><text:s/>£218,87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1644.29042553189" table:style-name="ce31">
            <text:p><text:s/>£231,64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27138.90266159701" table:style-name="ce31">
            <text:p><text:s/>£227,13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7032.60306406691" table:style-name="ce31">
            <text:p><text:s/>£237,03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5435.12362030911" table:style-name="ce31">
            <text:p><text:s/>£235,43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42021.2120674357" table:style-name="ce31">
            <text:p><text:s/>£242,0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43260.90303030299" table:style-name="ce31">
            <text:p><text:s/>£243,26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52002.4784601283" table:style-name="ce31">
            <text:p><text:s/>£252,0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235919.54601226989" table:style-name="ce31">
            <text:p><text:s/>£235,920<text:s/></text:p>
          </table:table-cell>
          <table:table-cell office:value-type="currency" office:value="184259.32492581601" table:style-name="ce31">
            <text:p><text:s/>£184,25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0041.76684881601" table:style-name="ce31">
            <text:p><text:s/>£190,04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0092.1765557164" table:style-name="ce31">
            <text:p><text:s/>£190,09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5574.06" table:style-name="ce31">
            <text:p><text:s/>£195,57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0776.30524642291" table:style-name="ce31">
            <text:p><text:s/>£190,77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31"/>
          <table:table-cell office:value-type="currency" office:value="197176.7722513089" table:style-name="ce31">
            <text:p><text:s/>£197,17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3</text:p>
          </table:table-cell>
          <table:table-cell office:value-type="string" table:style-name="ce12">
            <text:p>Yorkshire and The Humber</text:p>
          </table:table-cell>
          <table:table-cell table:style-name="ce32"/>
          <table:table-cell office:value-type="currency" office:value="201688.75296912121" table:style-name="ce32">
            <text:p><text:s/>£201,68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31">
            <text:p><text:s/>£174,43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9314.94025974031" table:style-name="ce31">
            <text:p><text:s/>£179,31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84435.1213191991" table:style-name="ce31">
            <text:p><text:s/>£184,4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84953.04051863859" table:style-name="ce31">
            <text:p><text:s/>£184,95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95511.5057251908" table:style-name="ce31">
            <text:p><text:s/>£195,51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94871.78129496399" table:style-name="ce31">
            <text:p><text:s/>£194,87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97206.07556935819" table:style-name="ce31">
            <text:p><text:s/>£197,20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03184.9842657343" table:style-name="ce31">
            <text:p><text:s/>£203,18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1450.6986784141" table:style-name="ce31">
            <text:p><text:s/>£211,45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7678.023557126" table:style-name="ce31">
            <text:p><text:s/>£217,67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6812.06031976751" table:style-name="ce31">
            <text:p><text:s/>£216,81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7035.5549263873" table:style-name="ce31">
            <text:p><text:s/>£227,03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8301.61879297171" table:style-name="ce31">
            <text:p><text:s/>£228,30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9617.8422459893" table:style-name="ce31">
            <text:p><text:s/>£229,61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34245.07039337471" table:style-name="ce31">
            <text:p><text:s/>£234,24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6401.0019880716" table:style-name="ce31">
            <text:p><text:s/>£226,4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1562.76763754041" table:style-name="ce31">
            <text:p><text:s/>£241,5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4856.45662100459" table:style-name="ce31">
            <text:p><text:s/>£244,85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5058.8" table:style-name="ce31">
            <text:p><text:s/>£245,05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6332.1724787936" table:style-name="ce31">
            <text:p><text:s/>£246,3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4496.74921826139" table:style-name="ce31">
            <text:p><text:s/>£254,49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6891.36557377051" table:style-name="ce31">
            <text:p><text:s/>£256,89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3415.44631456761" table:style-name="ce31">
            <text:p><text:s/>£253,41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49238.55504587159" table:style-name="ce31">
            <text:p><text:s/>£249,23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3845.15697310821" table:style-name="ce31">
            <text:p><text:s/>£253,8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8053.8521126761" table:style-name="ce31">
            <text:p><text:s/>£258,0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54765.6080305927" table:style-name="ce31">
            <text:p><text:s/>£254,7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2445.84742041712" table:style-name="ce31">
            <text:p><text:s/>£262,44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7494.81399317412" table:style-name="ce31">
            <text:p><text:s/>£267,49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60836.03335602451" table:style-name="ce31">
            <text:p><text:s/>£260,8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71308.26948193298" table:style-name="ce31">
            <text:p><text:s/>£271,3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80474.90661252901" table:style-name="ce31">
            <text:p><text:s/>£280,4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76709.37634408602" table:style-name="ce31">
            <text:p><text:s/>£276,709<text:s/></text:p>
          </table:table-cell>
          <table:table-cell office:value-type="currency" office:value="216745.0487238979" table:style-name="ce31">
            <text:p><text:s/>£216,74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6072.21" table:style-name="ce31">
            <text:p><text:s/>£226,07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0863.1220095694" table:style-name="ce31">
            <text:p><text:s/>£220,86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6609.12958435211" table:style-name="ce31">
            <text:p><text:s/>£226,60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1187.161629435" table:style-name="ce31">
            <text:p><text:s/>£221,18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31"/>
          <table:table-cell office:value-type="currency" office:value="222731.22779922781" table:style-name="ce31">
            <text:p><text:s/>£222,73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4</text:p>
          </table:table-cell>
          <table:table-cell office:value-type="string" table:style-name="ce12">
            <text:p>East Midlands</text:p>
          </table:table-cell>
          <table:table-cell table:style-name="ce32"/>
          <table:table-cell office:value-type="currency" office:value="231316.06987577639" table:style-name="ce32">
            <text:p><text:s/>£231,31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31">
            <text:p><text:s/>£163,80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5947.6435643564" table:style-name="ce31">
            <text:p><text:s/>£165,94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74658.1967592593" table:style-name="ce31">
            <text:p><text:s/>£174,65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82366.17329093799" table:style-name="ce31">
            <text:p><text:s/>£182,36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85275.19808306711" table:style-name="ce31">
            <text:p><text:s/>£185,27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91571.8361111111" table:style-name="ce31">
            <text:p><text:s/>£191,57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96451.3447513812" table:style-name="ce31">
            <text:p><text:s/>£196,45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97383.8713178295" table:style-name="ce31">
            <text:p><text:s/>£197,38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06837.00414507769" table:style-name="ce31">
            <text:p><text:s/>£206,83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09742.6170731707" table:style-name="ce31">
            <text:p><text:s/>£209,74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6892.1131059246" table:style-name="ce31">
            <text:p><text:s/>£216,89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07897.06463414631" table:style-name="ce31">
            <text:p><text:s/>£207,89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25654.58058435441" table:style-name="ce31">
            <text:p><text:s/>£225,65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8087.4378109453" table:style-name="ce31">
            <text:p><text:s/>£218,08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24971.45440251569" table:style-name="ce31">
            <text:p><text:s/>£224,97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7208.97770700639" table:style-name="ce31">
            <text:p><text:s/>£217,20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4223.9632454924" table:style-name="ce31">
            <text:p><text:s/>£234,22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9621.3747870528" table:style-name="ce31">
            <text:p><text:s/>£239,62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43916.67053998631" table:style-name="ce31">
            <text:p><text:s/>£243,91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39216.0078192876" table:style-name="ce31">
            <text:p><text:s/>£239,21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0587.96744791669" table:style-name="ce31">
            <text:p><text:s/>£250,58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4303.32724252489" table:style-name="ce31">
            <text:p><text:s/>£254,30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0292.91810344829" table:style-name="ce31">
            <text:p><text:s/>£250,29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4653.93089430901" table:style-name="ce31">
            <text:p><text:s/>£254,6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59813.17987594759" table:style-name="ce31">
            <text:p><text:s/>£259,81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6591.39981701737" table:style-name="ce31">
            <text:p><text:s/>£266,59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4708.09442934778" table:style-name="ce31">
            <text:p><text:s/>£264,7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0202.71085858578" table:style-name="ce31">
            <text:p><text:s/>£270,20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67001.58614564833" table:style-name="ce31">
            <text:p><text:s/>£267,0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2584.13312930381" table:style-name="ce31">
            <text:p><text:s/>£272,5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9795.13565891481" table:style-name="ce31">
            <text:p><text:s/>£279,79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90335.04410796578" table:style-name="ce31">
            <text:p><text:s/>£290,3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76829.78918918921" table:style-name="ce31">
            <text:p><text:s/>£276,830<text:s/></text:p>
          </table:table-cell>
          <table:table-cell office:value-type="currency" office:value="217100.87953795379" table:style-name="ce31">
            <text:p><text:s/>£217,10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17859.69018932871" table:style-name="ce31">
            <text:p><text:s/>£217,86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17264.4410540915" table:style-name="ce31">
            <text:p><text:s/>£217,2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20041.00308641981" table:style-name="ce31">
            <text:p><text:s/>£220,04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19583.78241758241" table:style-name="ce31">
            <text:p><text:s/>£219,58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31"/>
          <table:table-cell office:value-type="currency" office:value="225857.85676392569" table:style-name="ce31">
            <text:p><text:s/>£225,85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5</text:p>
          </table:table-cell>
          <table:table-cell office:value-type="string" table:style-name="ce12">
            <text:p>West Midlands</text:p>
          </table:table-cell>
          <table:table-cell table:style-name="ce32"/>
          <table:table-cell office:value-type="currency" office:value="225203.31009615379" table:style-name="ce32">
            <text:p><text:s/>£225,2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31">
            <text:p><text:s/>£208,6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2597.46434782611" table:style-name="ce31">
            <text:p><text:s/>£222,59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4170.27832292599" table:style-name="ce31">
            <text:p><text:s/>£224,1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37573.75657894739" table:style-name="ce31">
            <text:p><text:s/>£237,57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3368.74220032839" table:style-name="ce31">
            <text:p><text:s/>£243,36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3758.6303448276" table:style-name="ce31">
            <text:p><text:s/>£243,75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3368.86382623221" table:style-name="ce31">
            <text:p><text:s/>£243,36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9441.61858974359" table:style-name="ce31">
            <text:p><text:s/>£249,44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52731.74261603379" table:style-name="ce31">
            <text:p><text:s/>£252,73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48588.88048780491" table:style-name="ce31">
            <text:p><text:s/>£248,58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56405.85509433961" table:style-name="ce31">
            <text:p><text:s/>£256,40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70573.07444168732" table:style-name="ce31">
            <text:p><text:s/>£270,57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80475.13338301051" table:style-name="ce31">
            <text:p><text:s/>£280,47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88620.87852283771" table:style-name="ce31">
            <text:p><text:s/>£288,6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88973.3115610712" table:style-name="ce31">
            <text:p><text:s/>£288,97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04241.37445414852" table:style-name="ce31">
            <text:p><text:s/>£304,24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08033.18208955223" table:style-name="ce31">
            <text:p><text:s/>£308,03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0310.94323144102" table:style-name="ce31">
            <text:p><text:s/>£320,31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0781.93934514222" table:style-name="ce31">
            <text:p><text:s/>£310,78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2879.30162601633" table:style-name="ce31">
            <text:p><text:s/>£312,87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2042.06240249611" table:style-name="ce31">
            <text:p><text:s/>£312,04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7667.55461638491" table:style-name="ce31">
            <text:p><text:s/>£317,66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0047.93791014637" table:style-name="ce31">
            <text:p><text:s/>£310,04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1335.8176426983" table:style-name="ce31">
            <text:p><text:s/>£311,33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6000.54832146491" table:style-name="ce31">
            <text:p><text:s/>£316,0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6775.45505971089" table:style-name="ce31">
            <text:p><text:s/>£326,77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1147.59129564778" table:style-name="ce31">
            <text:p><text:s/>£321,14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24399.64971751411" table:style-name="ce31">
            <text:p><text:s/>£324,4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19222.78057553963" table:style-name="ce31">
            <text:p><text:s/>£319,22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37933.49226190482" table:style-name="ce31">
            <text:p><text:s/>£337,93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44418.62201453792" table:style-name="ce31">
            <text:p><text:s/>£344,41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54497.62832699617" table:style-name="ce31">
            <text:p><text:s/>£354,49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359932.4558303887" table:style-name="ce31">
            <text:p><text:s/>£359,932<text:s/></text:p>
          </table:table-cell>
          <table:table-cell office:value-type="currency" office:value="303667.92221331201" table:style-name="ce31">
            <text:p><text:s/>£303,66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02708.7997957099" table:style-name="ce31">
            <text:p><text:s/>£302,70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06308.02720588242" table:style-name="ce31">
            <text:p><text:s/>£306,30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08995.26346604218" table:style-name="ce31">
            <text:p><text:s/>£308,99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10025.54799015587" table:style-name="ce31">
            <text:p><text:s/>£310,02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31"/>
          <table:table-cell office:value-type="currency" office:value="320580.91899710702" table:style-name="ce31">
            <text:p><text:s/>£320,58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6</text:p>
          </table:table-cell>
          <table:table-cell office:value-type="string" table:style-name="ce12">
            <text:p>East of England</text:p>
          </table:table-cell>
          <table:table-cell table:style-name="ce32"/>
          <table:table-cell office:value-type="currency" office:value="315885.25227750518" table:style-name="ce32">
            <text:p><text:s/>£315,88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31">
            <text:p><text:s/>£263,56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73594.32950191572" table:style-name="ce31">
            <text:p><text:s/>£273,59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96765.91065292101" table:style-name="ce31">
            <text:p><text:s/>£296,76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86023.60859728511" table:style-name="ce31">
            <text:p><text:s/>£286,02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31471.69796954322" table:style-name="ce31">
            <text:p><text:s/>£331,47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13333.88283378747" table:style-name="ce31">
            <text:p><text:s/>£313,33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42484.30420711968" table:style-name="ce31">
            <text:p><text:s/>£342,48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26509.09999999998" table:style-name="ce31">
            <text:p><text:s/>£326,50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47788.55263157887" table:style-name="ce31">
            <text:p><text:s/>£347,78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49383.01624129928" table:style-name="ce31">
            <text:p><text:s/>£349,38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81723.30275229359" table:style-name="ce31">
            <text:p><text:s/>£381,72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03148.11797752808" table:style-name="ce31">
            <text:p><text:s/>£403,148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2019.69489051087" table:style-name="ce31">
            <text:p><text:s/>£442,02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9821.04609929078" table:style-name="ce31">
            <text:p><text:s/>£449,8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6157.36095346202" table:style-name="ce31">
            <text:p><text:s/>£446,15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34863.31018518523" table:style-name="ce31">
            <text:p><text:s/>£434,86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1843.70067014149" table:style-name="ce31">
            <text:p><text:s/>£451,84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2614.23681776132" table:style-name="ce31">
            <text:p><text:s/>£442,61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589.2460251046" table:style-name="ce31">
            <text:p><text:s/>£453,58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0083.67002749769" table:style-name="ce31">
            <text:p><text:s/>£440,0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2270.55115511548" table:style-name="ce31">
            <text:p><text:s/>£442,27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8217.78951201751" table:style-name="ce31">
            <text:p><text:s/>£458,21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8782.0700179534" table:style-name="ce31">
            <text:p><text:s/>£458,78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310.201545396" table:style-name="ce31">
            <text:p><text:s/>£453,3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61973.38259756879" table:style-name="ce31">
            <text:p><text:s/>£461,97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9806.68831942789" table:style-name="ce31">
            <text:p><text:s/>£449,80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652.10418049112" table:style-name="ce31">
            <text:p><text:s/>£453,65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3513.54859154928" table:style-name="ce31">
            <text:p><text:s/>£453,51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31781.18452380953" table:style-name="ce31">
            <text:p><text:s/>£431,78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47033.95847953222" table:style-name="ce31">
            <text:p><text:s/>£447,03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5431.61401990481" table:style-name="ce31">
            <text:p><text:s/>£455,43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54016.8143004115" table:style-name="ce31">
            <text:p><text:s/>£454,01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35121.34817813768" table:style-name="ce31">
            <text:p><text:s/>£435,121<text:s/></text:p>
          </table:table-cell>
          <table:table-cell office:value-type="currency" office:value="456142.35329341318" table:style-name="ce31">
            <text:p><text:s/>£456,14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39334.2951807229" table:style-name="ce31">
            <text:p><text:s/>£439,33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38026.4441041348" table:style-name="ce31">
            <text:p><text:s/>£438,02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57959.23849056597" table:style-name="ce31">
            <text:p><text:s/>£457,95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50810.78115313081" table:style-name="ce31">
            <text:p><text:s/>£450,81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31"/>
          <table:table-cell office:value-type="currency" office:value="463091.98829039821" table:style-name="ce31">
            <text:p><text:s/>£463,09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7</text:p>
          </table:table-cell>
          <table:table-cell office:value-type="string" table:style-name="ce12">
            <text:p>London</text:p>
          </table:table-cell>
          <table:table-cell table:style-name="ce32"/>
          <table:table-cell office:value-type="currency" office:value="444709.64061722253" table:style-name="ce32">
            <text:p><text:s/>£444,71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31">
            <text:p><text:s/>£244,2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50183.23780487801" table:style-name="ce31">
            <text:p><text:s/>£250,18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70214.62914862909" table:style-name="ce31">
            <text:p><text:s/>£270,21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74953.58379578253" table:style-name="ce31">
            <text:p><text:s/>£274,9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2123.76089918258" table:style-name="ce31">
            <text:p><text:s/>£282,12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2489.41803278693" table:style-name="ce31">
            <text:p><text:s/>£282,48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4554.46502690238" table:style-name="ce31">
            <text:p><text:s/>£284,55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99743.79490616621" table:style-name="ce31">
            <text:p><text:s/>£299,74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99383.13748290011" table:style-name="ce31">
            <text:p><text:s/>£299,38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09447.28028028028" table:style-name="ce31">
            <text:p><text:s/>£309,44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06285.87361419073" table:style-name="ce31">
            <text:p><text:s/>£306,28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2379.03085824492" table:style-name="ce31">
            <text:p><text:s/>£312,37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30322.80176697962" table:style-name="ce31">
            <text:p><text:s/>£330,323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28220.79941434838" table:style-name="ce31">
            <text:p><text:s/>£328,2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32166.70182841067" table:style-name="ce31">
            <text:p><text:s/>£332,16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0384.81618224672" table:style-name="ce31">
            <text:p><text:s/>£340,38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5425.57273104019" table:style-name="ce31">
            <text:p><text:s/>£345,42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5896.3766864544" table:style-name="ce31">
            <text:p><text:s/>£345,896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8000.98454404948" table:style-name="ce31">
            <text:p><text:s/>£348,0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9180.54021739127" table:style-name="ce31">
            <text:p><text:s/>£349,18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3867.1072727273" table:style-name="ce31">
            <text:p><text:s/>£353,86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0298.73363318341" table:style-name="ce31">
            <text:p><text:s/>£350,29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1099.15168943198" table:style-name="ce31">
            <text:p><text:s/>£351,09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46475.05184776621" table:style-name="ce31">
            <text:p><text:s/>£346,47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6300.05396226421" table:style-name="ce31">
            <text:p><text:s/>£356,30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0808.54848894902" table:style-name="ce31">
            <text:p><text:s/>£360,80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2609.1385068763" table:style-name="ce31">
            <text:p><text:s/>£352,60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2411.30543478258" table:style-name="ce31">
            <text:p><text:s/>£362,41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56801.63261480792" table:style-name="ce31">
            <text:p><text:s/>£356,80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2558.60059422749" table:style-name="ce31">
            <text:p><text:s/>£372,55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7928.33734655328" table:style-name="ce31">
            <text:p><text:s/>£377,92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78719.10166721151" table:style-name="ce31">
            <text:p><text:s/>£378,71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65367.29646017699" table:style-name="ce31">
            <text:p><text:s/>£365,367<text:s/></text:p>
          </table:table-cell>
          <table:table-cell office:value-type="currency" office:value="332538.22719913651" table:style-name="ce31">
            <text:p><text:s/>£332,53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23270.05795148248" table:style-name="ce31">
            <text:p><text:s/>£323,27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28296.75414217002" table:style-name="ce31">
            <text:p><text:s/>£328,29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32569.67860048817" table:style-name="ce31">
            <text:p><text:s/>£332,57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44149.2319949012" table:style-name="ce31">
            <text:p><text:s/>£344,14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31"/>
          <table:table-cell office:value-type="currency" office:value="338597.19368421048" table:style-name="ce31">
            <text:p><text:s/>£338,59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8</text:p>
          </table:table-cell>
          <table:table-cell office:value-type="string" table:style-name="ce12">
            <text:p>South East</text:p>
          </table:table-cell>
          <table:table-cell table:style-name="ce32"/>
          <table:table-cell office:value-type="currency" office:value="345163.57738814992" table:style-name="ce32">
            <text:p><text:s/>£345,1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184773.30914826499" table:style-name="ce31">
            <text:p><text:s/>£184,77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198640.85629921261" table:style-name="ce31">
            <text:p><text:s/>£198,64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00809.64587332061" table:style-name="ce31">
            <text:p><text:s/>£200,8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2344.83579638749" table:style-name="ce31">
            <text:p><text:s/>£212,3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7171.28109028959" table:style-name="ce31">
            <text:p><text:s/>£217,17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0212.05520504731" table:style-name="ce31">
            <text:p><text:s/>£210,21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17720.9734917733" table:style-name="ce31">
            <text:p><text:s/>£217,7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24723.85974499091" table:style-name="ce31">
            <text:p><text:s/>£224,724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33109.17509727631" table:style-name="ce31">
            <text:p><text:s/>£233,109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32922.46964064441" table:style-name="ce31">
            <text:p><text:s/>£232,92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38921.29621542941" table:style-name="ce31">
            <text:p><text:s/>£238,92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47505.49394347239" table:style-name="ce31">
            <text:p><text:s/>£247,50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49532.18768115941" table:style-name="ce31">
            <text:p><text:s/>£249,5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49732.04797441361" table:style-name="ce31">
            <text:p><text:s/>£249,73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52144.51030605871" table:style-name="ce31">
            <text:p><text:s/>£252,14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67442.14285714278" table:style-name="ce31">
            <text:p><text:s/>£267,44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63392.43653072952" table:style-name="ce31">
            <text:p><text:s/>£263,392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2865.4457720588" table:style-name="ce31">
            <text:p><text:s/>£272,86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64006.5105321508" table:style-name="ce31">
            <text:p><text:s/>£264,007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9001.35852713179" table:style-name="ce31">
            <text:p><text:s/>£279,001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1550.06867969211" table:style-name="ce31">
            <text:p><text:s/>£271,55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4615.01014760148" table:style-name="ce31">
            <text:p><text:s/>£284,61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79393.27159796731" table:style-name="ce31">
            <text:p><text:s/>£279,39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0234.95238095243" table:style-name="ce31">
            <text:p><text:s/>£280,23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5006.15389150952" table:style-name="ce31">
            <text:p><text:s/>£285,00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0412.06654170569" table:style-name="ce31">
            <text:p><text:s/>£290,41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2766.72195416171" table:style-name="ce31">
            <text:p><text:s/>£282,76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3001.37569060782" table:style-name="ce31">
            <text:p><text:s/>£293,00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81347.17664233578" table:style-name="ce31">
            <text:p><text:s/>£281,34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7545.35555555561" table:style-name="ce31">
            <text:p><text:s/>£297,54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299526.85919928033" table:style-name="ce31">
            <text:p><text:s/>£299,52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11095.91341376858" table:style-name="ce31">
            <text:p><text:s/>£311,09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07061.21518987342" table:style-name="ce31">
            <text:p><text:s/>£307,061<text:s/></text:p>
          </table:table-cell>
          <table:table-cell office:value-type="currency" office:value="263469.10461828462" table:style-name="ce31">
            <text:p><text:s/>£263,46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54892.82054176071" table:style-name="ce31">
            <text:p><text:s/>£254,89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58771.2317180617" table:style-name="ce31">
            <text:p><text:s/>£258,77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77663.88571428572" table:style-name="ce31">
            <text:p><text:s/>£277,6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82756.36570247932" table:style-name="ce31">
            <text:p><text:s/>£282,75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287965.97875816992" table:style-name="ce31">
            <text:p><text:s/>£287,966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22 Q4</text:p>
          </table:table-cell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table:style-name="ce33"/>
          <table:table-cell office:value-type="currency" office:value="290940.97788944718" table:style-name="ce33">
            <text:p><text:s/>£290,941<text:s/></text:p>
          </table:table-cell>
          <table:table-cell table:number-columns-repeated="16379"/>
        </table:table-row>
        <table:table-row table:number-rows-repeated="1048222" table:style-name="ro3">
          <table:table-cell table:number-columns-repeated="16384"/>
        </table:table-row>
      </table:table>
      <table:table table:name="Figure_4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4" table:number-columns-repeated="16379" table:default-cell-style-name="ce1"/>
        <table:table-row table:style-name="ro8">
          <table:table-cell office:value-type="string" table:number-columns-spanned="5" table:number-rows-spanned="1" table:style-name="ce40">
            <text:p>Figure 4: Median total applicant household incomes of purchasers using the Help to Buy Equity Loan scheme, by English Region, by quarter, 2013 Q2 to 2022 Q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1">
            <text:p>Median Household Income</text:p>
          </table:table-cell>
          <table:covered-table-cell/>
          <table:table-cell table:number-columns-repeated="16379"/>
        </table:table-row>
        <table:table-row table:style-name="ro9">
          <table:table-cell table:style-name="ce10"/>
          <table:table-cell office:value-type="string" table:style-name="ce11">
            <text:p>Region Code</text:p>
          </table:table-cell>
          <table:table-cell office:value-type="string" table:style-name="ce11">
            <text:p>Region Name</text:p>
          </table:table-cell>
          <table:table-cell office:value-type="string" table:style-name="ce29">
            <text:p>Previous Scheme</text:p>
          </table:table-cell>
          <table:table-cell office:value-type="string" table:style-name="ce29">
            <text:p>Current Schem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31">
            <text:p><text:s/>£30,7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586" table:style-name="ce31">
            <text:p><text:s/>£31,58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283.5" table:style-name="ce31">
            <text:p><text:s/>£33,28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4670" table:style-name="ce31">
            <text:p><text:s/>£34,67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000" table:style-name="ce31">
            <text:p><text:s/>£36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000" table:style-name="ce31">
            <text:p><text:s/>£35,00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5268" table:style-name="ce31">
            <text:p><text:s/>£35,26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36" table:style-name="ce31">
            <text:p><text:s/>£36,8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110" table:style-name="ce31">
            <text:p><text:s/>£36,11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049.5" table:style-name="ce31">
            <text:p><text:s/>£37,05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575" table:style-name="ce31">
            <text:p><text:s/>£36,575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882" table:style-name="ce31">
            <text:p><text:s/>£36,88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6477.5" table:style-name="ce31">
            <text:p><text:s/>£36,4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957.5" table:style-name="ce31">
            <text:p><text:s/>£37,95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7324" table:style-name="ce31">
            <text:p><text:s/>£37,32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8136" table:style-name="ce31">
            <text:p><text:s/>£38,1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8407.5" table:style-name="ce31">
            <text:p><text:s/>£38,40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130.5" table:style-name="ce31">
            <text:p><text:s/>£40,1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9330.5" table:style-name="ce31">
            <text:p><text:s/>£39,331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374" table:style-name="ce31">
            <text:p><text:s/>£40,37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9830" table:style-name="ce31">
            <text:p><text:s/>£39,83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878" table:style-name="ce31">
            <text:p><text:s/>£42,87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0075.5" table:style-name="ce31">
            <text:p><text:s/>£40,07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636" table:style-name="ce31">
            <text:p><text:s/>£42,636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2032.5" table:style-name="ce31">
            <text:p><text:s/>£42,033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5638" table:style-name="ce31">
            <text:p><text:s/>£45,638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3066.5" table:style-name="ce31">
            <text:p><text:s/>£43,06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4744" table:style-name="ce31">
            <text:p><text:s/>£44,744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5426.5" table:style-name="ce31">
            <text:p><text:s/>£45,427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940" table:style-name="ce31">
            <text:p><text:s/>£47,940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261.5" table:style-name="ce31">
            <text:p><text:s/>£47,262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47539" table:style-name="ce31">
            <text:p><text:s/>£47,539<text:s/>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51311" table:style-name="ce31">
            <text:p><text:s/>£51,311<text:s/></text:p>
          </table:table-cell>
          <table:table-cell office:value-type="currency" office:value="36943" table:style-name="ce31">
            <text:p><text:s/>£36,94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31">
            <text:p/>
          </table:table-cell>
          <table:table-cell office:value-type="currency" office:value="37185" table:style-name="ce31">
            <text:p><text:s/>£37,18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31">
            <text:p/>
          </table:table-cell>
          <table:table-cell office:value-type="currency" office:value="37403" table:style-name="ce31">
            <text:p><text:s/>£37,4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31">
            <text:p/>
          </table:table-cell>
          <table:table-cell office:value-type="currency" office:value="36387.5" table:style-name="ce31">
            <text:p><text:s/>£36,38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31">
            <text:p/>
          </table:table-cell>
          <table:table-cell office:value-type="currency" office:value="34940" table:style-name="ce31">
            <text:p><text:s/>£34,94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31">
            <text:p/>
          </table:table-cell>
          <table:table-cell office:value-type="currency" office:value="40000" table:style-name="ce31">
            <text:p><text:s/>£40,0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1</text:p>
          </table:table-cell>
          <table:table-cell office:value-type="string" table:style-name="ce12">
            <text:p>North East</text:p>
          </table:table-cell>
          <table:table-cell office:value-type="string" table:style-name="ce32">
            <text:p/>
          </table:table-cell>
          <table:table-cell office:value-type="currency" office:value="38051" table:style-name="ce32">
            <text:p><text:s/>£38,05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31">
            <text:p><text:s/>£32,2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4846.5" table:style-name="ce31">
            <text:p><text:s/>£34,84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499.5" table:style-name="ce31">
            <text:p><text:s/>£37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000" table:style-name="ce31">
            <text:p><text:s/>£37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500" table:style-name="ce31">
            <text:p><text:s/>£37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7756" table:style-name="ce31">
            <text:p><text:s/>£37,75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8391" table:style-name="ce31">
            <text:p><text:s/>£38,39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9711" table:style-name="ce31">
            <text:p><text:s/>£39,71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9864" table:style-name="ce31">
            <text:p><text:s/>£39,86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0000" table:style-name="ce31">
            <text:p><text:s/>£40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9547" table:style-name="ce31">
            <text:p><text:s/>£39,54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672" table:style-name="ce31">
            <text:p><text:s/>£42,67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556" table:style-name="ce31">
            <text:p><text:s/>£42,55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848" table:style-name="ce31">
            <text:p><text:s/>£42,84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2711" table:style-name="ce31">
            <text:p><text:s/>£42,71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3870" table:style-name="ce31">
            <text:p><text:s/>£43,87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3000" table:style-name="ce31">
            <text:p><text:s/>£43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409" table:style-name="ce31">
            <text:p><text:s/>£45,40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4847" table:style-name="ce31">
            <text:p><text:s/>£44,84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88" table:style-name="ce31">
            <text:p><text:s/>£46,08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000" table:style-name="ce31">
            <text:p><text:s/>£45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340" table:style-name="ce31">
            <text:p><text:s/>£46,34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5805" table:style-name="ce31">
            <text:p><text:s/>£45,80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75" table:style-name="ce31">
            <text:p><text:s/>£46,07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6038" table:style-name="ce31">
            <text:p><text:s/>£46,03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152.5" table:style-name="ce31">
            <text:p><text:s/>£48,15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000" table:style-name="ce31">
            <text:p><text:s/>£48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500" table:style-name="ce31">
            <text:p><text:s/>£48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8027.5" table:style-name="ce31">
            <text:p><text:s/>£48,02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49222.5" table:style-name="ce31">
            <text:p><text:s/>£49,22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1330.5" table:style-name="ce31">
            <text:p><text:s/>£51,33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2150" table:style-name="ce31">
            <text:p><text:s/>£52,1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55156.5" table:style-name="ce31">
            <text:p><text:s/>£55,157<text:s/></text:p>
          </table:table-cell>
          <table:table-cell office:value-type="currency" office:value="41400" table:style-name="ce31">
            <text:p><text:s/>£41,4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31">
            <text:p/>
          </table:table-cell>
          <table:table-cell office:value-type="currency" office:value="41181" table:style-name="ce31">
            <text:p><text:s/>£41,18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31">
            <text:p/>
          </table:table-cell>
          <table:table-cell office:value-type="currency" office:value="41867" table:style-name="ce31">
            <text:p><text:s/>£41,86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31">
            <text:p/>
          </table:table-cell>
          <table:table-cell office:value-type="currency" office:value="42413.5" table:style-name="ce31">
            <text:p><text:s/>£42,41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31">
            <text:p/>
          </table:table-cell>
          <table:table-cell office:value-type="currency" office:value="42725" table:style-name="ce31">
            <text:p><text:s/>£42,72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31">
            <text:p/>
          </table:table-cell>
          <table:table-cell office:value-type="currency" office:value="42414" table:style-name="ce31">
            <text:p><text:s/>£42,41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2</text:p>
          </table:table-cell>
          <table:table-cell office:value-type="string" table:style-name="ce12">
            <text:p>North West</text:p>
          </table:table-cell>
          <table:table-cell office:value-type="string" table:style-name="ce32">
            <text:p/>
          </table:table-cell>
          <table:table-cell office:value-type="currency" office:value="43364" table:style-name="ce32">
            <text:p><text:s/>£43,3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31">
            <text:p><text:s/>£31,27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3460" table:style-name="ce31">
            <text:p><text:s/>£33,46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4000" table:style-name="ce31">
            <text:p><text:s/>£34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4598" table:style-name="ce31">
            <text:p><text:s/>£34,59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6000" table:style-name="ce31">
            <text:p><text:s/>£36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6200" table:style-name="ce31">
            <text:p><text:s/>£36,2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8000" table:style-name="ce31">
            <text:p><text:s/>£38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6104" table:style-name="ce31">
            <text:p><text:s/>£36,10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7450" table:style-name="ce31">
            <text:p><text:s/>£37,4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8319" table:style-name="ce31">
            <text:p><text:s/>£38,31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8439" table:style-name="ce31">
            <text:p><text:s/>£38,43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9202.5" table:style-name="ce31">
            <text:p><text:s/>£39,20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9602" table:style-name="ce31">
            <text:p><text:s/>£39,60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0711.5" table:style-name="ce31">
            <text:p><text:s/>£40,71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0548.5" table:style-name="ce31">
            <text:p><text:s/>£40,54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0930.5" table:style-name="ce31">
            <text:p><text:s/>£40,93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144" table:style-name="ce31">
            <text:p><text:s/>£42,14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122.5" table:style-name="ce31">
            <text:p><text:s/>£42,12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1334" table:style-name="ce31">
            <text:p><text:s/>£41,33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000" table:style-name="ce31">
            <text:p><text:s/>£42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3000" table:style-name="ce31">
            <text:p><text:s/>£43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400" table:style-name="ce31">
            <text:p><text:s/>£42,4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3000" table:style-name="ce31">
            <text:p><text:s/>£43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446.5" table:style-name="ce31">
            <text:p><text:s/>£42,44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4023" table:style-name="ce31">
            <text:p><text:s/>£44,02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009.5" table:style-name="ce31">
            <text:p><text:s/>£47,0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4904" table:style-name="ce31">
            <text:p><text:s/>£44,90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185" table:style-name="ce31">
            <text:p><text:s/>£47,18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7810" table:style-name="ce31">
            <text:p><text:s/>£47,8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8556" table:style-name="ce31">
            <text:p><text:s/>£48,55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8114" table:style-name="ce31">
            <text:p><text:s/>£48,11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50725" table:style-name="ce31">
            <text:p><text:s/>£50,72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6994" table:style-name="ce31">
            <text:p><text:s/>£46,994<text:s/></text:p>
          </table:table-cell>
          <table:table-cell office:value-type="currency" office:value="40798" table:style-name="ce31">
            <text:p><text:s/>£40,798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31">
            <text:p/>
          </table:table-cell>
          <table:table-cell office:value-type="currency" office:value="40960" table:style-name="ce31">
            <text:p><text:s/>£40,96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31">
            <text:p/>
          </table:table-cell>
          <table:table-cell office:value-type="currency" office:value="41074" table:style-name="ce31">
            <text:p><text:s/>£41,07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31">
            <text:p/>
          </table:table-cell>
          <table:table-cell office:value-type="currency" office:value="43171" table:style-name="ce31">
            <text:p><text:s/>£43,17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31">
            <text:p/>
          </table:table-cell>
          <table:table-cell office:value-type="currency" office:value="41680" table:style-name="ce31">
            <text:p><text:s/>£41,68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31">
            <text:p/>
          </table:table-cell>
          <table:table-cell office:value-type="currency" office:value="41752.5" table:style-name="ce31">
            <text:p><text:s/>£41,75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3</text:p>
          </table:table-cell>
          <table:table-cell office:value-type="string" table:style-name="ce12">
            <text:p>Yorkshire and The Humber</text:p>
          </table:table-cell>
          <table:table-cell office:value-type="string" table:style-name="ce32">
            <text:p/>
          </table:table-cell>
          <table:table-cell office:value-type="currency" office:value="43006" table:style-name="ce32">
            <text:p><text:s/>£43,00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31">
            <text:p><text:s/>£38,83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700" table:style-name="ce31">
            <text:p><text:s/>£37,7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796" table:style-name="ce31">
            <text:p><text:s/>£38,79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0500" table:style-name="ce31">
            <text:p><text:s/>£40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9800" table:style-name="ce31">
            <text:p><text:s/>£39,8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0000" table:style-name="ce31">
            <text:p><text:s/>£40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9881" table:style-name="ce31">
            <text:p><text:s/>£39,88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43" table:style-name="ce31">
            <text:p><text:s/>£41,24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600" table:style-name="ce31">
            <text:p><text:s/>£42,6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3083" table:style-name="ce31">
            <text:p><text:s/>£43,08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731.5" table:style-name="ce31">
            <text:p><text:s/>£42,73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3833" table:style-name="ce31">
            <text:p><text:s/>£43,83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4163" table:style-name="ce31">
            <text:p><text:s/>£44,16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4379" table:style-name="ce31">
            <text:p><text:s/>£44,37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5000" table:style-name="ce31">
            <text:p><text:s/>£45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3292" table:style-name="ce31">
            <text:p><text:s/>£43,29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5167" table:style-name="ce31">
            <text:p><text:s/>£45,16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5996" table:style-name="ce31">
            <text:p><text:s/>£45,99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6320.5" table:style-name="ce31">
            <text:p><text:s/>£46,32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6251" table:style-name="ce31">
            <text:p><text:s/>£46,25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000" table:style-name="ce31">
            <text:p><text:s/>£47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953" table:style-name="ce31">
            <text:p><text:s/>£47,95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560" table:style-name="ce31">
            <text:p><text:s/>£47,56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020" table:style-name="ce31">
            <text:p><text:s/>£47,02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561" table:style-name="ce31">
            <text:p><text:s/>£48,56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158.5" table:style-name="ce31">
            <text:p><text:s/>£48,15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8445" table:style-name="ce31">
            <text:p><text:s/>£48,44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9902" table:style-name="ce31">
            <text:p><text:s/>£49,90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0383.5" table:style-name="ce31">
            <text:p><text:s/>£50,38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9541" table:style-name="ce31">
            <text:p><text:s/>£49,54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1238" table:style-name="ce31">
            <text:p><text:s/>£51,23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2883" table:style-name="ce31">
            <text:p><text:s/>£52,88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52649.5" table:style-name="ce31">
            <text:p><text:s/>£52,650<text:s/></text:p>
          </table:table-cell>
          <table:table-cell office:value-type="currency" office:value="44812" table:style-name="ce31">
            <text:p><text:s/>£44,81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31">
            <text:p/>
          </table:table-cell>
          <table:table-cell office:value-type="currency" office:value="45672.5" table:style-name="ce31">
            <text:p><text:s/>£45,67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31">
            <text:p/>
          </table:table-cell>
          <table:table-cell office:value-type="currency" office:value="45020" table:style-name="ce31">
            <text:p><text:s/>£45,02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31">
            <text:p/>
          </table:table-cell>
          <table:table-cell office:value-type="currency" office:value="46017" table:style-name="ce31">
            <text:p><text:s/>£46,01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31">
            <text:p/>
          </table:table-cell>
          <table:table-cell office:value-type="currency" office:value="44380" table:style-name="ce31">
            <text:p><text:s/>£44,38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31">
            <text:p/>
          </table:table-cell>
          <table:table-cell office:value-type="currency" office:value="45282" table:style-name="ce31">
            <text:p><text:s/>£45,28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4</text:p>
          </table:table-cell>
          <table:table-cell office:value-type="string" table:style-name="ce12">
            <text:p>East Midlands</text:p>
          </table:table-cell>
          <table:table-cell office:value-type="string" table:style-name="ce32">
            <text:p/>
          </table:table-cell>
          <table:table-cell office:value-type="currency" office:value="47296.5" table:style-name="ce32">
            <text:p><text:s/>£47,29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31">
            <text:p><text:s/>£33,35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4184" table:style-name="ce31">
            <text:p><text:s/>£34,18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959.5" table:style-name="ce31">
            <text:p><text:s/>£36,96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7625" table:style-name="ce31">
            <text:p><text:s/>£37,62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8007" table:style-name="ce31">
            <text:p><text:s/>£38,00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7943" table:style-name="ce31">
            <text:p><text:s/>£37,94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9110" table:style-name="ce31">
            <text:p><text:s/>£39,1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0800" table:style-name="ce31">
            <text:p><text:s/>£40,8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2489" table:style-name="ce31">
            <text:p><text:s/>£42,48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2474.5" table:style-name="ce31">
            <text:p><text:s/>£42,47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2125.5" table:style-name="ce31">
            <text:p><text:s/>£42,12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0616" table:style-name="ce31">
            <text:p><text:s/>£40,61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4488" table:style-name="ce31">
            <text:p><text:s/>£44,48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3635" table:style-name="ce31">
            <text:p><text:s/>£43,63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3108.5" table:style-name="ce31">
            <text:p><text:s/>£43,10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3000" table:style-name="ce31">
            <text:p><text:s/>£43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4422" table:style-name="ce31">
            <text:p><text:s/>£44,42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5476.5" table:style-name="ce31">
            <text:p><text:s/>£45,47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6292" table:style-name="ce31">
            <text:p><text:s/>£46,29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4788" table:style-name="ce31">
            <text:p><text:s/>£44,78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221" table:style-name="ce31">
            <text:p><text:s/>£47,22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674.5" table:style-name="ce31">
            <text:p><text:s/>£47,67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696.5" table:style-name="ce31">
            <text:p><text:s/>£47,69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7570.5" table:style-name="ce31">
            <text:p><text:s/>£47,57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9179" table:style-name="ce31">
            <text:p><text:s/>£49,17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9249" table:style-name="ce31">
            <text:p><text:s/>£49,24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701.5" table:style-name="ce31">
            <text:p><text:s/>£48,70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1247" table:style-name="ce31">
            <text:p><text:s/>£51,24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0901" table:style-name="ce31">
            <text:p><text:s/>£50,90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400" table:style-name="ce31">
            <text:p><text:s/>£52,4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594.5" table:style-name="ce31">
            <text:p><text:s/>£52,59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5200" table:style-name="ce31">
            <text:p><text:s/>£55,2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52000" table:style-name="ce31">
            <text:p><text:s/>£52,000<text:s/></text:p>
          </table:table-cell>
          <table:table-cell office:value-type="currency" office:value="44645.5" table:style-name="ce31">
            <text:p><text:s/>£44,64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31">
            <text:p/>
          </table:table-cell>
          <table:table-cell office:value-type="currency" office:value="44861" table:style-name="ce31">
            <text:p><text:s/>£44,86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31">
            <text:p/>
          </table:table-cell>
          <table:table-cell office:value-type="currency" office:value="45000" table:style-name="ce31">
            <text:p><text:s/>£45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31">
            <text:p/>
          </table:table-cell>
          <table:table-cell office:value-type="currency" office:value="44230" table:style-name="ce31">
            <text:p><text:s/>£44,23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31">
            <text:p/>
          </table:table-cell>
          <table:table-cell office:value-type="currency" office:value="44855" table:style-name="ce31">
            <text:p><text:s/>£44,85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31">
            <text:p/>
          </table:table-cell>
          <table:table-cell office:value-type="currency" office:value="46000" table:style-name="ce31">
            <text:p><text:s/>£46,0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5</text:p>
          </table:table-cell>
          <table:table-cell office:value-type="string" table:style-name="ce12">
            <text:p>West Midlands</text:p>
          </table:table-cell>
          <table:table-cell office:value-type="string" table:style-name="ce32">
            <text:p/>
          </table:table-cell>
          <table:table-cell office:value-type="currency" office:value="46744" table:style-name="ce32">
            <text:p><text:s/>£46,74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31">
            <text:p><text:s/>£41,62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27" table:style-name="ce31">
            <text:p><text:s/>£45,02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4000" table:style-name="ce31">
            <text:p><text:s/>£44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500" table:style-name="ce31">
            <text:p><text:s/>£46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908.5" table:style-name="ce31">
            <text:p><text:s/>£46,90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046" table:style-name="ce31">
            <text:p><text:s/>£46,04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6704" table:style-name="ce31">
            <text:p><text:s/>£46,70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7450" table:style-name="ce31">
            <text:p><text:s/>£47,4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8000" table:style-name="ce31">
            <text:p><text:s/>£48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7582.5" table:style-name="ce31">
            <text:p><text:s/>£47,58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7000" table:style-name="ce31">
            <text:p><text:s/>£47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9857.5" table:style-name="ce31">
            <text:p><text:s/>£49,85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0910.5" table:style-name="ce31">
            <text:p><text:s/>£50,91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1000" table:style-name="ce31">
            <text:p><text:s/>£51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1210" table:style-name="ce31">
            <text:p><text:s/>£51,2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3836" table:style-name="ce31">
            <text:p><text:s/>£53,83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3455" table:style-name="ce31">
            <text:p><text:s/>£53,45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509" table:style-name="ce31">
            <text:p><text:s/>£55,50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403" table:style-name="ce31">
            <text:p><text:s/>£54,40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422" table:style-name="ce31">
            <text:p><text:s/>£54,42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966" table:style-name="ce31">
            <text:p><text:s/>£54,96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000" table:style-name="ce31">
            <text:p><text:s/>£55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3800" table:style-name="ce31">
            <text:p><text:s/>£53,8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4546" table:style-name="ce31">
            <text:p><text:s/>£54,54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271" table:style-name="ce31">
            <text:p><text:s/>£56,27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877" table:style-name="ce31">
            <text:p><text:s/>£56,87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5895" table:style-name="ce31">
            <text:p><text:s/>£55,89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712" table:style-name="ce31">
            <text:p><text:s/>£56,71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56437" table:style-name="ce31">
            <text:p><text:s/>£56,43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0899" table:style-name="ce31">
            <text:p><text:s/>£60,89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1720" table:style-name="ce31">
            <text:p><text:s/>£61,72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2609.5" table:style-name="ce31">
            <text:p><text:s/>£62,6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65000" table:style-name="ce31">
            <text:p><text:s/>£65,000<text:s/></text:p>
          </table:table-cell>
          <table:table-cell office:value-type="currency" office:value="57459" table:style-name="ce31">
            <text:p><text:s/>£57,45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31">
            <text:p/>
          </table:table-cell>
          <table:table-cell office:value-type="currency" office:value="57603" table:style-name="ce31">
            <text:p><text:s/>£57,6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31">
            <text:p/>
          </table:table-cell>
          <table:table-cell office:value-type="currency" office:value="57251" table:style-name="ce31">
            <text:p><text:s/>£57,25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31">
            <text:p/>
          </table:table-cell>
          <table:table-cell office:value-type="currency" office:value="56994.5" table:style-name="ce31">
            <text:p><text:s/>£56,99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31">
            <text:p/>
          </table:table-cell>
          <table:table-cell office:value-type="currency" office:value="57447" table:style-name="ce31">
            <text:p><text:s/>£57,447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31">
            <text:p/>
          </table:table-cell>
          <table:table-cell office:value-type="currency" office:value="60000" table:style-name="ce31">
            <text:p><text:s/>£60,0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6</text:p>
          </table:table-cell>
          <table:table-cell office:value-type="string" table:style-name="ce12">
            <text:p>East of England</text:p>
          </table:table-cell>
          <table:table-cell office:value-type="string" table:style-name="ce32">
            <text:p/>
          </table:table-cell>
          <table:table-cell office:value-type="currency" office:value="60000" table:style-name="ce32">
            <text:p><text:s/>£60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31">
            <text:p><text:s/>£47,2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2750" table:style-name="ce31">
            <text:p><text:s/>£52,7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6718" table:style-name="ce31">
            <text:p><text:s/>£56,71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6.5" table:style-name="ce31">
            <text:p><text:s/>£53,10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854.5" table:style-name="ce31">
            <text:p><text:s/>£60,85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7500" table:style-name="ce31">
            <text:p><text:s/>£57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4050" table:style-name="ce31">
            <text:p><text:s/>£64,0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960.5" table:style-name="ce31">
            <text:p><text:s/>£60,96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4191.5" table:style-name="ce31">
            <text:p><text:s/>£64,19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3039" table:style-name="ce31">
            <text:p><text:s/>£63,03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70425" table:style-name="ce31">
            <text:p><text:s/>£70,42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74449.5" table:style-name="ce31">
            <text:p><text:s/>£74,4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72500" table:style-name="ce31">
            <text:p><text:s/>£72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7000" table:style-name="ce31">
            <text:p><text:s/>£67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3558" table:style-name="ce31">
            <text:p><text:s/>£63,55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2863.5" table:style-name="ce31">
            <text:p><text:s/>£62,86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425" table:style-name="ce31">
            <text:p><text:s/>£66,42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2750" table:style-name="ce31">
            <text:p><text:s/>£62,7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2000" table:style-name="ce31">
            <text:p><text:s/>£62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3920" table:style-name="ce31">
            <text:p><text:s/>£63,92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190" table:style-name="ce31">
            <text:p><text:s/>£66,19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500" table:style-name="ce31">
            <text:p><text:s/>£65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4400" table:style-name="ce31">
            <text:p><text:s/>£64,4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7360" table:style-name="ce31">
            <text:p><text:s/>£67,36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331" table:style-name="ce31">
            <text:p><text:s/>£65,33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67" table:style-name="ce31">
            <text:p><text:s/>£65,06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878.5" table:style-name="ce31">
            <text:p><text:s/>£60,87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5000" table:style-name="ce31">
            <text:p><text:s/>£65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516" table:style-name="ce31">
            <text:p><text:s/>£66,51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6000" table:style-name="ce31">
            <text:p><text:s/>£66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60735" table:style-name="ce31">
            <text:p><text:s/>£60,735<text:s/></text:p>
          </table:table-cell>
          <table:table-cell office:value-type="currency" office:value="66000" table:style-name="ce31">
            <text:p><text:s/>£66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31">
            <text:p/>
          </table:table-cell>
          <table:table-cell office:value-type="currency" office:value="61808.5" table:style-name="ce31">
            <text:p><text:s/>£61,80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31">
            <text:p/>
          </table:table-cell>
          <table:table-cell office:value-type="currency" office:value="63063.5" table:style-name="ce31">
            <text:p><text:s/>£63,06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31">
            <text:p/>
          </table:table-cell>
          <table:table-cell office:value-type="currency" office:value="64400" table:style-name="ce31">
            <text:p><text:s/>£64,4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31">
            <text:p/>
          </table:table-cell>
          <table:table-cell office:value-type="currency" office:value="64432" table:style-name="ce31">
            <text:p><text:s/>£64,432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31">
            <text:p/>
          </table:table-cell>
          <table:table-cell office:value-type="currency" office:value="68000" table:style-name="ce31">
            <text:p><text:s/>£68,0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7</text:p>
          </table:table-cell>
          <table:table-cell office:value-type="string" table:style-name="ce12">
            <text:p>London</text:p>
          </table:table-cell>
          <table:table-cell office:value-type="string" table:style-name="ce32">
            <text:p/>
          </table:table-cell>
          <table:table-cell office:value-type="currency" office:value="66045" table:style-name="ce32">
            <text:p><text:s/>£66,04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31">
            <text:p><text:s/>£47,31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8556" table:style-name="ce31">
            <text:p><text:s/>£48,55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880.5" table:style-name="ce31">
            <text:p><text:s/>£51,88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758" table:style-name="ce31">
            <text:p><text:s/>£51,75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3000" table:style-name="ce31">
            <text:p><text:s/>£53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925" table:style-name="ce31">
            <text:p><text:s/>£52,92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570" table:style-name="ce31">
            <text:p><text:s/>£52,57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4693.5" table:style-name="ce31">
            <text:p><text:s/>£54,69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112" table:style-name="ce31">
            <text:p><text:s/>£56,11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965" table:style-name="ce31">
            <text:p><text:s/>£56,96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5685" table:style-name="ce31">
            <text:p><text:s/>£55,68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189" table:style-name="ce31">
            <text:p><text:s/>£56,18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6910" table:style-name="ce31">
            <text:p><text:s/>£56,9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7487.5" table:style-name="ce31">
            <text:p><text:s/>£57,48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7252" table:style-name="ce31">
            <text:p><text:s/>£57,25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8422" table:style-name="ce31">
            <text:p><text:s/>£58,42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828" table:style-name="ce31">
            <text:p><text:s/>£59,82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222" table:style-name="ce31">
            <text:p><text:s/>£59,22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600" table:style-name="ce31">
            <text:p><text:s/>£59,6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000" table:style-name="ce31">
            <text:p><text:s/>£60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1110.5" table:style-name="ce31">
            <text:p><text:s/>£61,11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285" table:style-name="ce31">
            <text:p><text:s/>£60,28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0739" table:style-name="ce31">
            <text:p><text:s/>£60,73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363" table:style-name="ce31">
            <text:p><text:s/>£59,36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2177.5" table:style-name="ce31">
            <text:p><text:s/>£62,17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3258" table:style-name="ce31">
            <text:p><text:s/>£63,25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1466.5" table:style-name="ce31">
            <text:p><text:s/>£61,46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2402.5" table:style-name="ce31">
            <text:p><text:s/>£62,40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3000" table:style-name="ce31">
            <text:p><text:s/>£63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7000" table:style-name="ce31">
            <text:p><text:s/>£67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7000" table:style-name="ce31">
            <text:p><text:s/>£67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8020" table:style-name="ce31">
            <text:p><text:s/>£68,02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65280" table:style-name="ce31">
            <text:p><text:s/>£65,280<text:s/></text:p>
          </table:table-cell>
          <table:table-cell office:value-type="currency" office:value="62000" table:style-name="ce31">
            <text:p><text:s/>£62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31">
            <text:p/>
          </table:table-cell>
          <table:table-cell office:value-type="currency" office:value="59885" table:style-name="ce31">
            <text:p><text:s/>£59,885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31">
            <text:p/>
          </table:table-cell>
          <table:table-cell office:value-type="currency" office:value="60879" table:style-name="ce31">
            <text:p><text:s/>£60,879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31">
            <text:p/>
          </table:table-cell>
          <table:table-cell office:value-type="currency" office:value="61834" table:style-name="ce31">
            <text:p><text:s/>£61,834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31">
            <text:p/>
          </table:table-cell>
          <table:table-cell office:value-type="currency" office:value="64400" table:style-name="ce31">
            <text:p><text:s/>£64,4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31">
            <text:p/>
          </table:table-cell>
          <table:table-cell office:value-type="currency" office:value="63727" table:style-name="ce31">
            <text:p><text:s/>£63,72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8</text:p>
          </table:table-cell>
          <table:table-cell office:value-type="string" table:style-name="ce12">
            <text:p>South East</text:p>
          </table:table-cell>
          <table:table-cell office:value-type="string" table:style-name="ce32">
            <text:p/>
          </table:table-cell>
          <table:table-cell office:value-type="currency" office:value="64620.5" table:style-name="ce32">
            <text:p><text:s/>£64,621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5625" table:style-name="ce31">
            <text:p><text:s/>£35,62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7524" table:style-name="ce31">
            <text:p><text:s/>£37,524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38694.5" table:style-name="ce31">
            <text:p><text:s/>£38,69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0696" table:style-name="ce31">
            <text:p><text:s/>£40,69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1375" table:style-name="ce31">
            <text:p><text:s/>£41,37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0412.5" table:style-name="ce31">
            <text:p><text:s/>£40,41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0844.5" table:style-name="ce31">
            <text:p><text:s/>£40,845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2750" table:style-name="ce31">
            <text:p><text:s/>£42,75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3652" table:style-name="ce31">
            <text:p><text:s/>£43,65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3030" table:style-name="ce31">
            <text:p><text:s/>£43,03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3402" table:style-name="ce31">
            <text:p><text:s/>£43,40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5000" table:style-name="ce31">
            <text:p><text:s/>£45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4500" table:style-name="ce31">
            <text:p><text:s/>£44,5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4620" table:style-name="ce31">
            <text:p><text:s/>£44,62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5110" table:style-name="ce31">
            <text:p><text:s/>£45,1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8000" table:style-name="ce31">
            <text:p><text:s/>£48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6410" table:style-name="ce31">
            <text:p><text:s/>£46,41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7648.5" table:style-name="ce31">
            <text:p><text:s/>£47,64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6077.5" table:style-name="ce31">
            <text:p><text:s/>£46,07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8997.5" table:style-name="ce31">
            <text:p><text:s/>£48,99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7669" table:style-name="ce31">
            <text:p><text:s/>£47,669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676.5" table:style-name="ce31">
            <text:p><text:s/>£49,67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313" table:style-name="ce31">
            <text:p><text:s/>£49,31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49496" table:style-name="ce31">
            <text:p><text:s/>£49,49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520.5" table:style-name="ce31">
            <text:p><text:s/>£50,521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818" table:style-name="ce31">
            <text:p><text:s/>£50,81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243" table:style-name="ce31">
            <text:p><text:s/>£50,243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1766" table:style-name="ce31">
            <text:p><text:s/>£51,766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0177" table:style-name="ce31">
            <text:p><text:s/>£50,177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2947.5" table:style-name="ce31">
            <text:p><text:s/>£52,948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3000" table:style-name="ce31">
            <text:p><text:s/>£53,000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4552" table:style-name="ce31">
            <text:p><text:s/>£54,552<text:s/></text:p>
          </table:table-cell>
          <table:table-cell office:value-type="string" table:style-name="ce31">
            <text:p/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currency" office:value="54382.5" table:style-name="ce31">
            <text:p><text:s/>£54,383<text:s/></text:p>
          </table:table-cell>
          <table:table-cell office:value-type="currency" office:value="50176" table:style-name="ce34">
            <text:p><text:s/>£50,176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48000" table:style-name="ce34">
            <text:p><text:s/>£48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48000" table:style-name="ce34">
            <text:p><text:s/>£48,000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50913" table:style-name="ce34">
            <text:p><text:s/>£50,91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51902.5" table:style-name="ce34">
            <text:p><text:s/>£51,903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31"/>
          <table:table-cell office:value-type="currency" office:value="52594" table:style-name="ce34">
            <text:p><text:s/>£52,594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2022 Q4</text:p>
          </table:table-cell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table:style-name="ce33"/>
          <table:table-cell office:value-type="currency" office:value="54331" table:style-name="ce33">
            <text:p><text:s/>£54,331<text:s/></text:p>
          </table:table-cell>
          <table:table-cell table:number-columns-repeated="16379"/>
        </table:table-row>
        <table:table-row table:number-rows-repeated="1048222" table:style-name="ro3">
          <table:table-cell table:number-columns-repeated="16384"/>
        </table:table-row>
      </table:table>
      <table:table table:name="Figure_5" table:style-name="ta1"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7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7" table:number-rows-spanned="1" table:style-name="ce40">
            <text:p>Figure 4: Mean deposit percentage of homes purchases using the Help to Buy: Equity Loan sheme, by English Region, by quarter, 2013 Q2 to 2022 Q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number-columns-spanned="2" table:number-rows-spanned="1" table:style-name="ce42">
            <text:p>Mean Purchaser Deposit %</text:p>
          </table:table-cell>
          <table:covered-table-cell/>
          <table:table-cell office:value-type="string" table:number-columns-spanned="2" table:number-rows-spanned="1" table:style-name="ce44">
            <text:p>Mean Purchaser Deposit £</text:p>
          </table:table-cell>
          <table:covered-table-cell/>
          <table:table-cell table:number-columns-repeated="16377"/>
        </table:table-row>
        <table:table-row table:style-name="ro9">
          <table:table-cell table:style-name="ce10"/>
          <table:table-cell office:value-type="string" table:style-name="ce11">
            <text:p>Region Code</text:p>
          </table:table-cell>
          <table:table-cell office:value-type="string" table:style-name="ce11">
            <text:p>Region Name</text:p>
          </table:table-cell>
          <table:table-cell office:value-type="string" table:style-name="ce9">
            <text:p>Previous Scheme</text:p>
          </table:table-cell>
          <table:table-cell office:value-type="string" table:style-name="ce24">
            <text:p>Current Scheme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5151079136690646E-2" table:style-name="ce17">
            <text:p>7%</text:p>
          </table:table-cell>
          <table:table-cell table:style-name="ce25"/>
          <table:table-cell office:value-type="currency" office:value="9552.4100719424459" table:style-name="ce31">
            <text:p><text:s/>£9,55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448412698412704E-2" table:style-name="ce17">
            <text:p>7%</text:p>
          </table:table-cell>
          <table:table-cell table:style-name="ce25"/>
          <table:table-cell office:value-type="currency" office:value="10710.8373015873" table:style-name="ce31">
            <text:p><text:s/>£10,71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7356573705179279E-2" table:style-name="ce17">
            <text:p>7%</text:p>
          </table:table-cell>
          <table:table-cell table:style-name="ce17"/>
          <table:table-cell office:value-type="currency" office:value="10711.711155378491" table:style-name="ce35">
            <text:p><text:s/>£10,71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6620578778135056E-2" table:style-name="ce17">
            <text:p>7%</text:p>
          </table:table-cell>
          <table:table-cell table:style-name="ce17"/>
          <table:table-cell office:value-type="currency" office:value="10403.09646302251" table:style-name="ce35">
            <text:p><text:s/>£10,40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360915492957746E-2" table:style-name="ce17">
            <text:p>8%</text:p>
          </table:table-cell>
          <table:table-cell table:style-name="ce17"/>
          <table:table-cell office:value-type="currency" office:value="13015.13732394366" table:style-name="ce35">
            <text:p><text:s/>£13,01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6.9926713947990549E-2" table:style-name="ce17">
            <text:p>7%</text:p>
          </table:table-cell>
          <table:table-cell table:style-name="ce17"/>
          <table:table-cell office:value-type="currency" office:value="11568.423167848699" table:style-name="ce35">
            <text:p><text:s/>£11,56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461068702290082E-2" table:style-name="ce17">
            <text:p>8%</text:p>
          </table:table-cell>
          <table:table-cell table:style-name="ce17"/>
          <table:table-cell office:value-type="currency" office:value="12988.06717557252" table:style-name="ce35">
            <text:p><text:s/>£12,98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6014005602240906E-2" table:style-name="ce17">
            <text:p>8%</text:p>
          </table:table-cell>
          <table:table-cell table:style-name="ce17"/>
          <table:table-cell office:value-type="currency" office:value="13702.20168067227" table:style-name="ce35">
            <text:p><text:s/>£13,702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4485064011379803E-2" table:style-name="ce17">
            <text:p>7%</text:p>
          </table:table-cell>
          <table:table-cell table:style-name="ce17"/>
          <table:table-cell office:value-type="currency" office:value="12588.62446657184" table:style-name="ce35">
            <text:p><text:s/>£12,58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597222222222221E-2" table:style-name="ce17">
            <text:p>8%</text:p>
          </table:table-cell>
          <table:table-cell table:style-name="ce17"/>
          <table:table-cell office:value-type="currency" office:value="14310.9126984127" table:style-name="ce35">
            <text:p><text:s/>£14,31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264197530864206E-2" table:style-name="ce17">
            <text:p>8%</text:p>
          </table:table-cell>
          <table:table-cell table:style-name="ce17"/>
          <table:table-cell office:value-type="currency" office:value="13070.007407407409" table:style-name="ce35">
            <text:p><text:s/>£13,07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1649269311064717E-2" table:style-name="ce17">
            <text:p>7%</text:p>
          </table:table-cell>
          <table:table-cell table:style-name="ce17"/>
          <table:table-cell office:value-type="currency" office:value="12825.194154488519" table:style-name="ce35">
            <text:p><text:s/>£12,82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1787531806615785E-2" table:style-name="ce17">
            <text:p>8%</text:p>
          </table:table-cell>
          <table:table-cell table:style-name="ce17"/>
          <table:table-cell office:value-type="currency" office:value="14273.83715012723" table:style-name="ce35">
            <text:p><text:s/>£14,27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6859477124183007E-2" table:style-name="ce17">
            <text:p>8%</text:p>
          </table:table-cell>
          <table:table-cell table:style-name="ce17"/>
          <table:table-cell office:value-type="currency" office:value="13826.532679738561" table:style-name="ce35">
            <text:p><text:s/>£13,82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599774520856829E-2" table:style-name="ce17">
            <text:p>8%</text:p>
          </table:table-cell>
          <table:table-cell table:style-name="ce17"/>
          <table:table-cell office:value-type="currency" office:value="15149.37655016911" table:style-name="ce35">
            <text:p><text:s/>£15,14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2034907597535942E-2" table:style-name="ce17">
            <text:p>8%</text:p>
          </table:table-cell>
          <table:table-cell table:style-name="ce17"/>
          <table:table-cell office:value-type="currency" office:value="15973.770020533881" table:style-name="ce35">
            <text:p><text:s/>£15,97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3201541850220273E-2" table:style-name="ce17">
            <text:p>8%</text:p>
          </table:table-cell>
          <table:table-cell table:style-name="ce17"/>
          <table:table-cell office:value-type="currency" office:value="15689.28744493392" table:style-name="ce35">
            <text:p><text:s/>£15,68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1364726027397263E-2" table:style-name="ce17">
            <text:p>8%</text:p>
          </table:table-cell>
          <table:table-cell table:style-name="ce17"/>
          <table:table-cell office:value-type="currency" office:value="16338.19006849315" table:style-name="ce35">
            <text:p><text:s/>£16,33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262013729977114E-2" table:style-name="ce17">
            <text:p>8%</text:p>
          </table:table-cell>
          <table:table-cell table:style-name="ce17"/>
          <table:table-cell office:value-type="currency" office:value="15118.98627002288" table:style-name="ce35">
            <text:p><text:s/>£15,11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7478342749529189E-2" table:style-name="ce17">
            <text:p>9%</text:p>
          </table:table-cell>
          <table:table-cell table:style-name="ce17"/>
          <table:table-cell office:value-type="currency" office:value="18145.95480225989" table:style-name="ce35">
            <text:p><text:s/>£18,14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914510686164232E-2" table:style-name="ce17">
            <text:p>8%</text:p>
          </table:table-cell>
          <table:table-cell table:style-name="ce17"/>
          <table:table-cell office:value-type="currency" office:value="15690.45331833521" table:style-name="ce35">
            <text:p><text:s/>£15,69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8628424657534252E-2" table:style-name="ce17">
            <text:p>8%</text:p>
          </table:table-cell>
          <table:table-cell table:style-name="ce17"/>
          <table:table-cell office:value-type="currency" office:value="16219.563356164381" table:style-name="ce35">
            <text:p><text:s/>£16,22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022551020408164E-2" table:style-name="ce17">
            <text:p>8%</text:p>
          </table:table-cell>
          <table:table-cell table:style-name="ce17"/>
          <table:table-cell office:value-type="currency" office:value="15923.04183673469" table:style-name="ce35">
            <text:p><text:s/>£15,923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7.7637362637362636E-2" table:style-name="ce17">
            <text:p>8%</text:p>
          </table:table-cell>
          <table:table-cell table:style-name="ce17"/>
          <table:table-cell office:value-type="currency" office:value="16517.716117216121" table:style-name="ce35">
            <text:p><text:s/>£16,518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6369451697127939E-2" table:style-name="ce17">
            <text:p>9%</text:p>
          </table:table-cell>
          <table:table-cell table:style-name="ce17"/>
          <table:table-cell office:value-type="currency" office:value="17578.87989556136" table:style-name="ce35">
            <text:p><text:s/>£17,579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9343525179856123E-2" table:style-name="ce17">
            <text:p>9%</text:p>
          </table:table-cell>
          <table:table-cell table:style-name="ce17"/>
          <table:table-cell office:value-type="currency" office:value="20836.251798561148" table:style-name="ce35">
            <text:p><text:s/>£20,836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7620738636363632E-2" table:style-name="ce17">
            <text:p>9%</text:p>
          </table:table-cell>
          <table:table-cell table:style-name="ce17"/>
          <table:table-cell office:value-type="currency" office:value="19524.16761363636" table:style-name="ce35">
            <text:p><text:s/>£19,524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9.0338422391857506E-2" table:style-name="ce17">
            <text:p>9%</text:p>
          </table:table-cell>
          <table:table-cell table:style-name="ce17"/>
          <table:table-cell office:value-type="currency" office:value="21507.246819338419" table:style-name="ce35">
            <text:p><text:s/>£21,50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9.3775423728813562E-2" table:style-name="ce17">
            <text:p>9%</text:p>
          </table:table-cell>
          <table:table-cell table:style-name="ce17"/>
          <table:table-cell office:value-type="currency" office:value="21677.16525423729" table:style-name="ce35">
            <text:p><text:s/>£21,677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2888070692194407E-2" table:style-name="ce17">
            <text:p>8%</text:p>
          </table:table-cell>
          <table:table-cell table:style-name="ce17"/>
          <table:table-cell office:value-type="currency" office:value="18865.226804123711" table:style-name="ce35">
            <text:p><text:s/>£18,865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2935064935064931E-2" table:style-name="ce17">
            <text:p>8%</text:p>
          </table:table-cell>
          <table:table-cell table:style-name="ce17"/>
          <table:table-cell office:value-type="currency" office:value="20160.8599257885" table:style-name="ce35">
            <text:p><text:s/>£20,161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4103491271820457E-2" table:style-name="ce17">
            <text:p>8%</text:p>
          </table:table-cell>
          <table:table-cell table:style-name="ce17"/>
          <table:table-cell office:value-type="currency" office:value="20539.87905236908" table:style-name="ce35">
            <text:p><text:s/>£20,540<text:s/></text:p>
          </table:table-cell>
          <table:table-cell table:style-name="ce31"/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percentage" office:value="8.9357894736842108E-2" table:style-name="ce17">
            <text:p>9%</text:p>
          </table:table-cell>
          <table:table-cell office:value-type="percentage" office:value="6.3965909090909087E-2" table:style-name="ce17">
            <text:p>6%</text:p>
          </table:table-cell>
          <table:table-cell office:value-type="currency" office:value="21896.21052631579" table:style-name="ce35">
            <text:p><text:s/>£21,896<text:s/></text:p>
          </table:table-cell>
          <table:table-cell office:value-type="currency" office:value="10241.60227272727" table:style-name="ce31">
            <text:p><text:s/>£10,24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7">
            <text:p/>
          </table:table-cell>
          <table:table-cell office:value-type="percentage" office:value="6.7955631399317415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0823.59385665529" table:style-name="ce31">
            <text:p><text:s/>£10,82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7">
            <text:p/>
          </table:table-cell>
          <table:table-cell office:value-type="percentage" office:value="7.0310249307479228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1380.983379501389" table:style-name="ce31">
            <text:p><text:s/>£11,38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7">
            <text:p/>
          </table:table-cell>
          <table:table-cell office:value-type="percentage" office:value="6.8142857142857144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1291.86507936508" table:style-name="ce31">
            <text:p><text:s/>£11,29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7">
            <text:p/>
          </table:table-cell>
          <table:table-cell office:value-type="percentage" office:value="6.9263888888888889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1123.944444444451" table:style-name="ce31">
            <text:p><text:s/>£11,12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table:style-name="ce17"/>
          <table:table-cell office:value-type="percentage" office:value="6.3548780487804879E-2" table:style-name="ce17">
            <text:p>6%</text:p>
          </table:table-cell>
          <table:table-cell table:style-name="ce35"/>
          <table:table-cell office:value-type="currency" office:value="10599.134146341459" table:style-name="ce31">
            <text:p><text:s/>£10,599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1</text:p>
          </table:table-cell>
          <table:table-cell office:value-type="string" table:style-name="ce12">
            <text:p>North East</text:p>
          </table:table-cell>
          <table:table-cell office:value-type="string" table:style-name="ce18">
            <text:p/>
          </table:table-cell>
          <table:table-cell office:value-type="percentage" office:value="6.9451361867704287E-2" table:style-name="ce18">
            <text:p>7%</text:p>
          </table:table-cell>
          <table:table-cell office:value-type="string" table:style-name="ce36">
            <text:p/>
          </table:table-cell>
          <table:table-cell office:value-type="currency" office:value="11650.47470817121" table:style-name="ce32">
            <text:p><text:s/>£11,6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6.2300751879699252E-2" table:style-name="ce17">
            <text:p>6%</text:p>
          </table:table-cell>
          <table:table-cell office:value-type="string" table:style-name="ce17">
            <text:p/>
          </table:table-cell>
          <table:table-cell office:value-type="currency" office:value="9731.9849624060153" table:style-name="ce35">
            <text:p><text:s/>£9,73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6.6263779527559061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1005.72834645669" table:style-name="ce35">
            <text:p><text:s/>£11,00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0159904534606202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2452.76491646778" table:style-name="ce35">
            <text:p><text:s/>£12,45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098820445609437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2923.46920052425" table:style-name="ce35">
            <text:p><text:s/>£12,92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611142322097377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4050.44194756554" table:style-name="ce35">
            <text:p><text:s/>£14,05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960105680317040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4684.352708058121" table:style-name="ce35">
            <text:p><text:s/>£14,68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7.662012320328542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4526.85420944559" table:style-name="ce35">
            <text:p><text:s/>£14,52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1355721393034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163.24378109453" table:style-name="ce35">
            <text:p><text:s/>£16,16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2241171403962102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051.44702842377" table:style-name="ce35">
            <text:p><text:s/>£16,05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2307157057654082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371.280318091451" table:style-name="ce35">
            <text:p><text:s/>£16,37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042073628850487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244.032306536439" table:style-name="ce35">
            <text:p><text:s/>£16,24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85982230997038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976.717670286282" table:style-name="ce35">
            <text:p><text:s/>£17,97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175839885632596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575.839885632598" table:style-name="ce35">
            <text:p><text:s/>£18,57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20570212765957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275.785531914898" table:style-name="ce35">
            <text:p><text:s/>£18,27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191204986149584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069.92105263158" table:style-name="ce35">
            <text:p><text:s/>£18,07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658347245409014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193.92821368948" table:style-name="ce35">
            <text:p><text:s/>£20,19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804112149532709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526.057320872271" table:style-name="ce35">
            <text:p><text:s/>£20,52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4579925650557622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0347.379925650559" table:style-name="ce35">
            <text:p><text:s/>£20,34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353290734824281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543.201916932911" table:style-name="ce35">
            <text:p><text:s/>£19,54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68976377952755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894.521259842521" table:style-name="ce35">
            <text:p><text:s/>£20,89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420273972602740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875.682191780819" table:style-name="ce35">
            <text:p><text:s/>£19,87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6436484490398827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792.748153618912" table:style-name="ce35">
            <text:p><text:s/>£20,79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8855635757912277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873.80677401444" table:style-name="ce35">
            <text:p><text:s/>£20,87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30438311688311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1431.416396103901" table:style-name="ce35">
            <text:p><text:s/>£21,43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24327122153209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964.96842650104" table:style-name="ce35">
            <text:p><text:s/>£20,96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940791268758527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269.562073669851" table:style-name="ce35">
            <text:p><text:s/>£22,27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546162528216703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1308.152370203159" table:style-name="ce35">
            <text:p><text:s/>£21,30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924369747899161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205.076394194039" table:style-name="ce35">
            <text:p><text:s/>£22,20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855423728813559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445.71525423729" table:style-name="ce35">
            <text:p><text:s/>£22,44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552891156462585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1761.196145124719" table:style-name="ce35">
            <text:p><text:s/>£21,76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626208651399491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306.953350296859" table:style-name="ce35">
            <text:p><text:s/>£23,30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18647854203409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2327.925925925931" table:style-name="ce35">
            <text:p><text:s/>£22,32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percentage" office:value="8.7523255813953496E-2" table:style-name="ce17">
            <text:p>9%</text:p>
          </table:table-cell>
          <table:table-cell office:value-type="percentage" office:value="6.8445652173913046E-2" table:style-name="ce17">
            <text:p>7%</text:p>
          </table:table-cell>
          <table:table-cell office:value-type="currency" office:value="25835.343023255809" table:style-name="ce35">
            <text:p><text:s/>£25,835<text:s/></text:p>
          </table:table-cell>
          <table:table-cell office:value-type="currency" office:value="12774.22463768116" table:style-name="ce31">
            <text:p><text:s/>£12,77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7">
            <text:p/>
          </table:table-cell>
          <table:table-cell office:value-type="percentage" office:value="7.2903780068728524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3940.70274914089" table:style-name="ce31">
            <text:p><text:s/>£13,94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7">
            <text:p/>
          </table:table-cell>
          <table:table-cell office:value-type="percentage" office:value="7.0482089552238808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3500.30149253731" table:style-name="ce31">
            <text:p><text:s/>£13,50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7">
            <text:p/>
          </table:table-cell>
          <table:table-cell office:value-type="percentage" office:value="7.1858064516129028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3899.335483870969" table:style-name="ce31">
            <text:p><text:s/>£13,89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7">
            <text:p/>
          </table:table-cell>
          <table:table-cell office:value-type="percentage" office:value="7.2442561205273065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3984.128060263651" table:style-name="ce31">
            <text:p><text:s/>£13,98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table:style-name="ce17"/>
          <table:table-cell office:value-type="percentage" office:value="7.1147590361445787E-2" table:style-name="ce17">
            <text:p>7%</text:p>
          </table:table-cell>
          <table:table-cell table:style-name="ce35"/>
          <table:table-cell office:value-type="currency" office:value="14219.1234939759" table:style-name="ce31">
            <text:p><text:s/>£14,219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2</text:p>
          </table:table-cell>
          <table:table-cell office:value-type="string" table:style-name="ce12">
            <text:p>North West</text:p>
          </table:table-cell>
          <table:table-cell office:value-type="string" table:style-name="ce18">
            <text:p/>
          </table:table-cell>
          <table:table-cell office:value-type="percentage" office:value="7.9277227722772278E-2" table:style-name="ce18">
            <text:p>8%</text:p>
          </table:table-cell>
          <table:table-cell office:value-type="string" table:style-name="ce36">
            <text:p/>
          </table:table-cell>
          <table:table-cell office:value-type="currency" office:value="15491.72524752475" table:style-name="ce32">
            <text:p><text:s/>£15,49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4560344827586214E-2" table:style-name="ce17">
            <text:p>6%</text:p>
          </table:table-cell>
          <table:table-cell office:value-type="string" table:style-name="ce17">
            <text:p/>
          </table:table-cell>
          <table:table-cell office:value-type="currency" office:value="9582.0043103448279" table:style-name="ce35">
            <text:p><text:s/>£9,58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9139240506329122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0897.78987341772" table:style-name="ce35">
            <text:p><text:s/>£10,89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8691919191919193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1694.05303030303" table:style-name="ce35">
            <text:p><text:s/>£11,69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6.9138433515482697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1591.14025500911" table:style-name="ce35">
            <text:p><text:s/>£11,59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5023359288097891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4279.74304783092" table:style-name="ce35">
            <text:p><text:s/>£14,28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3632058287795996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3100.118397085609" table:style-name="ce35">
            <text:p><text:s/>£13,10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469728331177232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3913.169469598961" table:style-name="ce35">
            <text:p><text:s/>£13,91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845567010309278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4001.039175257731" table:style-name="ce35">
            <text:p><text:s/>£14,00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4927048260381601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4088.620650953981" table:style-name="ce35">
            <text:p><text:s/>£14,08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796851574212894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4936.6011994003" table:style-name="ce35">
            <text:p><text:s/>£14,93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473100616016426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692.900410677619" table:style-name="ce35">
            <text:p><text:s/>£16,69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034558823529411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189.77794117647" table:style-name="ce35">
            <text:p><text:s/>£16,19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917115384615384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397.693269230771" table:style-name="ce35">
            <text:p><text:s/>£16,39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7.9047945205479461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125.284931506851" table:style-name="ce35">
            <text:p><text:s/>£16,12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2438579654510555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349.728406909791" table:style-name="ce35">
            <text:p><text:s/>£17,35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126322751322750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550.629629629631" table:style-name="ce35">
            <text:p><text:s/>£17,55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78132884777124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024.71825063078" table:style-name="ce35">
            <text:p><text:s/>£18,02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0346774193548395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331.10599078341" table:style-name="ce35">
            <text:p><text:s/>£17,33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1638186573670446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638.713164777681" table:style-name="ce35">
            <text:p><text:s/>£17,63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3697857948139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338.128523111609" table:style-name="ce35">
            <text:p><text:s/>£18,33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37680060652009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501.098559514779" table:style-name="ce35">
            <text:p><text:s/>£19,50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87978142076503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565.82513661202" table:style-name="ce35">
            <text:p><text:s/>£19,56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226080691642651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741.543227665708" table:style-name="ce35">
            <text:p><text:s/>£18,74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580094786729858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19502.41350710901" table:style-name="ce35">
            <text:p><text:s/>£19,50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73002327385570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841.88983708301" table:style-name="ce35">
            <text:p><text:s/>£19,84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160957446808510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837.776595744679" table:style-name="ce35">
            <text:p><text:s/>£19,83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3135361216730042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916.012167300381" table:style-name="ce35">
            <text:p><text:s/>£19,91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717548746518105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093.215877437331" table:style-name="ce35">
            <text:p><text:s/>£22,09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8671081677704197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488.220750551882" table:style-name="ce35">
            <text:p><text:s/>£22,48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472582076308785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1916.783496007101" table:style-name="ce35">
            <text:p><text:s/>£21,91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587878787878787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342.132727272729" table:style-name="ce35">
            <text:p><text:s/>£22,34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410724106324472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2681.338221814851" table:style-name="ce35">
            <text:p><text:s/>£22,68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percentage" office:value="8.6926380368098161E-2" table:style-name="ce17">
            <text:p>9%</text:p>
          </table:table-cell>
          <table:table-cell office:value-type="percentage" office:value="6.6633531157270026E-2" table:style-name="ce17">
            <text:p>7%</text:p>
          </table:table-cell>
          <table:table-cell office:value-type="currency" office:value="23031.730061349688" table:style-name="ce35">
            <text:p><text:s/>£23,032<text:s/></text:p>
          </table:table-cell>
          <table:table-cell office:value-type="currency" office:value="12245.724035608309" table:style-name="ce31">
            <text:p><text:s/>£12,24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7">
            <text:p/>
          </table:table-cell>
          <table:table-cell office:value-type="percentage" office:value="6.7839708561020035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2859.51001821494" table:style-name="ce31">
            <text:p><text:s/>£12,86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7">
            <text:p/>
          </table:table-cell>
          <table:table-cell office:value-type="percentage" office:value="6.766136034732273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2780.28219971056" table:style-name="ce31">
            <text:p><text:s/>£12,78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7">
            <text:p/>
          </table:table-cell>
          <table:table-cell office:value-type="percentage" office:value="6.754333333333333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3162.55333333333" table:style-name="ce31">
            <text:p><text:s/>£13,16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7">
            <text:p/>
          </table:table-cell>
          <table:table-cell office:value-type="percentage" office:value="7.1093799682034983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3627.49761526232" table:style-name="ce31">
            <text:p><text:s/>£13,62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table:style-name="ce17"/>
          <table:table-cell office:value-type="percentage" office:value="7.5829842931937175E-2" table:style-name="ce17">
            <text:p>8%</text:p>
          </table:table-cell>
          <table:table-cell table:style-name="ce35"/>
          <table:table-cell office:value-type="currency" office:value="14920.937172774869" table:style-name="ce31">
            <text:p><text:s/>£14,921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3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8">
            <text:p/>
          </table:table-cell>
          <table:table-cell office:value-type="percentage" office:value="7.917814726840855E-2" table:style-name="ce18">
            <text:p>8%</text:p>
          </table:table-cell>
          <table:table-cell office:value-type="string" table:style-name="ce36">
            <text:p/>
          </table:table-cell>
          <table:table-cell office:value-type="currency" office:value="15989.847980997631" table:style-name="ce32">
            <text:p><text:s/>£15,9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6.2196969696969702E-2" table:style-name="ce17">
            <text:p>6%</text:p>
          </table:table-cell>
          <table:table-cell office:value-type="string" table:style-name="ce17">
            <text:p/>
          </table:table-cell>
          <table:table-cell office:value-type="currency" office:value="11262.51515151515" table:style-name="ce35">
            <text:p><text:s/>£11,26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6.9236363636363638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2614.257142857139" table:style-name="ce35">
            <text:p><text:s/>£12,61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7.2020023557126028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3888.386336866901" table:style-name="ce35">
            <text:p><text:s/>£13,88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7.452998379254458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4026.102106969211" table:style-name="ce35">
            <text:p><text:s/>£14,02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0003816793893137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468.25" table:style-name="ce35">
            <text:p><text:s/>£16,46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2087769784172662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201.371223021579" table:style-name="ce35">
            <text:p><text:s/>£17,20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7.9931677018633546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472.049689440999" table:style-name="ce35">
            <text:p><text:s/>£16,47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285139860139860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813.797202797199" table:style-name="ce35">
            <text:p><text:s/>£17,81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6118942731277542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19195.81674008811" table:style-name="ce35">
            <text:p><text:s/>£19,19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838751472320377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469.126030624258" table:style-name="ce35">
            <text:p><text:s/>£20,46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532703488372092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19704.60610465116" table:style-name="ce35">
            <text:p><text:s/>£19,70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52774631936580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231.621744054359" table:style-name="ce35">
            <text:p><text:s/>£22,23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4754010695187171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947.56226126814" table:style-name="ce35">
            <text:p><text:s/>£22,94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200802139037433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925.01336898396" table:style-name="ce35">
            <text:p><text:s/>£22,92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407867494824016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656.350586611461" table:style-name="ce35">
            <text:p><text:s/>£23,65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3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672.49204771372" table:style-name="ce35">
            <text:p><text:s/>£22,67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2343689320388347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720.57669902913" table:style-name="ce35">
            <text:p><text:s/>£23,72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840456621004566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5587.368036529679" table:style-name="ce35">
            <text:p><text:s/>£25,58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163892617449664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604.240939597319" table:style-name="ce35">
            <text:p><text:s/>£23,60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967200754005655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708.551366635249" table:style-name="ce35">
            <text:p><text:s/>£23,70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5904940587867415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6370.760475297058" table:style-name="ce35">
            <text:p><text:s/>£26,37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465081967213115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6148.685245901641" table:style-name="ce35">
            <text:p><text:s/>£26,14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146256529309344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685.96227510157" table:style-name="ce35">
            <text:p><text:s/>£24,68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7217431192660552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727.15137614679" table:style-name="ce35">
            <text:p><text:s/>£22,72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279549718574117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245.969981238279" table:style-name="ce35">
            <text:p><text:s/>£24,24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8512519561815342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118.409233176841" table:style-name="ce35">
            <text:p><text:s/>£24,11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817718291905672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385.727852135122" table:style-name="ce35">
            <text:p><text:s/>£24,38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9762897914379802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669.744237102081" table:style-name="ce35">
            <text:p><text:s/>£24,67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7051194539249153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7155.709897610919" table:style-name="ce35">
            <text:p><text:s/>£27,15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780054458815521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877.308373042892" table:style-name="ce35">
            <text:p><text:s/>£23,87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669830213321724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555.082281236399" table:style-name="ce35">
            <text:p><text:s/>£24,5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8.804872389791183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5828.175754060328" table:style-name="ce35">
            <text:p><text:s/>£25,82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percentage" office:value="9.0220430107526881E-2" table:style-name="ce17">
            <text:p>9%</text:p>
          </table:table-cell>
          <table:table-cell office:value-type="percentage" office:value="6.9092807424593963E-2" table:style-name="ce17">
            <text:p>7%</text:p>
          </table:table-cell>
          <table:table-cell office:value-type="currency" office:value="26892.446236559139" table:style-name="ce35">
            <text:p><text:s/>£26,892<text:s/></text:p>
          </table:table-cell>
          <table:table-cell office:value-type="currency" office:value="14974.06380510441" table:style-name="ce31">
            <text:p><text:s/>£14,97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7">
            <text:p/>
          </table:table-cell>
          <table:table-cell office:value-type="percentage" office:value="7.1848750000000003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6171.953750000001" table:style-name="ce31">
            <text:p><text:s/>£16,17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7">
            <text:p/>
          </table:table-cell>
          <table:table-cell office:value-type="percentage" office:value="7.2377990430622013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5935.059808612439" table:style-name="ce31">
            <text:p><text:s/>£15,93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7">
            <text:p/>
          </table:table-cell>
          <table:table-cell office:value-type="percentage" office:value="7.3968215158924211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6705.836185819069" table:style-name="ce31">
            <text:p><text:s/>£16,70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7">
            <text:p/>
          </table:table-cell>
          <table:table-cell office:value-type="percentage" office:value="7.6840998685939549E-2" table:style-name="ce17">
            <text:p>8%</text:p>
          </table:table-cell>
          <table:table-cell office:value-type="string" table:style-name="ce35">
            <text:p/>
          </table:table-cell>
          <table:table-cell office:value-type="currency" office:value="16851.90801576872" table:style-name="ce31">
            <text:p><text:s/>£16,85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table:style-name="ce17"/>
          <table:table-cell office:value-type="percentage" office:value="7.5299227799227805E-2" table:style-name="ce17">
            <text:p>8%</text:p>
          </table:table-cell>
          <table:table-cell table:style-name="ce35"/>
          <table:table-cell office:value-type="currency" office:value="16541.494208494209" table:style-name="ce31">
            <text:p><text:s/>£16,541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4</text:p>
          </table:table-cell>
          <table:table-cell office:value-type="string" table:style-name="ce12">
            <text:p>East Midlands</text:p>
          </table:table-cell>
          <table:table-cell office:value-type="string" table:style-name="ce18">
            <text:p/>
          </table:table-cell>
          <table:table-cell office:value-type="percentage" office:value="7.589596273291925E-2" table:style-name="ce18">
            <text:p>8%</text:p>
          </table:table-cell>
          <table:table-cell office:value-type="string" table:style-name="ce36">
            <text:p/>
          </table:table-cell>
          <table:table-cell office:value-type="currency" office:value="17326.458074534159" table:style-name="ce32">
            <text:p><text:s/>£17,32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7335793357933577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1114.671586715869" table:style-name="ce35">
            <text:p><text:s/>£11,11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5314356435643567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0884.11881188119" table:style-name="ce35">
            <text:p><text:s/>£10,88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9974537037037043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2506.592592592589" table:style-name="ce35">
            <text:p><text:s/>£12,50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6.9275039745627986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2968.979332273449" table:style-name="ce35">
            <text:p><text:s/>£12,96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7.540468583599574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4654.95420660277" table:style-name="ce35">
            <text:p><text:s/>£14,6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228333333333333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822.54583333333" table:style-name="ce35">
            <text:p><text:s/>£16,82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7.929392265193370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567.786740331489" table:style-name="ce35">
            <text:p><text:s/>£16,56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7.5049612403100777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5401.18604651163" table:style-name="ce35">
            <text:p><text:s/>£15,40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056994818652850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770.848704663211" table:style-name="ce35">
            <text:p><text:s/>£17,77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1331707317073176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918.306097560981" table:style-name="ce35">
            <text:p><text:s/>£17,91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2704667863554765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9148.02513464991" table:style-name="ce35">
            <text:p><text:s/>£19,14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125853658536585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525.303658536581" table:style-name="ce35">
            <text:p><text:s/>£18,52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76701225259189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976.53628652215" table:style-name="ce35">
            <text:p><text:s/>£20,97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90567164179104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1062.145273631839" table:style-name="ce35">
            <text:p><text:s/>£21,06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825314465408805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1436.82468553459" table:style-name="ce35">
            <text:p><text:s/>£21,43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61762208067940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196.477707006368" table:style-name="ce35">
            <text:p><text:s/>£20,19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079056865464632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881.744105409151" table:style-name="ce35">
            <text:p><text:s/>£22,88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0920783645655881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524.224020442929" table:style-name="ce35">
            <text:p><text:s/>£23,52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401708817498291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957.634313055369" table:style-name="ce35">
            <text:p><text:s/>£24,95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843614248479583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491.23892267593" table:style-name="ce35">
            <text:p><text:s/>£22,49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120833333333333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316.090494791672" table:style-name="ce35">
            <text:p><text:s/>£24,31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6223421926910302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6556.024916943519" table:style-name="ce35">
            <text:p><text:s/>£26,55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113485221674877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319.246921182261" table:style-name="ce35">
            <text:p><text:s/>£24,31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568394308943090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5736.921747967481" table:style-name="ce35">
            <text:p><text:s/>£25,73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985802894555479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785.498966230189" table:style-name="ce35">
            <text:p><text:s/>£24,78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446752058554437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6963.65690759378" table:style-name="ce35">
            <text:p><text:s/>£26,96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3927989130434791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6323.9972826087" table:style-name="ce35">
            <text:p><text:s/>£26,32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5974747474747482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234.090909090912" table:style-name="ce35">
            <text:p><text:s/>£24,23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798579040852576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385.600355239789" table:style-name="ce35">
            <text:p><text:s/>£24,38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567100229533282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522.356541698551" table:style-name="ce35">
            <text:p><text:s/>£24,52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979215116279069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6369.118701550389" table:style-name="ce35">
            <text:p><text:s/>£26,36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8.666030283080974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6287.00855826202" table:style-name="ce35">
            <text:p><text:s/>£26,28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percentage" office:value="9.1637837837837841E-2" table:style-name="ce17">
            <text:p>9%</text:p>
          </table:table-cell>
          <table:table-cell office:value-type="percentage" office:value="7.3405940594059402E-2" table:style-name="ce17">
            <text:p>7%</text:p>
          </table:table-cell>
          <table:table-cell office:value-type="currency" office:value="26860.881081081079" table:style-name="ce35">
            <text:p><text:s/>£26,861<text:s/></text:p>
          </table:table-cell>
          <table:table-cell office:value-type="currency" office:value="15834.42739273927" table:style-name="ce31">
            <text:p><text:s/>£15,83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7">
            <text:p/>
          </table:table-cell>
          <table:table-cell office:value-type="percentage" office:value="7.353012048192771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5898.40791738382" table:style-name="ce31">
            <text:p><text:s/>£15,89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7">
            <text:p/>
          </table:table-cell>
          <table:table-cell office:value-type="percentage" office:value="7.7955617198335644E-2" table:style-name="ce17">
            <text:p>8%</text:p>
          </table:table-cell>
          <table:table-cell office:value-type="string" table:style-name="ce35">
            <text:p/>
          </table:table-cell>
          <table:table-cell office:value-type="currency" office:value="16894.260748959779" table:style-name="ce31">
            <text:p><text:s/>£16,89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7">
            <text:p/>
          </table:table-cell>
          <table:table-cell office:value-type="percentage" office:value="7.3901234567901236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6204.657407407411" table:style-name="ce31">
            <text:p><text:s/>£16,20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7">
            <text:p/>
          </table:table-cell>
          <table:table-cell office:value-type="percentage" office:value="7.4503296703296709E-2" table:style-name="ce17">
            <text:p>7%</text:p>
          </table:table-cell>
          <table:table-cell office:value-type="string" table:style-name="ce35">
            <text:p/>
          </table:table-cell>
          <table:table-cell office:value-type="currency" office:value="16350.127472527471" table:style-name="ce31">
            <text:p><text:s/>£16,35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table:style-name="ce17"/>
          <table:table-cell office:value-type="percentage" office:value="7.6106100795755971E-2" table:style-name="ce17">
            <text:p>8%</text:p>
          </table:table-cell>
          <table:table-cell table:style-name="ce35"/>
          <table:table-cell office:value-type="currency" office:value="17111.862068965522" table:style-name="ce31">
            <text:p><text:s/>£17,112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5</text:p>
          </table:table-cell>
          <table:table-cell office:value-type="string" table:style-name="ce12">
            <text:p>West Midlands</text:p>
          </table:table-cell>
          <table:table-cell office:value-type="string" table:style-name="ce18">
            <text:p/>
          </table:table-cell>
          <table:table-cell office:value-type="percentage" office:value="8.076682692307692E-2" table:style-name="ce18">
            <text:p>8%</text:p>
          </table:table-cell>
          <table:table-cell office:value-type="string" table:style-name="ce36">
            <text:p/>
          </table:table-cell>
          <table:table-cell office:value-type="currency" office:value="18246.125" table:style-name="ce32">
            <text:p><text:s/>£18,24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6.6202290076335879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4195.89694656489" table:style-name="ce35">
            <text:p><text:s/>£14,19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6.8203478260869574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5481.33565217391" table:style-name="ce35">
            <text:p><text:s/>£15,48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7.5331846565566463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7647.924174843891" table:style-name="ce35">
            <text:p><text:s/>£17,64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7.65513157894736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969.160526315791" table:style-name="ce35">
            <text:p><text:s/>£18,96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485057471264367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1269.317733990149" table:style-name="ce35">
            <text:p><text:s/>£21,26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4984827586206901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2342.62068965517" table:style-name="ce35">
            <text:p><text:s/>£22,34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0826232247284885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0770.152882205519" table:style-name="ce35">
            <text:p><text:s/>£20,77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028044871794871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0777.733974358969" table:style-name="ce35">
            <text:p><text:s/>£20,77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664050632911392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255.276793248941" table:style-name="ce35">
            <text:p><text:s/>£23,2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587926829268292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2772.13780487805" table:style-name="ce35">
            <text:p><text:s/>£22,77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8.90701886792452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4266.6279245283" table:style-name="ce35">
            <text:p><text:s/>£24,26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220843672456575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6252.459057071959" table:style-name="ce35">
            <text:p><text:s/>£26,25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7820417287630398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8969.853204172879" table:style-name="ce35">
            <text:p><text:s/>£28,97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623712342079689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9706.63848396502" table:style-name="ce35">
            <text:p><text:s/>£29,70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1065316786414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1296.529719137819" table:style-name="ce35">
            <text:p><text:s/>£31,29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2424672489083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3292.049126637547" table:style-name="ce35">
            <text:p><text:s/>£33,29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402089552238809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3499.45910447761" table:style-name="ce35">
            <text:p><text:s/>£33,49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39545851528384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5185.307423580787" table:style-name="ce35">
            <text:p><text:s/>£35,18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3660225442834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3618.749329039187" table:style-name="ce35">
            <text:p><text:s/>£33,61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10731707317073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2885.88699186992" table:style-name="ce35">
            <text:p><text:s/>£32,88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7860634425377013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2159.08112324493" table:style-name="ce35">
            <text:p><text:s/>£32,15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64512353706112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5457.771781534459" table:style-name="ce35">
            <text:p><text:s/>£35,45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12498738011106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2829.656234225142" table:style-name="ce35">
            <text:p><text:s/>£32,83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8856931060044478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1912.29948109711" table:style-name="ce35">
            <text:p><text:s/>£31,91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7996439471007127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2072.751780264502" table:style-name="ce35">
            <text:p><text:s/>£32,07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50377121307354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5730.234443746071" table:style-name="ce35">
            <text:p><text:s/>£35,73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3343671835918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4810.581290645321" table:style-name="ce35">
            <text:p><text:s/>£34,81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24495560936239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5327.322033898308" table:style-name="ce35">
            <text:p><text:s/>£35,32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67410071942446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1681.434052757799" table:style-name="ce35">
            <text:p><text:s/>£31,68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6138095238095245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3645.964880952379" table:style-name="ce35">
            <text:p><text:s/>£33,64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330425752855658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32865.028729664242" table:style-name="ce35">
            <text:p><text:s/>£32,86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9.233079847908745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33443.074619771862" table:style-name="ce35">
            <text:p><text:s/>£33,44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percentage" office:value="0.1060989399293286" table:style-name="ce17">
            <text:p>11%</text:p>
          </table:table-cell>
          <table:table-cell office:value-type="percentage" office:value="7.7780272654370486E-2" table:style-name="ce17">
            <text:p>8%</text:p>
          </table:table-cell>
          <table:table-cell office:value-type="currency" office:value="38626.636042402817" table:style-name="ce35">
            <text:p><text:s/>£38,627<text:s/></text:p>
          </table:table-cell>
          <table:table-cell office:value-type="currency" office:value="23670.901363271849" table:style-name="ce31">
            <text:p><text:s/>£23,67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7">
            <text:p/>
          </table:table-cell>
          <table:table-cell office:value-type="percentage" office:value="7.6722165474974471E-2" table:style-name="ce17">
            <text:p>8%</text:p>
          </table:table-cell>
          <table:table-cell office:value-type="string" table:style-name="ce35">
            <text:p/>
          </table:table-cell>
          <table:table-cell office:value-type="currency" office:value="22805.389172625131" table:style-name="ce31">
            <text:p><text:s/>£22,80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7">
            <text:p/>
          </table:table-cell>
          <table:table-cell office:value-type="percentage" office:value="8.0752941176470597E-2" table:style-name="ce17">
            <text:p>8%</text:p>
          </table:table-cell>
          <table:table-cell office:value-type="string" table:style-name="ce35">
            <text:p/>
          </table:table-cell>
          <table:table-cell office:value-type="currency" office:value="24501.822794117648" table:style-name="ce31">
            <text:p><text:s/>£24,50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7">
            <text:p/>
          </table:table-cell>
          <table:table-cell office:value-type="percentage" office:value="8.6550351288056201E-2" table:style-name="ce17">
            <text:p>9%</text:p>
          </table:table-cell>
          <table:table-cell office:value-type="string" table:style-name="ce35">
            <text:p/>
          </table:table-cell>
          <table:table-cell office:value-type="currency" office:value="26428.345433255268" table:style-name="ce31">
            <text:p><text:s/>£26,42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7">
            <text:p/>
          </table:table-cell>
          <table:table-cell office:value-type="percentage" office:value="8.3293683347005751E-2" table:style-name="ce17">
            <text:p>8%</text:p>
          </table:table-cell>
          <table:table-cell office:value-type="string" table:style-name="ce35">
            <text:p/>
          </table:table-cell>
          <table:table-cell office:value-type="currency" office:value="25708.32567678425" table:style-name="ce31">
            <text:p><text:s/>£25,70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table:style-name="ce17"/>
          <table:table-cell office:value-type="percentage" office:value="8.8226615236258438E-2" table:style-name="ce17">
            <text:p>9%</text:p>
          </table:table-cell>
          <table:table-cell table:style-name="ce35"/>
          <table:table-cell office:value-type="currency" office:value="28263.744455159111" table:style-name="ce31">
            <text:p><text:s/>£28,264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6</text:p>
          </table:table-cell>
          <table:table-cell office:value-type="string" table:style-name="ce12">
            <text:p>East of England</text:p>
          </table:table-cell>
          <table:table-cell office:value-type="string" table:style-name="ce18">
            <text:p/>
          </table:table-cell>
          <table:table-cell office:value-type="percentage" office:value="8.3983882270497551E-2" table:style-name="ce18">
            <text:p>8%</text:p>
          </table:table-cell>
          <table:table-cell office:value-type="string" table:style-name="ce36">
            <text:p/>
          </table:table-cell>
          <table:table-cell office:value-type="currency" office:value="26148.59425367905" table:style-name="ce32">
            <text:p><text:s/>£26,14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7.6671052631578945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0432.48684210526" table:style-name="ce35">
            <text:p><text:s/>£20,43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7.4157088122605366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20447.356321839081" table:style-name="ce35">
            <text:p><text:s/>£20,44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760824742268041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7041.926116838491" table:style-name="ce35">
            <text:p><text:s/>£27,04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7.9393665158371041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3459.081447963799" table:style-name="ce35">
            <text:p><text:s/>£23,45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192639593908629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7728.197969543151" table:style-name="ce35">
            <text:p><text:s/>£27,72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2457765667574928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6791.18528610354" table:style-name="ce35">
            <text:p><text:s/>£26,79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374433656957928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32227.12297734628" table:style-name="ce35">
            <text:p><text:s/>£32,22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151333333333333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9498.22" table:style-name="ce35">
            <text:p><text:s/>£29,49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464912280701756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5180.15438596491" table:style-name="ce35">
            <text:p><text:s/>£35,18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529698375870070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3858.779582366587" table:style-name="ce35">
            <text:p><text:s/>£33,85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135045871559632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35058.324770642197" table:style-name="ce35">
            <text:p><text:s/>£35,05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8014044943820225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0198.488764044952" table:style-name="ce35">
            <text:p><text:s/>£40,19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420437956204377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236.157664233579" table:style-name="ce35">
            <text:p><text:s/>£43,23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481205673758864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43039.531914893618" table:style-name="ce35">
            <text:p><text:s/>£43,04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0.1046254256526674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6404.315550510793" table:style-name="ce35">
            <text:p><text:s/>£46,40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0.1003020833333333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516.768518518518" table:style-name="ce35">
            <text:p><text:s/>£43,51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3589724497393889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42348.00819061802" table:style-name="ce35">
            <text:p><text:s/>£42,34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597594819611474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726.753931544867" table:style-name="ce35">
            <text:p><text:s/>£43,72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5864435146443522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331.039330543943" table:style-name="ce35">
            <text:p><text:s/>£43,33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8859761686526118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254.541704857933" table:style-name="ce35">
            <text:p><text:s/>£43,2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633663366336636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2815.113531353127" table:style-name="ce35">
            <text:p><text:s/>£42,81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7796795338674442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4471.270939548427" table:style-name="ce35">
            <text:p><text:s/>£44,47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725134649910233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4370.906642728907" table:style-name="ce35">
            <text:p><text:s/>£44,37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676754668383769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847.411461687057" table:style-name="ce35">
            <text:p><text:s/>£43,84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5793985924504166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582.218170185537" table:style-name="ce35">
            <text:p><text:s/>£43,58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7518474374255065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839.13349225268" table:style-name="ce35">
            <text:p><text:s/>£43,83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8606502986065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4713.059057730592" table:style-name="ce35">
            <text:p><text:s/>£44,71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885915492957747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3692.123943661973" table:style-name="ce35">
            <text:p><text:s/>£43,69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6927380952380959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41538.795238095241" table:style-name="ce35">
            <text:p><text:s/>£41,53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254269005847953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40722.403508771931" table:style-name="ce35">
            <text:p><text:s/>£40,72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8.89286023366508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40283.440501947211" table:style-name="ce35">
            <text:p><text:s/>£40,28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0927469135802477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41256.859567901243" table:style-name="ce35">
            <text:p><text:s/>£41,25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percentage" office:value="9.9271255060728744E-2" table:style-name="ce17">
            <text:p>10%</text:p>
          </table:table-cell>
          <table:table-cell office:value-type="percentage" office:value="9.0644710578842311E-2" table:style-name="ce17">
            <text:p>9%</text:p>
          </table:table-cell>
          <table:table-cell office:value-type="currency" office:value="42693.461538461539" table:style-name="ce35">
            <text:p><text:s/>£42,693<text:s/></text:p>
          </table:table-cell>
          <table:table-cell office:value-type="currency" office:value="40710.008649367926" table:style-name="ce31">
            <text:p><text:s/>£40,71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7">
            <text:p/>
          </table:table-cell>
          <table:table-cell office:value-type="percentage" office:value="9.1936316695352835E-2" table:style-name="ce17">
            <text:p>9%</text:p>
          </table:table-cell>
          <table:table-cell office:value-type="string" table:style-name="ce35">
            <text:p/>
          </table:table-cell>
          <table:table-cell office:value-type="currency" office:value="40155.57917383821" table:style-name="ce31">
            <text:p><text:s/>£40,156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7">
            <text:p/>
          </table:table-cell>
          <table:table-cell office:value-type="percentage" office:value="9.2655436447166922E-2" table:style-name="ce17">
            <text:p>9%</text:p>
          </table:table-cell>
          <table:table-cell office:value-type="string" table:style-name="ce35">
            <text:p/>
          </table:table-cell>
          <table:table-cell office:value-type="currency" office:value="40166.594180704436" table:style-name="ce31">
            <text:p><text:s/>£40,16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7">
            <text:p/>
          </table:table-cell>
          <table:table-cell office:value-type="percentage" office:value="9.7029433962264156E-2" table:style-name="ce17">
            <text:p>10%</text:p>
          </table:table-cell>
          <table:table-cell office:value-type="string" table:style-name="ce35">
            <text:p/>
          </table:table-cell>
          <table:table-cell office:value-type="currency" office:value="44158.325283018872" table:style-name="ce31">
            <text:p><text:s/>£44,158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7">
            <text:p/>
          </table:table-cell>
          <table:table-cell office:value-type="percentage" office:value="9.7155610663360203E-2" table:style-name="ce17">
            <text:p>10%</text:p>
          </table:table-cell>
          <table:table-cell office:value-type="string" table:style-name="ce35">
            <text:p/>
          </table:table-cell>
          <table:table-cell office:value-type="currency" office:value="42990.072535647858" table:style-name="ce31">
            <text:p><text:s/>£42,990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table:style-name="ce17"/>
          <table:table-cell office:value-type="percentage" office:value="9.4173302107728341E-2" table:style-name="ce17">
            <text:p>9%</text:p>
          </table:table-cell>
          <table:table-cell table:style-name="ce35"/>
          <table:table-cell office:value-type="currency" office:value="43514.803864168622" table:style-name="ce31">
            <text:p><text:s/>£43,515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7</text:p>
          </table:table-cell>
          <table:table-cell office:value-type="string" table:style-name="ce12">
            <text:p>London</text:p>
          </table:table-cell>
          <table:table-cell office:value-type="string" table:style-name="ce18">
            <text:p/>
          </table:table-cell>
          <table:table-cell office:value-type="percentage" office:value="9.7365355898456948E-2" table:style-name="ce18">
            <text:p>10%</text:p>
          </table:table-cell>
          <table:table-cell office:value-type="string" table:style-name="ce36">
            <text:p/>
          </table:table-cell>
          <table:table-cell office:value-type="currency" office:value="42953.474365355898" table:style-name="ce32">
            <text:p><text:s/>£42,95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6.9111111111111109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7109.485380116959" table:style-name="ce35">
            <text:p><text:s/>£17,10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7.8231707317073171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0130.86890243903" table:style-name="ce35">
            <text:p><text:s/>£20,13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8.0826118326118329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2662.05483405483" table:style-name="ce35">
            <text:p><text:s/>£22,66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8.403662597114317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23819.792452830188" table:style-name="ce35">
            <text:p><text:s/>£23,82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8.851430517711171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6101.06675749319" table:style-name="ce35">
            <text:p><text:s/>£26,10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1980532786885241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7061.350409836072" table:style-name="ce35">
            <text:p><text:s/>£27,06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4538816295157577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8215.45503458878" table:style-name="ce35">
            <text:p><text:s/>£28,21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28404825737265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8919.978552278819" table:style-name="ce35">
            <text:p><text:s/>£28,92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4764705882352945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9361.610123119019" table:style-name="ce35">
            <text:p><text:s/>£29,36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915315315315315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2203.870870870869" table:style-name="ce35">
            <text:p><text:s/>£32,20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5842017738359209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0717.769401330381" table:style-name="ce35">
            <text:p><text:s/>£30,71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1122468659595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2954.870781099322" table:style-name="ce35">
            <text:p><text:s/>£32,9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511651021535059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6033.189398122588" table:style-name="ce35">
            <text:p><text:s/>£36,03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09692532942899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4206.980966325027" table:style-name="ce35">
            <text:p><text:s/>£34,20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37974683544304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5313.120018752932" table:style-name="ce35">
            <text:p><text:s/>£35,31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108735271013354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8812.324430479181" table:style-name="ce35">
            <text:p><text:s/>£38,81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44434314131786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7118.122668876917" table:style-name="ce35">
            <text:p><text:s/>£37,11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86756610901241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8714.295736643282" table:style-name="ce35">
            <text:p><text:s/>£38,71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79014683153014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8733.270479134473" table:style-name="ce35">
            <text:p><text:s/>£38,73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5295652173913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7602.408152173914" table:style-name="ce35">
            <text:p><text:s/>£37,60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34530909090909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7889.559272727267" table:style-name="ce35">
            <text:p><text:s/>£37,89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76326836581709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9104.713143428293" table:style-name="ce35">
            <text:p><text:s/>£39,10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967900790797989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9646.119698058952" table:style-name="ce35">
            <text:p><text:s/>£39,64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130584666298952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40084.992277992278" table:style-name="ce35">
            <text:p><text:s/>£40,08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492905660377359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7813.109811320763" table:style-name="ce35">
            <text:p><text:s/>£37,81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57388362652233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9301.051871898962" table:style-name="ce35">
            <text:p><text:s/>£39,30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77540929927963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8652.884413883432" table:style-name="ce35">
            <text:p><text:s/>£38,65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96771739130435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40659.970652173914" table:style-name="ce35">
            <text:p><text:s/>£40,66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280224929709469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7555.103092783502" table:style-name="ce35">
            <text:p><text:s/>£37,5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9045415959252966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7726.174872665542" table:style-name="ce35">
            <text:p><text:s/>£37,72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14711992445704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8710.430122757323" table:style-name="ce35">
            <text:p><text:s/>£38,71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9.353710362863680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35762.473357306313" table:style-name="ce35">
            <text:p><text:s/>£35,76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percentage" office:value="0.1006747787610619" table:style-name="ce17">
            <text:p>10%</text:p>
          </table:table-cell>
          <table:table-cell office:value-type="percentage" office:value="8.1788451160280634E-2" table:style-name="ce17">
            <text:p>8%</text:p>
          </table:table-cell>
          <table:table-cell office:value-type="currency" office:value="38047.493362831861" table:style-name="ce35">
            <text:p><text:s/>£38,047<text:s/></text:p>
          </table:table-cell>
          <table:table-cell office:value-type="currency" office:value="26676.626011872639" table:style-name="ce31">
            <text:p><text:s/>£26,67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7">
            <text:p/>
          </table:table-cell>
          <table:table-cell office:value-type="percentage" office:value="8.7462938005390831E-2" table:style-name="ce17">
            <text:p>9%</text:p>
          </table:table-cell>
          <table:table-cell office:value-type="string" table:style-name="ce35">
            <text:p/>
          </table:table-cell>
          <table:table-cell office:value-type="currency" office:value="27922.96967654987" table:style-name="ce31">
            <text:p><text:s/>£27,92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7">
            <text:p/>
          </table:table-cell>
          <table:table-cell office:value-type="percentage" office:value="8.8070550507749867E-2" table:style-name="ce17">
            <text:p>9%</text:p>
          </table:table-cell>
          <table:table-cell office:value-type="string" table:style-name="ce35">
            <text:p/>
          </table:table-cell>
          <table:table-cell office:value-type="currency" office:value="28204.974345269911" table:style-name="ce31">
            <text:p><text:s/>£28,20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7">
            <text:p/>
          </table:table-cell>
          <table:table-cell office:value-type="percentage" office:value="8.8789259560618394E-2" table:style-name="ce17">
            <text:p>9%</text:p>
          </table:table-cell>
          <table:table-cell office:value-type="string" table:style-name="ce35">
            <text:p/>
          </table:table-cell>
          <table:table-cell office:value-type="currency" office:value="28910.515052888531" table:style-name="ce31">
            <text:p><text:s/>£28,911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7">
            <text:p/>
          </table:table-cell>
          <table:table-cell office:value-type="percentage" office:value="8.6196303377947744E-2" table:style-name="ce17">
            <text:p>9%</text:p>
          </table:table-cell>
          <table:table-cell office:value-type="string" table:style-name="ce35">
            <text:p/>
          </table:table-cell>
          <table:table-cell office:value-type="currency" office:value="29233.49968132568" table:style-name="ce31">
            <text:p><text:s/>£29,233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table:style-name="ce17"/>
          <table:table-cell office:value-type="percentage" office:value="9.362736842105264E-2" table:style-name="ce17">
            <text:p>9%</text:p>
          </table:table-cell>
          <table:table-cell table:style-name="ce35"/>
          <table:table-cell office:value-type="currency" office:value="30978.727719298251" table:style-name="ce31">
            <text:p><text:s/>£30,979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2022 Q4</text:p>
          </table:table-cell>
          <table:table-cell office:value-type="string" table:style-name="ce12">
            <text:p>E12000008</text:p>
          </table:table-cell>
          <table:table-cell office:value-type="string" table:style-name="ce12">
            <text:p>South East</text:p>
          </table:table-cell>
          <table:table-cell office:value-type="string" table:style-name="ce18">
            <text:p/>
          </table:table-cell>
          <table:table-cell office:value-type="percentage" office:value="9.1375453446191052E-2" table:style-name="ce18">
            <text:p>9%</text:p>
          </table:table-cell>
          <table:table-cell office:value-type="string" table:style-name="ce36">
            <text:p/>
          </table:table-cell>
          <table:table-cell office:value-type="currency" office:value="31042.191656590079" table:style-name="ce32">
            <text:p><text:s/>£31,042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6.5820189274447952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2319.70977917981" table:style-name="ce35">
            <text:p><text:s/>£12,32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7.491338582677165E-2" table:style-name="ce17">
            <text:p>7%</text:p>
          </table:table-cell>
          <table:table-cell office:value-type="string" table:style-name="ce17">
            <text:p/>
          </table:table-cell>
          <table:table-cell office:value-type="currency" office:value="15555.11417322835" table:style-name="ce35">
            <text:p><text:s/>£15,5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3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051631477927064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6694.36084452975" table:style-name="ce35">
            <text:p><text:s/>£16,69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2917898193760262E-2" table:style-name="ce17">
            <text:p>8%</text:p>
          </table:table-cell>
          <table:table-cell office:value-type="string" table:style-name="ce17">
            <text:p/>
          </table:table-cell>
          <table:table-cell office:value-type="currency" office:value="18277.33497536946" table:style-name="ce35">
            <text:p><text:s/>£18,27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7970187393526411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134.64991482113" table:style-name="ce35">
            <text:p><text:s/>£20,13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9984227129337541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19335.525236593061" table:style-name="ce35">
            <text:p><text:s/>£19,33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4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0373857404021943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418.444241316269" table:style-name="ce35">
            <text:p><text:s/>£20,41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7408014571948994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0861.604735883429" table:style-name="ce35">
            <text:p><text:s/>£20,86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4585992217898832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3012.04747081712" table:style-name="ce35">
            <text:p><text:s/>£23,01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8.6317224287484506E-2" table:style-name="ce17">
            <text:p>9%</text:p>
          </table:table-cell>
          <table:table-cell office:value-type="string" table:style-name="ce17">
            <text:p/>
          </table:table-cell>
          <table:table-cell office:value-type="currency" office:value="21198.48079306072" table:style-name="ce35">
            <text:p><text:s/>£21,19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5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6336972343522564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4369.435953420671" table:style-name="ce35">
            <text:p><text:s/>£24,369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62180349932706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6087.418573351279" table:style-name="ce35">
            <text:p><text:s/>£26,08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121014492753623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5749.765217391308" table:style-name="ce35">
            <text:p><text:s/>£25,75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335820895522384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5743.791044776121" table:style-name="ce35">
            <text:p><text:s/>£25,74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6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9096814490943166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6627.393504059961" table:style-name="ce35">
            <text:p><text:s/>£26,62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144805194805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8425.684415584419" table:style-name="ce35">
            <text:p><text:s/>£28,42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56852383687536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29214.01263641585" table:style-name="ce35">
            <text:p><text:s/>£29,21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75147058823529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0771.62316176471" table:style-name="ce35">
            <text:p><text:s/>£30,77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7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540133037694011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29468.401330376939" table:style-name="ce35">
            <text:p><text:s/>£29,46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66792635658915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0859.714147286821" table:style-name="ce35">
            <text:p><text:s/>£30,86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15553582001184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8993.358200118419" table:style-name="ce35">
            <text:p><text:s/>£28,99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54630996309963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1483.159594095941" table:style-name="ce35">
            <text:p><text:s/>£31,48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8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23122529644269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9940.430830039521" table:style-name="ce35">
            <text:p><text:s/>£29,940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180851063829791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9837.517730496449" table:style-name="ce35">
            <text:p><text:s/>£29,838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753360849056599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2054.98172169811" table:style-name="ce35">
            <text:p><text:s/>£32,055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111433926897845" table:style-name="ce17">
            <text:p>11%</text:p>
          </table:table-cell>
          <table:table-cell office:value-type="string" table:style-name="ce17">
            <text:p/>
          </table:table-cell>
          <table:table-cell office:value-type="currency" office:value="33634.094657919399" table:style-name="ce35">
            <text:p><text:s/>£33,63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19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29101326899879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0697.475271411338" table:style-name="ce35">
            <text:p><text:s/>£30,697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35502762430939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1855.571270718228" table:style-name="ce35">
            <text:p><text:s/>£31,856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8194160583941606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8900.508029197081" table:style-name="ce35">
            <text:p><text:s/>£28,901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5816666666666675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29331.592857142859" table:style-name="ce35">
            <text:p><text:s/>£29,332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0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8480431848852898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0243.577597840758" table:style-name="ce35">
            <text:p><text:s/>£30,244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9.8307310149041871E-2" table:style-name="ce17">
            <text:p>10%</text:p>
          </table:table-cell>
          <table:table-cell office:value-type="string" table:style-name="ce17">
            <text:p/>
          </table:table-cell>
          <table:table-cell office:value-type="currency" office:value="31813.386799148331" table:style-name="ce35">
            <text:p><text:s/>£31,813<text:s/></text:p>
          </table:table-cell>
          <table:table-cell office:value-type="string" table:style-name="ce31">
            <text:p/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percentage" office:value="0.10713291139240511" table:style-name="ce17">
            <text:p>11%</text:p>
          </table:table-cell>
          <table:table-cell office:value-type="percentage" office:value="7.5735155513666358E-2" table:style-name="ce17">
            <text:p>8%</text:p>
          </table:table-cell>
          <table:table-cell office:value-type="currency" office:value="33958.702531645569" table:style-name="ce35">
            <text:p><text:s/>£33,959<text:s/></text:p>
          </table:table-cell>
          <table:table-cell office:value-type="currency" office:value="19934.48444863336" table:style-name="ce31">
            <text:p><text:s/>£19,93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477088036117382E-2" table:style-name="ce17">
            <text:p>8%</text:p>
          </table:table-cell>
          <table:table-cell table:style-name="ce35"/>
          <table:table-cell office:value-type="currency" office:value="21316.857787810379" table:style-name="ce31">
            <text:p><text:s/>£21,317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 Q4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6241409691629953E-2" table:style-name="ce17">
            <text:p>9%</text:p>
          </table:table-cell>
          <table:table-cell table:style-name="ce35"/>
          <table:table-cell office:value-type="currency" office:value="22094.028193832601" table:style-name="ce31">
            <text:p><text:s/>£22,094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1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7590476190476191E-2" table:style-name="ce17">
            <text:p>9%</text:p>
          </table:table-cell>
          <table:table-cell table:style-name="ce35"/>
          <table:table-cell office:value-type="currency" office:value="24128.70095238095" table:style-name="ce31">
            <text:p><text:s/>£24,129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2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5435950413223147E-2" table:style-name="ce17">
            <text:p>9%</text:p>
          </table:table-cell>
          <table:table-cell table:style-name="ce35"/>
          <table:table-cell office:value-type="currency" office:value="23925.03305785124" table:style-name="ce34">
            <text:p><text:s/>£23,925<text:s/>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 Q3</text:p>
          </table:table-cell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table:style-name="ce17"/>
          <table:table-cell office:value-type="percentage" office:value="8.7892156862745097E-2" table:style-name="ce17">
            <text:p>9%</text:p>
          </table:table-cell>
          <table:table-cell table:style-name="ce35"/>
          <table:table-cell office:value-type="currency" office:value="25193.532679738561" table:style-name="ce34">
            <text:p><text:s/>£25,194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2022 Q4</text:p>
          </table:table-cell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table:style-name="ce19"/>
          <table:table-cell office:value-type="percentage" office:value="8.9602010050251257E-2" table:style-name="ce19">
            <text:p>9%</text:p>
          </table:table-cell>
          <table:table-cell table:style-name="ce37"/>
          <table:table-cell office:value-type="currency" office:value="25627.222110552761" table:style-name="ce33">
            <text:p><text:s/>£25,627<text:s/></text:p>
          </table:table-cell>
          <table:table-cell table:number-columns-repeated="16377"/>
        </table:table-row>
        <table:table-row table:number-rows-repeated="1048222" table:style-name="ro3">
          <table:table-cell table:number-columns-repeated="16384"/>
        </table:table-row>
      </table:table>
      <table:table table:name="Figure_6" table:style-name="ta1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0">
            <text:p>Figure 6: Proportion of type of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20"/>
          <table:table-cell office:value-type="string" table:number-columns-spanned="2" table:number-rows-spanned="1" table:style-name="ce41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1">
            <text:p>Region Name</text:p>
          </table:table-cell>
          <table:table-cell office:value-type="string" table:style-name="ce11">
            <text:p>Property Type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Flat</text:p>
          </table:table-cell>
          <table:table-cell office:value-type="percentage" office:value="0.03" table:style-name="ce16">
            <text:p>3%</text:p>
          </table:table-cell>
          <table:table-cell office:value-type="percentage" office:value="1.738185768604019E-2" table:style-name="ce16">
            <text:p>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Terraced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9771863117870719" table:style-name="ce16">
            <text:p>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Semi-detached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65127648017381856" table:style-name="ce16">
            <text:p>6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string" table:style-name="ce1">
            <text:p>Detached</text:p>
          </table:table-cell>
          <table:table-cell office:value-type="percentage" office:value="0.45" table:style-name="ce16">
            <text:p>45%</text:p>
          </table:table-cell>
          <table:table-cell office:value-type="percentage" office:value="0.13362303096143399" table:style-name="ce16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North East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Flat</text:p>
          </table:table-cell>
          <table:table-cell office:value-type="percentage" office:value="0.05" table:style-name="ce16">
            <text:p>5%</text:p>
          </table:table-cell>
          <table:table-cell office:value-type="percentage" office:value="0.1002661934338953" table:style-name="ce16">
            <text:p>10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Terraced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2688553682342499" table:style-name="ce16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Semi-detached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60307601301390124" table:style-name="ce16">
            <text:p>6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string" table:style-name="ce1">
            <text:p>Detached</text:p>
          </table:table-cell>
          <table:table-cell office:value-type="percentage" office:value="0.44" table:style-name="ce16">
            <text:p>44%</text:p>
          </table:table-cell>
          <table:table-cell office:value-type="percentage" office:value="0.16977225672877849" table:style-name="ce16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North West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Flat</text:p>
          </table:table-cell>
          <table:table-cell office:value-type="percentage" office:value="0.04" table:style-name="ce16">
            <text:p>4%</text:p>
          </table:table-cell>
          <table:table-cell office:value-type="percentage" office:value="2.578167855183763E-2" table:style-name="ce16">
            <text:p>3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Terraced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16922654964344491" table:style-name="ce16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Semi-detached</text:p>
          </table:table-cell>
          <table:table-cell office:value-type="percentage" office:value="0.42" table:style-name="ce16">
            <text:p>42%</text:p>
          </table:table-cell>
          <table:table-cell office:value-type="percentage" office:value="0.66675809105869444" table:style-name="ce16">
            <text:p>6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string" table:style-name="ce1">
            <text:p>Detached</text:p>
          </table:table-cell>
          <table:table-cell office:value-type="percentage" office:value="0.35" table:style-name="ce16">
            <text:p>35%</text:p>
          </table:table-cell>
          <table:table-cell office:value-type="percentage" office:value="0.1382336807460231" table:style-name="ce16">
            <text:p>1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Yorkshire and The Humber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Flat</text:p>
          </table:table-cell>
          <table:table-cell office:value-type="percentage" office:value="0.03" table:style-name="ce16">
            <text:p>3%</text:p>
          </table:table-cell>
          <table:table-cell office:value-type="percentage" office:value="4.8861283643892341E-2" table:style-name="ce16">
            <text:p>5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Terraced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6915113871635609" table:style-name="ce16">
            <text:p>1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Semi-detached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58612836438923399" table:style-name="ce16">
            <text:p>5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string" table:style-name="ce1">
            <text:p>Detached</text:p>
          </table:table-cell>
          <table:table-cell office:value-type="percentage" office:value="0.45" table:style-name="ce16">
            <text:p>45%</text:p>
          </table:table-cell>
          <table:table-cell office:value-type="percentage" office:value="0.19585921325051761" table:style-name="ce16">
            <text:p>2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ast Midlands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Flat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152298850574713" table:style-name="ce16">
            <text:p>1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Terraced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2126436781609195" table:style-name="ce16">
            <text:p>2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Semi-detached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5704022988505747" table:style-name="ce16">
            <text:p>5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string" table:style-name="ce1">
            <text:p>Detached</text:p>
          </table:table-cell>
          <table:table-cell office:value-type="percentage" office:value="0.39" table:style-name="ce16">
            <text:p>39%</text:p>
          </table:table-cell>
          <table:table-cell office:value-type="percentage" office:value="0.10172413793103451" table:style-name="ce16">
            <text:p>1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West Midlands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Flat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2635725717099594" table:style-name="ce16">
            <text:p>26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Terraced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1464975994090853" table:style-name="ce16">
            <text:p>1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Semi-detached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40477656038409449" table:style-name="ce16">
            <text:p>4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string" table:style-name="ce1">
            <text:p>Detached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18515326849686081" table:style-name="ce16">
            <text:p>1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East of England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Flat</text:p>
          </table:table-cell>
          <table:table-cell office:value-type="percentage" office:value="0.86" table:style-name="ce16">
            <text:p>86%</text:p>
          </table:table-cell>
          <table:table-cell office:value-type="percentage" office:value="0.93111236589497459" table:style-name="ce16">
            <text:p>93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Terraced</text:p>
          </table:table-cell>
          <table:table-cell office:value-type="percentage" office:value="0.08" table:style-name="ce16">
            <text:p>8%</text:p>
          </table:table-cell>
          <table:table-cell office:value-type="percentage" office:value="3.5290796160361383E-2" table:style-name="ce16">
            <text:p>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Semi-detached</text:p>
          </table:table-cell>
          <table:table-cell office:value-type="percentage" office:value="0.04" table:style-name="ce16">
            <text:p>4%</text:p>
          </table:table-cell>
          <table:table-cell office:value-type="percentage" office:value="1.7692452475061168E-2" table:style-name="ce16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string" table:style-name="ce1">
            <text:p>Detached</text:p>
          </table:table-cell>
          <table:table-cell office:value-type="percentage" office:value="0.01" table:style-name="ce16">
            <text:p>1%</text:p>
          </table:table-cell>
          <table:table-cell office:value-type="percentage" office:value="1.590438546960286E-2" table:style-name="ce16">
            <text:p>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London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Flat</text:p>
          </table:table-cell>
          <table:table-cell office:value-type="percentage" office:value="0.22" table:style-name="ce16">
            <text:p>22%</text:p>
          </table:table-cell>
          <table:table-cell office:value-type="percentage" office:value="0.32422192151556162" table:style-name="ce16">
            <text:p>3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Terraced</text:p>
          </table:table-cell>
          <table:table-cell office:value-type="percentage" office:value="0.21" table:style-name="ce16">
            <text:p>21%</text:p>
          </table:table-cell>
          <table:table-cell office:value-type="percentage" office:value="0.16184032476319349" table:style-name="ce16">
            <text:p>1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Semi-detached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38700947225981053" table:style-name="ce16">
            <text:p>39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string" table:style-name="ce1">
            <text:p>Detached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12692828146143439" table:style-name="ce16">
            <text:p>1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South East</text:p>
          </table:table-cell>
          <table:table-cell office:value-type="string" table:style-name="ce12">
            <text:p>Bungalow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Flat</text:p>
          </table:table-cell>
          <table:table-cell office:value-type="percentage" office:value="0.12" table:style-name="ce16">
            <text:p>12%</text:p>
          </table:table-cell>
          <table:table-cell office:value-type="percentage" office:value="0.16903914590747329" table:style-name="ce16">
            <text:p>17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Terraced</text:p>
          </table:table-cell>
          <table:table-cell office:value-type="percentage" office:value="0.24" table:style-name="ce16">
            <text:p>24%</text:p>
          </table:table-cell>
          <table:table-cell office:value-type="percentage" office:value="0.22808152701391141" table:style-name="ce16">
            <text:p>2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Semi-detached</text:p>
          </table:table-cell>
          <table:table-cell office:value-type="percentage" office:value="0.34" table:style-name="ce16">
            <text:p>34%</text:p>
          </table:table-cell>
          <table:table-cell office:value-type="percentage" office:value="0.45681009382076998" table:style-name="ce16">
            <text:p>4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string" table:style-name="ce1">
            <text:p>Detached</text:p>
          </table:table-cell>
          <table:table-cell office:value-type="percentage" office:value="0.3" table:style-name="ce16">
            <text:p>30%</text:p>
          </table:table-cell>
          <table:table-cell office:value-type="percentage" office:value="0.1460692332578454" table:style-name="ce16">
            <text:p>1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South West</text:p>
          </table:table-cell>
          <table:table-cell office:value-type="string" table:style-name="ce10">
            <text:p>Bungalow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number-columns-spanned="4" table:number-rows-spanned="1" table:style-name="ce43"/>
          <table:covered-table-cell table:number-columns-repeated="3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Figure_7" table:style-name="ta1"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4" table:number-columns-repeated="16380" table:default-cell-style-name="ce1"/>
        <table:table-row table:style-name="ro10">
          <table:table-cell office:value-type="string" table:number-columns-spanned="4" table:number-rows-spanned="1" table:style-name="ce40">
            <text:p>Figure 7: Proportion of number of bedroom properties purchased using the Help to Buy: Equity Loan scheme, by English Region and Help to Buy schem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repeated="2" table:style-name="ce20"/>
          <table:table-cell office:value-type="string" table:number-columns-spanned="2" table:number-rows-spanned="1" table:style-name="ce41">
            <text:p>Proportion</text:p>
          </table:table-cell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11">
            <text:p>Region Name</text:p>
          </table:table-cell>
          <table:table-cell office:value-type="string" table:style-name="ce11">
            <text:p>Number of Bedrooms</text:p>
          </table:table-cell>
          <table:table-cell office:value-type="string" table:style-name="ce9">
            <text:p>Previous Scheme</text:p>
          </table:table-cell>
          <table:table-cell office:value-type="string" table:style-name="ce9">
            <text:p>Current Schem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" table:style-name="ce21">
            <text:p>1</text:p>
          </table:table-cell>
          <table:table-cell office:value-type="percentage" office:value="1.8292682926829269E-3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2" table:style-name="ce21">
            <text:p>2</text:p>
          </table:table-cell>
          <table:table-cell office:value-type="percentage" office:value="0.1179369918699187" table:style-name="ce16">
            <text:p>12%</text:p>
          </table:table-cell>
          <table:table-cell office:value-type="percentage" office:value="0.27485062466051058" table:style-name="ce16">
            <text:p>27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3" table:style-name="ce21">
            <text:p>3</text:p>
          </table:table-cell>
          <table:table-cell office:value-type="percentage" office:value="0.56204268292682924" table:style-name="ce16">
            <text:p>56%</text:p>
          </table:table-cell>
          <table:table-cell office:value-type="percentage" office:value="0.70939706681151549" table:style-name="ce16">
            <text:p>7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North East</text:p>
          </table:table-cell>
          <table:table-cell office:value-type="string" table:style-name="ce22">
            <text:p>4+</text:p>
          </table:table-cell>
          <table:table-cell office:value-type="percentage" office:value="0.31819105691056909" table:style-name="ce18">
            <text:p>32%</text:p>
          </table:table-cell>
          <table:table-cell office:value-type="percentage" office:value="1.5752308527973932E-2" table:style-name="ce18">
            <text:p>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1" table:style-name="ce21">
            <text:p>1</text:p>
          </table:table-cell>
          <table:table-cell office:value-type="percentage" office:value="1.113673159005053E-2" table:style-name="ce16">
            <text:p>1%</text:p>
          </table:table-cell>
          <table:table-cell office:value-type="percentage" office:value="5.1759834368530017E-2" table:style-name="ce16">
            <text:p>5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2" table:style-name="ce21">
            <text:p>2</text:p>
          </table:table-cell>
          <table:table-cell office:value-type="percentage" office:value="9.888142079183633E-2" table:style-name="ce16">
            <text:p>10%</text:p>
          </table:table-cell>
          <table:table-cell office:value-type="percentage" office:value="0.1851523217982845" table:style-name="ce16">
            <text:p>19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3" table:style-name="ce21">
            <text:p>3</text:p>
          </table:table-cell>
          <table:table-cell office:value-type="percentage" office:value="0.5274984055340235" table:style-name="ce16">
            <text:p>53%</text:p>
          </table:table-cell>
          <table:table-cell office:value-type="percentage" office:value="0.7107364685004437" table:style-name="ce16">
            <text:p>7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North West</text:p>
          </table:table-cell>
          <table:table-cell office:value-type="string" table:style-name="ce22">
            <text:p>4+</text:p>
          </table:table-cell>
          <table:table-cell office:value-type="percentage" office:value="0.36248344208408972" table:style-name="ce18">
            <text:p>36%</text:p>
          </table:table-cell>
          <table:table-cell office:value-type="percentage" office:value="5.2351375332741791E-2" table:style-name="ce18">
            <text:p>5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1" table:style-name="ce21">
            <text:p>1</text:p>
          </table:table-cell>
          <table:table-cell office:value-type="percentage" office:value="1.196230483012832E-2" table:style-name="ce16">
            <text:p>1%</text:p>
          </table:table-cell>
          <table:table-cell office:value-type="percentage" office:value="1.04223806911684E-2" table:style-name="ce16">
            <text:p>1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2" table:style-name="ce21">
            <text:p>2</text:p>
          </table:table-cell>
          <table:table-cell office:value-type="percentage" office:value="0.15540564036582399" table:style-name="ce16">
            <text:p>16%</text:p>
          </table:table-cell>
          <table:table-cell office:value-type="percentage" office:value="0.22161272627537029" table:style-name="ce16">
            <text:p>2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Yorkshire and The Humber</text:p>
          </table:table-cell>
          <table:table-cell office:value-type="float" office:value="3" table:style-name="ce21">
            <text:p>3</text:p>
          </table:table-cell>
          <table:table-cell office:value-type="percentage" office:value="0.51319678686928405" table:style-name="ce16">
            <text:p>51%</text:p>
          </table:table-cell>
          <table:table-cell office:value-type="percentage" office:value="0.6966538672517828" table:style-name="ce16">
            <text:p>70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Yorkshire and The Humber</text:p>
          </table:table-cell>
          <table:table-cell office:value-type="string" table:style-name="ce22">
            <text:p>4+</text:p>
          </table:table-cell>
          <table:table-cell office:value-type="percentage" office:value="0.31943526793476368" table:style-name="ce18">
            <text:p>32%</text:p>
          </table:table-cell>
          <table:table-cell office:value-type="percentage" office:value="7.1311025781678555E-2" table:style-name="ce18">
            <text:p>7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1" table:style-name="ce21">
            <text:p>1</text:p>
          </table:table-cell>
          <table:table-cell office:value-type="percentage" office:value="7.1000785886561344E-3" table:style-name="ce16">
            <text:p>1%</text:p>
          </table:table-cell>
          <table:table-cell office:value-type="percentage" office:value="1.511387163561077E-2" table:style-name="ce16">
            <text:p>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2" table:style-name="ce21">
            <text:p>2</text:p>
          </table:table-cell>
          <table:table-cell office:value-type="percentage" office:value="0.13563318067261049" table:style-name="ce16">
            <text:p>14%</text:p>
          </table:table-cell>
          <table:table-cell office:value-type="percentage" office:value="0.28095238095238101" table:style-name="ce16">
            <text:p>2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3" table:style-name="ce21">
            <text:p>3</text:p>
          </table:table-cell>
          <table:table-cell office:value-type="percentage" office:value="0.47332050621934357" table:style-name="ce16">
            <text:p>47%</text:p>
          </table:table-cell>
          <table:table-cell office:value-type="percentage" office:value="0.6219461697722567" table:style-name="ce16">
            <text:p>6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East Midlands</text:p>
          </table:table-cell>
          <table:table-cell office:value-type="string" table:style-name="ce22">
            <text:p>4+</text:p>
          </table:table-cell>
          <table:table-cell office:value-type="percentage" office:value="0.3839462345193897" table:style-name="ce18">
            <text:p>38%</text:p>
          </table:table-cell>
          <table:table-cell office:value-type="percentage" office:value="8.1987577639751549E-2" table:style-name="ce18">
            <text:p>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1" table:style-name="ce21">
            <text:p>1</text:p>
          </table:table-cell>
          <table:table-cell office:value-type="percentage" office:value="1.8459302325581399E-2" table:style-name="ce16">
            <text:p>2%</text:p>
          </table:table-cell>
          <table:table-cell office:value-type="percentage" office:value="5.0287356321839081E-2" table:style-name="ce16">
            <text:p>5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" table:style-name="ce21">
            <text:p>2</text:p>
          </table:table-cell>
          <table:table-cell office:value-type="percentage" office:value="0.19209302325581401" table:style-name="ce16">
            <text:p>19%</text:p>
          </table:table-cell>
          <table:table-cell office:value-type="percentage" office:value="0.38419540229885057" table:style-name="ce16">
            <text:p>38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3" table:style-name="ce21">
            <text:p>3</text:p>
          </table:table-cell>
          <table:table-cell office:value-type="percentage" office:value="0.47177325581395352" table:style-name="ce16">
            <text:p>47%</text:p>
          </table:table-cell>
          <table:table-cell office:value-type="percentage" office:value="0.52385057471264362" table:style-name="ce16">
            <text:p>5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West Midlands</text:p>
          </table:table-cell>
          <table:table-cell office:value-type="string" table:style-name="ce22">
            <text:p>4+</text:p>
          </table:table-cell>
          <table:table-cell office:value-type="percentage" office:value="0.31767441860465118" table:style-name="ce18">
            <text:p>32%</text:p>
          </table:table-cell>
          <table:table-cell office:value-type="percentage" office:value="4.1666666666666657E-2" table:style-name="ce18">
            <text:p>4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" table:style-name="ce21">
            <text:p>1</text:p>
          </table:table-cell>
          <table:table-cell office:value-type="percentage" office:value="6.3592744294909298E-2" table:style-name="ce16">
            <text:p>6%</text:p>
          </table:table-cell>
          <table:table-cell office:value-type="percentage" office:value="9.7747137756986333E-2" table:style-name="ce16">
            <text:p>10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2" table:style-name="ce21">
            <text:p>2</text:p>
          </table:table-cell>
          <table:table-cell office:value-type="percentage" office:value="0.24463428905792861" table:style-name="ce16">
            <text:p>24%</text:p>
          </table:table-cell>
          <table:table-cell office:value-type="percentage" office:value="0.32106364643604579" table:style-name="ce16">
            <text:p>3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3" table:style-name="ce21">
            <text:p>3</text:p>
          </table:table-cell>
          <table:table-cell office:value-type="percentage" office:value="0.42998244587478063" table:style-name="ce17">
            <text:p>43%</text:p>
          </table:table-cell>
          <table:table-cell office:value-type="percentage" office:value="0.46731503139234271" table:style-name="ce17">
            <text:p>47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East of England</text:p>
          </table:table-cell>
          <table:table-cell office:value-type="string" table:style-name="ce22">
            <text:p>4+</text:p>
          </table:table-cell>
          <table:table-cell office:value-type="percentage" office:value="0.26179052077238152" table:style-name="ce18">
            <text:p>26%</text:p>
          </table:table-cell>
          <table:table-cell office:value-type="percentage" office:value="0.1138741844146251" table:style-name="ce18">
            <text:p>1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1" table:style-name="ce21">
            <text:p>1</text:p>
          </table:table-cell>
          <table:table-cell office:value-type="percentage" office:value="0.3435748913933136" table:style-name="ce16">
            <text:p>34%</text:p>
          </table:table-cell>
          <table:table-cell office:value-type="percentage" office:value="0.41699604743083002" table:style-name="ce16">
            <text:p>42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2" table:style-name="ce21">
            <text:p>2</text:p>
          </table:table-cell>
          <table:table-cell office:value-type="percentage" office:value="0.47160486054271861" table:style-name="ce16">
            <text:p>47%</text:p>
          </table:table-cell>
          <table:table-cell office:value-type="percentage" office:value="0.46085074345943911" table:style-name="ce16">
            <text:p>46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3" table:style-name="ce21">
            <text:p>3</text:p>
          </table:table-cell>
          <table:table-cell office:value-type="percentage" office:value="0.1485550588679721" table:style-name="ce16">
            <text:p>15%</text:p>
          </table:table-cell>
          <table:table-cell office:value-type="percentage" office:value="0.1129305477131564" table:style-name="ce16">
            <text:p>1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London</text:p>
          </table:table-cell>
          <table:table-cell office:value-type="string" table:style-name="ce22">
            <text:p>4+</text:p>
          </table:table-cell>
          <table:table-cell office:value-type="percentage" office:value="3.6265189195995723E-2" table:style-name="ce18">
            <text:p>4%</text:p>
          </table:table-cell>
          <table:table-cell office:value-type="percentage" office:value="9.22266139657444E-3" table:style-name="ce18">
            <text:p>1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1" table:style-name="ce21">
            <text:p>1</text:p>
          </table:table-cell>
          <table:table-cell office:value-type="percentage" office:value="7.071223905034793E-2" table:style-name="ce16">
            <text:p>7%</text:p>
          </table:table-cell>
          <table:table-cell office:value-type="percentage" office:value="0.12864230942715379" table:style-name="ce16">
            <text:p>13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2" table:style-name="ce21">
            <text:p>2</text:p>
          </table:table-cell>
          <table:table-cell office:value-type="percentage" office:value="0.26661208896165922" table:style-name="ce16">
            <text:p>27%</text:p>
          </table:table-cell>
          <table:table-cell office:value-type="percentage" office:value="0.3633739287325215" table:style-name="ce16">
            <text:p>36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3" table:style-name="ce21">
            <text:p>3</text:p>
          </table:table-cell>
          <table:table-cell office:value-type="percentage" office:value="0.40609223632146269" table:style-name="ce16">
            <text:p>41%</text:p>
          </table:table-cell>
          <table:table-cell office:value-type="percentage" office:value="0.4210193955796121" table:style-name="ce16">
            <text:p>42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2">
            <text:p>South East</text:p>
          </table:table-cell>
          <table:table-cell office:value-type="string" table:style-name="ce22">
            <text:p>4+</text:p>
          </table:table-cell>
          <table:table-cell office:value-type="percentage" office:value="0.2565834356665303" table:style-name="ce18">
            <text:p>26%</text:p>
          </table:table-cell>
          <table:table-cell office:value-type="percentage" office:value="8.6964366260712675E-2" table:style-name="ce18">
            <text:p>9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1" table:style-name="ce21">
            <text:p>1</text:p>
          </table:table-cell>
          <table:table-cell office:value-type="percentage" office:value="3.7754166441939477E-2" table:style-name="ce16">
            <text:p>4%</text:p>
          </table:table-cell>
          <table:table-cell office:value-type="percentage" office:value="7.9747654480750566E-2" table:style-name="ce16">
            <text:p>8%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" table:style-name="ce21">
            <text:p>2</text:p>
          </table:table-cell>
          <table:table-cell office:value-type="percentage" office:value="0.2207270373766248" table:style-name="ce16">
            <text:p>22%</text:p>
          </table:table-cell>
          <table:table-cell office:value-type="percentage" office:value="0.30297638304755742" table:style-name="ce16">
            <text:p>30%</text:p>
          </table:table-cell>
          <table:table-cell table:style-name="ce26"/>
          <table:table-cell table:number-columns-repeated="16379" table:style-name="ce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3" table:style-name="ce21">
            <text:p>3</text:p>
          </table:table-cell>
          <table:table-cell office:value-type="percentage" office:value="0.46003451809503271" table:style-name="ce16">
            <text:p>46%</text:p>
          </table:table-cell>
          <table:table-cell office:value-type="percentage" office:value="0.53202846975088969" table:style-name="ce16">
            <text:p>53%</text:p>
          </table:table-cell>
          <table:table-cell table:style-name="ce26"/>
          <table:table-cell table:number-columns-repeated="16379" table:style-name="ce1"/>
        </table:table-row>
        <table:table-row table:style-name="ro4">
          <table:table-cell office:value-type="string" table:style-name="ce10">
            <text:p>South West</text:p>
          </table:table-cell>
          <table:table-cell office:value-type="string" table:style-name="ce23">
            <text:p>4+</text:p>
          </table:table-cell>
          <table:table-cell office:value-type="percentage" office:value="0.28148427808640308" table:style-name="ce19">
            <text:p>28%</text:p>
          </table:table-cell>
          <table:table-cell office:value-type="percentage" office:value="8.5247492720802329E-2" table:style-name="ce19">
            <text:p>9%</text:p>
          </table:table-cell>
          <table:table-cell table:style-name="ce26"/>
          <table:table-cell table:number-columns-repeated="16379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4"/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ade Berry</meta:initial-creator>
    <dc:creator>Ellie Whiteley</dc:creator>
    <meta:creation-date>2022-02-15T09:20:58Z</meta:creation-date>
    <dc:date>2023-05-02T08:55:45Z</dc:date>
  </office:meta>
</office:document-meta>
</file>