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1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3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4" style:family="table-cell" style:parent-style-name="Comma" style:data-style-name="N37">
      <style:table-cell-properties fo:background-color="#FFFFFF"/>
    </style:style>
    <style:style style:name="ce45" style:family="table-cell" style:parent-style-name="Comma" style:data-style-name="N37">
      <style:table-cell-properties fo:background-color="#D9D9D9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48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49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0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/>
    </style:style>
    <style:style style:name="ce8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83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6">
      <style:table-cell-properties fo:background-color="#D9D9D9"/>
      <style:text-properties fo:color="#000000"/>
    </style:style>
    <style:style style:name="ce86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91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94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/>
    </style:style>
    <style:style style:name="ce9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05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3">
      <style:table-cell-properties fo:background-color="#FFFFFF"/>
    </style:style>
    <style:style style:name="ce10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7"/>
        <table:table-column table:style-name="co7" table:number-columns-repeated="16331" table:default-cell-style-name="ce1"/>
        <table:table-row table:style-name="ro1">
          <table:table-cell office:value-type="string" table:number-columns-spanned="53" table:number-rows-spanned="1" table:style-name="ce107">
            <text:p>Table R1: Mean purchase price of property sold under the Help to Buy: Equity Loan scheme, by quarter and region, to 31 December 2022, England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6">
            <text:p>£241,244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94634.98686284811" table:style-name="ce16">
            <text:p>£194,635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579.14634146341" table:style-name="ce23">
            <text:p>£166,579</text:p>
          </table:table-cell>
          <table:table-cell office:value-type="currency" office:value="168207.4319066148" table:style-name="ce23">
            <text:p>£168,207</text:p>
          </table:table-cell>
          <table:table-cell office:value-type="currency" office:value="165264.10179640719" table:style-name="ce16">
            <text:p>£165,264</text:p>
          </table:table-cell>
          <table:table-cell office:value-type="currency" office:value="186312.25259049301" table:style-name="ce35">
            <text:p>£186,312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30970149249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326359829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101.13345091121" table:style-name="ce5">
            <text:p>£261,101</text:p>
          </table:table-cell>
          <table:table-cell office:value-type="currency" office:value="278224.73255813948" table:style-name="ce26">
            <text:p>£278,225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27219.83927114491" table:style-name="ce16">
            <text:p>£227,220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164.15361445781" table:style-name="ce23">
            <text:p>£199,164</text:p>
          </table:table-cell>
          <table:table-cell office:value-type="currency" office:value="196147.87871287129" table:style-name="ce23">
            <text:p>£196,148</text:p>
          </table:table-cell>
          <table:table-cell office:value-type="currency" office:value="195791.52948636649" table:style-name="ce16">
            <text:p>£195,792</text:p>
          </table:table-cell>
          <table:table-cell office:value-type="currency" office:value="216402.9579586382" table:style-name="ce35">
            <text:p>£216,403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28.1901681759" table:style-name="ce5">
            <text:p>£176,628</text:p>
          </table:table-cell>
          <table:table-cell office:value-type="currency" office:value="171235.75812274369" table:style-name="ce13">
            <text:p>£171,236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02.4784601283" table:style-name="ce5">
            <text:p>£252,002</text:p>
          </table:table-cell>
          <table:table-cell office:value-type="currency" office:value="235919.54601226989" table:style-name="ce26">
            <text:p>£235,920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12521.1486742424" table:style-name="ce16">
            <text:p>£212,521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176.7722513089" table:style-name="ce23">
            <text:p>£197,177</text:p>
          </table:table-cell>
          <table:table-cell office:value-type="currency" office:value="201688.75296912121" table:style-name="ce23">
            <text:p>£201,689</text:p>
          </table:table-cell>
          <table:table-cell office:value-type="currency" office:value="195671.48152424939" table:style-name="ce16">
            <text:p>£195,671</text:p>
          </table:table-cell>
          <table:table-cell office:value-type="currency" office:value="204689.23578063759" table:style-name="ce35">
            <text:p>£204,689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78129496399" table:style-name="ce5">
            <text:p>£194,872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3171978353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238.55504587159" table:style-name="ce5">
            <text:p>£249,239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170.60928468211" table:style-name="ce13">
            <text:p>£254,171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6">
            <text:p>£276,709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46674.28607078039" table:style-name="ce16">
            <text:p>£246,674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31316.06987577639" table:style-name="ce23">
            <text:p>£231,316</text:p>
          </table:table-cell>
          <table:table-cell office:value-type="currency" office:value="225278.2542881647" table:style-name="ce16">
            <text:p>£225,278</text:p>
          </table:table-cell>
          <table:table-cell office:value-type="currency" office:value="237602.56001533629" table:style-name="ce35">
            <text:p>£237,603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32724252489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3009972799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6">
            <text:p>£276,830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12.8787375415" table:style-name="ce16">
            <text:p>£251,113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5203.31009615379" table:style-name="ce23">
            <text:p>£225,203</text:p>
          </table:table-cell>
          <table:table-cell office:value-type="currency" office:value="222669.78053435119" table:style-name="ce16">
            <text:p>£222,670</text:p>
          </table:table-cell>
          <table:table-cell office:value-type="currency" office:value="235999.63959873281" table:style-name="ce35">
            <text:p>£236,000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41.61858974359" table:style-name="ce5">
            <text:p>£249,442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4.5536165908" table:style-name="ce13">
            <text:p>£252,585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97.62832699617" table:style-name="ce5">
            <text:p>£354,498</text:p>
          </table:table-cell>
          <table:table-cell office:value-type="currency" office:value="359932.4558303887" table:style-name="ce26">
            <text:p>£359,93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24682.50895697298" table:style-name="ce16">
            <text:p>£324,683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10025.54799015587" table:style-name="ce23">
            <text:p>£310,026</text:p>
          </table:table-cell>
          <table:table-cell office:value-type="currency" office:value="320580.91899710702" table:style-name="ce23">
            <text:p>£320,581</text:p>
          </table:table-cell>
          <table:table-cell office:value-type="currency" office:value="315885.25227750518" table:style-name="ce23">
            <text:p>£315,885</text:p>
          </table:table-cell>
          <table:table-cell office:value-type="currency" office:value="314087.23076923081" table:style-name="ce16">
            <text:p>£314,087</text:p>
          </table:table-cell>
          <table:table-cell office:value-type="currency" office:value="301644.67426447448" table:style-name="ce35">
            <text:p>£301,645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513.54859154928" table:style-name="ce5">
            <text:p>£453,514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48.79207132623" table:style-name="ce13">
            <text:p>£449,549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6">
            <text:p>£435,121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7138.33312529261" table:style-name="ce16">
            <text:p>£447,138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3091.98829039821" table:style-name="ce23">
            <text:p>£463,092</text:p>
          </table:table-cell>
          <table:table-cell office:value-type="currency" office:value="444709.64061722253" table:style-name="ce23">
            <text:p>£444,710</text:p>
          </table:table-cell>
          <table:table-cell office:value-type="currency" office:value="453544.18707738537" table:style-name="ce16">
            <text:p>£453,544</text:p>
          </table:table-cell>
          <table:table-cell office:value-type="currency" office:value="437866.47836856009" table:style-name="ce35">
            <text:p>£437,866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6">
            <text:p>£365,367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47954.7055855029" table:style-name="ce16">
            <text:p>£347,955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597.19368421048" table:style-name="ce23">
            <text:p>£338,597</text:p>
          </table:table-cell>
          <table:table-cell office:value-type="currency" office:value="345163.57738814992" table:style-name="ce23">
            <text:p>£345,164</text:p>
          </table:table-cell>
          <table:table-cell office:value-type="currency" office:value="340666.97941126418" table:style-name="ce16">
            <text:p>£340,667</text:p>
          </table:table-cell>
          <table:table-cell office:value-type="currency" office:value="339156.3014616234" table:style-name="ce35">
            <text:p>£339,156</text:p>
          </table:table-cell>
          <table:table-cell table:style-name="ce106"/>
          <table:table-cell table:number-columns-repeated="16330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773.30914826499" table:style-name="ce18">
            <text:p>£184,773</text:p>
          </table:table-cell>
          <table:table-cell office:value-type="currency" office:value="198640.85629921261" table:style-name="ce19">
            <text:p>£198,641</text:p>
          </table:table-cell>
          <table:table-cell office:value-type="currency" office:value="200809.64587332061" table:style-name="ce19">
            <text:p>£200,810</text:p>
          </table:table-cell>
          <table:table-cell office:value-type="currency" office:value="197496.7032672737" table:style-name="ce20">
            <text:p>£197,497</text:p>
          </table:table-cell>
          <table:table-cell office:value-type="currency" office:value="212344.83579638749" table:style-name="ce19">
            <text:p>£212,345</text:p>
          </table:table-cell>
          <table:table-cell office:value-type="currency" office:value="217171.28109028959" table:style-name="ce19">
            <text:p>£217,171</text:p>
          </table:table-cell>
          <table:table-cell office:value-type="currency" office:value="210212.05520504731" table:style-name="ce19">
            <text:p>£210,212</text:p>
          </table:table-cell>
          <table:table-cell office:value-type="currency" office:value="217720.9734917733" table:style-name="ce19">
            <text:p>£217,721</text:p>
          </table:table-cell>
          <table:table-cell office:value-type="currency" office:value="215248.72600398751" table:style-name="ce20">
            <text:p>£215,249</text:p>
          </table:table-cell>
          <table:table-cell office:value-type="currency" office:value="224723.85974499091" table:style-name="ce19">
            <text:p>£224,724</text:p>
          </table:table-cell>
          <table:table-cell office:value-type="currency" office:value="233109.17509727631" table:style-name="ce19">
            <text:p>£233,109</text:p>
          </table:table-cell>
          <table:table-cell office:value-type="currency" office:value="232922.46964064441" table:style-name="ce19">
            <text:p>£232,922</text:p>
          </table:table-cell>
          <table:table-cell office:value-type="currency" office:value="238921.29621542941" table:style-name="ce19">
            <text:p>£238,921</text:p>
          </table:table-cell>
          <table:table-cell office:value-type="currency" office:value="233914.0679950187" table:style-name="ce20">
            <text:p>£233,914</text:p>
          </table:table-cell>
          <table:table-cell office:value-type="currency" office:value="247505.49394347239" table:style-name="ce19">
            <text:p>£247,505</text:p>
          </table:table-cell>
          <table:table-cell office:value-type="currency" office:value="249532.18768115941" table:style-name="ce19">
            <text:p>£249,532</text:p>
          </table:table-cell>
          <table:table-cell office:value-type="currency" office:value="249732.04797441361" table:style-name="ce19">
            <text:p>£249,732</text:p>
          </table:table-cell>
          <table:table-cell office:value-type="currency" office:value="252144.51030605871" table:style-name="ce19">
            <text:p>£252,145</text:p>
          </table:table-cell>
          <table:table-cell office:value-type="currency" office:value="250146.50858000861" table:style-name="ce20">
            <text:p>£250,147</text:p>
          </table:table-cell>
          <table:table-cell office:value-type="currency" office:value="267442.14285714278" table:style-name="ce19">
            <text:p>£267,442</text:p>
          </table:table-cell>
          <table:table-cell office:value-type="currency" office:value="263392.43653072952" table:style-name="ce19">
            <text:p>£263,392</text:p>
          </table:table-cell>
          <table:table-cell office:value-type="currency" office:value="272865.4457720588" table:style-name="ce19">
            <text:p>£272,865</text:p>
          </table:table-cell>
          <table:table-cell office:value-type="currency" office:value="264006.5105321508" table:style-name="ce19">
            <text:p>£264,007</text:p>
          </table:table-cell>
          <table:table-cell office:value-type="currency" office:value="266082.1824912086" table:style-name="ce20">
            <text:p>£266,082</text:p>
          </table:table-cell>
          <table:table-cell office:value-type="currency" office:value="279001.35852713179" table:style-name="ce19">
            <text:p>£279,001</text:p>
          </table:table-cell>
          <table:table-cell office:value-type="currency" office:value="271550.06867969211" table:style-name="ce19">
            <text:p>£271,550</text:p>
          </table:table-cell>
          <table:table-cell office:value-type="currency" office:value="284615.01014760148" table:style-name="ce19">
            <text:p>£284,615</text:p>
          </table:table-cell>
          <table:table-cell office:value-type="currency" office:value="279393.27159796731" table:style-name="ce19">
            <text:p>£279,393</text:p>
          </table:table-cell>
          <table:table-cell office:value-type="currency" office:value="277960.11890243902" table:style-name="ce20">
            <text:p>£277,960</text:p>
          </table:table-cell>
          <table:table-cell office:value-type="currency" office:value="280234.95238095243" table:style-name="ce19">
            <text:p>£280,235</text:p>
          </table:table-cell>
          <table:table-cell office:value-type="currency" office:value="285006.15389150952" table:style-name="ce19">
            <text:p>£285,006</text:p>
          </table:table-cell>
          <table:table-cell office:value-type="currency" office:value="290412.06654170569" table:style-name="ce19">
            <text:p>£290,412</text:p>
          </table:table-cell>
          <table:table-cell office:value-type="currency" office:value="282766.72195416171" table:style-name="ce19">
            <text:p>£282,767</text:p>
          </table:table-cell>
          <table:table-cell office:value-type="currency" office:value="284515.39108727808" table:style-name="ce20">
            <text:p>£284,515</text:p>
          </table:table-cell>
          <table:table-cell office:value-type="currency" office:value="293001.37569060782" table:style-name="ce19">
            <text:p>£293,001</text:p>
          </table:table-cell>
          <table:table-cell office:value-type="currency" office:value="281347.17664233578" table:style-name="ce19">
            <text:p>£281,347</text:p>
          </table:table-cell>
          <table:table-cell office:value-type="currency" office:value="297545.35555555561" table:style-name="ce19">
            <text:p>£297,545</text:p>
          </table:table-cell>
          <table:table-cell office:value-type="currency" office:value="299526.85919928033" table:style-name="ce19">
            <text:p>£299,527</text:p>
          </table:table-cell>
          <table:table-cell office:value-type="currency" office:value="295415.81253696041" table:style-name="ce20">
            <text:p>£295,416</text:p>
          </table:table-cell>
          <table:table-cell office:value-type="currency" office:value="311095.91341376858" table:style-name="ce19">
            <text:p>£311,096</text:p>
          </table:table-cell>
          <table:table-cell office:value-type="currency" office:value="307061.21518987342" table:style-name="ce27">
            <text:p>£307,061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76603.7687674769" table:style-name="ce21">
            <text:p>£276,604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90940.97788944718" table:style-name="ce19">
            <text:p>£290,941</text:p>
          </table:table-cell>
          <table:table-cell office:value-type="currency" office:value="285549.40451612911" table:style-name="ce21">
            <text:p>£285,549</text:p>
          </table:table-cell>
          <table:table-cell office:value-type="currency" office:value="264094.81347078411" table:style-name="ce36">
            <text:p>£264,095</text:p>
          </table:table-cell>
          <table:table-cell table:style-name="ce106"/>
          <table:table-cell table:number-columns-repeated="16330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6093.3304802663" table:style-name="ce28">
            <text:p>£186,093</text:p>
          </table:table-cell>
          <table:table-cell office:value-type="currency" office:value="198862.5917849899" table:style-name="ce29">
            <text:p>£198,863</text:p>
          </table:table-cell>
          <table:table-cell office:value-type="currency" office:value="208714.11509528579" table:style-name="ce29">
            <text:p>£208,714</text:p>
          </table:table-cell>
          <table:table-cell office:value-type="currency" office:value="202550.9604221636" table:style-name="ce30">
            <text:p>£202,551</text:p>
          </table:table-cell>
          <table:table-cell office:value-type="currency" office:value="211771.08152660821" table:style-name="ce29">
            <text:p>£211,771</text:p>
          </table:table-cell>
          <table:table-cell office:value-type="currency" office:value="218077.75581130359" table:style-name="ce29">
            <text:p>£218,078</text:p>
          </table:table-cell>
          <table:table-cell office:value-type="currency" office:value="217240.05217242561" table:style-name="ce29">
            <text:p>£217,240</text:p>
          </table:table-cell>
          <table:table-cell office:value-type="currency" office:value="219576.93136775139" table:style-name="ce29">
            <text:p>£219,577</text:p>
          </table:table-cell>
          <table:table-cell office:value-type="currency" office:value="217096.6618388131" table:style-name="ce30">
            <text:p>£217,097</text:p>
          </table:table-cell>
          <table:table-cell office:value-type="currency" office:value="220170.6167883212" table:style-name="ce29">
            <text:p>£220,171</text:p>
          </table:table-cell>
          <table:table-cell office:value-type="currency" office:value="231306.74008763491" table:style-name="ce29">
            <text:p>£231,307</text:p>
          </table:table-cell>
          <table:table-cell office:value-type="currency" office:value="233199.42764015641" table:style-name="ce29">
            <text:p>£233,199</text:p>
          </table:table-cell>
          <table:table-cell office:value-type="currency" office:value="238760.59739040639" table:style-name="ce29">
            <text:p>£238,761</text:p>
          </table:table-cell>
          <table:table-cell office:value-type="currency" office:value="232485.8201287486" table:style-name="ce30">
            <text:p>£232,486</text:p>
          </table:table-cell>
          <table:table-cell office:value-type="currency" office:value="243648.49581927541" table:style-name="ce29">
            <text:p>£243,648</text:p>
          </table:table-cell>
          <table:table-cell office:value-type="currency" office:value="257815.354943124" table:style-name="ce29">
            <text:p>£257,815</text:p>
          </table:table-cell>
          <table:table-cell office:value-type="currency" office:value="258716.0354759396" table:style-name="ce29">
            <text:p>£258,716</text:p>
          </table:table-cell>
          <table:table-cell office:value-type="currency" office:value="264693.2158496732" table:style-name="ce29">
            <text:p>£264,693</text:p>
          </table:table-cell>
          <table:table-cell office:value-type="currency" office:value="257693.05277134161" table:style-name="ce30">
            <text:p>£257,693</text:p>
          </table:table-cell>
          <table:table-cell office:value-type="currency" office:value="271165.81173891871" table:style-name="ce29">
            <text:p>£271,166</text:p>
          </table:table-cell>
          <table:table-cell office:value-type="currency" office:value="280194.92951446498" table:style-name="ce29">
            <text:p>£280,195</text:p>
          </table:table-cell>
          <table:table-cell office:value-type="currency" office:value="285495.02961008501" table:style-name="ce29">
            <text:p>£285,495</text:p>
          </table:table-cell>
          <table:table-cell office:value-type="currency" office:value="283217.56944742298" table:style-name="ce29">
            <text:p>£283,218</text:p>
          </table:table-cell>
          <table:table-cell office:value-type="currency" office:value="280678.1894589049" table:style-name="ce30">
            <text:p>£280,678</text:p>
          </table:table-cell>
          <table:table-cell office:value-type="currency" office:value="288405.35162984248" table:style-name="ce29">
            <text:p>£288,405</text:p>
          </table:table-cell>
          <table:table-cell office:value-type="currency" office:value="289221.2283150549" table:style-name="ce29">
            <text:p>£289,221</text:p>
          </table:table-cell>
          <table:table-cell office:value-type="currency" office:value="298964.70895058988" table:style-name="ce29">
            <text:p>£298,965</text:p>
          </table:table-cell>
          <table:table-cell office:value-type="currency" office:value="291461.22104191838" table:style-name="ce29">
            <text:p>£291,461</text:p>
          </table:table-cell>
          <table:table-cell office:value-type="currency" office:value="291845.69197421928" table:style-name="ce30">
            <text:p>£291,846</text:p>
          </table:table-cell>
          <table:table-cell office:value-type="currency" office:value="300301.62300442392" table:style-name="ce29">
            <text:p>£300,302</text:p>
          </table:table-cell>
          <table:table-cell office:value-type="currency" office:value="297023.03849248932" table:style-name="ce29">
            <text:p>£297,023</text:p>
          </table:table-cell>
          <table:table-cell office:value-type="currency" office:value="310416.65169106511" table:style-name="ce29">
            <text:p>£310,417</text:p>
          </table:table-cell>
          <table:table-cell office:value-type="currency" office:value="300533.62903654482" table:style-name="ce29">
            <text:p>£300,534</text:p>
          </table:table-cell>
          <table:table-cell office:value-type="currency" office:value="301733.860295525" table:style-name="ce30">
            <text:p>£301,734</text:p>
          </table:table-cell>
          <table:table-cell office:value-type="currency" office:value="315227.99758580868" table:style-name="ce29">
            <text:p>£315,228</text:p>
          </table:table-cell>
          <table:table-cell office:value-type="currency" office:value="308994.20122992818" table:style-name="ce29">
            <text:p>£308,994</text:p>
          </table:table-cell>
          <table:table-cell office:value-type="currency" office:value="312535.81568304368" table:style-name="ce29">
            <text:p>£312,536</text:p>
          </table:table-cell>
          <table:table-cell office:value-type="currency" office:value="320810.56405761401" table:style-name="ce29">
            <text:p>£320,811</text:p>
          </table:table-cell>
          <table:table-cell office:value-type="currency" office:value="316138.66977668088" table:style-name="ce30">
            <text:p>£316,139</text:p>
          </table:table-cell>
          <table:table-cell office:value-type="currency" office:value="329239.13919103763" table:style-name="ce29">
            <text:p>£329,239</text:p>
          </table:table-cell>
          <table:table-cell office:value-type="currency" office:value="339296.94058500911" table:style-name="ce31">
            <text:p>£339,297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5712.66054376971" table:style-name="ce32">
            <text:p>£305,713</text:p>
          </table:table-cell>
          <table:table-cell office:value-type="currency" office:value="320110.42225101811" table:style-name="ce29">
            <text:p>£320,110</text:p>
          </table:table-cell>
          <table:table-cell office:value-type="currency" office:value="305791.80617453012" table:style-name="ce29">
            <text:p>£305,792</text:p>
          </table:table-cell>
          <table:table-cell office:value-type="currency" office:value="328211.42684973311" table:style-name="ce29">
            <text:p>£328,211</text:p>
          </table:table-cell>
          <table:table-cell office:value-type="currency" office:value="322670.8273975933" table:style-name="ce29">
            <text:p>£322,671</text:p>
          </table:table-cell>
          <table:table-cell office:value-type="currency" office:value="318662.53960378497" table:style-name="ce32">
            <text:p>£318,663</text:p>
          </table:table-cell>
          <table:table-cell office:value-type="currency" office:value="281377.31012000429" table:style-name="ce36">
            <text:p>£281,377</text:p>
          </table:table-cell>
          <table:table-cell table:number-columns-repeated="1633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2: Median purchase price of property sold under the Help to Buy: Equity Loan scheme, by quarter and region, to 31 December 2022, England<text:s/>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6">
            <text:p>£235,95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72500" table:style-name="ce23">
            <text:p>£172,500</text:p>
          </table:table-cell>
          <table:table-cell office:value-type="currency" office:value="167995" table:style-name="ce16">
            <text:p>£167,995</text:p>
          </table:table-cell>
          <table:table-cell office:value-type="currency" office:value="170000" table:style-name="ce35">
            <text:p>£170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6">
            <text:p>£261,998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50" table:style-name="ce23">
            <text:p>£202,950</text:p>
          </table:table-cell>
          <table:table-cell office:value-type="currency" office:value="204995" table:style-name="ce23">
            <text:p>£204,995</text:p>
          </table:table-cell>
          <table:table-cell office:value-type="currency" office:value="200000" table:style-name="ce16">
            <text:p>£200,000</text:p>
          </table:table-cell>
          <table:table-cell office:value-type="currency" office:value="199995" table:style-name="ce35">
            <text:p>£199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206995" table:style-name="ce23">
            <text:p>£206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88995" table:style-name="ce35">
            <text:p>£188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6">
            <text:p>£273,065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38500" table:style-name="ce23">
            <text:p>£238,500</text:p>
          </table:table-cell>
          <table:table-cell office:value-type="currency" office:value="232000" table:style-name="ce16">
            <text:p>£232,000</text:p>
          </table:table-cell>
          <table:table-cell office:value-type="currency" office:value="225995" table:style-name="ce35">
            <text:p>£225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95" table:style-name="ce23">
            <text:p>£229,995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21995" table:style-name="ce35">
            <text:p>£221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6">
            <text:p>£348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4000" table:style-name="ce23">
            <text:p>£314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89995" table:style-name="ce35">
            <text:p>£289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750" table:style-name="ce13">
            <text:p>£446,7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7000" table:style-name="ce16">
            <text:p>£447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8750" table:style-name="ce23">
            <text:p>£458,750</text:p>
          </table:table-cell>
          <table:table-cell office:value-type="currency" office:value="440000" table:style-name="ce23">
            <text:p>£44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8000" table:style-name="ce35">
            <text:p>£438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7500" table:style-name="ce16">
            <text:p>£347,5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5000" table:style-name="ce23">
            <text:p>£355,000</text:p>
          </table:table-cell>
          <table:table-cell office:value-type="currency" office:value="352000" table:style-name="ce16">
            <text:p>£352,000</text:p>
          </table:table-cell>
          <table:table-cell office:value-type="currency" office:value="330000" table:style-name="ce35">
            <text:p>£330,000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0000" table:style-name="ce18">
            <text:p>£180,000</text:p>
          </table:table-cell>
          <table:table-cell office:value-type="currency" office:value="189995" table:style-name="ce19">
            <text:p>£189,995</text:p>
          </table:table-cell>
          <table:table-cell office:value-type="currency" office:value="190250" table:style-name="ce19">
            <text:p>£190,250</text:p>
          </table:table-cell>
          <table:table-cell office:value-type="currency" office:value="189950" table:style-name="ce20">
            <text:p>£189,950</text:p>
          </table:table-cell>
          <table:table-cell office:value-type="currency" office:value="199995" table:style-name="ce19">
            <text:p>£199,995</text:p>
          </table:table-cell>
          <table:table-cell office:value-type="currency" office:value="204995" table:style-name="ce19">
            <text:p>£204,995</text:p>
          </table:table-cell>
          <table:table-cell office:value-type="currency" office:value="199922.5" table:style-name="ce19">
            <text:p>£199,923</text:p>
          </table:table-cell>
          <table:table-cell office:value-type="currency" office:value="207995" table:style-name="ce19">
            <text:p>£207,995</text:p>
          </table:table-cell>
          <table:table-cell office:value-type="currency" office:value="204950" table:style-name="ce20">
            <text:p>£204,950</text:p>
          </table:table-cell>
          <table:table-cell office:value-type="currency" office:value="216500" table:style-name="ce19">
            <text:p>£216,500</text:p>
          </table:table-cell>
          <table:table-cell office:value-type="currency" office:value="219995" table:style-name="ce19">
            <text:p>£219,995</text:p>
          </table:table-cell>
          <table:table-cell office:value-type="currency" office:value="220000" table:style-name="ce19">
            <text:p>£220,000</text:p>
          </table:table-cell>
          <table:table-cell office:value-type="currency" office:value="229995" table:style-name="ce19">
            <text:p>£229,995</text:p>
          </table:table-cell>
          <table:table-cell office:value-type="currency" office:value="222995" table:style-name="ce20">
            <text:p>£222,995</text:p>
          </table:table-cell>
          <table:table-cell office:value-type="currency" office:value="239995" table:style-name="ce19">
            <text:p>£239,995</text:p>
          </table:table-cell>
          <table:table-cell office:value-type="currency" office:value="239950" table:style-name="ce19">
            <text:p>£239,950</text:p>
          </table:table-cell>
          <table:table-cell office:value-type="currency" office:value="238995" table:style-name="ce19">
            <text:p>£238,995</text:p>
          </table:table-cell>
          <table:table-cell office:value-type="currency" office:value="241000" table:style-name="ce19">
            <text:p>£241,000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61500" table:style-name="ce19">
            <text:p>£261,500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60422" table:style-name="ce19">
            <text:p>£260,422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70475" table:style-name="ce19">
            <text:p>£270,475</text:p>
          </table:table-cell>
          <table:table-cell office:value-type="currency" office:value="258000" table:style-name="ce19">
            <text:p>£258,000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67725" table:style-name="ce20">
            <text:p>£267,725</text:p>
          </table:table-cell>
          <table:table-cell office:value-type="currency" office:value="267950" table:style-name="ce19">
            <text:p>£267,950</text:p>
          </table:table-cell>
          <table:table-cell office:value-type="currency" office:value="276995" table:style-name="ce19">
            <text:p>£276,995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1997.5" table:style-name="ce19">
            <text:p>£271,998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82950" table:style-name="ce19">
            <text:p>£282,950</text:p>
          </table:table-cell>
          <table:table-cell office:value-type="currency" office:value="266000" table:style-name="ce19">
            <text:p>£266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3950" table:style-name="ce20">
            <text:p>£283,950</text:p>
          </table:table-cell>
          <table:table-cell office:value-type="currency" office:value="295000" table:style-name="ce19">
            <text:p>£295,000</text:p>
          </table:table-cell>
          <table:table-cell office:value-type="currency" office:value="295000" table:style-name="ce27">
            <text:p>£295,000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70495" table:style-name="ce21">
            <text:p>£270,495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95995" table:style-name="ce19">
            <text:p>£295,995</text:p>
          </table:table-cell>
          <table:table-cell office:value-type="currency" office:value="292950" table:style-name="ce21">
            <text:p>£292,950</text:p>
          </table:table-cell>
          <table:table-cell office:value-type="currency" office:value="253995" table:style-name="ce36">
            <text:p>£253,995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70000" table:style-name="ce28">
            <text:p>£170,000</text:p>
          </table:table-cell>
          <table:table-cell office:value-type="currency" office:value="179995" table:style-name="ce29">
            <text:p>£179,995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3995" table:style-name="ce30">
            <text:p>£183,995</text:p>
          </table:table-cell>
          <table:table-cell office:value-type="currency" office:value="190000" table:style-name="ce29">
            <text:p>£190,000</text:p>
          </table:table-cell>
          <table:table-cell office:value-type="currency" office:value="196000" table:style-name="ce29">
            <text:p>£196,000</text:p>
          </table:table-cell>
          <table:table-cell office:value-type="currency" office:value="195000" table:style-name="ce29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10000" table:style-name="ce29">
            <text:p>£210,000</text:p>
          </table:table-cell>
          <table:table-cell office:value-type="currency" office:value="211500" table:style-name="ce29">
            <text:p>£211,500</text:p>
          </table:table-cell>
          <table:table-cell office:value-type="currency" office:value="219950" table:style-name="ce29">
            <text:p>£219,950</text:p>
          </table:table-cell>
          <table:table-cell office:value-type="currency" office:value="210950" table:style-name="ce30">
            <text:p>£210,950</text:p>
          </table:table-cell>
          <table:table-cell office:value-type="currency" office:value="224950" table:style-name="ce29">
            <text:p>£224,950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34950" table:style-name="ce29">
            <text:p>£234,950</text:p>
          </table:table-cell>
          <table:table-cell office:value-type="currency" office:value="240000" table:style-name="ce29">
            <text:p>£240,00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9500" table:style-name="ce29">
            <text:p>£259,500</text:p>
          </table:table-cell>
          <table:table-cell office:value-type="currency" office:value="263500" table:style-name="ce29">
            <text:p>£263,500</text:p>
          </table:table-cell>
          <table:table-cell office:value-type="currency" office:value="260000" table:style-name="ce29">
            <text:p>£260,000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69950" table:style-name="ce29">
            <text:p>£269,95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1000" table:style-name="ce30">
            <text:p>£271,000</text:p>
          </table:table-cell>
          <table:table-cell office:value-type="currency" office:value="275000" table:style-name="ce29">
            <text:p>£275,000</text:p>
          </table:table-cell>
          <table:table-cell office:value-type="currency" office:value="276997.5" table:style-name="ce29">
            <text:p>£276,998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2950" table:style-name="ce29">
            <text:p>£292,95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92500" table:style-name="ce29">
            <text:p>£292,500</text:p>
          </table:table-cell>
          <table:table-cell office:value-type="currency" office:value="300000" table:style-name="ce29">
            <text:p>£300,000</text:p>
          </table:table-cell>
          <table:table-cell office:value-type="currency" office:value="296995" table:style-name="ce30">
            <text:p>£296,995</text:p>
          </table:table-cell>
          <table:table-cell office:value-type="currency" office:value="311225" table:style-name="ce29">
            <text:p>£311,225</text:p>
          </table:table-cell>
          <table:table-cell office:value-type="currency" office:value="322250" table:style-name="ce31">
            <text:p>£322,25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84950" table:style-name="ce32">
            <text:p>£284,950</text:p>
          </table:table-cell>
          <table:table-cell office:value-type="currency" office:value="302972.5" table:style-name="ce29">
            <text:p>£302,973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6500" table:style-name="ce29">
            <text:p>£316,500</text:p>
          </table:table-cell>
          <table:table-cell office:value-type="currency" office:value="312000" table:style-name="ce29">
            <text:p>£312,000</text:p>
          </table:table-cell>
          <table:table-cell office:value-type="currency" office:value="305000" table:style-name="ce32">
            <text:p>£305,000</text:p>
          </table:table-cell>
          <table:table-cell office:value-type="currency" office:value="257995" table:style-name="ce36">
            <text:p>£257,995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3: Mean purchase price of property sold under the Help to Buy: Equity Loan scheme, by quarter and region, to 31 December 2022, England,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6">
            <text:p>£226,015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87206.15728380729" table:style-name="ce16">
            <text:p>£187,206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579.14634146341" table:style-name="ce23">
            <text:p>£166,579</text:p>
          </table:table-cell>
          <table:table-cell office:value-type="currency" office:value="168207.4319066148" table:style-name="ce23">
            <text:p>£168,207</text:p>
          </table:table-cell>
          <table:table-cell office:value-type="currency" office:value="165264.10179640719" table:style-name="ce16">
            <text:p>£165,264</text:p>
          </table:table-cell>
          <table:table-cell office:value-type="currency" office:value="177955.114967345" table:style-name="ce35">
            <text:p>£177,95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87.68362369339" table:style-name="ce5">
            <text:p>£250,988</text:p>
          </table:table-cell>
          <table:table-cell office:value-type="currency" office:value="265567.87786259537" table:style-name="ce26">
            <text:p>£265,568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19126.52373887241" table:style-name="ce16">
            <text:p>£219,127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164.15361445781" table:style-name="ce23">
            <text:p>£199,164</text:p>
          </table:table-cell>
          <table:table-cell office:value-type="currency" office:value="196147.87871287129" table:style-name="ce23">
            <text:p>£196,148</text:p>
          </table:table-cell>
          <table:table-cell office:value-type="currency" office:value="195791.52948636649" table:style-name="ce16">
            <text:p>£195,792</text:p>
          </table:table-cell>
          <table:table-cell office:value-type="currency" office:value="206767.36561511681" table:style-name="ce35">
            <text:p>£206,76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06.6453674121" table:style-name="ce5">
            <text:p>£165,907</text:p>
          </table:table-cell>
          <table:table-cell office:value-type="currency" office:value="162095.57063117219" table:style-name="ce13">
            <text:p>£162,096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771.57190635451" table:style-name="ce5">
            <text:p>£237,772</text:p>
          </table:table-cell>
          <table:table-cell office:value-type="currency" office:value="217408.34814814819" table:style-name="ce26">
            <text:p>£217,408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04517.52749490831" table:style-name="ce16">
            <text:p>£204,518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176.7722513089" table:style-name="ce23">
            <text:p>£197,177</text:p>
          </table:table-cell>
          <table:table-cell office:value-type="currency" office:value="201688.75296912121" table:style-name="ce23">
            <text:p>£201,689</text:p>
          </table:table-cell>
          <table:table-cell office:value-type="currency" office:value="195671.48152424939" table:style-name="ce16">
            <text:p>£195,671</text:p>
          </table:table-cell>
          <table:table-cell office:value-type="currency" office:value="194446.6705513061" table:style-name="ce35">
            <text:p>£194,44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6">
            <text:p>£250,677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35767.35464231361" table:style-name="ce16">
            <text:p>£235,767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31316.06987577639" table:style-name="ce23">
            <text:p>£231,316</text:p>
          </table:table-cell>
          <table:table-cell office:value-type="currency" office:value="225278.2542881647" table:style-name="ce16">
            <text:p>£225,278</text:p>
          </table:table-cell>
          <table:table-cell office:value-type="currency" office:value="223562.38943631799" table:style-name="ce35">
            <text:p>£223,56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32545649839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268864639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6">
            <text:p>£257,939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5203.31009615379" table:style-name="ce23">
            <text:p>£225,203</text:p>
          </table:table-cell>
          <table:table-cell office:value-type="currency" office:value="222669.78053435119" table:style-name="ce16">
            <text:p>£222,670</text:p>
          </table:table-cell>
          <table:table-cell office:value-type="currency" office:value="222670.4282936315" table:style-name="ce35">
            <text:p>£222,67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60.63331299572" table:style-name="ce5">
            <text:p>£341,261</text:p>
          </table:table-cell>
          <table:table-cell office:value-type="currency" office:value="338862.38317757013" table:style-name="ce26">
            <text:p>£338,86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16868.44254458538" table:style-name="ce16">
            <text:p>£316,868</text:p>
          </table:table-cell>
          <table:table-cell office:value-type="currency" office:value="308995.26346604218" table:style-name="ce23">
            <text:p>£308,995</text:p>
          </table:table-cell>
          <table:table-cell office:value-type="currency" office:value="310025.54799015587" table:style-name="ce23">
            <text:p>£310,026</text:p>
          </table:table-cell>
          <table:table-cell office:value-type="currency" office:value="320580.91899710702" table:style-name="ce23">
            <text:p>£320,581</text:p>
          </table:table-cell>
          <table:table-cell office:value-type="currency" office:value="315885.25227750518" table:style-name="ce23">
            <text:p>£315,885</text:p>
          </table:table-cell>
          <table:table-cell office:value-type="currency" office:value="314087.23076923081" table:style-name="ce16">
            <text:p>£314,087</text:p>
          </table:table-cell>
          <table:table-cell office:value-type="currency" office:value="292691.88663078891" table:style-name="ce35">
            <text:p>£292,69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528.3591711435" table:style-name="ce5">
            <text:p>£453,528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50.17434265622" table:style-name="ce13">
            <text:p>£448,750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6">
            <text:p>£432,716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6556.7099889188" table:style-name="ce16">
            <text:p>£446,557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3091.98829039821" table:style-name="ce23">
            <text:p>£463,092</text:p>
          </table:table-cell>
          <table:table-cell office:value-type="currency" office:value="444709.64061722253" table:style-name="ce23">
            <text:p>£444,710</text:p>
          </table:table-cell>
          <table:table-cell office:value-type="currency" office:value="453544.18707738537" table:style-name="ce16">
            <text:p>£453,544</text:p>
          </table:table-cell>
          <table:table-cell office:value-type="currency" office:value="437029.30209722387" table:style-name="ce35">
            <text:p>£437,029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6">
            <text:p>£346,363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39810.14260563382" table:style-name="ce16">
            <text:p>£339,810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597.19368421048" table:style-name="ce23">
            <text:p>£338,597</text:p>
          </table:table-cell>
          <table:table-cell office:value-type="currency" office:value="345163.57738814992" table:style-name="ce23">
            <text:p>£345,164</text:p>
          </table:table-cell>
          <table:table-cell office:value-type="currency" office:value="340666.97941126418" table:style-name="ce16">
            <text:p>£340,667</text:p>
          </table:table-cell>
          <table:table-cell office:value-type="currency" office:value="329032.61340444873" table:style-name="ce35">
            <text:p>£329,033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038.81847133761" table:style-name="ce18">
            <text:p>£184,039</text:p>
          </table:table-cell>
          <table:table-cell office:value-type="currency" office:value="194985.0106157113" table:style-name="ce19">
            <text:p>£194,985</text:p>
          </table:table-cell>
          <table:table-cell office:value-type="currency" office:value="194557.77643171811" table:style-name="ce19">
            <text:p>£194,558</text:p>
          </table:table-cell>
          <table:table-cell office:value-type="currency" office:value="192725.6881275842" table:style-name="ce20">
            <text:p>£192,726</text:p>
          </table:table-cell>
          <table:table-cell office:value-type="currency" office:value="203063.42653061231" table:style-name="ce19">
            <text:p>£203,063</text:p>
          </table:table-cell>
          <table:table-cell office:value-type="currency" office:value="206912.9708737864" table:style-name="ce19">
            <text:p>£206,913</text:p>
          </table:table-cell>
          <table:table-cell office:value-type="currency" office:value="201386.67474747481" table:style-name="ce19">
            <text:p>£201,387</text:p>
          </table:table-cell>
          <table:table-cell office:value-type="currency" office:value="208410.82305005821" table:style-name="ce19">
            <text:p>£208,411</text:p>
          </table:table-cell>
          <table:table-cell office:value-type="currency" office:value="205709.3843377842" table:style-name="ce20">
            <text:p>£205,709</text:p>
          </table:table-cell>
          <table:table-cell office:value-type="currency" office:value="215638" table:style-name="ce19">
            <text:p>£215,638</text:p>
          </table:table-cell>
          <table:table-cell office:value-type="currency" office:value="223036.6817307692" table:style-name="ce19">
            <text:p>£223,037</text:p>
          </table:table-cell>
          <table:table-cell office:value-type="currency" office:value="223503.23664122139" table:style-name="ce19">
            <text:p>£223,503</text:p>
          </table:table-cell>
          <table:table-cell office:value-type="currency" office:value="227717.28191000919" table:style-name="ce19">
            <text:p>£227,717</text:p>
          </table:table-cell>
          <table:table-cell office:value-type="currency" office:value="223670.34383688599" table:style-name="ce20">
            <text:p>£223,670</text:p>
          </table:table-cell>
          <table:table-cell office:value-type="currency" office:value="233997.95070422531" table:style-name="ce19">
            <text:p>£233,998</text:p>
          </table:table-cell>
          <table:table-cell office:value-type="currency" office:value="237692.59889604419" table:style-name="ce19">
            <text:p>£237,693</text:p>
          </table:table-cell>
          <table:table-cell office:value-type="currency" office:value="236125.6005398111" table:style-name="ce19">
            <text:p>£236,126</text:p>
          </table:table-cell>
          <table:table-cell office:value-type="currency" office:value="241800.1186696901" table:style-name="ce19">
            <text:p>£241,800</text:p>
          </table:table-cell>
          <table:table-cell office:value-type="currency" office:value="238277.31056735679" table:style-name="ce20">
            <text:p>£238,277</text:p>
          </table:table-cell>
          <table:table-cell office:value-type="currency" office:value="257718.93247588421" table:style-name="ce19">
            <text:p>£257,719</text:p>
          </table:table-cell>
          <table:table-cell office:value-type="currency" office:value="250121.05755395681" table:style-name="ce19">
            <text:p>£250,121</text:p>
          </table:table-cell>
          <table:table-cell office:value-type="currency" office:value="257858.9228944247" table:style-name="ce19">
            <text:p>£257,859</text:p>
          </table:table-cell>
          <table:table-cell office:value-type="currency" office:value="250008.9707084469" table:style-name="ce19">
            <text:p>£250,009</text:p>
          </table:table-cell>
          <table:table-cell office:value-type="currency" office:value="252685.09993060381" table:style-name="ce20">
            <text:p>£252,685</text:p>
          </table:table-cell>
          <table:table-cell office:value-type="currency" office:value="267132.43272727268" table:style-name="ce19">
            <text:p>£267,132</text:p>
          </table:table-cell>
          <table:table-cell office:value-type="currency" office:value="259037.19085631351" table:style-name="ce19">
            <text:p>£259,037</text:p>
          </table:table-cell>
          <table:table-cell office:value-type="currency" office:value="268076.57919621753" table:style-name="ce19">
            <text:p>£268,077</text:p>
          </table:table-cell>
          <table:table-cell office:value-type="currency" office:value="266877.85300207039" table:style-name="ce19">
            <text:p>£266,878</text:p>
          </table:table-cell>
          <table:table-cell office:value-type="currency" office:value="264747.95486883062" table:style-name="ce20">
            <text:p>£264,748</text:p>
          </table:table-cell>
          <table:table-cell office:value-type="currency" office:value="270033.18482252141" table:style-name="ce19">
            <text:p>£270,033</text:p>
          </table:table-cell>
          <table:table-cell office:value-type="currency" office:value="270741.77474150673" table:style-name="ce19">
            <text:p>£270,742</text:p>
          </table:table-cell>
          <table:table-cell office:value-type="currency" office:value="272410.5509708738" table:style-name="ce19">
            <text:p>£272,411</text:p>
          </table:table-cell>
          <table:table-cell office:value-type="currency" office:value="268492.64473684208" table:style-name="ce19">
            <text:p>£268,493</text:p>
          </table:table-cell>
          <table:table-cell office:value-type="currency" office:value="270281.36428401811" table:style-name="ce20">
            <text:p>£270,281</text:p>
          </table:table-cell>
          <table:table-cell office:value-type="currency" office:value="276229.75462962961" table:style-name="ce19">
            <text:p>£276,230</text:p>
          </table:table-cell>
          <table:table-cell office:value-type="currency" office:value="267521.00562851783" table:style-name="ce19">
            <text:p>£267,521</text:p>
          </table:table-cell>
          <table:table-cell office:value-type="currency" office:value="283136.09253731341" table:style-name="ce19">
            <text:p>£283,136</text:p>
          </table:table-cell>
          <table:table-cell office:value-type="currency" office:value="286396.8640500569" table:style-name="ce19">
            <text:p>£286,397</text:p>
          </table:table-cell>
          <table:table-cell office:value-type="currency" office:value="281344.58341784991" table:style-name="ce20">
            <text:p>£281,345</text:p>
          </table:table-cell>
          <table:table-cell office:value-type="currency" office:value="292554.49475691142" table:style-name="ce19">
            <text:p>£292,554</text:p>
          </table:table-cell>
          <table:table-cell office:value-type="currency" office:value="288266.39423076931" table:style-name="ce27">
            <text:p>£288,266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68229.15631641092" table:style-name="ce21">
            <text:p>£268,229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90940.97788944718" table:style-name="ce19">
            <text:p>£290,941</text:p>
          </table:table-cell>
          <table:table-cell office:value-type="currency" office:value="285549.40451612911" table:style-name="ce21">
            <text:p>£285,549</text:p>
          </table:table-cell>
          <table:table-cell office:value-type="currency" office:value="253522.29145559881" table:style-name="ce36">
            <text:p>£253,522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2993.85928143709" table:style-name="ce28">
            <text:p>£182,994</text:p>
          </table:table-cell>
          <table:table-cell office:value-type="currency" office:value="192403.98905723909" table:style-name="ce29">
            <text:p>£192,404</text:p>
          </table:table-cell>
          <table:table-cell office:value-type="currency" office:value="200102.46803884619" table:style-name="ce29">
            <text:p>£200,102</text:p>
          </table:table-cell>
          <table:table-cell office:value-type="currency" office:value="195151.55514558431" table:style-name="ce30">
            <text:p>£195,152</text:p>
          </table:table-cell>
          <table:table-cell office:value-type="currency" office:value="200850.99741657701" table:style-name="ce29">
            <text:p>£200,851</text:p>
          </table:table-cell>
          <table:table-cell office:value-type="currency" office:value="206218.52131336409" table:style-name="ce29">
            <text:p>£206,219</text:p>
          </table:table-cell>
          <table:table-cell office:value-type="currency" office:value="206610.91129032261" table:style-name="ce29">
            <text:p>£206,611</text:p>
          </table:table-cell>
          <table:table-cell office:value-type="currency" office:value="209731.8391803788" table:style-name="ce29">
            <text:p>£209,732</text:p>
          </table:table-cell>
          <table:table-cell office:value-type="currency" office:value="206196.45713780451" table:style-name="ce30">
            <text:p>£206,196</text:p>
          </table:table-cell>
          <table:table-cell office:value-type="currency" office:value="208262.8745771533" table:style-name="ce29">
            <text:p>£208,263</text:p>
          </table:table-cell>
          <table:table-cell office:value-type="currency" office:value="220501.6428860965" table:style-name="ce29">
            <text:p>£220,502</text:p>
          </table:table-cell>
          <table:table-cell office:value-type="currency" office:value="222895.56883069649" table:style-name="ce29">
            <text:p>£222,896</text:p>
          </table:table-cell>
          <table:table-cell office:value-type="currency" office:value="228717.3426294821" table:style-name="ce29">
            <text:p>£228,717</text:p>
          </table:table-cell>
          <table:table-cell office:value-type="currency" office:value="221935.49159314789" table:style-name="ce30">
            <text:p>£221,935</text:p>
          </table:table-cell>
          <table:table-cell office:value-type="currency" office:value="232670.02158273381" table:style-name="ce29">
            <text:p>£232,670</text:p>
          </table:table-cell>
          <table:table-cell office:value-type="currency" office:value="248287.99804889251" table:style-name="ce29">
            <text:p>£248,288</text:p>
          </table:table-cell>
          <table:table-cell office:value-type="currency" office:value="249053.1300766007" table:style-name="ce29">
            <text:p>£249,053</text:p>
          </table:table-cell>
          <table:table-cell office:value-type="currency" office:value="256580.79507223429" table:style-name="ce29">
            <text:p>£256,581</text:p>
          </table:table-cell>
          <table:table-cell office:value-type="currency" office:value="248430.36156487689" table:style-name="ce30">
            <text:p>£248,430</text:p>
          </table:table-cell>
          <table:table-cell office:value-type="currency" office:value="263632.4304002354" table:style-name="ce29">
            <text:p>£263,632</text:p>
          </table:table-cell>
          <table:table-cell office:value-type="currency" office:value="272485.9723226091" table:style-name="ce29">
            <text:p>£272,486</text:p>
          </table:table-cell>
          <table:table-cell office:value-type="currency" office:value="277530.72415843938" table:style-name="ce29">
            <text:p>£277,531</text:p>
          </table:table-cell>
          <table:table-cell office:value-type="currency" office:value="274565.89926438773" table:style-name="ce29">
            <text:p>£274,566</text:p>
          </table:table-cell>
          <table:table-cell office:value-type="currency" office:value="272650.68674382602" table:style-name="ce30">
            <text:p>£272,651</text:p>
          </table:table-cell>
          <table:table-cell office:value-type="currency" office:value="280487.61074937851" table:style-name="ce29">
            <text:p>£280,488</text:p>
          </table:table-cell>
          <table:table-cell office:value-type="currency" office:value="280812.54279315309" table:style-name="ce29">
            <text:p>£280,813</text:p>
          </table:table-cell>
          <table:table-cell office:value-type="currency" office:value="290727.10238834738" table:style-name="ce29">
            <text:p>£290,727</text:p>
          </table:table-cell>
          <table:table-cell office:value-type="currency" office:value="283659.79469241883" table:style-name="ce29">
            <text:p>£283,660</text:p>
          </table:table-cell>
          <table:table-cell office:value-type="currency" office:value="283742.57368142367" table:style-name="ce30">
            <text:p>£283,743</text:p>
          </table:table-cell>
          <table:table-cell office:value-type="currency" office:value="294241.36787858192" table:style-name="ce29">
            <text:p>£294,241</text:p>
          </table:table-cell>
          <table:table-cell office:value-type="currency" office:value="289393.49344943278" table:style-name="ce29">
            <text:p>£289,393</text:p>
          </table:table-cell>
          <table:table-cell office:value-type="currency" office:value="302482.32746803068" table:style-name="ce29">
            <text:p>£302,482</text:p>
          </table:table-cell>
          <table:table-cell office:value-type="currency" office:value="290561.4588599854" table:style-name="ce29">
            <text:p>£290,561</text:p>
          </table:table-cell>
          <table:table-cell office:value-type="currency" office:value="293659.20730667282" table:style-name="ce30">
            <text:p>£293,659</text:p>
          </table:table-cell>
          <table:table-cell office:value-type="currency" office:value="305722.60153406142" table:style-name="ce29">
            <text:p>£305,723</text:p>
          </table:table-cell>
          <table:table-cell office:value-type="currency" office:value="300355.49293139292" table:style-name="ce29">
            <text:p>£300,355</text:p>
          </table:table-cell>
          <table:table-cell office:value-type="currency" office:value="304212.10080752498" table:style-name="ce29">
            <text:p>£304,212</text:p>
          </table:table-cell>
          <table:table-cell office:value-type="currency" office:value="311743.72141216992" table:style-name="ce29">
            <text:p>£311,744</text:p>
          </table:table-cell>
          <table:table-cell office:value-type="currency" office:value="307229.00543808111" table:style-name="ce30">
            <text:p>£307,229</text:p>
          </table:table-cell>
          <table:table-cell office:value-type="currency" office:value="319444.27285107749" table:style-name="ce29">
            <text:p>£319,444</text:p>
          </table:table-cell>
          <table:table-cell office:value-type="currency" office:value="330497.96664749848" table:style-name="ce31">
            <text:p>£330,498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0095.90839052008" table:style-name="ce32">
            <text:p>£300,096</text:p>
          </table:table-cell>
          <table:table-cell office:value-type="currency" office:value="320110.42225101811" table:style-name="ce29">
            <text:p>£320,110</text:p>
          </table:table-cell>
          <table:table-cell office:value-type="currency" office:value="305791.80617453012" table:style-name="ce29">
            <text:p>£305,792</text:p>
          </table:table-cell>
          <table:table-cell office:value-type="currency" office:value="328211.42684973311" table:style-name="ce29">
            <text:p>£328,211</text:p>
          </table:table-cell>
          <table:table-cell office:value-type="currency" office:value="322670.8273975933" table:style-name="ce29">
            <text:p>£322,671</text:p>
          </table:table-cell>
          <table:table-cell office:value-type="currency" office:value="318662.53960378497" table:style-name="ce32">
            <text:p>£318,663</text:p>
          </table:table-cell>
          <table:table-cell office:value-type="currency" office:value="274760.46292000712" table:style-name="ce36">
            <text:p>£274,760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4: Median purchase price of property sold under the Help to Buy: Equity Loan scheme, by quarter and region, to 31 December 2022, England,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6">
            <text:p>£220,00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72500" table:style-name="ce23">
            <text:p>£172,500</text:p>
          </table:table-cell>
          <table:table-cell office:value-type="currency" office:value="167995" table:style-name="ce16">
            <text:p>£167,995</text:p>
          </table:table-cell>
          <table:table-cell office:value-type="currency" office:value="165950" table:style-name="ce35">
            <text:p>£165,95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6">
            <text:p>£243,995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250" table:style-name="ce16">
            <text:p>£207,2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50" table:style-name="ce23">
            <text:p>£202,950</text:p>
          </table:table-cell>
          <table:table-cell office:value-type="currency" office:value="204995" table:style-name="ce23">
            <text:p>£204,995</text:p>
          </table:table-cell>
          <table:table-cell office:value-type="currency" office:value="200000" table:style-name="ce16">
            <text:p>£200,000</text:p>
          </table:table-cell>
          <table:table-cell office:value-type="currency" office:value="193995" table:style-name="ce35">
            <text:p>£193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6">
            <text:p>£193,5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206995" table:style-name="ce23">
            <text:p>£206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80000" table:style-name="ce35">
            <text:p>£180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3997.5" table:style-name="ce16">
            <text:p>£233,998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38500" table:style-name="ce23">
            <text:p>£238,500</text:p>
          </table:table-cell>
          <table:table-cell office:value-type="currency" office:value="232000" table:style-name="ce16">
            <text:p>£232,000</text:p>
          </table:table-cell>
          <table:table-cell office:value-type="currency" office:value="215000" table:style-name="ce35">
            <text:p>£215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6">
            <text:p>£239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95" table:style-name="ce23">
            <text:p>£229,995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10995" table:style-name="ce35">
            <text:p>£210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6">
            <text:p>£328,998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4000" table:style-name="ce23">
            <text:p>£314,000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280000" table:style-name="ce35">
            <text:p>£280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8750" table:style-name="ce23">
            <text:p>£458,750</text:p>
          </table:table-cell>
          <table:table-cell office:value-type="currency" office:value="440000" table:style-name="ce23">
            <text:p>£44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35">
            <text:p>£435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5000" table:style-name="ce23">
            <text:p>£355,000</text:p>
          </table:table-cell>
          <table:table-cell office:value-type="currency" office:value="352000" table:style-name="ce16">
            <text:p>£352,000</text:p>
          </table:table-cell>
          <table:table-cell office:value-type="currency" office:value="322500" table:style-name="ce35">
            <text:p>£322,500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79995" table:style-name="ce18">
            <text:p>£179,995</text:p>
          </table:table-cell>
          <table:table-cell office:value-type="currency" office:value="187000" table:style-name="ce19">
            <text:p>£187,000</text:p>
          </table:table-cell>
          <table:table-cell office:value-type="currency" office:value="188000" table:style-name="ce19">
            <text:p>£188,000</text:p>
          </table:table-cell>
          <table:table-cell office:value-type="currency" office:value="185995" table:style-name="ce20">
            <text:p>£185,995</text:p>
          </table:table-cell>
          <table:table-cell office:value-type="currency" office:value="195000" table:style-name="ce19">
            <text:p>£195,000</text:p>
          </table:table-cell>
          <table:table-cell office:value-type="currency" office:value="194995" table:style-name="ce19">
            <text:p>£194,995</text:p>
          </table:table-cell>
          <table:table-cell office:value-type="currency" office:value="193995" table:style-name="ce19">
            <text:p>£193,995</text:p>
          </table:table-cell>
          <table:table-cell office:value-type="currency" office:value="197995" table:style-name="ce19">
            <text:p>£197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205995" table:style-name="ce19">
            <text:p>£205,995</text:p>
          </table:table-cell>
          <table:table-cell office:value-type="currency" office:value="210000" table:style-name="ce19">
            <text:p>£210,000</text:p>
          </table:table-cell>
          <table:table-cell office:value-type="currency" office:value="214950" table:style-name="ce19">
            <text:p>£214,950</text:p>
          </table:table-cell>
          <table:table-cell office:value-type="currency" office:value="218995" table:style-name="ce19">
            <text:p>£218,995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28495" table:style-name="ce19">
            <text:p>£228,495</text:p>
          </table:table-cell>
          <table:table-cell office:value-type="currency" office:value="229950" table:style-name="ce19">
            <text:p>£229,950</text:p>
          </table:table-cell>
          <table:table-cell office:value-type="currency" office:value="227995" table:style-name="ce19">
            <text:p>£227,995</text:p>
          </table:table-cell>
          <table:table-cell office:value-type="currency" office:value="234995" table:style-name="ce19">
            <text:p>£234,995</text:p>
          </table:table-cell>
          <table:table-cell office:value-type="currency" office:value="230000" table:style-name="ce20">
            <text:p>£230,000</text:p>
          </table:table-cell>
          <table:table-cell office:value-type="currency" office:value="254000" table:style-name="ce19">
            <text:p>£254,000</text:p>
          </table:table-cell>
          <table:table-cell office:value-type="currency" office:value="239997.5" table:style-name="ce19">
            <text:p>£239,998</text:p>
          </table:table-cell>
          <table:table-cell office:value-type="currency" office:value="249950" table:style-name="ce19">
            <text:p>£249,950</text:p>
          </table:table-cell>
          <table:table-cell office:value-type="currency" office:value="241997.5" table:style-name="ce19">
            <text:p>£241,998</text:p>
          </table:table-cell>
          <table:table-cell office:value-type="currency" office:value="244995" table:style-name="ce20">
            <text:p>£244,995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48497.5" table:style-name="ce19">
            <text:p>£248,498</text:p>
          </table:table-cell>
          <table:table-cell office:value-type="currency" office:value="262000" table:style-name="ce19">
            <text:p>£262,000</text:p>
          </table:table-cell>
          <table:table-cell office:value-type="currency" office:value="255000" table:style-name="ce19">
            <text:p>£255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4995" table:style-name="ce19">
            <text:p>£264,995</text:p>
          </table:table-cell>
          <table:table-cell office:value-type="currency" office:value="260147.5" table:style-name="ce19">
            <text:p>£260,148</text:p>
          </table:table-cell>
          <table:table-cell office:value-type="currency" office:value="259995" table:style-name="ce19">
            <text:p>£259,995</text:p>
          </table:table-cell>
          <table:table-cell office:value-type="currency" office:value="260995" table:style-name="ce20">
            <text:p>£260,995</text:p>
          </table:table-cell>
          <table:table-cell office:value-type="currency" office:value="270000" table:style-name="ce19">
            <text:p>£270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76500" table:style-name="ce19">
            <text:p>£276,500</text:p>
          </table:table-cell>
          <table:table-cell office:value-type="currency" office:value="272500" table:style-name="ce20">
            <text:p>£272,5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79997.5" table:style-name="ce27">
            <text:p>£279,998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5000" table:style-name="ce21">
            <text:p>£265,000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95995" table:style-name="ce19">
            <text:p>£295,995</text:p>
          </table:table-cell>
          <table:table-cell office:value-type="currency" office:value="292950" table:style-name="ce21">
            <text:p>£292,950</text:p>
          </table:table-cell>
          <table:table-cell office:value-type="currency" office:value="245000" table:style-name="ce36">
            <text:p>£245,000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69995" table:style-name="ce28">
            <text:p>£169,995</text:p>
          </table:table-cell>
          <table:table-cell office:value-type="currency" office:value="175000" table:style-name="ce29">
            <text:p>£175,000</text:p>
          </table:table-cell>
          <table:table-cell office:value-type="currency" office:value="180995" table:style-name="ce29">
            <text:p>£180,995</text:p>
          </table:table-cell>
          <table:table-cell office:value-type="currency" office:value="178000" table:style-name="ce30">
            <text:p>£178,000</text:p>
          </table:table-cell>
          <table:table-cell office:value-type="currency" office:value="180500" table:style-name="ce29">
            <text:p>£180,500</text:p>
          </table:table-cell>
          <table:table-cell office:value-type="currency" office:value="185000" table:style-name="ce29">
            <text:p>£185,000</text:p>
          </table:table-cell>
          <table:table-cell office:value-type="currency" office:value="185950" table:style-name="ce29">
            <text:p>£185,95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97995" table:style-name="ce29">
            <text:p>£197,995</text:p>
          </table:table-cell>
          <table:table-cell office:value-type="currency" office:value="199995" table:style-name="ce29">
            <text:p>£199,995</text:p>
          </table:table-cell>
          <table:table-cell office:value-type="currency" office:value="206995" table:style-name="ce29">
            <text:p>£206,995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09995" table:style-name="ce29">
            <text:p>£209,995</text:p>
          </table:table-cell>
          <table:table-cell office:value-type="currency" office:value="219995" table:style-name="ce29">
            <text:p>£219,995</text:p>
          </table:table-cell>
          <table:table-cell office:value-type="currency" office:value="220000" table:style-name="ce29">
            <text:p>£220,000</text:p>
          </table:table-cell>
          <table:table-cell office:value-type="currency" office:value="230000" table:style-name="ce29">
            <text:p>£230,000</text:p>
          </table:table-cell>
          <table:table-cell office:value-type="currency" office:value="220995" table:style-name="ce30">
            <text:p>£220,995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0000" table:style-name="ce29">
            <text:p>£250,000</text:p>
          </table:table-cell>
          <table:table-cell office:value-type="currency" office:value="249950" table:style-name="ce29">
            <text:p>£249,950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5000" table:style-name="ce29">
            <text:p>£255,000</text:p>
          </table:table-cell>
          <table:table-cell office:value-type="currency" office:value="257500" table:style-name="ce29">
            <text:p>£257,50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79500" table:style-name="ce29">
            <text:p>£279,5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79950" table:style-name="ce29">
            <text:p>£279,95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84995" table:style-name="ce30">
            <text:p>£284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10000" table:style-name="ce31">
            <text:p>£310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75000" table:style-name="ce32">
            <text:p>£275,000</text:p>
          </table:table-cell>
          <table:table-cell office:value-type="currency" office:value="302972.5" table:style-name="ce29">
            <text:p>£302,973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6500" table:style-name="ce29">
            <text:p>£316,500</text:p>
          </table:table-cell>
          <table:table-cell office:value-type="currency" office:value="312000" table:style-name="ce29">
            <text:p>£312,000</text:p>
          </table:table-cell>
          <table:table-cell office:value-type="currency" office:value="305000" table:style-name="ce32">
            <text:p>£305,000</text:p>
          </table:table-cell>
          <table:table-cell office:value-type="currency" office:value="249995" table:style-name="ce36">
            <text:p>£249,995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5: Mean purchase price of property sold under the Help to Buy: Equity Loan scheme, by quarter and region, to 31 December 2022, England, Non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6">
            <text:p>£274,24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65745.39444444451" table:style-name="ce16">
            <text:p>£265,74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38026.57748830999" table:style-name="ce35">
            <text:p>£238,02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720279719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551128817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6">
            <text:p>£318,66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6061.77198697068" table:style-name="ce16">
            <text:p>£316,06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2010.07960122701" table:style-name="ce35">
            <text:p>£272,01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08247422677" table:style-name="ce5">
            <text:p>£317,802</text:p>
          </table:table-cell>
          <table:table-cell office:value-type="currency" office:value="325169.96428571432" table:style-name="ce26">
            <text:p>£325,17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8731.36486486491" table:style-name="ce16">
            <text:p>£318,73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65257.38980157883" table:style-name="ce35">
            <text:p>£265,25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2.88095238101" table:style-name="ce5">
            <text:p>£236,933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87802197799" table:style-name="ce13">
            <text:p>£235,190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2872.09442060092" table:style-name="ce5">
            <text:p>£292,872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675.23030303029" table:style-name="ce13">
            <text:p>£303,675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6">
            <text:p>£332,746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8938.5" table:style-name="ce16">
            <text:p>£338,93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8282.4113553518" table:style-name="ce35">
            <text:p>£288,28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6">
            <text:p>£343,17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2947.40059347177" table:style-name="ce16">
            <text:p>£352,94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4543.81252669042" table:style-name="ce35">
            <text:p>£294,544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320.24210526323" table:style-name="ce5">
            <text:p>£280,320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80.66854460101" table:style-name="ce13">
            <text:p>£280,781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6">
            <text:p>£425,28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4271.84831460682" table:style-name="ce16">
            <text:p>£404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46362.17024286732" table:style-name="ce35">
            <text:p>£346,36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6">
            <text:p>£486,72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87074.34782608697" table:style-name="ce16">
            <text:p>£487,074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67970.51961639058" table:style-name="ce35">
            <text:p>£467,97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6">
            <text:p>£428,17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2394.81616688397" table:style-name="ce16">
            <text:p>£432,3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90900.87780504912" table:style-name="ce35">
            <text:p>£390,901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61650" table:style-name="ce18">
            <text:p>£261,650</text:p>
          </table:table-cell>
          <table:table-cell office:value-type="currency" office:value="245178.78378378379" table:style-name="ce19">
            <text:p>£245,179</text:p>
          </table:table-cell>
          <table:table-cell office:value-type="currency" office:value="243173.05970149249" table:style-name="ce19">
            <text:p>£243,173</text:p>
          </table:table-cell>
          <table:table-cell office:value-type="currency" office:value="243918.13218390811" table:style-name="ce20">
            <text:p>£243,918</text:p>
          </table:table-cell>
          <table:table-cell office:value-type="currency" office:value="250562.40336134451" table:style-name="ce19">
            <text:p>£250,562</text:p>
          </table:table-cell>
          <table:table-cell office:value-type="currency" office:value="255671.09311740889" table:style-name="ce19">
            <text:p>£255,671</text:p>
          </table:table-cell>
          <table:table-cell office:value-type="currency" office:value="241640.5683453237" table:style-name="ce19">
            <text:p>£241,641</text:p>
          </table:table-cell>
          <table:table-cell office:value-type="currency" office:value="251752.5446808511" table:style-name="ce19">
            <text:p>£251,753</text:p>
          </table:table-cell>
          <table:table-cell office:value-type="currency" office:value="250969.69324324321" table:style-name="ce20">
            <text:p>£250,970</text:p>
          </table:table-cell>
          <table:table-cell office:value-type="currency" office:value="267597.76041666669" table:style-name="ce19">
            <text:p>£267,598</text:p>
          </table:table-cell>
          <table:table-cell office:value-type="currency" office:value="275865.88163265312" table:style-name="ce19">
            <text:p>£275,866</text:p>
          </table:table-cell>
          <table:table-cell office:value-type="currency" office:value="273511.92763157887" table:style-name="ce19">
            <text:p>£273,512</text:p>
          </table:table-cell>
          <table:table-cell office:value-type="currency" office:value="281732.42456140352" table:style-name="ce19">
            <text:p>£281,732</text:p>
          </table:table-cell>
          <table:table-cell office:value-type="currency" office:value="276534.8071979435" table:style-name="ce20">
            <text:p>£276,535</text:p>
          </table:table-cell>
          <table:table-cell office:value-type="currency" office:value="291347.12" table:style-name="ce19">
            <text:p>£291,347</text:p>
          </table:table-cell>
          <table:table-cell office:value-type="currency" office:value="293455.84982935147" table:style-name="ce19">
            <text:p>£293,456</text:p>
          </table:table-cell>
          <table:table-cell office:value-type="currency" office:value="300911.62944162439" table:style-name="ce19">
            <text:p>£300,912</text:p>
          </table:table-cell>
          <table:table-cell office:value-type="currency" office:value="301373.39568345319" table:style-name="ce19">
            <text:p>£301,373</text:p>
          </table:table-cell>
          <table:table-cell office:value-type="currency" office:value="296956.20890774118" table:style-name="ce20">
            <text:p>£296,956</text:p>
          </table:table-cell>
          <table:table-cell office:value-type="currency" office:value="308305.90540540538" table:style-name="ce19">
            <text:p>£308,306</text:p>
          </table:table-cell>
          <table:table-cell office:value-type="currency" office:value="315948.60968660971" table:style-name="ce19">
            <text:p>£315,949</text:p>
          </table:table-cell>
          <table:table-cell office:value-type="currency" office:value="324500.13469387748" table:style-name="ce19">
            <text:p>£324,500</text:p>
          </table:table-cell>
          <table:table-cell office:value-type="currency" office:value="325162.42857142858" table:style-name="ce19">
            <text:p>£325,162</text:p>
          </table:table-cell>
          <table:table-cell office:value-type="currency" office:value="319707.72685185191" table:style-name="ce20">
            <text:p>£319,708</text:p>
          </table:table-cell>
          <table:table-cell office:value-type="currency" office:value="326305.04830917867" table:style-name="ce19">
            <text:p>£326,305</text:p>
          </table:table-cell>
          <table:table-cell office:value-type="currency" office:value="326992.98070739547" table:style-name="ce19">
            <text:p>£326,993</text:p>
          </table:table-cell>
          <table:table-cell office:value-type="currency" office:value="343402.87815126049" table:style-name="ce19">
            <text:p>£343,403</text:p>
          </table:table-cell>
          <table:table-cell office:value-type="currency" office:value="335712.65527950309" table:style-name="ce19">
            <text:p>£335,713</text:p>
          </table:table-cell>
          <table:table-cell office:value-type="currency" office:value="333088.42486085341" table:style-name="ce20">
            <text:p>£333,088</text:p>
          </table:table-cell>
          <table:table-cell office:value-type="currency" office:value="329263.44705882348" table:style-name="ce19">
            <text:p>£329,263</text:p>
          </table:table-cell>
          <table:table-cell office:value-type="currency" office:value="341479.74853801169" table:style-name="ce19">
            <text:p>£341,480</text:p>
          </table:table-cell>
          <table:table-cell office:value-type="currency" office:value="351454.24279835389" table:style-name="ce19">
            <text:p>£351,454</text:p>
          </table:table-cell>
          <table:table-cell office:value-type="currency" office:value="322036.58144796378" table:style-name="ce19">
            <text:p>£322,037</text:p>
          </table:table-cell>
          <table:table-cell office:value-type="currency" office:value="334590.15037593991" table:style-name="ce20">
            <text:p>£334,590</text:p>
          </table:table-cell>
          <table:table-cell office:value-type="currency" office:value="335289.35408560309" table:style-name="ce19">
            <text:p>£335,289</text:p>
          </table:table-cell>
          <table:table-cell office:value-type="currency" office:value="329829.73684210528" table:style-name="ce19">
            <text:p>£329,830</text:p>
          </table:table-cell>
          <table:table-cell office:value-type="currency" office:value="354334.80392156861" table:style-name="ce19">
            <text:p>£354,335</text:p>
          </table:table-cell>
          <table:table-cell office:value-type="currency" office:value="349166.71182795701" table:style-name="ce19">
            <text:p>£349,167</text:p>
          </table:table-cell>
          <table:table-cell office:value-type="currency" office:value="344571.63861824619" table:style-name="ce20">
            <text:p>£344,572</text:p>
          </table:table-cell>
          <table:table-cell office:value-type="currency" office:value="365123.5472222222" table:style-name="ce19">
            <text:p>£365,124</text:p>
          </table:table-cell>
          <table:table-cell office:value-type="currency" office:value="343258.6481481482" table:style-name="ce27">
            <text:p>£343,25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62271.60386473429" table:style-name="ce21">
            <text:p>£362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14243.06571087218" table:style-name="ce36">
            <text:p>£314,243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48834.1414141414" table:style-name="ce28">
            <text:p>£248,834</text:p>
          </table:table-cell>
          <table:table-cell office:value-type="currency" office:value="259437.48684210531" table:style-name="ce29">
            <text:p>£259,437</text:p>
          </table:table-cell>
          <table:table-cell office:value-type="currency" office:value="263878.23119777162" table:style-name="ce29">
            <text:p>£263,878</text:p>
          </table:table-cell>
          <table:table-cell office:value-type="currency" office:value="261836.55526992289" table:style-name="ce30">
            <text:p>£261,837</text:p>
          </table:table-cell>
          <table:table-cell office:value-type="currency" office:value="265963.16559829062" table:style-name="ce29">
            <text:p>£265,963</text:p>
          </table:table-cell>
          <table:table-cell office:value-type="currency" office:value="263028.9153930131" table:style-name="ce29">
            <text:p>£263,029</text:p>
          </table:table-cell>
          <table:table-cell office:value-type="currency" office:value="256005.15421303661" table:style-name="ce29">
            <text:p>£256,005</text:p>
          </table:table-cell>
          <table:table-cell office:value-type="currency" office:value="256194.7627020785" table:style-name="ce29">
            <text:p>£256,195</text:p>
          </table:table-cell>
          <table:table-cell office:value-type="currency" office:value="259915.64935741579" table:style-name="ce30">
            <text:p>£259,916</text:p>
          </table:table-cell>
          <table:table-cell office:value-type="currency" office:value="262192.15335169883" table:style-name="ce29">
            <text:p>£262,192</text:p>
          </table:table-cell>
          <table:table-cell office:value-type="currency" office:value="272190.44376278121" table:style-name="ce29">
            <text:p>£272,190</text:p>
          </table:table-cell>
          <table:table-cell office:value-type="currency" office:value="273556.20797720802" table:style-name="ce29">
            <text:p>£273,556</text:p>
          </table:table-cell>
          <table:table-cell office:value-type="currency" office:value="279208.51439358189" table:style-name="ce29">
            <text:p>£279,209</text:p>
          </table:table-cell>
          <table:table-cell office:value-type="currency" office:value="273088.84302679659" table:style-name="ce30">
            <text:p>£273,089</text:p>
          </table:table-cell>
          <table:table-cell office:value-type="currency" office:value="286280.52220630372" table:style-name="ce29">
            <text:p>£286,281</text:p>
          </table:table-cell>
          <table:table-cell office:value-type="currency" office:value="297344.81238095241" table:style-name="ce29">
            <text:p>£297,345</text:p>
          </table:table-cell>
          <table:table-cell office:value-type="currency" office:value="299935.29716399498" table:style-name="ce29">
            <text:p>£299,935</text:p>
          </table:table-cell>
          <table:table-cell office:value-type="currency" office:value="303111.26850984071" table:style-name="ce29">
            <text:p>£303,111</text:p>
          </table:table-cell>
          <table:table-cell office:value-type="currency" office:value="297491.20435741858" table:style-name="ce30">
            <text:p>£297,491</text:p>
          </table:table-cell>
          <table:table-cell office:value-type="currency" office:value="307321.78601694922" table:style-name="ce29">
            <text:p>£307,322</text:p>
          </table:table-cell>
          <table:table-cell office:value-type="currency" office:value="314955.70826709061" table:style-name="ce29">
            <text:p>£314,956</text:p>
          </table:table-cell>
          <table:table-cell office:value-type="currency" office:value="322163.11062431551" table:style-name="ce29">
            <text:p>£322,163</text:p>
          </table:table-cell>
          <table:table-cell office:value-type="currency" office:value="324289.89852095308" table:style-name="ce29">
            <text:p>£324,290</text:p>
          </table:table-cell>
          <table:table-cell office:value-type="currency" office:value="318016.072265625" table:style-name="ce30">
            <text:p>£318,016</text:p>
          </table:table-cell>
          <table:table-cell office:value-type="currency" office:value="329037.8894289186" table:style-name="ce29">
            <text:p>£329,038</text:p>
          </table:table-cell>
          <table:table-cell office:value-type="currency" office:value="330560.34998033819" table:style-name="ce29">
            <text:p>£330,560</text:p>
          </table:table-cell>
          <table:table-cell office:value-type="currency" office:value="338693.28977272729" table:style-name="ce29">
            <text:p>£338,693</text:p>
          </table:table-cell>
          <table:table-cell office:value-type="currency" office:value="331382.06070038909" table:style-name="ce29">
            <text:p>£331,382</text:p>
          </table:table-cell>
          <table:table-cell office:value-type="currency" office:value="332325.87015526171" table:style-name="ce30">
            <text:p>£332,326</text:p>
          </table:table-cell>
          <table:table-cell office:value-type="currency" office:value="334403.59400892293" table:style-name="ce29">
            <text:p>£334,404</text:p>
          </table:table-cell>
          <table:table-cell office:value-type="currency" office:value="336917.20927318302" table:style-name="ce29">
            <text:p>£336,917</text:p>
          </table:table-cell>
          <table:table-cell office:value-type="currency" office:value="347156.59450497403" table:style-name="ce29">
            <text:p>£347,157</text:p>
          </table:table-cell>
          <table:table-cell office:value-type="currency" office:value="344411.89343379979" table:style-name="ce29">
            <text:p>£344,412</text:p>
          </table:table-cell>
          <table:table-cell office:value-type="currency" office:value="341268.76831057441" table:style-name="ce30">
            <text:p>£341,269</text:p>
          </table:table-cell>
          <table:table-cell office:value-type="currency" office:value="355072.96021798358" table:style-name="ce29">
            <text:p>£355,073</text:p>
          </table:table-cell>
          <table:table-cell office:value-type="currency" office:value="348795.14655172412" table:style-name="ce29">
            <text:p>£348,795</text:p>
          </table:table-cell>
          <table:table-cell office:value-type="currency" office:value="357566.99327892461" table:style-name="ce29">
            <text:p>£357,567</text:p>
          </table:table-cell>
          <table:table-cell office:value-type="currency" office:value="363660.3738469886" table:style-name="ce29">
            <text:p>£363,660</text:p>
          </table:table-cell>
          <table:table-cell office:value-type="currency" office:value="358575.9944495837" table:style-name="ce30">
            <text:p>£358,576</text:p>
          </table:table-cell>
          <table:table-cell office:value-type="currency" office:value="371841.68850174209" table:style-name="ce29">
            <text:p>£371,842</text:p>
          </table:table-cell>
          <table:table-cell office:value-type="currency" office:value="373375.81737193762" table:style-name="ce31">
            <text:p>£373,376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72049.22808074718" table:style-name="ce32">
            <text:p>£372,04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17925.63973899302" table:style-name="ce36">
            <text:p>£317,926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6: Median purchase price of property sold under the Help to Buy: Equity Loan scheme, by quarter and region, to 31 December 2022, England, Non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6">
            <text:p>£270,9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54450" table:style-name="ce16">
            <text:p>£254,4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25000" table:style-name="ce35">
            <text:p>£225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6">
            <text:p>£30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99995" table:style-name="ce16">
            <text:p>£299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59995" table:style-name="ce35">
            <text:p>£259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6">
            <text:p>£315,49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0000" table:style-name="ce16">
            <text:p>£31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49995" table:style-name="ce35">
            <text:p>£249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750" table:style-name="ce5">
            <text:p>£289,7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6">
            <text:p>£3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6975" table:style-name="ce16">
            <text:p>£336,97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7995" table:style-name="ce35">
            <text:p>£277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6">
            <text:p>£325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7500" table:style-name="ce16">
            <text:p>£33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4995" table:style-name="ce35">
            <text:p>£284,9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6">
            <text:p>£429,7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9225" table:style-name="ce16">
            <text:p>£409,2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35000" table:style-name="ce35">
            <text:p>£335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507500" table:style-name="ce1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82000" table:style-name="ce35">
            <text:p>£482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6">
            <text:p>£4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3995" table:style-name="ce16">
            <text:p>£433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84995" table:style-name="ce35">
            <text:p>£384,995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8">
            <text:p>£250,000</text:p>
          </table:table-cell>
          <table:table-cell office:value-type="currency" office:value="240950" table:style-name="ce19">
            <text:p>£240,950</text:p>
          </table:table-cell>
          <table:table-cell office:value-type="currency" office:value="234997.5" table:style-name="ce19">
            <text:p>£234,998</text:p>
          </table:table-cell>
          <table:table-cell office:value-type="currency" office:value="235000" table:style-name="ce20">
            <text:p>£235,000</text:p>
          </table:table-cell>
          <table:table-cell office:value-type="currency" office:value="240000" table:style-name="ce19">
            <text:p>£240,000</text:p>
          </table:table-cell>
          <table:table-cell office:value-type="currency" office:value="245000" table:style-name="ce19">
            <text:p>£245,000</text:p>
          </table:table-cell>
          <table:table-cell office:value-type="currency" office:value="232000" table:style-name="ce19">
            <text:p>£232,000</text:p>
          </table:table-cell>
          <table:table-cell office:value-type="currency" office:value="243995" table:style-name="ce19">
            <text:p>£243,995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9972.5" table:style-name="ce19">
            <text:p>£249,973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59997.5" table:style-name="ce19">
            <text:p>£259,998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89995" table:style-name="ce19">
            <text:p>£289,995</text:p>
          </table:table-cell>
          <table:table-cell office:value-type="currency" office:value="287500" table:style-name="ce19">
            <text:p>£287,500</text:p>
          </table:table-cell>
          <table:table-cell office:value-type="currency" office:value="283500" table:style-name="ce20">
            <text:p>£283,500</text:p>
          </table:table-cell>
          <table:table-cell office:value-type="currency" office:value="292247.5" table:style-name="ce19">
            <text:p>£292,248</text:p>
          </table:table-cell>
          <table:table-cell office:value-type="currency" office:value="297000" table:style-name="ce19">
            <text:p>£297,000</text:p>
          </table:table-cell>
          <table:table-cell office:value-type="currency" office:value="310000" table:style-name="ce19">
            <text:p>£310,000</text:p>
          </table:table-cell>
          <table:table-cell office:value-type="currency" office:value="309997.5" table:style-name="ce19">
            <text:p>£309,998</text:p>
          </table:table-cell>
          <table:table-cell office:value-type="currency" office:value="303428.5" table:style-name="ce20">
            <text:p>£303,429</text:p>
          </table:table-cell>
          <table:table-cell office:value-type="currency" office:value="324995" table:style-name="ce19">
            <text:p>£324,995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0997.5" table:style-name="ce19">
            <text:p>£320,998</text:p>
          </table:table-cell>
          <table:table-cell office:value-type="currency" office:value="324450" table:style-name="ce20">
            <text:p>£324,450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09995" table:style-name="ce19">
            <text:p>£309,995</text:p>
          </table:table-cell>
          <table:table-cell office:value-type="currency" office:value="325000" table:style-name="ce20">
            <text:p>£32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9472.5" table:style-name="ce19">
            <text:p>£329,473</text:p>
          </table:table-cell>
          <table:table-cell office:value-type="currency" office:value="350000" table:style-name="ce19">
            <text:p>£350,000</text:p>
          </table:table-cell>
          <table:table-cell office:value-type="currency" office:value="340000" table:style-name="ce19">
            <text:p>£340,000</text:p>
          </table:table-cell>
          <table:table-cell office:value-type="currency" office:value="339500" table:style-name="ce20">
            <text:p>£339,500</text:p>
          </table:table-cell>
          <table:table-cell office:value-type="currency" office:value="358847.5" table:style-name="ce19">
            <text:p>£358,848</text:p>
          </table:table-cell>
          <table:table-cell office:value-type="currency" office:value="337125" table:style-name="ce27">
            <text:p>£337,1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4997.5" table:style-name="ce21">
            <text:p>£354,99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9995" table:style-name="ce36">
            <text:p>£299,995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34995" table:style-name="ce28">
            <text:p>£234,995</text:p>
          </table:table-cell>
          <table:table-cell office:value-type="currency" office:value="242000" table:style-name="ce29">
            <text:p>£242,000</text:p>
          </table:table-cell>
          <table:table-cell office:value-type="currency" office:value="247950" table:style-name="ce29">
            <text:p>£247,95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5000" table:style-name="ce29">
            <text:p>£245,000</text:p>
          </table:table-cell>
          <table:table-cell office:value-type="currency" office:value="244995" table:style-name="ce29">
            <text:p>£244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42995" table:style-name="ce30">
            <text:p>£242,995</text:p>
          </table:table-cell>
          <table:table-cell office:value-type="currency" office:value="247500" table:style-name="ce29">
            <text:p>£247,500</text:p>
          </table:table-cell>
          <table:table-cell office:value-type="currency" office:value="257995" table:style-name="ce29">
            <text:p>£257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4950" table:style-name="ce29">
            <text:p>£264,950</text:p>
          </table:table-cell>
          <table:table-cell office:value-type="currency" office:value="258997.5" table:style-name="ce30">
            <text:p>£258,998</text:p>
          </table:table-cell>
          <table:table-cell office:value-type="currency" office:value="270000" table:style-name="ce29">
            <text:p>£270,00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82120" table:style-name="ce30">
            <text:p>£282,12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07995" table:style-name="ce29">
            <text:p>£307,995</text:p>
          </table:table-cell>
          <table:table-cell office:value-type="currency" office:value="309995" table:style-name="ce29">
            <text:p>£309,995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315975" table:style-name="ce29">
            <text:p>£315,97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19950" table:style-name="ce29">
            <text:p>£319,950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29995" table:style-name="ce30">
            <text:p>£329,995</text:p>
          </table:table-cell>
          <table:table-cell office:value-type="currency" office:value="346995" table:style-name="ce29">
            <text:p>£346,995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9995" table:style-name="ce29">
            <text:p>£349,995</text:p>
          </table:table-cell>
          <table:table-cell office:value-type="currency" office:value="354950" table:style-name="ce29">
            <text:p>£354,95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9999.5" table:style-name="ce29">
            <text:p>£360,000</text:p>
          </table:table-cell>
          <table:table-cell office:value-type="currency" office:value="356000" table:style-name="ce31">
            <text:p>£356,000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59995" table:style-name="ce32">
            <text:p>£359,99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00000" table:style-name="ce36">
            <text:p>£300,000</text:p>
          </table:table-cell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1" table:style-name="ce1"/>
          <table:table-cell table:style-name="ce7"/>
          <table:table-cell table:number-columns-repeated="16331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9" table:default-cell-style-name="ce1"/>
        <table:table-column table:style-name="co14" table:default-cell-style-name="ce7"/>
        <table:table-column table:style-name="co7" table:number-columns-repeated="16331" table:default-cell-style-name="ce1"/>
        <table:table-row table:style-name="ro1">
          <table:table-cell office:value-type="string" table:number-columns-spanned="53" table:number-rows-spanned="1" table:style-name="ce109">
            <text:p>Table R7: Mean Household Income of purchasers using Help to Buy: Equity Loan scheme, by quarter and region, to 31 December 2022, England<text:s/>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56">
            <text:p>£33,853</text:p>
          </table:table-cell>
          <table:table-cell office:value-type="currency" office:value="35646.853174603173" table:style-name="ce57">
            <text:p>£35,647</text:p>
          </table:table-cell>
          <table:table-cell office:value-type="currency" office:value="36196.507968127487" table:style-name="ce57">
            <text:p>£36,197</text:p>
          </table:table-cell>
          <table:table-cell office:value-type="currency" office:value="35676.611422172449" table:style-name="ce58">
            <text:p>£35,677</text:p>
          </table:table-cell>
          <table:table-cell office:value-type="currency" office:value="36877.578778135052" table:style-name="ce57">
            <text:p>£36,878</text:p>
          </table:table-cell>
          <table:table-cell office:value-type="currency" office:value="40070.846830985924" table:style-name="ce57">
            <text:p>£40,071</text:p>
          </table:table-cell>
          <table:table-cell office:value-type="currency" office:value="38227.543735224594" table:style-name="ce57">
            <text:p>£38,228</text:p>
          </table:table-cell>
          <table:table-cell office:value-type="currency" office:value="38913.890076335883" table:style-name="ce57">
            <text:p>£38,914</text:p>
          </table:table-cell>
          <table:table-cell office:value-type="currency" office:value="38777.729688298423" table:style-name="ce58">
            <text:p>£38,778</text:p>
          </table:table-cell>
          <table:table-cell office:value-type="currency" office:value="40483.781512605041" table:style-name="ce57">
            <text:p>£40,484</text:p>
          </table:table-cell>
          <table:table-cell office:value-type="currency" office:value="38866.270270270274" table:style-name="ce57">
            <text:p>£38,866</text:p>
          </table:table-cell>
          <table:table-cell office:value-type="currency" office:value="40635.843253968247" table:style-name="ce57">
            <text:p>£40,636</text:p>
          </table:table-cell>
          <table:table-cell office:value-type="currency" office:value="39980.607407407413" table:style-name="ce57">
            <text:p>£39,981</text:p>
          </table:table-cell>
          <table:table-cell office:value-type="currency" office:value="39865.398062342043" table:style-name="ce58">
            <text:p>£39,865</text:p>
          </table:table-cell>
          <table:table-cell office:value-type="currency" office:value="40517.866388308983" table:style-name="ce57">
            <text:p>£40,518</text:p>
          </table:table-cell>
          <table:table-cell office:value-type="currency" office:value="39054.725190839687" table:style-name="ce57">
            <text:p>£39,055</text:p>
          </table:table-cell>
          <table:table-cell office:value-type="currency" office:value="41213.26960784314" table:style-name="ce57">
            <text:p>£41,213</text:p>
          </table:table-cell>
          <table:table-cell office:value-type="currency" office:value="40536.901916572722" table:style-name="ce57">
            <text:p>£40,537</text:p>
          </table:table-cell>
          <table:table-cell office:value-type="currency" office:value="40261.875904486253" table:style-name="ce58">
            <text:p>£40,262</text:p>
          </table:table-cell>
          <table:table-cell office:value-type="currency" office:value="42297.209445585213" table:style-name="ce57">
            <text:p>£42,297</text:p>
          </table:table-cell>
          <table:table-cell office:value-type="currency" office:value="42135.046255506611" table:style-name="ce57">
            <text:p>£42,135</text:p>
          </table:table-cell>
          <table:table-cell office:value-type="currency" office:value="43060.904109589042" table:style-name="ce57">
            <text:p>£43,061</text:p>
          </table:table-cell>
          <table:table-cell office:value-type="currency" office:value="43203.121281464533" table:style-name="ce57">
            <text:p>£43,203</text:p>
          </table:table-cell>
          <table:table-cell office:value-type="currency" office:value="42679.445846477392" table:style-name="ce58">
            <text:p>£42,679</text:p>
          </table:table-cell>
          <table:table-cell office:value-type="currency" office:value="43705.962335216573" table:style-name="ce57">
            <text:p>£43,706</text:p>
          </table:table-cell>
          <table:table-cell office:value-type="currency" office:value="43152.571428571428" table:style-name="ce57">
            <text:p>£43,153</text:p>
          </table:table-cell>
          <table:table-cell office:value-type="currency" office:value="45843.116438356163" table:style-name="ce57">
            <text:p>£45,843</text:p>
          </table:table-cell>
          <table:table-cell office:value-type="currency" office:value="43523.460204081632" table:style-name="ce57">
            <text:p>£43,523</text:p>
          </table:table-cell>
          <table:table-cell office:value-type="currency" office:value="43899.421246648802" table:style-name="ce58">
            <text:p>£43,899</text:p>
          </table:table-cell>
          <table:table-cell office:value-type="currency" office:value="47232.316849816852" table:style-name="ce57">
            <text:p>£47,232</text:p>
          </table:table-cell>
          <table:table-cell office:value-type="currency" office:value="44277.79895561358" table:style-name="ce57">
            <text:p>£44,278</text:p>
          </table:table-cell>
          <table:table-cell office:value-type="currency" office:value="49275.134892086331" table:style-name="ce57">
            <text:p>£49,275</text:p>
          </table:table-cell>
          <table:table-cell office:value-type="currency" office:value="45943.579545454537" table:style-name="ce57">
            <text:p>£45,944</text:p>
          </table:table-cell>
          <table:table-cell office:value-type="currency" office:value="46441.249611197512" table:style-name="ce58">
            <text:p>£46,441</text:p>
          </table:table-cell>
          <table:table-cell office:value-type="currency" office:value="49845.933842239188" table:style-name="ce57">
            <text:p>£49,846</text:p>
          </table:table-cell>
          <table:table-cell office:value-type="currency" office:value="49152.813559322043" table:style-name="ce57">
            <text:p>£49,153</text:p>
          </table:table-cell>
          <table:table-cell office:value-type="currency" office:value="50304.101620029447" table:style-name="ce57">
            <text:p>£50,304</text:p>
          </table:table-cell>
          <table:table-cell office:value-type="currency" office:value="51802.908163265303" table:style-name="ce57">
            <text:p>£51,803</text:p>
          </table:table-cell>
          <table:table-cell office:value-type="currency" office:value="50791.92623637888" table:style-name="ce58">
            <text:p>£50,792</text:p>
          </table:table-cell>
          <table:table-cell office:value-type="currency" office:value="51600.965087281802" table:style-name="ce57">
            <text:p>£51,601</text:p>
          </table:table-cell>
          <table:table-cell office:value-type="currency" office:value="54895.73684210526" table:style-name="ce59">
            <text:p>£54,896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4779.792433000533" table:style-name="ce61">
            <text:p>£44,780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504.932926829271" table:style-name="ce23">
            <text:p>£40,505</text:p>
          </table:table-cell>
          <table:table-cell office:value-type="currency" office:value="39759.474708171212" table:style-name="ce23">
            <text:p>£39,759</text:p>
          </table:table-cell>
          <table:table-cell office:value-type="currency" office:value="39104.148502994009" table:style-name="ce16">
            <text:p>£39,104</text:p>
          </table:table-cell>
          <table:table-cell office:value-type="currency" office:value="42978.308721713678" table:style-name="ce62">
            <text:p>£42,978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56">
            <text:p>£36,427</text:p>
          </table:table-cell>
          <table:table-cell office:value-type="currency" office:value="38842.533464566928" table:style-name="ce57">
            <text:p>£38,843</text:p>
          </table:table-cell>
          <table:table-cell office:value-type="currency" office:value="40322.142004773268" table:style-name="ce57">
            <text:p>£40,322</text:p>
          </table:table-cell>
          <table:table-cell office:value-type="currency" office:value="39213.107940446651" table:style-name="ce58">
            <text:p>£39,213</text:p>
          </table:table-cell>
          <table:table-cell office:value-type="currency" office:value="40644.682830930542" table:style-name="ce57">
            <text:p>£40,645</text:p>
          </table:table-cell>
          <table:table-cell office:value-type="currency" office:value="41002.562734082399" table:style-name="ce57">
            <text:p>£41,003</text:p>
          </table:table-cell>
          <table:table-cell office:value-type="currency" office:value="41760.453104359323" table:style-name="ce57">
            <text:p>£41,760</text:p>
          </table:table-cell>
          <table:table-cell office:value-type="currency" office:value="42514.771047227929" table:style-name="ce57">
            <text:p>£42,515</text:p>
          </table:table-cell>
          <table:table-cell office:value-type="currency" office:value="41500.471645143181" table:style-name="ce58">
            <text:p>£41,500</text:p>
          </table:table-cell>
          <table:table-cell office:value-type="currency" office:value="42660.345771144282" table:style-name="ce57">
            <text:p>£42,660</text:p>
          </table:table-cell>
          <table:table-cell office:value-type="currency" office:value="43418.852713178298" table:style-name="ce57">
            <text:p>£43,419</text:p>
          </table:table-cell>
          <table:table-cell office:value-type="currency" office:value="44690.867793240563" table:style-name="ce57">
            <text:p>£44,691</text:p>
          </table:table-cell>
          <table:table-cell office:value-type="currency" office:value="44211.71450037566" table:style-name="ce57">
            <text:p>£44,212</text:p>
          </table:table-cell>
          <table:table-cell office:value-type="currency" office:value="43819.853788935383" table:style-name="ce58">
            <text:p>£43,820</text:p>
          </table:table-cell>
          <table:table-cell office:value-type="currency" office:value="47087.351431391908" table:style-name="ce57">
            <text:p>£47,087</text:p>
          </table:table-cell>
          <table:table-cell office:value-type="currency" office:value="46567.749821300931" table:style-name="ce57">
            <text:p>£46,568</text:p>
          </table:table-cell>
          <table:table-cell office:value-type="currency" office:value="47684.033191489361" table:style-name="ce57">
            <text:p>£47,684</text:p>
          </table:table-cell>
          <table:table-cell office:value-type="currency" office:value="47227.610803324103" table:style-name="ce57">
            <text:p>£47,228</text:p>
          </table:table-cell>
          <table:table-cell office:value-type="currency" office:value="47122.476247266954" table:style-name="ce58">
            <text:p>£47,122</text:p>
          </table:table-cell>
          <table:table-cell office:value-type="currency" office:value="48329.22120200334" table:style-name="ce57">
            <text:p>£48,329</text:p>
          </table:table-cell>
          <table:table-cell office:value-type="currency" office:value="47672.282242990652" table:style-name="ce57">
            <text:p>£47,672</text:p>
          </table:table-cell>
          <table:table-cell office:value-type="currency" office:value="49226.733085501859" table:style-name="ce57">
            <text:p>£49,227</text:p>
          </table:table-cell>
          <table:table-cell office:value-type="currency" office:value="48386.447923322681" table:style-name="ce57">
            <text:p>£48,386</text:p>
          </table:table-cell>
          <table:table-cell office:value-type="currency" office:value="48371.637843514793" table:style-name="ce58">
            <text:p>£48,372</text:p>
          </table:table-cell>
          <table:table-cell office:value-type="currency" office:value="50159.259842519692" table:style-name="ce57">
            <text:p>£50,159</text:p>
          </table:table-cell>
          <table:table-cell office:value-type="currency" office:value="49065.606575342463" table:style-name="ce57">
            <text:p>£49,066</text:p>
          </table:table-cell>
          <table:table-cell office:value-type="currency" office:value="50949.816838995568" table:style-name="ce57">
            <text:p>£50,950</text:p>
          </table:table-cell>
          <table:table-cell office:value-type="currency" office:value="48800.685174902828" table:style-name="ce57">
            <text:p>£48,801</text:p>
          </table:table-cell>
          <table:table-cell office:value-type="currency" office:value="49619.692479999998" table:style-name="ce58">
            <text:p>£49,620</text:p>
          </table:table-cell>
          <table:table-cell office:value-type="currency" office:value="50110.565746753236" table:style-name="ce57">
            <text:p>£50,111</text:p>
          </table:table-cell>
          <table:table-cell office:value-type="currency" office:value="50589.769151138717" table:style-name="ce57">
            <text:p>£50,590</text:p>
          </table:table-cell>
          <table:table-cell office:value-type="currency" office:value="51831.336971350611" table:style-name="ce57">
            <text:p>£51,831</text:p>
          </table:table-cell>
          <table:table-cell office:value-type="currency" office:value="51930.488148984201" table:style-name="ce57">
            <text:p>£51,930</text:p>
          </table:table-cell>
          <table:table-cell office:value-type="currency" office:value="51152.954701655734" table:style-name="ce58">
            <text:p>£51,153</text:p>
          </table:table-cell>
          <table:table-cell office:value-type="currency" office:value="52392.81970970206" table:style-name="ce57">
            <text:p>£52,393</text:p>
          </table:table-cell>
          <table:table-cell office:value-type="currency" office:value="52093.25254237288" table:style-name="ce57">
            <text:p>£52,093</text:p>
          </table:table-cell>
          <table:table-cell office:value-type="currency" office:value="52888.160430839001" table:style-name="ce57">
            <text:p>£52,888</text:p>
          </table:table-cell>
          <table:table-cell office:value-type="currency" office:value="55408.229855810008" table:style-name="ce57">
            <text:p>£55,408</text:p>
          </table:table-cell>
          <table:table-cell office:value-type="currency" office:value="53689.510214250127" table:style-name="ce58">
            <text:p>£53,690</text:p>
          </table:table-cell>
          <table:table-cell office:value-type="currency" office:value="56348.616108171656" table:style-name="ce57">
            <text:p>£56,349</text:p>
          </table:table-cell>
          <table:table-cell office:value-type="currency" office:value="59445.162790697672" table:style-name="ce59">
            <text:p>£59,445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9855.487897742722" table:style-name="ce61">
            <text:p>£49,855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94.813253012049" table:style-name="ce23">
            <text:p>£43,795</text:p>
          </table:table-cell>
          <table:table-cell office:value-type="currency" office:value="43782.801980198019" table:style-name="ce23">
            <text:p>£43,783</text:p>
          </table:table-cell>
          <table:table-cell office:value-type="currency" office:value="43800.743817374772" table:style-name="ce16">
            <text:p>£43,801</text:p>
          </table:table-cell>
          <table:table-cell office:value-type="currency" office:value="48162.520737535961" table:style-name="ce62">
            <text:p>£48,163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56">
            <text:p>£35,660</text:p>
          </table:table-cell>
          <table:table-cell office:value-type="currency" office:value="36960.729113924048" table:style-name="ce57">
            <text:p>£36,961</text:p>
          </table:table-cell>
          <table:table-cell office:value-type="currency" office:value="37947.772727272728" table:style-name="ce57">
            <text:p>£37,948</text:p>
          </table:table-cell>
          <table:table-cell office:value-type="currency" office:value="37299.00563777308" table:style-name="ce58">
            <text:p>£37,299</text:p>
          </table:table-cell>
          <table:table-cell office:value-type="currency" office:value="38839.433515482699" table:style-name="ce57">
            <text:p>£38,839</text:p>
          </table:table-cell>
          <table:table-cell office:value-type="currency" office:value="39928.12680756396" table:style-name="ce57">
            <text:p>£39,928</text:p>
          </table:table-cell>
          <table:table-cell office:value-type="currency" office:value="39803.338797814213" table:style-name="ce57">
            <text:p>£39,803</text:p>
          </table:table-cell>
          <table:table-cell office:value-type="currency" office:value="41581.012936610612" table:style-name="ce57">
            <text:p>£41,581</text:p>
          </table:table-cell>
          <table:table-cell office:value-type="currency" office:value="40148.877617328522" table:style-name="ce58">
            <text:p>£40,149</text:p>
          </table:table-cell>
          <table:table-cell office:value-type="currency" office:value="39447.736082474228" table:style-name="ce57">
            <text:p>£39,448</text:p>
          </table:table-cell>
          <table:table-cell office:value-type="currency" office:value="41339.03367003367" table:style-name="ce57">
            <text:p>£41,339</text:p>
          </table:table-cell>
          <table:table-cell office:value-type="currency" office:value="41286.487256371824" table:style-name="ce57">
            <text:p>£41,286</text:p>
          </table:table-cell>
          <table:table-cell office:value-type="currency" office:value="42725.225872689938" table:style-name="ce57">
            <text:p>£42,725</text:p>
          </table:table-cell>
          <table:table-cell office:value-type="currency" office:value="41470.894265826981" table:style-name="ce58">
            <text:p>£41,471</text:p>
          </table:table-cell>
          <table:table-cell office:value-type="currency" office:value="43038.607352941173" table:style-name="ce57">
            <text:p>£43,039</text:p>
          </table:table-cell>
          <table:table-cell office:value-type="currency" office:value="43283.75384615385" table:style-name="ce57">
            <text:p>£43,284</text:p>
          </table:table-cell>
          <table:table-cell office:value-type="currency" office:value="43116.989041095891" table:style-name="ce57">
            <text:p>£43,117</text:p>
          </table:table-cell>
          <table:table-cell office:value-type="currency" office:value="44254.281190019203" table:style-name="ce57">
            <text:p>£44,254</text:p>
          </table:table-cell>
          <table:table-cell office:value-type="currency" office:value="43490.756013745697" table:style-name="ce58">
            <text:p>£43,491</text:p>
          </table:table-cell>
          <table:table-cell office:value-type="currency" office:value="44054.267195767199" table:style-name="ce57">
            <text:p>£44,054</text:p>
          </table:table-cell>
          <table:table-cell office:value-type="currency" office:value="45618.884777123632" table:style-name="ce57">
            <text:p>£45,619</text:p>
          </table:table-cell>
          <table:table-cell office:value-type="currency" office:value="45402.001152073732" table:style-name="ce57">
            <text:p>£45,402</text:p>
          </table:table-cell>
          <table:table-cell office:value-type="currency" office:value="44848.444638186571" table:style-name="ce57">
            <text:p>£44,848</text:p>
          </table:table-cell>
          <table:table-cell office:value-type="currency" office:value="45049.490656565657" table:style-name="ce58">
            <text:p>£45,049</text:p>
          </table:table-cell>
          <table:table-cell office:value-type="currency" office:value="45627.939120631352" table:style-name="ce57">
            <text:p>£45,628</text:p>
          </table:table-cell>
          <table:table-cell office:value-type="currency" office:value="46923.264594389693" table:style-name="ce57">
            <text:p>£46,923</text:p>
          </table:table-cell>
          <table:table-cell office:value-type="currency" office:value="46926.028415300549" table:style-name="ce57">
            <text:p>£46,926</text:p>
          </table:table-cell>
          <table:table-cell office:value-type="currency" office:value="47180.371037463978" table:style-name="ce57">
            <text:p>£47,180</text:p>
          </table:table-cell>
          <table:table-cell office:value-type="currency" office:value="46748.15679751608" table:style-name="ce58">
            <text:p>£46,748</text:p>
          </table:table-cell>
          <table:table-cell office:value-type="currency" office:value="46543.125592417062" table:style-name="ce57">
            <text:p>£46,543</text:p>
          </table:table-cell>
          <table:table-cell office:value-type="currency" office:value="47937.417377812257" table:style-name="ce57">
            <text:p>£47,937</text:p>
          </table:table-cell>
          <table:table-cell office:value-type="currency" office:value="51430.986170212767" table:style-name="ce57">
            <text:p>£51,431</text:p>
          </table:table-cell>
          <table:table-cell office:value-type="currency" office:value="49055.256273764258" table:style-name="ce57">
            <text:p>£49,055</text:p>
          </table:table-cell>
          <table:table-cell office:value-type="currency" office:value="48752.624886052872" table:style-name="ce58">
            <text:p>£48,753</text:p>
          </table:table-cell>
          <table:table-cell office:value-type="currency" office:value="52084.093314763231" table:style-name="ce57">
            <text:p>£52,084</text:p>
          </table:table-cell>
          <table:table-cell office:value-type="currency" office:value="51216.596026490057" table:style-name="ce57">
            <text:p>£51,217</text:p>
          </table:table-cell>
          <table:table-cell office:value-type="currency" office:value="52978.601597160603" table:style-name="ce57">
            <text:p>£52,979</text:p>
          </table:table-cell>
          <table:table-cell office:value-type="currency" office:value="51546.503636363639" table:style-name="ce57">
            <text:p>£51,547</text:p>
          </table:table-cell>
          <table:table-cell office:value-type="currency" office:value="52015.225937183393" table:style-name="ce58">
            <text:p>£52,015</text:p>
          </table:table-cell>
          <table:table-cell office:value-type="currency" office:value="54165.451879010092" table:style-name="ce57">
            <text:p>£54,165</text:p>
          </table:table-cell>
          <table:table-cell office:value-type="currency" office:value="49911.840490797549" table:style-name="ce59">
            <text:p>£49,912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6844.54450757576" table:style-name="ce61">
            <text:p>£46,845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61.706806282717" table:style-name="ce23">
            <text:p>£42,962</text:p>
          </table:table-cell>
          <table:table-cell office:value-type="currency" office:value="44361.579572446557" table:style-name="ce23">
            <text:p>£44,362</text:p>
          </table:table-cell>
          <table:table-cell office:value-type="currency" office:value="43151.830254041568" table:style-name="ce16">
            <text:p>£43,152</text:p>
          </table:table-cell>
          <table:table-cell office:value-type="currency" office:value="45450.594914051173" table:style-name="ce62">
            <text:p>£45,451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56">
            <text:p>£42,513</text:p>
          </table:table-cell>
          <table:table-cell office:value-type="currency" office:value="40778.381818181821" table:style-name="ce57">
            <text:p>£40,778</text:p>
          </table:table-cell>
          <table:table-cell office:value-type="currency" office:value="42744.628975265019" table:style-name="ce57">
            <text:p>£42,745</text:p>
          </table:table-cell>
          <table:table-cell office:value-type="currency" office:value="42183.983240223461" table:style-name="ce58">
            <text:p>£42,184</text:p>
          </table:table-cell>
          <table:table-cell office:value-type="currency" office:value="43951.273905996757" table:style-name="ce57">
            <text:p>£43,951</text:p>
          </table:table-cell>
          <table:table-cell office:value-type="currency" office:value="43802.483778625952" table:style-name="ce57">
            <text:p>£43,802</text:p>
          </table:table-cell>
          <table:table-cell office:value-type="currency" office:value="43903.625899280567" table:style-name="ce57">
            <text:p>£43,904</text:p>
          </table:table-cell>
          <table:table-cell office:value-type="currency" office:value="43327.871635610769" table:style-name="ce57">
            <text:p>£43,328</text:p>
          </table:table-cell>
          <table:table-cell office:value-type="currency" office:value="43713.374323511729" table:style-name="ce58">
            <text:p>£43,713</text:p>
          </table:table-cell>
          <table:table-cell office:value-type="currency" office:value="45293.092657342662" table:style-name="ce57">
            <text:p>£45,293</text:p>
          </table:table-cell>
          <table:table-cell office:value-type="currency" office:value="46302.943612334799" table:style-name="ce57">
            <text:p>£46,303</text:p>
          </table:table-cell>
          <table:table-cell office:value-type="currency" office:value="47512.110718492353" table:style-name="ce57">
            <text:p>£47,512</text:p>
          </table:table-cell>
          <table:table-cell office:value-type="currency" office:value="46082.013081395351" table:style-name="ce57">
            <text:p>£46,082</text:p>
          </table:table-cell>
          <table:table-cell office:value-type="currency" office:value="46339.807222787393" table:style-name="ce58">
            <text:p>£46,340</text:p>
          </table:table-cell>
          <table:table-cell office:value-type="currency" office:value="48078.032842582114" table:style-name="ce57">
            <text:p>£48,078</text:p>
          </table:table-cell>
          <table:table-cell office:value-type="currency" office:value="48062.747135217724" table:style-name="ce57">
            <text:p>£48,063</text:p>
          </table:table-cell>
          <table:table-cell office:value-type="currency" office:value="47891.289661319082" table:style-name="ce57">
            <text:p>£47,891</text:p>
          </table:table-cell>
          <table:table-cell office:value-type="currency" office:value="48683.117322291233" table:style-name="ce57">
            <text:p>£48,683</text:p>
          </table:table-cell>
          <table:table-cell office:value-type="currency" office:value="48213.920428301491" table:style-name="ce58">
            <text:p>£48,214</text:p>
          </table:table-cell>
          <table:table-cell office:value-type="currency" office:value="46443.236580516903" table:style-name="ce57">
            <text:p>£46,443</text:p>
          </table:table-cell>
          <table:table-cell office:value-type="currency" office:value="49176.151456310683" table:style-name="ce57">
            <text:p>£49,176</text:p>
          </table:table-cell>
          <table:table-cell office:value-type="currency" office:value="50088.044748858447" table:style-name="ce57">
            <text:p>£50,088</text:p>
          </table:table-cell>
          <table:table-cell office:value-type="currency" office:value="50118.619463087249" table:style-name="ce57">
            <text:p>£50,119</text:p>
          </table:table-cell>
          <table:table-cell office:value-type="currency" office:value="49108.684190031163" table:style-name="ce58">
            <text:p>£49,109</text:p>
          </table:table-cell>
          <table:table-cell office:value-type="currency" office:value="50325.217719132903" table:style-name="ce57">
            <text:p>£50,325</text:p>
          </table:table-cell>
          <table:table-cell office:value-type="currency" office:value="51165.071919949973" table:style-name="ce57">
            <text:p>£51,165</text:p>
          </table:table-cell>
          <table:table-cell office:value-type="currency" office:value="52093.821311475411" table:style-name="ce57">
            <text:p>£52,094</text:p>
          </table:table-cell>
          <table:table-cell office:value-type="currency" office:value="51146.385954730133" table:style-name="ce57">
            <text:p>£51,146</text:p>
          </table:table-cell>
          <table:table-cell office:value-type="currency" office:value="51202.514902730683" table:style-name="ce58">
            <text:p>£51,203</text:p>
          </table:table-cell>
          <table:table-cell office:value-type="currency" office:value="50950.397247706424" table:style-name="ce57">
            <text:p>£50,950</text:p>
          </table:table-cell>
          <table:table-cell office:value-type="currency" office:value="51825.61663539712" table:style-name="ce57">
            <text:p>£51,826</text:p>
          </table:table-cell>
          <table:table-cell office:value-type="currency" office:value="53056.895148669799" table:style-name="ce57">
            <text:p>£53,057</text:p>
          </table:table-cell>
          <table:table-cell office:value-type="currency" office:value="51933.17654557043" table:style-name="ce57">
            <text:p>£51,933</text:p>
          </table:table-cell>
          <table:table-cell office:value-type="currency" office:value="51968.020231213872" table:style-name="ce58">
            <text:p>£51,968</text:p>
          </table:table-cell>
          <table:table-cell office:value-type="currency" office:value="52970.248079034027" table:style-name="ce57">
            <text:p>£52,970</text:p>
          </table:table-cell>
          <table:table-cell office:value-type="currency" office:value="54214.032423208191" table:style-name="ce57">
            <text:p>£54,214</text:p>
          </table:table-cell>
          <table:table-cell office:value-type="currency" office:value="53790.530973451328" table:style-name="ce57">
            <text:p>£53,791</text:p>
          </table:table-cell>
          <table:table-cell office:value-type="currency" office:value="55480.976055724859" table:style-name="ce57">
            <text:p>£55,481</text:p>
          </table:table-cell>
          <table:table-cell office:value-type="currency" office:value="54433.481094432842" table:style-name="ce58">
            <text:p>£54,433</text:p>
          </table:table-cell>
          <table:table-cell office:value-type="currency" office:value="57144.539443155452" table:style-name="ce57">
            <text:p>£57,145</text:p>
          </table:table-cell>
          <table:table-cell office:value-type="currency" office:value="55507.521505376353" table:style-name="ce59">
            <text:p>£55,508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50980.756805807621" table:style-name="ce61">
            <text:p>£50,981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8462.618012422361" table:style-name="ce23">
            <text:p>£48,463</text:p>
          </table:table-cell>
          <table:table-cell office:value-type="currency" office:value="46631.946397941683" table:style-name="ce16">
            <text:p>£46,632</text:p>
          </table:table-cell>
          <table:table-cell office:value-type="currency" office:value="49469.370755553427" table:style-name="ce62">
            <text:p>£49,469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56">
            <text:p>£36,369</text:p>
          </table:table-cell>
          <table:table-cell office:value-type="currency" office:value="38592.542079207917" table:style-name="ce57">
            <text:p>£38,593</text:p>
          </table:table-cell>
          <table:table-cell office:value-type="currency" office:value="40489.832175925927" table:style-name="ce57">
            <text:p>£40,490</text:p>
          </table:table-cell>
          <table:table-cell office:value-type="currency" office:value="39266.097465886938" table:style-name="ce58">
            <text:p>£39,266</text:p>
          </table:table-cell>
          <table:table-cell office:value-type="currency" office:value="42132.282988871222" table:style-name="ce57">
            <text:p>£42,132</text:p>
          </table:table-cell>
          <table:table-cell office:value-type="currency" office:value="42544.936102236432" table:style-name="ce57">
            <text:p>£42,545</text:p>
          </table:table-cell>
          <table:table-cell office:value-type="currency" office:value="43428.894444444442" table:style-name="ce57">
            <text:p>£43,429</text:p>
          </table:table-cell>
          <table:table-cell office:value-type="currency" office:value="43083.376795580109" table:style-name="ce57">
            <text:p>£43,083</text:p>
          </table:table-cell>
          <table:table-cell office:value-type="currency" office:value="42815.584403382403" table:style-name="ce58">
            <text:p>£42,816</text:p>
          </table:table-cell>
          <table:table-cell office:value-type="currency" office:value="44963.885271317828" table:style-name="ce57">
            <text:p>£44,964</text:p>
          </table:table-cell>
          <table:table-cell office:value-type="currency" office:value="46018.077720207257" table:style-name="ce57">
            <text:p>£46,018</text:p>
          </table:table-cell>
          <table:table-cell office:value-type="currency" office:value="45616.537804878048" table:style-name="ce57">
            <text:p>£45,617</text:p>
          </table:table-cell>
          <table:table-cell office:value-type="currency" office:value="47090.50538599641" table:style-name="ce57">
            <text:p>£47,091</text:p>
          </table:table-cell>
          <table:table-cell office:value-type="currency" office:value="46070.410553047397" table:style-name="ce58">
            <text:p>£46,070</text:p>
          </table:table-cell>
          <table:table-cell office:value-type="currency" office:value="45052.295121951218" table:style-name="ce57">
            <text:p>£45,052</text:p>
          </table:table-cell>
          <table:table-cell office:value-type="currency" office:value="48977.093308199808" table:style-name="ce57">
            <text:p>£48,977</text:p>
          </table:table-cell>
          <table:table-cell office:value-type="currency" office:value="46614.129353233831" table:style-name="ce57">
            <text:p>£46,614</text:p>
          </table:table-cell>
          <table:table-cell office:value-type="currency" office:value="47259.978773584902" table:style-name="ce57">
            <text:p>£47,260</text:p>
          </table:table-cell>
          <table:table-cell office:value-type="currency" office:value="47106.654882154879" table:style-name="ce58">
            <text:p>£47,107</text:p>
          </table:table-cell>
          <table:table-cell office:value-type="currency" office:value="45617.761146496807" table:style-name="ce57">
            <text:p>£45,618</text:p>
          </table:table-cell>
          <table:table-cell office:value-type="currency" office:value="48688.227461858529" table:style-name="ce57">
            <text:p>£48,688</text:p>
          </table:table-cell>
          <table:table-cell office:value-type="currency" office:value="50101.558773424193" table:style-name="ce57">
            <text:p>£50,102</text:p>
          </table:table-cell>
          <table:table-cell office:value-type="currency" office:value="50176.18113465482" table:style-name="ce57">
            <text:p>£50,176</text:p>
          </table:table-cell>
          <table:table-cell office:value-type="currency" office:value="48876.187612029476" table:style-name="ce58">
            <text:p>£48,876</text:p>
          </table:table-cell>
          <table:table-cell office:value-type="currency" office:value="49446.147697654211" table:style-name="ce57">
            <text:p>£49,446</text:p>
          </table:table-cell>
          <table:table-cell office:value-type="currency" office:value="52148.170572916657" table:style-name="ce57">
            <text:p>£52,148</text:p>
          </table:table-cell>
          <table:table-cell office:value-type="currency" office:value="51766.952657807313" table:style-name="ce57">
            <text:p>£51,767</text:p>
          </table:table-cell>
          <table:table-cell office:value-type="currency" office:value="50929.693349753703" table:style-name="ce57">
            <text:p>£50,930</text:p>
          </table:table-cell>
          <table:table-cell office:value-type="currency" office:value="51142.219220308252" table:style-name="ce58">
            <text:p>£51,142</text:p>
          </table:table-cell>
          <table:table-cell office:value-type="currency" office:value="51836.629065040652" table:style-name="ce57">
            <text:p>£51,837</text:p>
          </table:table-cell>
          <table:table-cell office:value-type="currency" office:value="53824.68159889731" table:style-name="ce57">
            <text:p>£53,825</text:p>
          </table:table-cell>
          <table:table-cell office:value-type="currency" office:value="53955.265324794142" table:style-name="ce57">
            <text:p>£53,955</text:p>
          </table:table-cell>
          <table:table-cell office:value-type="currency" office:value="53097.5" table:style-name="ce57">
            <text:p>£53,098</text:p>
          </table:table-cell>
          <table:table-cell office:value-type="currency" office:value="53247.896200000003" table:style-name="ce58">
            <text:p>£53,248</text:p>
          </table:table-cell>
          <table:table-cell office:value-type="currency" office:value="55835.180555555562" table:style-name="ce57">
            <text:p>£55,835</text:p>
          </table:table-cell>
          <table:table-cell office:value-type="currency" office:value="55227.987566607459" table:style-name="ce57">
            <text:p>£55,228</text:p>
          </table:table-cell>
          <table:table-cell office:value-type="currency" office:value="56404.732976281557" table:style-name="ce57">
            <text:p>£56,405</text:p>
          </table:table-cell>
          <table:table-cell office:value-type="currency" office:value="57089.710271317832" table:style-name="ce57">
            <text:p>£57,090</text:p>
          </table:table-cell>
          <table:table-cell office:value-type="currency" office:value="56468.253914515437" table:style-name="ce58">
            <text:p>£56,468</text:p>
          </table:table-cell>
          <table:table-cell office:value-type="currency" office:value="58899.058591178407" table:style-name="ce57">
            <text:p>£58,899</text:p>
          </table:table-cell>
          <table:table-cell office:value-type="currency" office:value="55250.654054054052" table:style-name="ce59">
            <text:p>£55,251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2035.346899224809" table:style-name="ce61">
            <text:p>£52,035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8306.939903846163" table:style-name="ce23">
            <text:p>£48,307</text:p>
          </table:table-cell>
          <table:table-cell office:value-type="currency" office:value="47040.623409669213" table:style-name="ce16">
            <text:p>£47,041</text:p>
          </table:table-cell>
          <table:table-cell office:value-type="currency" office:value="49597.369324181629" table:style-name="ce62">
            <text:p>£49,597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56">
            <text:p>£45,098</text:p>
          </table:table-cell>
          <table:table-cell office:value-type="currency" office:value="49310.130434782608" table:style-name="ce57">
            <text:p>£49,310</text:p>
          </table:table-cell>
          <table:table-cell office:value-type="currency" office:value="48832.289027653882" table:style-name="ce57">
            <text:p>£48,832</text:p>
          </table:table-cell>
          <table:table-cell office:value-type="currency" office:value="48472.901430030637" table:style-name="ce58">
            <text:p>£48,473</text:p>
          </table:table-cell>
          <table:table-cell office:value-type="currency" office:value="51814.117105263147" table:style-name="ce57">
            <text:p>£51,814</text:p>
          </table:table-cell>
          <table:table-cell office:value-type="currency" office:value="52408.716748768471" table:style-name="ce57">
            <text:p>£52,409</text:p>
          </table:table-cell>
          <table:table-cell office:value-type="currency" office:value="51684.045517241379" table:style-name="ce57">
            <text:p>£51,684</text:p>
          </table:table-cell>
          <table:table-cell office:value-type="currency" office:value="51785.978279030911" table:style-name="ce57">
            <text:p>£51,786</text:p>
          </table:table-cell>
          <table:table-cell office:value-type="currency" office:value="51966.998717948707" table:style-name="ce58">
            <text:p>£51,967</text:p>
          </table:table-cell>
          <table:table-cell office:value-type="currency" office:value="52209.149038461539" table:style-name="ce57">
            <text:p>£52,209</text:p>
          </table:table-cell>
          <table:table-cell office:value-type="currency" office:value="52640.610970464142" table:style-name="ce57">
            <text:p>£52,641</text:p>
          </table:table-cell>
          <table:table-cell office:value-type="currency" office:value="51526.93414634146" table:style-name="ce57">
            <text:p>£51,527</text:p>
          </table:table-cell>
          <table:table-cell office:value-type="currency" office:value="51806.520754716978" table:style-name="ce57">
            <text:p>£51,807</text:p>
          </table:table-cell>
          <table:table-cell office:value-type="currency" office:value="52062.053363682353" table:style-name="ce58">
            <text:p>£52,062</text:p>
          </table:table-cell>
          <table:table-cell office:value-type="currency" office:value="53608.890818858563" table:style-name="ce57">
            <text:p>£53,609</text:p>
          </table:table-cell>
          <table:table-cell office:value-type="currency" office:value="54953.52086438152" table:style-name="ce57">
            <text:p>£54,954</text:p>
          </table:table-cell>
          <table:table-cell office:value-type="currency" office:value="56271.062196307103" table:style-name="ce57">
            <text:p>£56,271</text:p>
          </table:table-cell>
          <table:table-cell office:value-type="currency" office:value="54789.789026779879" table:style-name="ce57">
            <text:p>£54,790</text:p>
          </table:table-cell>
          <table:table-cell office:value-type="currency" office:value="54958.046091758712" table:style-name="ce58">
            <text:p>£54,958</text:p>
          </table:table-cell>
          <table:table-cell office:value-type="currency" office:value="59191.344978165936" table:style-name="ce57">
            <text:p>£59,191</text:p>
          </table:table-cell>
          <table:table-cell office:value-type="currency" office:value="58533.157014925382" table:style-name="ce57">
            <text:p>£58,533</text:p>
          </table:table-cell>
          <table:table-cell office:value-type="currency" office:value="60289.572925764187" table:style-name="ce57">
            <text:p>£60,290</text:p>
          </table:table-cell>
          <table:table-cell office:value-type="currency" office:value="58310.031132581862" table:style-name="ce57">
            <text:p>£58,310</text:p>
          </table:table-cell>
          <table:table-cell office:value-type="currency" office:value="58925.782996963753" table:style-name="ce58">
            <text:p>£58,926</text:p>
          </table:table-cell>
          <table:table-cell office:value-type="currency" office:value="58656.065040650406" table:style-name="ce57">
            <text:p>£58,656</text:p>
          </table:table-cell>
          <table:table-cell office:value-type="currency" office:value="58947.317732709307" table:style-name="ce57">
            <text:p>£58,947</text:p>
          </table:table-cell>
          <table:table-cell office:value-type="currency" office:value="59114.640442132637" table:style-name="ce57">
            <text:p>£59,115</text:p>
          </table:table-cell>
          <table:table-cell office:value-type="currency" office:value="58135.278647147912" table:style-name="ce57">
            <text:p>£58,135</text:p>
          </table:table-cell>
          <table:table-cell office:value-type="currency" office:value="58691.090527577937" table:style-name="ce58">
            <text:p>£58,691</text:p>
          </table:table-cell>
          <table:table-cell office:value-type="currency" office:value="58404.945144551522" table:style-name="ce57">
            <text:p>£58,405</text:p>
          </table:table-cell>
          <table:table-cell office:value-type="currency" office:value="60747.893184130211" table:style-name="ce57">
            <text:p>£60,748</text:p>
          </table:table-cell>
          <table:table-cell office:value-type="currency" office:value="61592.038969201763" table:style-name="ce57">
            <text:p>£61,592</text:p>
          </table:table-cell>
          <table:table-cell office:value-type="currency" office:value="60394.311655827907" table:style-name="ce57">
            <text:p>£60,394</text:p>
          </table:table-cell>
          <table:table-cell office:value-type="currency" office:value="60382.301520637222" table:style-name="ce58">
            <text:p>£60,382</text:p>
          </table:table-cell>
          <table:table-cell office:value-type="currency" office:value="61244.038740920099" table:style-name="ce57">
            <text:p>£61,244</text:p>
          </table:table-cell>
          <table:table-cell office:value-type="currency" office:value="61513.534772182262" table:style-name="ce57">
            <text:p>£61,514</text:p>
          </table:table-cell>
          <table:table-cell office:value-type="currency" office:value="64760.688690476192" table:style-name="ce57">
            <text:p>£64,761</text:p>
          </table:table-cell>
          <table:table-cell office:value-type="currency" office:value="66512.90758047768" table:style-name="ce57">
            <text:p>£66,513</text:p>
          </table:table-cell>
          <table:table-cell office:value-type="currency" office:value="64459.108551641082" table:style-name="ce58">
            <text:p>£64,459</text:p>
          </table:table-cell>
          <table:table-cell office:value-type="currency" office:value="67871.620722433465" table:style-name="ce57">
            <text:p>£67,872</text:p>
          </table:table-cell>
          <table:table-cell office:value-type="currency" office:value="66913.431095406355" table:style-name="ce59">
            <text:p>£66,913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2603.781014565553" table:style-name="ce61">
            <text:p>£62,604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60081.338802296967" table:style-name="ce23">
            <text:p>£60,081</text:p>
          </table:table-cell>
          <table:table-cell office:value-type="currency" office:value="62075.240115718421" table:style-name="ce23">
            <text:p>£62,075</text:p>
          </table:table-cell>
          <table:table-cell office:value-type="currency" office:value="61910.221443587943" table:style-name="ce23">
            <text:p>£61,910</text:p>
          </table:table-cell>
          <table:table-cell office:value-type="currency" office:value="60918.863345823229" table:style-name="ce16">
            <text:p>£60,919</text:p>
          </table:table-cell>
          <table:table-cell office:value-type="currency" office:value="58588.104723882941" table:style-name="ce62">
            <text:p>£58,588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56">
            <text:p>£54,598</text:p>
          </table:table-cell>
          <table:table-cell office:value-type="currency" office:value="59404.118773946357" table:style-name="ce57">
            <text:p>£59,404</text:p>
          </table:table-cell>
          <table:table-cell office:value-type="currency" office:value="61862.202749140903" table:style-name="ce57">
            <text:p>£61,862</text:p>
          </table:table-cell>
          <table:table-cell office:value-type="currency" office:value="60563.355821545163" table:style-name="ce58">
            <text:p>£60,563</text:p>
          </table:table-cell>
          <table:table-cell office:value-type="currency" office:value="59139.981900452491" table:style-name="ce57">
            <text:p>£59,140</text:p>
          </table:table-cell>
          <table:table-cell office:value-type="currency" office:value="67500.829949238585" table:style-name="ce57">
            <text:p>£67,501</text:p>
          </table:table-cell>
          <table:table-cell office:value-type="currency" office:value="65699.269754768393" table:style-name="ce57">
            <text:p>£65,699</text:p>
          </table:table-cell>
          <table:table-cell office:value-type="currency" office:value="70501.987055016187" table:style-name="ce57">
            <text:p>£70,502</text:p>
          </table:table-cell>
          <table:table-cell office:value-type="currency" office:value="65232.767857142862" table:style-name="ce58">
            <text:p>£65,233</text:p>
          </table:table-cell>
          <table:table-cell office:value-type="currency" office:value="67427.046666666662" table:style-name="ce57">
            <text:p>£67,427</text:p>
          </table:table-cell>
          <table:table-cell office:value-type="currency" office:value="70231.166666666672" table:style-name="ce57">
            <text:p>£70,231</text:p>
          </table:table-cell>
          <table:table-cell office:value-type="currency" office:value="68582.679814385148" table:style-name="ce57">
            <text:p>£68,583</text:p>
          </table:table-cell>
          <table:table-cell office:value-type="currency" office:value="75490.139449541282" table:style-name="ce57">
            <text:p>£75,490</text:p>
          </table:table-cell>
          <table:table-cell office:value-type="currency" office:value="71254.176297169804" table:style-name="ce58">
            <text:p>£71,254</text:p>
          </table:table-cell>
          <table:table-cell office:value-type="currency" office:value="79794.168539325838" table:style-name="ce57">
            <text:p>£79,794</text:p>
          </table:table-cell>
          <table:table-cell office:value-type="currency" office:value="76898.373722627744" table:style-name="ce57">
            <text:p>£76,898</text:p>
          </table:table-cell>
          <table:table-cell office:value-type="currency" office:value="72792.51063829787" table:style-name="ce57">
            <text:p>£72,793</text:p>
          </table:table-cell>
          <table:table-cell office:value-type="currency" office:value="68413.690124858113" table:style-name="ce57">
            <text:p>£68,414</text:p>
          </table:table-cell>
          <table:table-cell office:value-type="currency" office:value="73374.717216411911" table:style-name="ce58">
            <text:p>£73,375</text:p>
          </table:table-cell>
          <table:table-cell office:value-type="currency" office:value="66810.134259259255" table:style-name="ce57">
            <text:p>£66,810</text:p>
          </table:table-cell>
          <table:table-cell office:value-type="currency" office:value="71334.551005212212" table:style-name="ce57">
            <text:p>£71,335</text:p>
          </table:table-cell>
          <table:table-cell office:value-type="currency" office:value="68309.769657724333" table:style-name="ce57">
            <text:p>£68,310</text:p>
          </table:table-cell>
          <table:table-cell office:value-type="currency" office:value="70826.425941422596" table:style-name="ce57">
            <text:p>£70,826</text:p>
          </table:table-cell>
          <table:table-cell office:value-type="currency" office:value="69597.746598260099" table:style-name="ce58">
            <text:p>£69,598</text:p>
          </table:table-cell>
          <table:table-cell office:value-type="currency" office:value="66284.648945921173" table:style-name="ce57">
            <text:p>£66,285</text:p>
          </table:table-cell>
          <table:table-cell office:value-type="currency" office:value="69658.084488448847" table:style-name="ce57">
            <text:p>£69,658</text:p>
          </table:table-cell>
          <table:table-cell office:value-type="currency" office:value="71801.048069919882" table:style-name="ce57">
            <text:p>£71,801</text:p>
          </table:table-cell>
          <table:table-cell office:value-type="currency" office:value="71368.045481747453" table:style-name="ce57">
            <text:p>£71,368</text:p>
          </table:table-cell>
          <table:table-cell office:value-type="currency" office:value="70033.166902654862" table:style-name="ce58">
            <text:p>£70,033</text:p>
          </table:table-cell>
          <table:table-cell office:value-type="currency" office:value="69966.641339343201" table:style-name="ce57">
            <text:p>£69,967</text:p>
          </table:table-cell>
          <table:table-cell office:value-type="currency" office:value="73094.717210492643" table:style-name="ce57">
            <text:p>£73,095</text:p>
          </table:table-cell>
          <table:table-cell office:value-type="currency" office:value="70593.93563766389" table:style-name="ce57">
            <text:p>£70,594</text:p>
          </table:table-cell>
          <table:table-cell office:value-type="currency" office:value="71177.64167219642" table:style-name="ce57">
            <text:p>£71,178</text:p>
          </table:table-cell>
          <table:table-cell office:value-type="currency" office:value="71199.26471988573" table:style-name="ce58">
            <text:p>£71,199</text:p>
          </table:table-cell>
          <table:table-cell office:value-type="currency" office:value="71682.658450704228" table:style-name="ce57">
            <text:p>£71,683</text:p>
          </table:table-cell>
          <table:table-cell office:value-type="currency" office:value="66525.140476190471" table:style-name="ce57">
            <text:p>£66,525</text:p>
          </table:table-cell>
          <table:table-cell office:value-type="currency" office:value="71090.322222222225" table:style-name="ce57">
            <text:p>£71,090</text:p>
          </table:table-cell>
          <table:table-cell office:value-type="currency" office:value="71536.89614885331" table:style-name="ce57">
            <text:p>£71,537</text:p>
          </table:table-cell>
          <table:table-cell office:value-type="currency" office:value="70778.014806559469" table:style-name="ce58">
            <text:p>£70,778</text:p>
          </table:table-cell>
          <table:table-cell office:value-type="currency" office:value="70222.411522633745" table:style-name="ce57">
            <text:p>£70,222</text:p>
          </table:table-cell>
          <table:table-cell office:value-type="currency" office:value="65129.336032388674" table:style-name="ce59">
            <text:p>£65,129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132.184116086748" table:style-name="ce61">
            <text:p>£69,132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637.328454332557" table:style-name="ce23">
            <text:p>£72,637</text:p>
          </table:table-cell>
          <table:table-cell office:value-type="currency" office:value="72426.187157789944" table:style-name="ce23">
            <text:p>£72,426</text:p>
          </table:table-cell>
          <table:table-cell office:value-type="currency" office:value="71548.870623591283" table:style-name="ce16">
            <text:p>£71,549</text:p>
          </table:table-cell>
          <table:table-cell office:value-type="currency" office:value="70240.83718626156" table:style-name="ce62">
            <text:p>£70,241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56">
            <text:p>£52,038</text:p>
          </table:table-cell>
          <table:table-cell office:value-type="currency" office:value="53726.952743902439" table:style-name="ce57">
            <text:p>£53,727</text:p>
          </table:table-cell>
          <table:table-cell office:value-type="currency" office:value="57634.152958152961" table:style-name="ce57">
            <text:p>£57,634</text:p>
          </table:table-cell>
          <table:table-cell office:value-type="currency" office:value="55756.216862416113" table:style-name="ce58">
            <text:p>£55,756</text:p>
          </table:table-cell>
          <table:table-cell office:value-type="currency" office:value="58102.93451720311" table:style-name="ce57">
            <text:p>£58,103</text:p>
          </table:table-cell>
          <table:table-cell office:value-type="currency" office:value="58781.202316076291" table:style-name="ce57">
            <text:p>£58,781</text:p>
          </table:table-cell>
          <table:table-cell office:value-type="currency" office:value="57876.110655737713" table:style-name="ce57">
            <text:p>£57,876</text:p>
          </table:table-cell>
          <table:table-cell office:value-type="currency" office:value="58366.312836279787" table:style-name="ce57">
            <text:p>£58,366</text:p>
          </table:table-cell>
          <table:table-cell office:value-type="currency" office:value="58343.350408953942" table:style-name="ce58">
            <text:p>£58,343</text:p>
          </table:table-cell>
          <table:table-cell office:value-type="currency" office:value="60878.454423592491" table:style-name="ce57">
            <text:p>£60,878</text:p>
          </table:table-cell>
          <table:table-cell office:value-type="currency" office:value="60597.017783857729" table:style-name="ce57">
            <text:p>£60,597</text:p>
          </table:table-cell>
          <table:table-cell office:value-type="currency" office:value="61905.35835835836" table:style-name="ce57">
            <text:p>£61,905</text:p>
          </table:table-cell>
          <table:table-cell office:value-type="currency" office:value="60230.601995565412" table:style-name="ce57">
            <text:p>£60,231</text:p>
          </table:table-cell>
          <table:table-cell office:value-type="currency" office:value="60767.835960886048" table:style-name="ce58">
            <text:p>£60,768</text:p>
          </table:table-cell>
          <table:table-cell office:value-type="currency" office:value="60213.484088717458" table:style-name="ce57">
            <text:p>£60,213</text:p>
          </table:table-cell>
          <table:table-cell office:value-type="currency" office:value="62350.550524572063" table:style-name="ce57">
            <text:p>£62,351</text:p>
          </table:table-cell>
          <table:table-cell office:value-type="currency" office:value="62412.969253294294" table:style-name="ce57">
            <text:p>£62,413</text:p>
          </table:table-cell>
          <table:table-cell office:value-type="currency" office:value="62882.053445850906" table:style-name="ce57">
            <text:p>£62,882</text:p>
          </table:table-cell>
          <table:table-cell office:value-type="currency" office:value="62193.440365527022" table:style-name="ce58">
            <text:p>£62,193</text:p>
          </table:table-cell>
          <table:table-cell office:value-type="currency" office:value="63604.545954438327" table:style-name="ce57">
            <text:p>£63,605</text:p>
          </table:table-cell>
          <table:table-cell office:value-type="currency" office:value="65195.176129299623" table:style-name="ce57">
            <text:p>£65,195</text:p>
          </table:table-cell>
          <table:table-cell office:value-type="currency" office:value="64282.454937938477" table:style-name="ce57">
            <text:p>£64,282</text:p>
          </table:table-cell>
          <table:table-cell office:value-type="currency" office:value="65035.500772797517" table:style-name="ce57">
            <text:p>£65,036</text:p>
          </table:table-cell>
          <table:table-cell office:value-type="currency" office:value="64687.069275255322" table:style-name="ce58">
            <text:p>£64,687</text:p>
          </table:table-cell>
          <table:table-cell office:value-type="currency" office:value="65430.598913043483" table:style-name="ce57">
            <text:p>£65,431</text:p>
          </table:table-cell>
          <table:table-cell office:value-type="currency" office:value="66089.107999999993" table:style-name="ce57">
            <text:p>£66,089</text:p>
          </table:table-cell>
          <table:table-cell office:value-type="currency" office:value="64486.103948025993" table:style-name="ce57">
            <text:p>£64,486</text:p>
          </table:table-cell>
          <table:table-cell office:value-type="currency" office:value="65222.755212077653" table:style-name="ce57">
            <text:p>£65,223</text:p>
          </table:table-cell>
          <table:table-cell office:value-type="currency" office:value="65360.476688360177" table:style-name="ce58">
            <text:p>£65,360</text:p>
          </table:table-cell>
          <table:table-cell office:value-type="currency" office:value="64294.451185879763" table:style-name="ce57">
            <text:p>£64,294</text:p>
          </table:table-cell>
          <table:table-cell office:value-type="currency" office:value="67455.405283018874" table:style-name="ce57">
            <text:p>£67,455</text:p>
          </table:table-cell>
          <table:table-cell office:value-type="currency" office:value="68203.979251240409" table:style-name="ce57">
            <text:p>£68,204</text:p>
          </table:table-cell>
          <table:table-cell office:value-type="currency" office:value="65933.864112639159" table:style-name="ce57">
            <text:p>£65,934</text:p>
          </table:table-cell>
          <table:table-cell office:value-type="currency" office:value="66559.780871173207" table:style-name="ce58">
            <text:p>£66,560</text:p>
          </table:table-cell>
          <table:table-cell office:value-type="currency" office:value="67358.502717391311" table:style-name="ce57">
            <text:p>£67,359</text:p>
          </table:table-cell>
          <table:table-cell office:value-type="currency" office:value="67785.459231490153" table:style-name="ce57">
            <text:p>£67,785</text:p>
          </table:table-cell>
          <table:table-cell office:value-type="currency" office:value="70697.594651952459" table:style-name="ce57">
            <text:p>£70,698</text:p>
          </table:table-cell>
          <table:table-cell office:value-type="currency" office:value="71793.623937677054" table:style-name="ce57">
            <text:p>£71,794</text:p>
          </table:table-cell>
          <table:table-cell office:value-type="currency" office:value="70212.44909990525" table:style-name="ce58">
            <text:p>£70,212</text:p>
          </table:table-cell>
          <table:table-cell office:value-type="currency" office:value="72742.494932984642" table:style-name="ce57">
            <text:p>£72,742</text:p>
          </table:table-cell>
          <table:table-cell office:value-type="currency" office:value="68405.245575221241" table:style-name="ce59">
            <text:p>£68,405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6568.535611882093" table:style-name="ce61">
            <text:p>£66,569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4007.065964912283" table:style-name="ce23">
            <text:p>£64,007</text:p>
          </table:table-cell>
          <table:table-cell office:value-type="currency" office:value="66347.783555018133" table:style-name="ce23">
            <text:p>£66,348</text:p>
          </table:table-cell>
          <table:table-cell office:value-type="currency" office:value="65059.177811808753" table:style-name="ce16">
            <text:p>£65,059</text:p>
          </table:table-cell>
          <table:table-cell office:value-type="currency" office:value="64821.719092904168" table:style-name="ce62">
            <text:p>£64,822</text:p>
          </table:table-cell>
          <table:table-cell table:style-name="ce106"/>
          <table:table-cell table:number-columns-repeated="16330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8061.974763406943" table:style-name="ce63">
            <text:p>£38,062</text:p>
          </table:table-cell>
          <table:table-cell office:value-type="currency" office:value="41217.543307086613" table:style-name="ce64">
            <text:p>£41,218</text:p>
          </table:table-cell>
          <table:table-cell office:value-type="currency" office:value="42207.981765834942" table:style-name="ce64">
            <text:p>£42,208</text:p>
          </table:table-cell>
          <table:table-cell office:value-type="currency" office:value="41234.534011783609" table:style-name="ce65">
            <text:p>£41,235</text:p>
          </table:table-cell>
          <table:table-cell office:value-type="currency" office:value="44454.031198686367" table:style-name="ce64">
            <text:p>£44,454</text:p>
          </table:table-cell>
          <table:table-cell office:value-type="currency" office:value="45191.097955706988" table:style-name="ce64">
            <text:p>£45,191</text:p>
          </table:table-cell>
          <table:table-cell office:value-type="currency" office:value="44451.593059936909" table:style-name="ce64">
            <text:p>£44,452</text:p>
          </table:table-cell>
          <table:table-cell office:value-type="currency" office:value="44506.717550274232" table:style-name="ce64">
            <text:p>£44,507</text:p>
          </table:table-cell>
          <table:table-cell office:value-type="currency" office:value="44716.466248931931" table:style-name="ce65">
            <text:p>£44,716</text:p>
          </table:table-cell>
          <table:table-cell office:value-type="currency" office:value="46677.794171220397" table:style-name="ce64">
            <text:p>£46,678</text:p>
          </table:table-cell>
          <table:table-cell office:value-type="currency" office:value="47540.805447470819" table:style-name="ce64">
            <text:p>£47,541</text:p>
          </table:table-cell>
          <table:table-cell office:value-type="currency" office:value="46967.31598513011" table:style-name="ce64">
            <text:p>£46,967</text:p>
          </table:table-cell>
          <table:table-cell office:value-type="currency" office:value="47105.429403202332" table:style-name="ce64">
            <text:p>£47,105</text:p>
          </table:table-cell>
          <table:table-cell office:value-type="currency" office:value="47158.537484433378" table:style-name="ce65">
            <text:p>£47,159</text:p>
          </table:table-cell>
          <table:table-cell office:value-type="currency" office:value="48024.028263795422" table:style-name="ce64">
            <text:p>£48,024</text:p>
          </table:table-cell>
          <table:table-cell office:value-type="currency" office:value="49182.617391304353" table:style-name="ce64">
            <text:p>£49,183</text:p>
          </table:table-cell>
          <table:table-cell office:value-type="currency" office:value="47994.572494669512" table:style-name="ce64">
            <text:p>£47,995</text:p>
          </table:table-cell>
          <table:table-cell office:value-type="currency" office:value="48496.016864459707" table:style-name="ce64">
            <text:p>£48,496</text:p>
          </table:table-cell>
          <table:table-cell office:value-type="currency" office:value="48523.143929643928" table:style-name="ce65">
            <text:p>£48,523</text:p>
          </table:table-cell>
          <table:table-cell office:value-type="currency" office:value="50973.663636363643" table:style-name="ce64">
            <text:p>£50,974</text:p>
          </table:table-cell>
          <table:table-cell office:value-type="currency" office:value="49746.586444572087" table:style-name="ce64">
            <text:p>£49,747</text:p>
          </table:table-cell>
          <table:table-cell office:value-type="currency" office:value="51001.314338235286" table:style-name="ce64">
            <text:p>£51,001</text:p>
          </table:table-cell>
          <table:table-cell office:value-type="currency" office:value="49567.788802660747" table:style-name="ce64">
            <text:p>£49,568</text:p>
          </table:table-cell>
          <table:table-cell office:value-type="currency" office:value="50114.426985008329" table:style-name="ce65">
            <text:p>£50,114</text:p>
          </table:table-cell>
          <table:table-cell office:value-type="currency" office:value="52219.261627906977" table:style-name="ce64">
            <text:p>£52,219</text:p>
          </table:table-cell>
          <table:table-cell office:value-type="currency" office:value="51275.998223801063" table:style-name="ce64">
            <text:p>£51,276</text:p>
          </table:table-cell>
          <table:table-cell office:value-type="currency" office:value="53556.578413284144" table:style-name="ce64">
            <text:p>£53,557</text:p>
          </table:table-cell>
          <table:table-cell office:value-type="currency" office:value="52359.911914172793" table:style-name="ce64">
            <text:p>£52,360</text:p>
          </table:table-cell>
          <table:table-cell office:value-type="currency" office:value="52238.19476327116" table:style-name="ce65">
            <text:p>£52,238</text:p>
          </table:table-cell>
          <table:table-cell office:value-type="currency" office:value="52250.215805471133" table:style-name="ce64">
            <text:p>£52,250</text:p>
          </table:table-cell>
          <table:table-cell office:value-type="currency" office:value="53726.434551886792" table:style-name="ce64">
            <text:p>£53,726</text:p>
          </table:table-cell>
          <table:table-cell office:value-type="currency" office:value="54048.741330834113" table:style-name="ce64">
            <text:p>£54,049</text:p>
          </table:table-cell>
          <table:table-cell office:value-type="currency" office:value="53411.028950542823" table:style-name="ce64">
            <text:p>£53,411</text:p>
          </table:table-cell>
          <table:table-cell office:value-type="currency" office:value="53423.906989644973" table:style-name="ce65">
            <text:p>£53,424</text:p>
          </table:table-cell>
          <table:table-cell office:value-type="currency" office:value="55406.718232044201" table:style-name="ce64">
            <text:p>£55,407</text:p>
          </table:table-cell>
          <table:table-cell office:value-type="currency" office:value="53585.931386861317" table:style-name="ce64">
            <text:p>£53,586</text:p>
          </table:table-cell>
          <table:table-cell office:value-type="currency" office:value="56882.561111111107" table:style-name="ce64">
            <text:p>£56,883</text:p>
          </table:table-cell>
          <table:table-cell office:value-type="currency" office:value="57348.816014394957" table:style-name="ce64">
            <text:p>£57,349</text:p>
          </table:table-cell>
          <table:table-cell office:value-type="currency" office:value="56378.452197910512" table:style-name="ce65">
            <text:p>£56,378</text:p>
          </table:table-cell>
          <table:table-cell office:value-type="currency" office:value="59303.048970901349" table:style-name="ce64">
            <text:p>£59,303</text:p>
          </table:table-cell>
          <table:table-cell office:value-type="currency" office:value="59467.5" table:style-name="ce66">
            <text:p>£59,468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2931.02129490213" table:style-name="ce67">
            <text:p>£52,931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4990.978894472362" table:style-name="ce19">
            <text:p>£54,991</text:p>
          </table:table-cell>
          <table:table-cell office:value-type="currency" office:value="53634.163870967743" table:style-name="ce21">
            <text:p>£53,634</text:p>
          </table:table-cell>
          <table:table-cell office:value-type="currency" office:value="50824.145686945267" table:style-name="ce68">
            <text:p>£50,824</text:p>
          </table:table-cell>
          <table:table-cell table:style-name="ce106"/>
          <table:table-cell table:number-columns-repeated="16330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1259.880646695186" table:style-name="ce69">
            <text:p>£41,260</text:p>
          </table:table-cell>
          <table:table-cell office:value-type="currency" office:value="44281.632606490872" table:style-name="ce70">
            <text:p>£44,282</text:p>
          </table:table-cell>
          <table:table-cell office:value-type="currency" office:value="46125.262537612842" table:style-name="ce70">
            <text:p>£46,125</text:p>
          </table:table-cell>
          <table:table-cell office:value-type="currency" office:value="44877.086358125933" table:style-name="ce71">
            <text:p>£44,877</text:p>
          </table:table-cell>
          <table:table-cell office:value-type="currency" office:value="47010.331660992662" table:style-name="ce70">
            <text:p>£47,010</text:p>
          </table:table-cell>
          <table:table-cell office:value-type="currency" office:value="47638.486782133092" table:style-name="ce70">
            <text:p>£47,638</text:p>
          </table:table-cell>
          <table:table-cell office:value-type="currency" office:value="47497.21690044475" table:style-name="ce70">
            <text:p>£47,497</text:p>
          </table:table-cell>
          <table:table-cell office:value-type="currency" office:value="47502.219231710304" table:style-name="ce70">
            <text:p>£47,502</text:p>
          </table:table-cell>
          <table:table-cell office:value-type="currency" office:value="47446.59023152553" table:style-name="ce71">
            <text:p>£47,447</text:p>
          </table:table-cell>
          <table:table-cell office:value-type="currency" office:value="47957.651459854023" table:style-name="ce70">
            <text:p>£47,958</text:p>
          </table:table-cell>
          <table:table-cell office:value-type="currency" office:value="49547.964625414133" table:style-name="ce70">
            <text:p>£49,548</text:p>
          </table:table-cell>
          <table:table-cell office:value-type="currency" office:value="49583.978849775463" table:style-name="ce70">
            <text:p>£49,584</text:p>
          </table:table-cell>
          <table:table-cell office:value-type="currency" office:value="49927.415657561251" table:style-name="ce70">
            <text:p>£49,927</text:p>
          </table:table-cell>
          <table:table-cell office:value-type="currency" office:value="49436.40781912388" table:style-name="ce71">
            <text:p>£49,436</text:p>
          </table:table-cell>
          <table:table-cell office:value-type="currency" office:value="50683.337098430391" table:style-name="ce70">
            <text:p>£50,683</text:p>
          </table:table-cell>
          <table:table-cell office:value-type="currency" office:value="52062.434292055863" table:style-name="ce70">
            <text:p>£52,062</text:p>
          </table:table-cell>
          <table:table-cell office:value-type="currency" office:value="51813.700152206999" table:style-name="ce70">
            <text:p>£51,814</text:p>
          </table:table-cell>
          <table:table-cell office:value-type="currency" office:value="52030.029738562087" table:style-name="ce70">
            <text:p>£52,030</text:p>
          </table:table-cell>
          <table:table-cell office:value-type="currency" office:value="51752.044674702563" table:style-name="ce71">
            <text:p>£51,752</text:p>
          </table:table-cell>
          <table:table-cell office:value-type="currency" office:value="52807.785801266436" table:style-name="ce70">
            <text:p>£52,808</text:p>
          </table:table-cell>
          <table:table-cell office:value-type="currency" office:value="54322.860832551763" table:style-name="ce70">
            <text:p>£54,323</text:p>
          </table:table-cell>
          <table:table-cell office:value-type="currency" office:value="54911.6916837682" table:style-name="ce70">
            <text:p>£54,912</text:p>
          </table:table-cell>
          <table:table-cell office:value-type="currency" office:value="54615.14868825506" table:style-name="ce70">
            <text:p>£54,615</text:p>
          </table:table-cell>
          <table:table-cell office:value-type="currency" office:value="54272.585959606869" table:style-name="ce71">
            <text:p>£54,273</text:p>
          </table:table-cell>
          <table:table-cell office:value-type="currency" office:value="55130.860200138712" table:style-name="ce70">
            <text:p>£55,131</text:p>
          </table:table-cell>
          <table:table-cell office:value-type="currency" office:value="55762.684745762723" table:style-name="ce70">
            <text:p>£55,763</text:p>
          </table:table-cell>
          <table:table-cell office:value-type="currency" office:value="56876.678967444343" table:style-name="ce70">
            <text:p>£56,877</text:p>
          </table:table-cell>
          <table:table-cell office:value-type="currency" office:value="55687.648686470333" table:style-name="ce70">
            <text:p>£55,688</text:p>
          </table:table-cell>
          <table:table-cell office:value-type="currency" office:value="55858.62217064375" table:style-name="ce71">
            <text:p>£55,859</text:p>
          </table:table-cell>
          <table:table-cell office:value-type="currency" office:value="56639.152144643202" table:style-name="ce70">
            <text:p>£56,639</text:p>
          </table:table-cell>
          <table:table-cell office:value-type="currency" office:value="57535.581478004293" table:style-name="ce70">
            <text:p>£57,536</text:p>
          </table:table-cell>
          <table:table-cell office:value-type="currency" office:value="59215.416961130737" table:style-name="ce70">
            <text:p>£59,215</text:p>
          </table:table-cell>
          <table:table-cell office:value-type="currency" office:value="57569.826112956813" table:style-name="ce70">
            <text:p>£57,570</text:p>
          </table:table-cell>
          <table:table-cell office:value-type="currency" office:value="57749.202312138732" table:style-name="ce71">
            <text:p>£57,749</text:p>
          </table:table-cell>
          <table:table-cell office:value-type="currency" office:value="59808.84381232287" table:style-name="ce70">
            <text:p>£59,809</text:p>
          </table:table-cell>
          <table:table-cell office:value-type="currency" office:value="58868.437820293817" table:style-name="ce70">
            <text:p>£58,868</text:p>
          </table:table-cell>
          <table:table-cell office:value-type="currency" office:value="60552.376273217502" table:style-name="ce70">
            <text:p>£60,552</text:p>
          </table:table-cell>
          <table:table-cell office:value-type="currency" office:value="61873.524211124801" table:style-name="ce70">
            <text:p>£61,874</text:p>
          </table:table-cell>
          <table:table-cell office:value-type="currency" office:value="60771.938040490379" table:style-name="ce71">
            <text:p>£60,772</text:p>
          </table:table-cell>
          <table:table-cell office:value-type="currency" office:value="63160.547124340519" table:style-name="ce70">
            <text:p>£63,161</text:p>
          </table:table-cell>
          <table:table-cell office:value-type="currency" office:value="61949.950639853749" table:style-name="ce72">
            <text:p>£61,950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8165.973752293146" table:style-name="ce73">
            <text:p>£58,166</text:p>
          </table:table-cell>
          <table:table-cell office:value-type="currency" office:value="58242.895409107739" table:style-name="ce29">
            <text:p>£58,243</text:p>
          </table:table-cell>
          <table:table-cell office:value-type="currency" office:value="56899.742561932027" table:style-name="ce29">
            <text:p>£56,900</text:p>
          </table:table-cell>
          <table:table-cell office:value-type="currency" office:value="59866.696720061023" table:style-name="ce29">
            <text:p>£59,867</text:p>
          </table:table-cell>
          <table:table-cell office:value-type="currency" office:value="60312.827154491308" table:style-name="ce29">
            <text:p>£60,313</text:p>
          </table:table-cell>
          <table:table-cell office:value-type="currency" office:value="58841.250983449703" table:style-name="ce32">
            <text:p>£58,841</text:p>
          </table:table-cell>
          <table:table-cell office:value-type="currency" office:value="55070.750739118987" table:style-name="ce68">
            <text:p>£55,071</text:p>
          </table:table-cell>
          <table:table-cell table:number-columns-repeated="1633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8: Median Household Income of purchasers using Help to Buy: Equity Loan scheme, by quarter and region, to 31 December 2022, England<text:s/>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56">
            <text:p>£30,778</text:p>
          </table:table-cell>
          <table:table-cell office:value-type="currency" office:value="31586" table:style-name="ce57">
            <text:p>£31,586</text:p>
          </table:table-cell>
          <table:table-cell office:value-type="currency" office:value="33283.5" table:style-name="ce57">
            <text:p>£33,284</text:p>
          </table:table-cell>
          <table:table-cell office:value-type="currency" office:value="32412" table:style-name="ce58">
            <text:p>£32,412</text:p>
          </table:table-cell>
          <table:table-cell office:value-type="currency" office:value="34670" table:style-name="ce57">
            <text:p>£34,67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5268" table:style-name="ce57">
            <text:p>£35,268</text:p>
          </table:table-cell>
          <table:table-cell office:value-type="currency" office:value="35349" table:style-name="ce58">
            <text:p>£35,349</text:p>
          </table:table-cell>
          <table:table-cell office:value-type="currency" office:value="36836" table:style-name="ce57">
            <text:p>£36,836</text:p>
          </table:table-cell>
          <table:table-cell office:value-type="currency" office:value="36110" table:style-name="ce57">
            <text:p>£36,110</text:p>
          </table:table-cell>
          <table:table-cell office:value-type="currency" office:value="37049.5" table:style-name="ce57">
            <text:p>£37,050</text:p>
          </table:table-cell>
          <table:table-cell office:value-type="currency" office:value="36575" table:style-name="ce57">
            <text:p>£36,575</text:p>
          </table:table-cell>
          <table:table-cell office:value-type="currency" office:value="36580" table:style-name="ce58">
            <text:p>£36,580</text:p>
          </table:table-cell>
          <table:table-cell office:value-type="currency" office:value="36882" table:style-name="ce57">
            <text:p>£36,882</text:p>
          </table:table-cell>
          <table:table-cell office:value-type="currency" office:value="36477.5" table:style-name="ce57">
            <text:p>£36,478</text:p>
          </table:table-cell>
          <table:table-cell office:value-type="currency" office:value="37957.5" table:style-name="ce57">
            <text:p>£37,958</text:p>
          </table:table-cell>
          <table:table-cell office:value-type="currency" office:value="37324" table:style-name="ce57">
            <text:p>£37,324</text:p>
          </table:table-cell>
          <table:table-cell office:value-type="currency" office:value="37212.5" table:style-name="ce58">
            <text:p>£37,213</text:p>
          </table:table-cell>
          <table:table-cell office:value-type="currency" office:value="38136" table:style-name="ce57">
            <text:p>£38,136</text:p>
          </table:table-cell>
          <table:table-cell office:value-type="currency" office:value="38407.5" table:style-name="ce57">
            <text:p>£38,408</text:p>
          </table:table-cell>
          <table:table-cell office:value-type="currency" office:value="40130.5" table:style-name="ce57">
            <text:p>£40,131</text:p>
          </table:table-cell>
          <table:table-cell office:value-type="currency" office:value="39330.5" table:style-name="ce57">
            <text:p>£39,331</text:p>
          </table:table-cell>
          <table:table-cell office:value-type="currency" office:value="39279" table:style-name="ce58">
            <text:p>£39,279</text:p>
          </table:table-cell>
          <table:table-cell office:value-type="currency" office:value="40374" table:style-name="ce57">
            <text:p>£40,374</text:p>
          </table:table-cell>
          <table:table-cell office:value-type="currency" office:value="39830" table:style-name="ce57">
            <text:p>£39,830</text:p>
          </table:table-cell>
          <table:table-cell office:value-type="currency" office:value="42878" table:style-name="ce57">
            <text:p>£42,878</text:p>
          </table:table-cell>
          <table:table-cell office:value-type="currency" office:value="40075.5" table:style-name="ce57">
            <text:p>£40,076</text:p>
          </table:table-cell>
          <table:table-cell office:value-type="currency" office:value="40378.5" table:style-name="ce58">
            <text:p>£40,379</text:p>
          </table:table-cell>
          <table:table-cell office:value-type="currency" office:value="42636" table:style-name="ce57">
            <text:p>£42,636</text:p>
          </table:table-cell>
          <table:table-cell office:value-type="currency" office:value="42032.5" table:style-name="ce57">
            <text:p>£42,033</text:p>
          </table:table-cell>
          <table:table-cell office:value-type="currency" office:value="45638" table:style-name="ce57">
            <text:p>£45,638</text:p>
          </table:table-cell>
          <table:table-cell office:value-type="currency" office:value="43066.5" table:style-name="ce57">
            <text:p>£43,067</text:p>
          </table:table-cell>
          <table:table-cell office:value-type="currency" office:value="43142.5" table:style-name="ce58">
            <text:p>£43,143</text:p>
          </table:table-cell>
          <table:table-cell office:value-type="currency" office:value="44744" table:style-name="ce57">
            <text:p>£44,744</text:p>
          </table:table-cell>
          <table:table-cell office:value-type="currency" office:value="45426.5" table:style-name="ce57">
            <text:p>£45,427</text:p>
          </table:table-cell>
          <table:table-cell office:value-type="currency" office:value="47940" table:style-name="ce57">
            <text:p>£47,940</text:p>
          </table:table-cell>
          <table:table-cell office:value-type="currency" office:value="47261.5" table:style-name="ce57">
            <text:p>£47,262</text:p>
          </table:table-cell>
          <table:table-cell office:value-type="currency" office:value="46682" table:style-name="ce58">
            <text:p>£46,682</text:p>
          </table:table-cell>
          <table:table-cell office:value-type="currency" office:value="47539" table:style-name="ce57">
            <text:p>£47,539</text:p>
          </table:table-cell>
          <table:table-cell office:value-type="currency" office:value="51311" table:style-name="ce59">
            <text:p>£51,311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1454" table:style-name="ce61">
            <text:p>£41,454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8051" table:style-name="ce23">
            <text:p>£38,051</text:p>
          </table:table-cell>
          <table:table-cell office:value-type="currency" office:value="37475" table:style-name="ce16">
            <text:p>£37,475</text:p>
          </table:table-cell>
          <table:table-cell office:value-type="currency" office:value="39561" table:style-name="ce62">
            <text:p>£39,561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56">
            <text:p>£32,200</text:p>
          </table:table-cell>
          <table:table-cell office:value-type="currency" office:value="34846.5" table:style-name="ce57">
            <text:p>£34,847</text:p>
          </table:table-cell>
          <table:table-cell office:value-type="currency" office:value="37499.5" table:style-name="ce57">
            <text:p>£37,500</text:p>
          </table:table-cell>
          <table:table-cell office:value-type="currency" office:value="35754.5" table:style-name="ce58">
            <text:p>£35,755</text:p>
          </table:table-cell>
          <table:table-cell office:value-type="currency" office:value="37000" table:style-name="ce57">
            <text:p>£37,000</text:p>
          </table:table-cell>
          <table:table-cell office:value-type="currency" office:value="37500" table:style-name="ce57">
            <text:p>£37,500</text:p>
          </table:table-cell>
          <table:table-cell office:value-type="currency" office:value="37756" table:style-name="ce57">
            <text:p>£37,756</text:p>
          </table:table-cell>
          <table:table-cell office:value-type="currency" office:value="38391" table:style-name="ce57">
            <text:p>£38,391</text:p>
          </table:table-cell>
          <table:table-cell office:value-type="currency" office:value="37812" table:style-name="ce58">
            <text:p>£37,812</text:p>
          </table:table-cell>
          <table:table-cell office:value-type="currency" office:value="39711" table:style-name="ce57">
            <text:p>£39,711</text:p>
          </table:table-cell>
          <table:table-cell office:value-type="currency" office:value="39864" table:style-name="ce57">
            <text:p>£39,864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547" table:style-name="ce57">
            <text:p>£39,547</text:p>
          </table:table-cell>
          <table:table-cell office:value-type="currency" office:value="39803" table:style-name="ce58">
            <text:p>£39,803</text:p>
          </table:table-cell>
          <table:table-cell office:value-type="currency" office:value="42672" table:style-name="ce57">
            <text:p>£42,672</text:p>
          </table:table-cell>
          <table:table-cell office:value-type="currency" office:value="42556" table:style-name="ce57">
            <text:p>£42,556</text:p>
          </table:table-cell>
          <table:table-cell office:value-type="currency" office:value="42848" table:style-name="ce57">
            <text:p>£42,848</text:p>
          </table:table-cell>
          <table:table-cell office:value-type="currency" office:value="42711" table:style-name="ce57">
            <text:p>£42,711</text:p>
          </table:table-cell>
          <table:table-cell office:value-type="currency" office:value="42753" table:style-name="ce58">
            <text:p>£42,753</text:p>
          </table:table-cell>
          <table:table-cell office:value-type="currency" office:value="43870" table:style-name="ce57">
            <text:p>£43,87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409" table:style-name="ce57">
            <text:p>£45,409</text:p>
          </table:table-cell>
          <table:table-cell office:value-type="currency" office:value="44847" table:style-name="ce57">
            <text:p>£44,847</text:p>
          </table:table-cell>
          <table:table-cell office:value-type="currency" office:value="44382" table:style-name="ce58">
            <text:p>£44,382</text:p>
          </table:table-cell>
          <table:table-cell office:value-type="currency" office:value="46088" table:style-name="ce57">
            <text:p>£46,088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340" table:style-name="ce57">
            <text:p>£46,340</text:p>
          </table:table-cell>
          <table:table-cell office:value-type="currency" office:value="45805" table:style-name="ce57">
            <text:p>£45,805</text:p>
          </table:table-cell>
          <table:table-cell office:value-type="currency" office:value="45767.5" table:style-name="ce58">
            <text:p>£45,768</text:p>
          </table:table-cell>
          <table:table-cell office:value-type="currency" office:value="46075" table:style-name="ce57">
            <text:p>£46,075</text:p>
          </table:table-cell>
          <table:table-cell office:value-type="currency" office:value="46038" table:style-name="ce57">
            <text:p>£46,038</text:p>
          </table:table-cell>
          <table:table-cell office:value-type="currency" office:value="48152.5" table:style-name="ce57">
            <text:p>£48,153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000" table:style-name="ce58">
            <text:p>£47,000</text:p>
          </table:table-cell>
          <table:table-cell office:value-type="currency" office:value="48500" table:style-name="ce57">
            <text:p>£48,500</text:p>
          </table:table-cell>
          <table:table-cell office:value-type="currency" office:value="48027.5" table:style-name="ce57">
            <text:p>£48,028</text:p>
          </table:table-cell>
          <table:table-cell office:value-type="currency" office:value="49222.5" table:style-name="ce57">
            <text:p>£49,223</text:p>
          </table:table-cell>
          <table:table-cell office:value-type="currency" office:value="51330.5" table:style-name="ce57">
            <text:p>£51,331</text:p>
          </table:table-cell>
          <table:table-cell office:value-type="currency" office:value="49778" table:style-name="ce58">
            <text:p>£49,778</text:p>
          </table:table-cell>
          <table:table-cell office:value-type="currency" office:value="52150" table:style-name="ce57">
            <text:p>£52,150</text:p>
          </table:table-cell>
          <table:table-cell office:value-type="currency" office:value="55156.5" table:style-name="ce59">
            <text:p>£55,157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6000" table:style-name="ce61">
            <text:p>£46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3364" table:style-name="ce23">
            <text:p>£43,364</text:p>
          </table:table-cell>
          <table:table-cell office:value-type="currency" office:value="42760" table:style-name="ce16">
            <text:p>£42,760</text:p>
          </table:table-cell>
          <table:table-cell office:value-type="currency" office:value="44305" table:style-name="ce62">
            <text:p>£44,305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56">
            <text:p>£31,273</text:p>
          </table:table-cell>
          <table:table-cell office:value-type="currency" office:value="33460" table:style-name="ce57">
            <text:p>£33,460</text:p>
          </table:table-cell>
          <table:table-cell office:value-type="currency" office:value="34000" table:style-name="ce57">
            <text:p>£34,000</text:p>
          </table:table-cell>
          <table:table-cell office:value-type="currency" office:value="33408" table:style-name="ce58">
            <text:p>£33,408</text:p>
          </table:table-cell>
          <table:table-cell office:value-type="currency" office:value="34598" table:style-name="ce57">
            <text:p>£34,598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6200" table:style-name="ce57">
            <text:p>£36,2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6078" table:style-name="ce58">
            <text:p>£36,078</text:p>
          </table:table-cell>
          <table:table-cell office:value-type="currency" office:value="36104" table:style-name="ce57">
            <text:p>£36,104</text:p>
          </table:table-cell>
          <table:table-cell office:value-type="currency" office:value="37450" table:style-name="ce57">
            <text:p>£37,450</text:p>
          </table:table-cell>
          <table:table-cell office:value-type="currency" office:value="38319" table:style-name="ce57">
            <text:p>£38,319</text:p>
          </table:table-cell>
          <table:table-cell office:value-type="currency" office:value="38439" table:style-name="ce57">
            <text:p>£38,439</text:p>
          </table:table-cell>
          <table:table-cell office:value-type="currency" office:value="37500" table:style-name="ce58">
            <text:p>£37,500</text:p>
          </table:table-cell>
          <table:table-cell office:value-type="currency" office:value="39202.5" table:style-name="ce57">
            <text:p>£39,203</text:p>
          </table:table-cell>
          <table:table-cell office:value-type="currency" office:value="39602" table:style-name="ce57">
            <text:p>£39,602</text:p>
          </table:table-cell>
          <table:table-cell office:value-type="currency" office:value="40711.5" table:style-name="ce57">
            <text:p>£40,712</text:p>
          </table:table-cell>
          <table:table-cell office:value-type="currency" office:value="40548.5" table:style-name="ce57">
            <text:p>£40,549</text:p>
          </table:table-cell>
          <table:table-cell office:value-type="currency" office:value="40048" table:style-name="ce58">
            <text:p>£40,048</text:p>
          </table:table-cell>
          <table:table-cell office:value-type="currency" office:value="40930.5" table:style-name="ce57">
            <text:p>£40,931</text:p>
          </table:table-cell>
          <table:table-cell office:value-type="currency" office:value="42144" table:style-name="ce57">
            <text:p>£42,144</text:p>
          </table:table-cell>
          <table:table-cell office:value-type="currency" office:value="42122.5" table:style-name="ce57">
            <text:p>£42,123</text:p>
          </table:table-cell>
          <table:table-cell office:value-type="currency" office:value="41334" table:style-name="ce57">
            <text:p>£41,334</text:p>
          </table:table-cell>
          <table:table-cell office:value-type="currency" office:value="41807.5" table:style-name="ce58">
            <text:p>£41,808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400" table:style-name="ce57">
            <text:p>£42,4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500" table:style-name="ce58">
            <text:p>£42,500</text:p>
          </table:table-cell>
          <table:table-cell office:value-type="currency" office:value="42446.5" table:style-name="ce57">
            <text:p>£42,447</text:p>
          </table:table-cell>
          <table:table-cell office:value-type="currency" office:value="44023" table:style-name="ce57">
            <text:p>£44,023</text:p>
          </table:table-cell>
          <table:table-cell office:value-type="currency" office:value="47009.5" table:style-name="ce57">
            <text:p>£47,010</text:p>
          </table:table-cell>
          <table:table-cell office:value-type="currency" office:value="44904" table:style-name="ce57">
            <text:p>£44,904</text:p>
          </table:table-cell>
          <table:table-cell office:value-type="currency" office:value="44541.5" table:style-name="ce58">
            <text:p>£44,542</text:p>
          </table:table-cell>
          <table:table-cell office:value-type="currency" office:value="47185" table:style-name="ce57">
            <text:p>£47,185</text:p>
          </table:table-cell>
          <table:table-cell office:value-type="currency" office:value="47810" table:style-name="ce57">
            <text:p>£47,81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8114" table:style-name="ce57">
            <text:p>£48,114</text:p>
          </table:table-cell>
          <table:table-cell office:value-type="currency" office:value="48000" table:style-name="ce58">
            <text:p>£48,000</text:p>
          </table:table-cell>
          <table:table-cell office:value-type="currency" office:value="50725" table:style-name="ce57">
            <text:p>£50,725</text:p>
          </table:table-cell>
          <table:table-cell office:value-type="currency" office:value="46994" table:style-name="ce59">
            <text:p>£46,994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894.5" table:style-name="ce61">
            <text:p>£43,895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2.5" table:style-name="ce23">
            <text:p>£41,753</text:p>
          </table:table-cell>
          <table:table-cell office:value-type="currency" office:value="43006" table:style-name="ce23">
            <text:p>£43,006</text:p>
          </table:table-cell>
          <table:table-cell office:value-type="currency" office:value="42069" table:style-name="ce16">
            <text:p>£42,069</text:p>
          </table:table-cell>
          <table:table-cell office:value-type="currency" office:value="41899" table:style-name="ce62">
            <text:p>£41,899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56">
            <text:p>£38,835</text:p>
          </table:table-cell>
          <table:table-cell office:value-type="currency" office:value="37700" table:style-name="ce57">
            <text:p>£37,700</text:p>
          </table:table-cell>
          <table:table-cell office:value-type="currency" office:value="38796" table:style-name="ce57">
            <text:p>£38,796</text:p>
          </table:table-cell>
          <table:table-cell office:value-type="currency" office:value="38403" table:style-name="ce58">
            <text:p>£38,403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39800" table:style-name="ce57">
            <text:p>£39,8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881" table:style-name="ce57">
            <text:p>£39,881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1243" table:style-name="ce57">
            <text:p>£41,243</text:p>
          </table:table-cell>
          <table:table-cell office:value-type="currency" office:value="42600" table:style-name="ce57">
            <text:p>£42,600</text:p>
          </table:table-cell>
          <table:table-cell office:value-type="currency" office:value="43083" table:style-name="ce57">
            <text:p>£43,083</text:p>
          </table:table-cell>
          <table:table-cell office:value-type="currency" office:value="42731.5" table:style-name="ce57">
            <text:p>£42,732</text:p>
          </table:table-cell>
          <table:table-cell office:value-type="currency" office:value="42655.5" table:style-name="ce58">
            <text:p>£42,656</text:p>
          </table:table-cell>
          <table:table-cell office:value-type="currency" office:value="43833" table:style-name="ce57">
            <text:p>£43,833</text:p>
          </table:table-cell>
          <table:table-cell office:value-type="currency" office:value="44163" table:style-name="ce57">
            <text:p>£44,163</text:p>
          </table:table-cell>
          <table:table-cell office:value-type="currency" office:value="44379" table:style-name="ce57">
            <text:p>£44,37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340" table:style-name="ce58">
            <text:p>£44,340</text:p>
          </table:table-cell>
          <table:table-cell office:value-type="currency" office:value="43292" table:style-name="ce57">
            <text:p>£43,292</text:p>
          </table:table-cell>
          <table:table-cell office:value-type="currency" office:value="45167" table:style-name="ce57">
            <text:p>£45,167</text:p>
          </table:table-cell>
          <table:table-cell office:value-type="currency" office:value="45996" table:style-name="ce57">
            <text:p>£45,996</text:p>
          </table:table-cell>
          <table:table-cell office:value-type="currency" office:value="46320.5" table:style-name="ce57">
            <text:p>£46,321</text:p>
          </table:table-cell>
          <table:table-cell office:value-type="currency" office:value="45045.5" table:style-name="ce58">
            <text:p>£45,046</text:p>
          </table:table-cell>
          <table:table-cell office:value-type="currency" office:value="46251" table:style-name="ce57">
            <text:p>£46,251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953" table:style-name="ce57">
            <text:p>£47,953</text:p>
          </table:table-cell>
          <table:table-cell office:value-type="currency" office:value="47560" table:style-name="ce57">
            <text:p>£47,560</text:p>
          </table:table-cell>
          <table:table-cell office:value-type="currency" office:value="47070" table:style-name="ce58">
            <text:p>£47,070</text:p>
          </table:table-cell>
          <table:table-cell office:value-type="currency" office:value="47020" table:style-name="ce57">
            <text:p>£47,020</text:p>
          </table:table-cell>
          <table:table-cell office:value-type="currency" office:value="48561" table:style-name="ce57">
            <text:p>£48,561</text:p>
          </table:table-cell>
          <table:table-cell office:value-type="currency" office:value="48158.5" table:style-name="ce57">
            <text:p>£48,159</text:p>
          </table:table-cell>
          <table:table-cell office:value-type="currency" office:value="48445" table:style-name="ce57">
            <text:p>£48,445</text:p>
          </table:table-cell>
          <table:table-cell office:value-type="currency" office:value="48194" table:style-name="ce58">
            <text:p>£48,194</text:p>
          </table:table-cell>
          <table:table-cell office:value-type="currency" office:value="49902" table:style-name="ce57">
            <text:p>£49,902</text:p>
          </table:table-cell>
          <table:table-cell office:value-type="currency" office:value="50383.5" table:style-name="ce57">
            <text:p>£50,384</text:p>
          </table:table-cell>
          <table:table-cell office:value-type="currency" office:value="49541" table:style-name="ce57">
            <text:p>£49,541</text:p>
          </table:table-cell>
          <table:table-cell office:value-type="currency" office:value="51238" table:style-name="ce57">
            <text:p>£51,238</text:p>
          </table:table-cell>
          <table:table-cell office:value-type="currency" office:value="50467" table:style-name="ce58">
            <text:p>£50,467</text:p>
          </table:table-cell>
          <table:table-cell office:value-type="currency" office:value="52883" table:style-name="ce57">
            <text:p>£52,883</text:p>
          </table:table-cell>
          <table:table-cell office:value-type="currency" office:value="52649.5" table:style-name="ce59">
            <text:p>£52,650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7567" table:style-name="ce61">
            <text:p>£47,567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7296.5" table:style-name="ce23">
            <text:p>£47,297</text:p>
          </table:table-cell>
          <table:table-cell office:value-type="currency" office:value="45801" table:style-name="ce16">
            <text:p>£45,801</text:p>
          </table:table-cell>
          <table:table-cell office:value-type="currency" office:value="45906" table:style-name="ce62">
            <text:p>£45,906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56">
            <text:p>£33,354</text:p>
          </table:table-cell>
          <table:table-cell office:value-type="currency" office:value="34184" table:style-name="ce57">
            <text:p>£34,184</text:p>
          </table:table-cell>
          <table:table-cell office:value-type="currency" office:value="36959.5" table:style-name="ce57">
            <text:p>£36,960</text:p>
          </table:table-cell>
          <table:table-cell office:value-type="currency" office:value="35727" table:style-name="ce58">
            <text:p>£35,727</text:p>
          </table:table-cell>
          <table:table-cell office:value-type="currency" office:value="37625" table:style-name="ce57">
            <text:p>£37,625</text:p>
          </table:table-cell>
          <table:table-cell office:value-type="currency" office:value="38007" table:style-name="ce57">
            <text:p>£38,007</text:p>
          </table:table-cell>
          <table:table-cell office:value-type="currency" office:value="37943" table:style-name="ce57">
            <text:p>£37,943</text:p>
          </table:table-cell>
          <table:table-cell office:value-type="currency" office:value="39110" table:style-name="ce57">
            <text:p>£39,110</text:p>
          </table:table-cell>
          <table:table-cell office:value-type="currency" office:value="38300" table:style-name="ce58">
            <text:p>£38,30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2489" table:style-name="ce57">
            <text:p>£42,489</text:p>
          </table:table-cell>
          <table:table-cell office:value-type="currency" office:value="42474.5" table:style-name="ce57">
            <text:p>£42,475</text:p>
          </table:table-cell>
          <table:table-cell office:value-type="currency" office:value="42125.5" table:style-name="ce57">
            <text:p>£42,126</text:p>
          </table:table-cell>
          <table:table-cell office:value-type="currency" office:value="42000" table:style-name="ce58">
            <text:p>£42,000</text:p>
          </table:table-cell>
          <table:table-cell office:value-type="currency" office:value="40616" table:style-name="ce57">
            <text:p>£40,616</text:p>
          </table:table-cell>
          <table:table-cell office:value-type="currency" office:value="44488" table:style-name="ce57">
            <text:p>£44,488</text:p>
          </table:table-cell>
          <table:table-cell office:value-type="currency" office:value="43635" table:style-name="ce57">
            <text:p>£43,635</text:p>
          </table:table-cell>
          <table:table-cell office:value-type="currency" office:value="43108.5" table:style-name="ce57">
            <text:p>£43,109</text:p>
          </table:table-cell>
          <table:table-cell office:value-type="currency" office:value="43017.5" table:style-name="ce58">
            <text:p>£43,01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4422" table:style-name="ce57">
            <text:p>£44,422</text:p>
          </table:table-cell>
          <table:table-cell office:value-type="currency" office:value="45476.5" table:style-name="ce57">
            <text:p>£45,477</text:p>
          </table:table-cell>
          <table:table-cell office:value-type="currency" office:value="46292" table:style-name="ce57">
            <text:p>£46,292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4788" table:style-name="ce57">
            <text:p>£44,788</text:p>
          </table:table-cell>
          <table:table-cell office:value-type="currency" office:value="47221" table:style-name="ce57">
            <text:p>£47,221</text:p>
          </table:table-cell>
          <table:table-cell office:value-type="currency" office:value="47674.5" table:style-name="ce57">
            <text:p>£47,675</text:p>
          </table:table-cell>
          <table:table-cell office:value-type="currency" office:value="47696.5" table:style-name="ce57">
            <text:p>£47,697</text:p>
          </table:table-cell>
          <table:table-cell office:value-type="currency" office:value="46998" table:style-name="ce58">
            <text:p>£46,998</text:p>
          </table:table-cell>
          <table:table-cell office:value-type="currency" office:value="47570.5" table:style-name="ce57">
            <text:p>£47,571</text:p>
          </table:table-cell>
          <table:table-cell office:value-type="currency" office:value="49179" table:style-name="ce57">
            <text:p>£49,179</text:p>
          </table:table-cell>
          <table:table-cell office:value-type="currency" office:value="49249" table:style-name="ce57">
            <text:p>£49,249</text:p>
          </table:table-cell>
          <table:table-cell office:value-type="currency" office:value="48701.5" table:style-name="ce57">
            <text:p>£48,702</text:p>
          </table:table-cell>
          <table:table-cell office:value-type="currency" office:value="48596.5" table:style-name="ce58">
            <text:p>£48,597</text:p>
          </table:table-cell>
          <table:table-cell office:value-type="currency" office:value="51247" table:style-name="ce57">
            <text:p>£51,247</text:p>
          </table:table-cell>
          <table:table-cell office:value-type="currency" office:value="50901" table:style-name="ce57">
            <text:p>£50,901</text:p>
          </table:table-cell>
          <table:table-cell office:value-type="currency" office:value="52400" table:style-name="ce57">
            <text:p>£52,400</text:p>
          </table:table-cell>
          <table:table-cell office:value-type="currency" office:value="52594.5" table:style-name="ce57">
            <text:p>£52,595</text:p>
          </table:table-cell>
          <table:table-cell office:value-type="currency" office:value="52000" table:style-name="ce58">
            <text:p>£52,000</text:p>
          </table:table-cell>
          <table:table-cell office:value-type="currency" office:value="55200" table:style-name="ce57">
            <text:p>£55,200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8635" table:style-name="ce61">
            <text:p>£48,63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744" table:style-name="ce23">
            <text:p>£46,744</text:p>
          </table:table-cell>
          <table:table-cell office:value-type="currency" office:value="45408.5" table:style-name="ce16">
            <text:p>£45,409</text:p>
          </table:table-cell>
          <table:table-cell office:value-type="currency" office:value="45660" table:style-name="ce62">
            <text:p>£45,660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56">
            <text:p>£41,625</text:p>
          </table:table-cell>
          <table:table-cell office:value-type="currency" office:value="45027" table:style-name="ce57">
            <text:p>£45,027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4211" table:style-name="ce58">
            <text:p>£44,211</text:p>
          </table:table-cell>
          <table:table-cell office:value-type="currency" office:value="46500" table:style-name="ce57">
            <text:p>£46,500</text:p>
          </table:table-cell>
          <table:table-cell office:value-type="currency" office:value="46908.5" table:style-name="ce57">
            <text:p>£46,909</text:p>
          </table:table-cell>
          <table:table-cell office:value-type="currency" office:value="46046" table:style-name="ce57">
            <text:p>£46,046</text:p>
          </table:table-cell>
          <table:table-cell office:value-type="currency" office:value="46704" table:style-name="ce57">
            <text:p>£46,704</text:p>
          </table:table-cell>
          <table:table-cell office:value-type="currency" office:value="46589" table:style-name="ce58">
            <text:p>£46,589</text:p>
          </table:table-cell>
          <table:table-cell office:value-type="currency" office:value="47450" table:style-name="ce57">
            <text:p>£47,450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582.5" table:style-name="ce57">
            <text:p>£47,58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404.5" table:style-name="ce58">
            <text:p>£47,405</text:p>
          </table:table-cell>
          <table:table-cell office:value-type="currency" office:value="49857.5" table:style-name="ce57">
            <text:p>£49,858</text:p>
          </table:table-cell>
          <table:table-cell office:value-type="currency" office:value="50910.5" table:style-name="ce57">
            <text:p>£50,911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1210" table:style-name="ce57">
            <text:p>£51,210</text:p>
          </table:table-cell>
          <table:table-cell office:value-type="currency" office:value="50812" table:style-name="ce58">
            <text:p>£50,812</text:p>
          </table:table-cell>
          <table:table-cell office:value-type="currency" office:value="53836" table:style-name="ce57">
            <text:p>£53,836</text:p>
          </table:table-cell>
          <table:table-cell office:value-type="currency" office:value="53455" table:style-name="ce57">
            <text:p>£53,455</text:p>
          </table:table-cell>
          <table:table-cell office:value-type="currency" office:value="55509" table:style-name="ce57">
            <text:p>£55,509</text:p>
          </table:table-cell>
          <table:table-cell office:value-type="currency" office:value="54403" table:style-name="ce57">
            <text:p>£54,403</text:p>
          </table:table-cell>
          <table:table-cell office:value-type="currency" office:value="54122" table:style-name="ce58">
            <text:p>£54,122</text:p>
          </table:table-cell>
          <table:table-cell office:value-type="currency" office:value="54422" table:style-name="ce57">
            <text:p>£54,422</text:p>
          </table:table-cell>
          <table:table-cell office:value-type="currency" office:value="54966" table:style-name="ce57">
            <text:p>£54,966</text:p>
          </table:table-cell>
          <table:table-cell office:value-type="currency" office:value="55000" table:style-name="ce57">
            <text:p>£55,000</text:p>
          </table:table-cell>
          <table:table-cell office:value-type="currency" office:value="53800" table:style-name="ce57">
            <text:p>£53,800</text:p>
          </table:table-cell>
          <table:table-cell office:value-type="currency" office:value="54500" table:style-name="ce58">
            <text:p>£54,500</text:p>
          </table:table-cell>
          <table:table-cell office:value-type="currency" office:value="54546" table:style-name="ce57">
            <text:p>£54,546</text:p>
          </table:table-cell>
          <table:table-cell office:value-type="currency" office:value="56271" table:style-name="ce57">
            <text:p>£56,271</text:p>
          </table:table-cell>
          <table:table-cell office:value-type="currency" office:value="56877" table:style-name="ce57">
            <text:p>£56,877</text:p>
          </table:table-cell>
          <table:table-cell office:value-type="currency" office:value="55895" table:style-name="ce57">
            <text:p>£55,895</text:p>
          </table:table-cell>
          <table:table-cell office:value-type="currency" office:value="55945" table:style-name="ce58">
            <text:p>£55,945</text:p>
          </table:table-cell>
          <table:table-cell office:value-type="currency" office:value="56712" table:style-name="ce57">
            <text:p>£56,712</text:p>
          </table:table-cell>
          <table:table-cell office:value-type="currency" office:value="56437" table:style-name="ce57">
            <text:p>£56,437</text:p>
          </table:table-cell>
          <table:table-cell office:value-type="currency" office:value="60899" table:style-name="ce57">
            <text:p>£60,899</text:p>
          </table:table-cell>
          <table:table-cell office:value-type="currency" office:value="61720" table:style-name="ce57">
            <text:p>£61,720</text:p>
          </table:table-cell>
          <table:table-cell office:value-type="currency" office:value="59964.5" table:style-name="ce58">
            <text:p>£59,965</text:p>
          </table:table-cell>
          <table:table-cell office:value-type="currency" office:value="62609.5" table:style-name="ce57">
            <text:p>£62,61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9140" table:style-name="ce61">
            <text:p>£59,140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7447" table:style-name="ce23">
            <text:p>£57,447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633" table:style-name="ce16">
            <text:p>£58,633</text:p>
          </table:table-cell>
          <table:table-cell office:value-type="currency" office:value="54500" table:style-name="ce62">
            <text:p>£54,500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750" table:style-name="ce57">
            <text:p>£52,750</text:p>
          </table:table-cell>
          <table:table-cell office:value-type="currency" office:value="56718" table:style-name="ce57">
            <text:p>£56,718</text:p>
          </table:table-cell>
          <table:table-cell office:value-type="currency" office:value="54400" table:style-name="ce58">
            <text:p>£54,400</text:p>
          </table:table-cell>
          <table:table-cell office:value-type="currency" office:value="53106.5" table:style-name="ce57">
            <text:p>£53,107</text:p>
          </table:table-cell>
          <table:table-cell office:value-type="currency" office:value="60854.5" table:style-name="ce57">
            <text:p>£60,855</text:p>
          </table:table-cell>
          <table:table-cell office:value-type="currency" office:value="57500" table:style-name="ce57">
            <text:p>£57,500</text:p>
          </table:table-cell>
          <table:table-cell office:value-type="currency" office:value="64050" table:style-name="ce57">
            <text:p>£64,050</text:p>
          </table:table-cell>
          <table:table-cell office:value-type="currency" office:value="57713" table:style-name="ce58">
            <text:p>£57,713</text:p>
          </table:table-cell>
          <table:table-cell office:value-type="currency" office:value="60960.5" table:style-name="ce57">
            <text:p>£60,961</text:p>
          </table:table-cell>
          <table:table-cell office:value-type="currency" office:value="64191.5" table:style-name="ce57">
            <text:p>£64,192</text:p>
          </table:table-cell>
          <table:table-cell office:value-type="currency" office:value="63039" table:style-name="ce57">
            <text:p>£63,039</text:p>
          </table:table-cell>
          <table:table-cell office:value-type="currency" office:value="70425" table:style-name="ce57">
            <text:p>£70,425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449.5" table:style-name="ce57">
            <text:p>£74,450</text:p>
          </table:table-cell>
          <table:table-cell office:value-type="currency" office:value="72500" table:style-name="ce57">
            <text:p>£72,5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3558" table:style-name="ce57">
            <text:p>£63,558</text:p>
          </table:table-cell>
          <table:table-cell office:value-type="currency" office:value="68834.5" table:style-name="ce58">
            <text:p>£68,835</text:p>
          </table:table-cell>
          <table:table-cell office:value-type="currency" office:value="62863.5" table:style-name="ce57">
            <text:p>£62,864</text:p>
          </table:table-cell>
          <table:table-cell office:value-type="currency" office:value="66425" table:style-name="ce57">
            <text:p>£66,425</text:p>
          </table:table-cell>
          <table:table-cell office:value-type="currency" office:value="62750" table:style-name="ce57">
            <text:p>£62,75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325" table:style-name="ce58">
            <text:p>£64,325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920" table:style-name="ce57">
            <text:p>£63,920</text:p>
          </table:table-cell>
          <table:table-cell office:value-type="currency" office:value="66190" table:style-name="ce57">
            <text:p>£66,190</text:p>
          </table:table-cell>
          <table:table-cell office:value-type="currency" office:value="65500" table:style-name="ce57">
            <text:p>£65,500</text:p>
          </table:table-cell>
          <table:table-cell office:value-type="currency" office:value="64850" table:style-name="ce58">
            <text:p>£64,850</text:p>
          </table:table-cell>
          <table:table-cell office:value-type="currency" office:value="64400" table:style-name="ce57">
            <text:p>£64,400</text:p>
          </table:table-cell>
          <table:table-cell office:value-type="currency" office:value="67360" table:style-name="ce57">
            <text:p>£67,36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5331" table:style-name="ce57">
            <text:p>£65,331</text:p>
          </table:table-cell>
          <table:table-cell office:value-type="currency" office:value="65250" table:style-name="ce58">
            <text:p>£65,250</text:p>
          </table:table-cell>
          <table:table-cell office:value-type="currency" office:value="65067" table:style-name="ce57">
            <text:p>£65,067</text:p>
          </table:table-cell>
          <table:table-cell office:value-type="currency" office:value="60878.5" table:style-name="ce57">
            <text:p>£60,879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6516" table:style-name="ce57">
            <text:p>£66,516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6000" table:style-name="ce57">
            <text:p>£66,000</text:p>
          </table:table-cell>
          <table:table-cell office:value-type="currency" office:value="60735" table:style-name="ce59">
            <text:p>£60,735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500" table:style-name="ce61">
            <text:p>£64,500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8000" table:style-name="ce23">
            <text:p>£68,000</text:p>
          </table:table-cell>
          <table:table-cell office:value-type="currency" office:value="66045" table:style-name="ce23">
            <text:p>£66,045</text:p>
          </table:table-cell>
          <table:table-cell office:value-type="currency" office:value="65684" table:style-name="ce16">
            <text:p>£65,684</text:p>
          </table:table-cell>
          <table:table-cell office:value-type="currency" office:value="64958" table:style-name="ce62">
            <text:p>£64,958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56">
            <text:p>£47,318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51880.5" table:style-name="ce57">
            <text:p>£51,881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1758" table:style-name="ce57">
            <text:p>£51,758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2925" table:style-name="ce57">
            <text:p>£52,925</text:p>
          </table:table-cell>
          <table:table-cell office:value-type="currency" office:value="52570" table:style-name="ce57">
            <text:p>£52,570</text:p>
          </table:table-cell>
          <table:table-cell office:value-type="currency" office:value="52500" table:style-name="ce58">
            <text:p>£52,500</text:p>
          </table:table-cell>
          <table:table-cell office:value-type="currency" office:value="54693.5" table:style-name="ce57">
            <text:p>£54,694</text:p>
          </table:table-cell>
          <table:table-cell office:value-type="currency" office:value="56112" table:style-name="ce57">
            <text:p>£56,112</text:p>
          </table:table-cell>
          <table:table-cell office:value-type="currency" office:value="56965" table:style-name="ce57">
            <text:p>£56,965</text:p>
          </table:table-cell>
          <table:table-cell office:value-type="currency" office:value="55685" table:style-name="ce57">
            <text:p>£55,685</text:p>
          </table:table-cell>
          <table:table-cell office:value-type="currency" office:value="55798" table:style-name="ce58">
            <text:p>£55,798</text:p>
          </table:table-cell>
          <table:table-cell office:value-type="currency" office:value="56189" table:style-name="ce57">
            <text:p>£56,189</text:p>
          </table:table-cell>
          <table:table-cell office:value-type="currency" office:value="56910" table:style-name="ce57">
            <text:p>£56,910</text:p>
          </table:table-cell>
          <table:table-cell office:value-type="currency" office:value="57487.5" table:style-name="ce57">
            <text:p>£57,488</text:p>
          </table:table-cell>
          <table:table-cell office:value-type="currency" office:value="57252" table:style-name="ce57">
            <text:p>£57,252</text:p>
          </table:table-cell>
          <table:table-cell office:value-type="currency" office:value="57000" table:style-name="ce58">
            <text:p>£57,000</text:p>
          </table:table-cell>
          <table:table-cell office:value-type="currency" office:value="58422" table:style-name="ce57">
            <text:p>£58,422</text:p>
          </table:table-cell>
          <table:table-cell office:value-type="currency" office:value="59828" table:style-name="ce57">
            <text:p>£59,828</text:p>
          </table:table-cell>
          <table:table-cell office:value-type="currency" office:value="59222" table:style-name="ce57">
            <text:p>£59,222</text:p>
          </table:table-cell>
          <table:table-cell office:value-type="currency" office:value="59600" table:style-name="ce57">
            <text:p>£59,600</text:p>
          </table:table-cell>
          <table:table-cell office:value-type="currency" office:value="59305" table:style-name="ce58">
            <text:p>£59,305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61110.5" table:style-name="ce57">
            <text:p>£61,111</text:p>
          </table:table-cell>
          <table:table-cell office:value-type="currency" office:value="60285" table:style-name="ce57">
            <text:p>£60,285</text:p>
          </table:table-cell>
          <table:table-cell office:value-type="currency" office:value="60739" table:style-name="ce57">
            <text:p>£60,739</text:p>
          </table:table-cell>
          <table:table-cell office:value-type="currency" office:value="60650" table:style-name="ce58">
            <text:p>£60,650</text:p>
          </table:table-cell>
          <table:table-cell office:value-type="currency" office:value="59363" table:style-name="ce57">
            <text:p>£59,363</text:p>
          </table:table-cell>
          <table:table-cell office:value-type="currency" office:value="62177.5" table:style-name="ce57">
            <text:p>£62,178</text:p>
          </table:table-cell>
          <table:table-cell office:value-type="currency" office:value="63258" table:style-name="ce57">
            <text:p>£63,258</text:p>
          </table:table-cell>
          <table:table-cell office:value-type="currency" office:value="61466.5" table:style-name="ce57">
            <text:p>£61,467</text:p>
          </table:table-cell>
          <table:table-cell office:value-type="currency" office:value="61519" table:style-name="ce58">
            <text:p>£61,519</text:p>
          </table:table-cell>
          <table:table-cell office:value-type="currency" office:value="62402.5" table:style-name="ce57">
            <text:p>£62,403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5555" table:style-name="ce58">
            <text:p>£65,555</text:p>
          </table:table-cell>
          <table:table-cell office:value-type="currency" office:value="68020" table:style-name="ce57">
            <text:p>£68,020</text:p>
          </table:table-cell>
          <table:table-cell office:value-type="currency" office:value="65280" table:style-name="ce59">
            <text:p>£65,280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3606" table:style-name="ce61">
            <text:p>£63,606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7" table:style-name="ce23">
            <text:p>£63,727</text:p>
          </table:table-cell>
          <table:table-cell office:value-type="currency" office:value="64620.5" table:style-name="ce23">
            <text:p>£64,621</text:p>
          </table:table-cell>
          <table:table-cell office:value-type="currency" office:value="63659" table:style-name="ce16">
            <text:p>£63,659</text:p>
          </table:table-cell>
          <table:table-cell office:value-type="currency" office:value="60376" table:style-name="ce62">
            <text:p>£60,376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25" table:style-name="ce63">
            <text:p>£35,625</text:p>
          </table:table-cell>
          <table:table-cell office:value-type="currency" office:value="37524" table:style-name="ce64">
            <text:p>£37,524</text:p>
          </table:table-cell>
          <table:table-cell office:value-type="currency" office:value="38694.5" table:style-name="ce64">
            <text:p>£38,695</text:p>
          </table:table-cell>
          <table:table-cell office:value-type="currency" office:value="37752" table:style-name="ce65">
            <text:p>£37,752</text:p>
          </table:table-cell>
          <table:table-cell office:value-type="currency" office:value="40696" table:style-name="ce64">
            <text:p>£40,696</text:p>
          </table:table-cell>
          <table:table-cell office:value-type="currency" office:value="41375" table:style-name="ce64">
            <text:p>£41,375</text:p>
          </table:table-cell>
          <table:table-cell office:value-type="currency" office:value="40412.5" table:style-name="ce64">
            <text:p>£40,413</text:p>
          </table:table-cell>
          <table:table-cell office:value-type="currency" office:value="40844.5" table:style-name="ce64">
            <text:p>£40,845</text:p>
          </table:table-cell>
          <table:table-cell office:value-type="currency" office:value="40936" table:style-name="ce65">
            <text:p>£40,936</text:p>
          </table:table-cell>
          <table:table-cell office:value-type="currency" office:value="42750" table:style-name="ce64">
            <text:p>£42,750</text:p>
          </table:table-cell>
          <table:table-cell office:value-type="currency" office:value="43652" table:style-name="ce64">
            <text:p>£43,652</text:p>
          </table:table-cell>
          <table:table-cell office:value-type="currency" office:value="43030" table:style-name="ce64">
            <text:p>£43,030</text:p>
          </table:table-cell>
          <table:table-cell office:value-type="currency" office:value="43402" table:style-name="ce64">
            <text:p>£43,402</text:p>
          </table:table-cell>
          <table:table-cell office:value-type="currency" office:value="43300" table:style-name="ce65">
            <text:p>£43,300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4620" table:style-name="ce64">
            <text:p>£44,620</text:p>
          </table:table-cell>
          <table:table-cell office:value-type="currency" office:value="45110" table:style-name="ce64">
            <text:p>£45,110</text:p>
          </table:table-cell>
          <table:table-cell office:value-type="currency" office:value="44884" table:style-name="ce65">
            <text:p>£44,884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6410" table:style-name="ce64">
            <text:p>£46,410</text:p>
          </table:table-cell>
          <table:table-cell office:value-type="currency" office:value="47648.5" table:style-name="ce64">
            <text:p>£47,649</text:p>
          </table:table-cell>
          <table:table-cell office:value-type="currency" office:value="46077.5" table:style-name="ce64">
            <text:p>£46,078</text:p>
          </table:table-cell>
          <table:table-cell office:value-type="currency" office:value="46903" table:style-name="ce65">
            <text:p>£46,903</text:p>
          </table:table-cell>
          <table:table-cell office:value-type="currency" office:value="48997.5" table:style-name="ce64">
            <text:p>£48,998</text:p>
          </table:table-cell>
          <table:table-cell office:value-type="currency" office:value="47669" table:style-name="ce64">
            <text:p>£47,669</text:p>
          </table:table-cell>
          <table:table-cell office:value-type="currency" office:value="49676.5" table:style-name="ce64">
            <text:p>£49,677</text:p>
          </table:table-cell>
          <table:table-cell office:value-type="currency" office:value="49313" table:style-name="ce64">
            <text:p>£49,313</text:p>
          </table:table-cell>
          <table:table-cell office:value-type="currency" office:value="48876" table:style-name="ce65">
            <text:p>£48,876</text:p>
          </table:table-cell>
          <table:table-cell office:value-type="currency" office:value="49496" table:style-name="ce64">
            <text:p>£49,496</text:p>
          </table:table-cell>
          <table:table-cell office:value-type="currency" office:value="50520.5" table:style-name="ce64">
            <text:p>£50,521</text:p>
          </table:table-cell>
          <table:table-cell office:value-type="currency" office:value="50818" table:style-name="ce64">
            <text:p>£50,818</text:p>
          </table:table-cell>
          <table:table-cell office:value-type="currency" office:value="50243" table:style-name="ce64">
            <text:p>£50,243</text:p>
          </table:table-cell>
          <table:table-cell office:value-type="currency" office:value="50239.5" table:style-name="ce65">
            <text:p>£50,240</text:p>
          </table:table-cell>
          <table:table-cell office:value-type="currency" office:value="51766" table:style-name="ce64">
            <text:p>£51,766</text:p>
          </table:table-cell>
          <table:table-cell office:value-type="currency" office:value="50177" table:style-name="ce64">
            <text:p>£50,177</text:p>
          </table:table-cell>
          <table:table-cell office:value-type="currency" office:value="52947.5" table:style-name="ce64">
            <text:p>£52,948</text:p>
          </table:table-cell>
          <table:table-cell office:value-type="currency" office:value="53000" table:style-name="ce64">
            <text:p>£53,000</text:p>
          </table:table-cell>
          <table:table-cell office:value-type="currency" office:value="52396" table:style-name="ce65">
            <text:p>£52,396</text:p>
          </table:table-cell>
          <table:table-cell office:value-type="currency" office:value="54552" table:style-name="ce64">
            <text:p>£54,552</text:p>
          </table:table-cell>
          <table:table-cell office:value-type="currency" office:value="54382.5" table:style-name="ce66">
            <text:p>£54,383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50602" table:style-name="ce67">
            <text:p>£50,602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4331" table:style-name="ce19">
            <text:p>£54,331</text:p>
          </table:table-cell>
          <table:table-cell office:value-type="currency" office:value="52600.5" table:style-name="ce21">
            <text:p>£52,601</text:p>
          </table:table-cell>
          <table:table-cell office:value-type="currency" office:value="47711" table:style-name="ce68">
            <text:p>£47,711</text:p>
          </table:table-cell>
          <table:table-cell table:style-name="ce6"/>
          <table:table-cell table:number-columns-repeated="16330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7000" table:style-name="ce69">
            <text:p>£37,000</text:p>
          </table:table-cell>
          <table:table-cell office:value-type="currency" office:value="39500" table:style-name="ce70">
            <text:p>£39,500</text:p>
          </table:table-cell>
          <table:table-cell office:value-type="currency" office:value="40913.5" table:style-name="ce70">
            <text:p>£40,914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2000" table:style-name="ce70">
            <text:p>£42,000</text:p>
          </table:table-cell>
          <table:table-cell office:value-type="currency" office:value="42432.5" table:style-name="ce70">
            <text:p>£42,433</text:p>
          </table:table-cell>
          <table:table-cell office:value-type="currency" office:value="42256.5" table:style-name="ce70">
            <text:p>£42,257</text:p>
          </table:table-cell>
          <table:table-cell office:value-type="currency" office:value="42500" table:style-name="ce70">
            <text:p>£42,500</text:p>
          </table:table-cell>
          <table:table-cell office:value-type="currency" office:value="42366" table:style-name="ce71">
            <text:p>£42,366</text:p>
          </table:table-cell>
          <table:table-cell office:value-type="currency" office:value="43211" table:style-name="ce70">
            <text:p>£43,211</text:p>
          </table:table-cell>
          <table:table-cell office:value-type="currency" office:value="44750" table:style-name="ce70">
            <text:p>£44,750</text:p>
          </table:table-cell>
          <table:table-cell office:value-type="currency" office:value="45000" table:style-name="ce70">
            <text:p>£45,000</text:p>
          </table:table-cell>
          <table:table-cell office:value-type="currency" office:value="44970" table:style-name="ce70">
            <text:p>£44,970</text:p>
          </table:table-cell>
          <table:table-cell office:value-type="currency" office:value="44620" table:style-name="ce71">
            <text:p>£44,620</text:p>
          </table:table-cell>
          <table:table-cell office:value-type="currency" office:value="45700" table:style-name="ce70">
            <text:p>£45,700</text:p>
          </table:table-cell>
          <table:table-cell office:value-type="currency" office:value="47047" table:style-name="ce70">
            <text:p>£47,047</text:p>
          </table:table-cell>
          <table:table-cell office:value-type="currency" office:value="47000" table:style-name="ce70">
            <text:p>£47,000</text:p>
          </table:table-cell>
          <table:table-cell office:value-type="currency" office:value="47355" table:style-name="ce70">
            <text:p>£47,355</text:p>
          </table:table-cell>
          <table:table-cell office:value-type="currency" office:value="46946" table:style-name="ce71">
            <text:p>£46,946</text:p>
          </table:table-cell>
          <table:table-cell office:value-type="currency" office:value="48000" table:style-name="ce70">
            <text:p>£48,000</text:p>
          </table:table-cell>
          <table:table-cell office:value-type="currency" office:value="49132" table:style-name="ce70">
            <text:p>£49,132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49813" table:style-name="ce70">
            <text:p>£49,813</text:p>
          </table:table-cell>
          <table:table-cell office:value-type="currency" office:value="49330" table:style-name="ce71">
            <text:p>£49,330</text:p>
          </table:table-cell>
          <table:table-cell office:value-type="currency" office:value="50324" table:style-name="ce70">
            <text:p>£50,324</text:p>
          </table:table-cell>
          <table:table-cell office:value-type="currency" office:value="50966" table:style-name="ce70">
            <text:p>£50,966</text:p>
          </table:table-cell>
          <table:table-cell office:value-type="currency" office:value="51846" table:style-name="ce70">
            <text:p>£51,846</text:p>
          </table:table-cell>
          <table:table-cell office:value-type="currency" office:value="51060" table:style-name="ce70">
            <text:p>£51,060</text:p>
          </table:table-cell>
          <table:table-cell office:value-type="currency" office:value="51025" table:style-name="ce71">
            <text:p>£51,025</text:p>
          </table:table-cell>
          <table:table-cell office:value-type="currency" office:value="51556" table:style-name="ce70">
            <text:p>£51,556</text:p>
          </table:table-cell>
          <table:table-cell office:value-type="currency" office:value="52413.5" table:style-name="ce70">
            <text:p>£52,414</text:p>
          </table:table-cell>
          <table:table-cell office:value-type="currency" office:value="53889" table:style-name="ce70">
            <text:p>£53,889</text:p>
          </table:table-cell>
          <table:table-cell office:value-type="currency" office:value="52729.5" table:style-name="ce70">
            <text:p>£52,730</text:p>
          </table:table-cell>
          <table:table-cell office:value-type="currency" office:value="52619.5" table:style-name="ce71">
            <text:p>£52,620</text:p>
          </table:table-cell>
          <table:table-cell office:value-type="currency" office:value="54431" table:style-name="ce70">
            <text:p>£54,431</text:p>
          </table:table-cell>
          <table:table-cell office:value-type="currency" office:value="53907.5" table:style-name="ce70">
            <text:p>£53,908</text:p>
          </table:table-cell>
          <table:table-cell office:value-type="currency" office:value="55258" table:style-name="ce70">
            <text:p>£55,258</text:p>
          </table:table-cell>
          <table:table-cell office:value-type="currency" office:value="57000" table:style-name="ce70">
            <text:p>£57,000</text:p>
          </table:table-cell>
          <table:table-cell office:value-type="currency" office:value="55599" table:style-name="ce71">
            <text:p>£55,599</text:p>
          </table:table-cell>
          <table:table-cell office:value-type="currency" office:value="58028" table:style-name="ce70">
            <text:p>£58,028</text:p>
          </table:table-cell>
          <table:table-cell office:value-type="currency" office:value="56621.5" table:style-name="ce72">
            <text:p>£56,622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3537.5" table:style-name="ce73">
            <text:p>£53,538</text:p>
          </table:table-cell>
          <table:table-cell office:value-type="currency" office:value="53751.5" table:style-name="ce29">
            <text:p>£53,752</text:p>
          </table:table-cell>
          <table:table-cell office:value-type="currency" office:value="52663" table:style-name="ce29">
            <text:p>£52,663</text:p>
          </table:table-cell>
          <table:table-cell office:value-type="currency" office:value="55949" table:style-name="ce29">
            <text:p>£55,949</text:p>
          </table:table-cell>
          <table:table-cell office:value-type="currency" office:value="55865" table:style-name="ce29">
            <text:p>£55,865</text:p>
          </table:table-cell>
          <table:table-cell office:value-type="currency" office:value="54596" table:style-name="ce32">
            <text:p>£54,596</text:p>
          </table:table-cell>
          <table:table-cell office:value-type="currency" office:value="50126" table:style-name="ce68">
            <text:p>£50,126</text:p>
          </table:table-cell>
          <table:table-cell table:number-columns-repeated="1633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9: Mean Household Income of purchasers using Help to Buy: Equity Loan scheme, by quarter and region, to 31 December 2022, England, First time buyers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56">
            <text:p>£33,699</text:p>
          </table:table-cell>
          <table:table-cell office:value-type="currency" office:value="34445.307017543862" table:style-name="ce57">
            <text:p>£34,445</text:p>
          </table:table-cell>
          <table:table-cell office:value-type="currency" office:value="35505.591011235963" table:style-name="ce57">
            <text:p>£35,506</text:p>
          </table:table-cell>
          <table:table-cell office:value-type="currency" office:value="34906.111524163571" table:style-name="ce58">
            <text:p>£34,906</text:p>
          </table:table-cell>
          <table:table-cell office:value-type="currency" office:value="35368.531914893618" table:style-name="ce57">
            <text:p>£35,369</text:p>
          </table:table-cell>
          <table:table-cell office:value-type="currency" office:value="38674.941767068267" table:style-name="ce57">
            <text:p>£38,675</text:p>
          </table:table-cell>
          <table:table-cell office:value-type="currency" office:value="37421.678873239427" table:style-name="ce57">
            <text:p>£37,422</text:p>
          </table:table-cell>
          <table:table-cell office:value-type="currency" office:value="37018.402621722853" table:style-name="ce57">
            <text:p>£37,018</text:p>
          </table:table-cell>
          <table:table-cell office:value-type="currency" office:value="37319.694427801078" table:style-name="ce58">
            <text:p>£37,320</text:p>
          </table:table-cell>
          <table:table-cell office:value-type="currency" office:value="38259.843333333331" table:style-name="ce57">
            <text:p>£38,260</text:p>
          </table:table-cell>
          <table:table-cell office:value-type="currency" office:value="37771.282467532466" table:style-name="ce57">
            <text:p>£37,771</text:p>
          </table:table-cell>
          <table:table-cell office:value-type="currency" office:value="39211.31177829099" table:style-name="ce57">
            <text:p>£39,211</text:p>
          </table:table-cell>
          <table:table-cell office:value-type="currency" office:value="38599.671348314609" table:style-name="ce57">
            <text:p>£38,600</text:p>
          </table:table-cell>
          <table:table-cell office:value-type="currency" office:value="38431.114507520622" table:style-name="ce58">
            <text:p>£38,431</text:p>
          </table:table-cell>
          <table:table-cell office:value-type="currency" office:value="38699.776960784322" table:style-name="ce57">
            <text:p>£38,700</text:p>
          </table:table-cell>
          <table:table-cell office:value-type="currency" office:value="37661.32496307238" table:style-name="ce57">
            <text:p>£37,661</text:p>
          </table:table-cell>
          <table:table-cell office:value-type="currency" office:value="39108.974658869403" table:style-name="ce57">
            <text:p>£39,109</text:p>
          </table:table-cell>
          <table:table-cell office:value-type="currency" office:value="38910.22031662269" table:style-name="ce57">
            <text:p>£38,910</text:p>
          </table:table-cell>
          <table:table-cell office:value-type="currency" office:value="38558.182088285233" table:style-name="ce58">
            <text:p>£38,558</text:p>
          </table:table-cell>
          <table:table-cell office:value-type="currency" office:value="40319.258064516129" table:style-name="ce57">
            <text:p>£40,319</text:p>
          </table:table-cell>
          <table:table-cell office:value-type="currency" office:value="40272.853333333333" table:style-name="ce57">
            <text:p>£40,273</text:p>
          </table:table-cell>
          <table:table-cell office:value-type="currency" office:value="41412.694386694377" table:style-name="ce57">
            <text:p>£41,413</text:p>
          </table:table-cell>
          <table:table-cell office:value-type="currency" office:value="41465.738095238092" table:style-name="ce57">
            <text:p>£41,466</text:p>
          </table:table-cell>
          <table:table-cell office:value-type="currency" office:value="40887.407949790802" table:style-name="ce58">
            <text:p>£40,887</text:p>
          </table:table-cell>
          <table:table-cell office:value-type="currency" office:value="42570.589519650654" table:style-name="ce57">
            <text:p>£42,571</text:p>
          </table:table-cell>
          <table:table-cell office:value-type="currency" office:value="41530.871761658032" table:style-name="ce57">
            <text:p>£41,531</text:p>
          </table:table-cell>
          <table:table-cell office:value-type="currency" office:value="43445.211065573771" table:style-name="ce57">
            <text:p>£43,445</text:p>
          </table:table-cell>
          <table:table-cell office:value-type="currency" office:value="41611.481828839387" table:style-name="ce57">
            <text:p>£41,611</text:p>
          </table:table-cell>
          <table:table-cell office:value-type="currency" office:value="42106.192143134969" table:style-name="ce58">
            <text:p>£42,106</text:p>
          </table:table-cell>
          <table:table-cell office:value-type="currency" office:value="45446.053879310348" table:style-name="ce57">
            <text:p>£45,446</text:p>
          </table:table-cell>
          <table:table-cell office:value-type="currency" office:value="42858.341984732833" table:style-name="ce57">
            <text:p>£42,858</text:p>
          </table:table-cell>
          <table:table-cell office:value-type="currency" office:value="47228.688940092172" table:style-name="ce57">
            <text:p>£47,229</text:p>
          </table:table-cell>
          <table:table-cell office:value-type="currency" office:value="44061.488255033561" table:style-name="ce57">
            <text:p>£44,061</text:p>
          </table:table-cell>
          <table:table-cell office:value-type="currency" office:value="44633.355514192648" table:style-name="ce58">
            <text:p>£44,633</text:p>
          </table:table-cell>
          <table:table-cell office:value-type="currency" office:value="47052.238244514112" table:style-name="ce57">
            <text:p>£47,052</text:p>
          </table:table-cell>
          <table:table-cell office:value-type="currency" office:value="47230.295566502456" table:style-name="ce57">
            <text:p>£47,230</text:p>
          </table:table-cell>
          <table:table-cell office:value-type="currency" office:value="49220.786971830988" table:style-name="ce57">
            <text:p>£49,221</text:p>
          </table:table-cell>
          <table:table-cell office:value-type="currency" office:value="48837.560502283108" table:style-name="ce57">
            <text:p>£48,838</text:p>
          </table:table-cell>
          <table:table-cell office:value-type="currency" office:value="48492.636826042733" table:style-name="ce58">
            <text:p>£48,493</text:p>
          </table:table-cell>
          <table:table-cell office:value-type="currency" office:value="50392.504601227003" table:style-name="ce57">
            <text:p>£50,393</text:p>
          </table:table-cell>
          <table:table-cell office:value-type="currency" office:value="50808.892307692309" table:style-name="ce59">
            <text:p>£50,809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3398.355774811367" table:style-name="ce61">
            <text:p>£43,398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504.932926829271" table:style-name="ce23">
            <text:p>£40,505</text:p>
          </table:table-cell>
          <table:table-cell office:value-type="currency" office:value="39759.474708171212" table:style-name="ce23">
            <text:p>£39,759</text:p>
          </table:table-cell>
          <table:table-cell office:value-type="currency" office:value="39104.148502994009" table:style-name="ce16">
            <text:p>£39,104</text:p>
          </table:table-cell>
          <table:table-cell office:value-type="currency" office:value="41299.847088033683" table:style-name="ce62">
            <text:p>£41,3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56">
            <text:p>£35,574</text:p>
          </table:table-cell>
          <table:table-cell office:value-type="currency" office:value="38144.985386221291" table:style-name="ce57">
            <text:p>£38,145</text:p>
          </table:table-cell>
          <table:table-cell office:value-type="currency" office:value="39159.796833773093" table:style-name="ce57">
            <text:p>£39,160</text:p>
          </table:table-cell>
          <table:table-cell office:value-type="currency" office:value="38215.909698996657" table:style-name="ce58">
            <text:p>£38,216</text:p>
          </table:table-cell>
          <table:table-cell office:value-type="currency" office:value="38990.285074626867" table:style-name="ce57">
            <text:p>£38,990</text:p>
          </table:table-cell>
          <table:table-cell office:value-type="currency" office:value="39512.524916943519" table:style-name="ce57">
            <text:p>£39,513</text:p>
          </table:table-cell>
          <table:table-cell office:value-type="currency" office:value="40423.050874403823" table:style-name="ce57">
            <text:p>£40,423</text:p>
          </table:table-cell>
          <table:table-cell office:value-type="currency" office:value="40672.364832535888" table:style-name="ce57">
            <text:p>£40,672</text:p>
          </table:table-cell>
          <table:table-cell office:value-type="currency" office:value="39905.03522053983" table:style-name="ce58">
            <text:p>£39,905</text:p>
          </table:table-cell>
          <table:table-cell office:value-type="currency" office:value="40742.423600605143" table:style-name="ce57">
            <text:p>£40,742</text:p>
          </table:table-cell>
          <table:table-cell office:value-type="currency" office:value="41078.104366347179" table:style-name="ce57">
            <text:p>£41,078</text:p>
          </table:table-cell>
          <table:table-cell office:value-type="currency" office:value="42920.563164108622" table:style-name="ce57">
            <text:p>£42,921</text:p>
          </table:table-cell>
          <table:table-cell office:value-type="currency" office:value="42290.840290381122" table:style-name="ce57">
            <text:p>£42,291</text:p>
          </table:table-cell>
          <table:table-cell office:value-type="currency" office:value="41831.869540715692" table:style-name="ce58">
            <text:p>£41,832</text:p>
          </table:table-cell>
          <table:table-cell office:value-type="currency" office:value="45019.640476190478" table:style-name="ce57">
            <text:p>£45,020</text:p>
          </table:table-cell>
          <table:table-cell office:value-type="currency" office:value="44367.047951176981" table:style-name="ce57">
            <text:p>£44,367</text:p>
          </table:table-cell>
          <table:table-cell office:value-type="currency" office:value="45052.021030494223" table:style-name="ce57">
            <text:p>£45,052</text:p>
          </table:table-cell>
          <table:table-cell office:value-type="currency" office:value="45464.372112211218" table:style-name="ce57">
            <text:p>£45,464</text:p>
          </table:table-cell>
          <table:table-cell office:value-type="currency" office:value="44976.576626506023" table:style-name="ce58">
            <text:p>£44,977</text:p>
          </table:table-cell>
          <table:table-cell office:value-type="currency" office:value="46736.178498985799" table:style-name="ce57">
            <text:p>£46,736</text:p>
          </table:table-cell>
          <table:table-cell office:value-type="currency" office:value="45826.312217194572" table:style-name="ce57">
            <text:p>£45,826</text:p>
          </table:table-cell>
          <table:table-cell office:value-type="currency" office:value="46960.289426523297" table:style-name="ce57">
            <text:p>£46,960</text:p>
          </table:table-cell>
          <table:table-cell office:value-type="currency" office:value="46863.114741641337" table:style-name="ce57">
            <text:p>£46,863</text:p>
          </table:table-cell>
          <table:table-cell office:value-type="currency" office:value="46569.794266441822" table:style-name="ce58">
            <text:p>£46,570</text:p>
          </table:table-cell>
          <table:table-cell office:value-type="currency" office:value="48572.958022388062" table:style-name="ce57">
            <text:p>£48,573</text:p>
          </table:table-cell>
          <table:table-cell office:value-type="currency" office:value="47337.990341274948" table:style-name="ce57">
            <text:p>£47,338</text:p>
          </table:table-cell>
          <table:table-cell office:value-type="currency" office:value="49107.684955752222" table:style-name="ce57">
            <text:p>£49,108</text:p>
          </table:table-cell>
          <table:table-cell office:value-type="currency" office:value="47421.221192052981" table:style-name="ce57">
            <text:p>£47,421</text:p>
          </table:table-cell>
          <table:table-cell office:value-type="currency" office:value="47993.131623931622" table:style-name="ce58">
            <text:p>£47,993</text:p>
          </table:table-cell>
          <table:table-cell office:value-type="currency" office:value="48525.691714836234" table:style-name="ce57">
            <text:p>£48,526</text:p>
          </table:table-cell>
          <table:table-cell office:value-type="currency" office:value="49246.662686567157" table:style-name="ce57">
            <text:p>£49,247</text:p>
          </table:table-cell>
          <table:table-cell office:value-type="currency" office:value="49934.868879668051" table:style-name="ce57">
            <text:p>£49,935</text:p>
          </table:table-cell>
          <table:table-cell office:value-type="currency" office:value="50281.133377571343" table:style-name="ce57">
            <text:p>£50,281</text:p>
          </table:table-cell>
          <table:table-cell office:value-type="currency" office:value="49548.942488479261" table:style-name="ce58">
            <text:p>£49,549</text:p>
          </table:table-cell>
          <table:table-cell office:value-type="currency" office:value="49997.739130434777" table:style-name="ce57">
            <text:p>£49,998</text:p>
          </table:table-cell>
          <table:table-cell office:value-type="currency" office:value="50666.390143737168" table:style-name="ce57">
            <text:p>£50,666</text:p>
          </table:table-cell>
          <table:table-cell office:value-type="currency" office:value="51115.85145888594" table:style-name="ce57">
            <text:p>£51,116</text:p>
          </table:table-cell>
          <table:table-cell office:value-type="currency" office:value="54190.654767975517" table:style-name="ce57">
            <text:p>£54,191</text:p>
          </table:table-cell>
          <table:table-cell office:value-type="currency" office:value="52038.834862385324" table:style-name="ce58">
            <text:p>£52,039</text:p>
          </table:table-cell>
          <table:table-cell office:value-type="currency" office:value="54416.354006968642" table:style-name="ce57">
            <text:p>£54,416</text:p>
          </table:table-cell>
          <table:table-cell office:value-type="currency" office:value="56787.564885496176" table:style-name="ce59">
            <text:p>£56,788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8300.208902077153" table:style-name="ce61">
            <text:p>£48,300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94.813253012049" table:style-name="ce23">
            <text:p>£43,795</text:p>
          </table:table-cell>
          <table:table-cell office:value-type="currency" office:value="43782.801980198019" table:style-name="ce23">
            <text:p>£43,783</text:p>
          </table:table-cell>
          <table:table-cell office:value-type="currency" office:value="43800.743817374772" table:style-name="ce16">
            <text:p>£43,801</text:p>
          </table:table-cell>
          <table:table-cell office:value-type="currency" office:value="46473.557020224842" table:style-name="ce62">
            <text:p>£46,474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56">
            <text:p>£35,486</text:p>
          </table:table-cell>
          <table:table-cell office:value-type="currency" office:value="35721.699164345402" table:style-name="ce57">
            <text:p>£35,722</text:p>
          </table:table-cell>
          <table:table-cell office:value-type="currency" office:value="36464.31369863014" table:style-name="ce57">
            <text:p>£36,464</text:p>
          </table:table-cell>
          <table:table-cell office:value-type="currency" office:value="36093.885083713853" table:style-name="ce58">
            <text:p>£36,094</text:p>
          </table:table-cell>
          <table:table-cell office:value-type="currency" office:value="37108.172484599592" table:style-name="ce57">
            <text:p>£37,108</text:p>
          </table:table-cell>
          <table:table-cell office:value-type="currency" office:value="38421.230870712403" table:style-name="ce57">
            <text:p>£38,421</text:p>
          </table:table-cell>
          <table:table-cell office:value-type="currency" office:value="37506.161572052399" table:style-name="ce57">
            <text:p>£37,506</text:p>
          </table:table-cell>
          <table:table-cell office:value-type="currency" office:value="39261.92332268371" table:style-name="ce57">
            <text:p>£39,262</text:p>
          </table:table-cell>
          <table:table-cell office:value-type="currency" office:value="38192.683125805073" table:style-name="ce58">
            <text:p>£38,193</text:p>
          </table:table-cell>
          <table:table-cell office:value-type="currency" office:value="37993.254901960783" table:style-name="ce57">
            <text:p>£37,993</text:p>
          </table:table-cell>
          <table:table-cell office:value-type="currency" office:value="39437.837801608577" table:style-name="ce57">
            <text:p>£39,438</text:p>
          </table:table-cell>
          <table:table-cell office:value-type="currency" office:value="39055.12230215827" table:style-name="ce57">
            <text:p>£39,055</text:p>
          </table:table-cell>
          <table:table-cell office:value-type="currency" office:value="40790.088308457707" table:style-name="ce57">
            <text:p>£40,790</text:p>
          </table:table-cell>
          <table:table-cell office:value-type="currency" office:value="39551.214797136039" table:style-name="ce58">
            <text:p>£39,551</text:p>
          </table:table-cell>
          <table:table-cell office:value-type="currency" office:value="40609.311711711707" table:style-name="ce57">
            <text:p>£40,609</text:p>
          </table:table-cell>
          <table:table-cell office:value-type="currency" office:value="40929.052816901407" table:style-name="ce57">
            <text:p>£40,929</text:p>
          </table:table-cell>
          <table:table-cell office:value-type="currency" office:value="41108.171953255427" table:style-name="ce57">
            <text:p>£41,108</text:p>
          </table:table-cell>
          <table:table-cell office:value-type="currency" office:value="42302.076201641263" table:style-name="ce57">
            <text:p>£42,302</text:p>
          </table:table-cell>
          <table:table-cell office:value-type="currency" office:value="41314.161245190633" table:style-name="ce58">
            <text:p>£41,314</text:p>
          </table:table-cell>
          <table:table-cell office:value-type="currency" office:value="41839.264516129042" table:style-name="ce57">
            <text:p>£41,839</text:p>
          </table:table-cell>
          <table:table-cell office:value-type="currency" office:value="43588.870540265038" table:style-name="ce57">
            <text:p>£43,589</text:p>
          </table:table-cell>
          <table:table-cell office:value-type="currency" office:value="43365.373219373221" table:style-name="ce57">
            <text:p>£43,365</text:p>
          </table:table-cell>
          <table:table-cell office:value-type="currency" office:value="42525.694968553456" table:style-name="ce57">
            <text:p>£42,526</text:p>
          </table:table-cell>
          <table:table-cell office:value-type="currency" office:value="42896.233036536687" table:style-name="ce58">
            <text:p>£42,896</text:p>
          </table:table-cell>
          <table:table-cell office:value-type="currency" office:value="43469.694369973193" table:style-name="ce57">
            <text:p>£43,470</text:p>
          </table:table-cell>
          <table:table-cell office:value-type="currency" office:value="45294.161319890009" table:style-name="ce57">
            <text:p>£45,294</text:p>
          </table:table-cell>
          <table:table-cell office:value-type="currency" office:value="44905.637203166232" table:style-name="ce57">
            <text:p>£44,906</text:p>
          </table:table-cell>
          <table:table-cell office:value-type="currency" office:value="45711.055077452671" table:style-name="ce57">
            <text:p>£45,711</text:p>
          </table:table-cell>
          <table:table-cell office:value-type="currency" office:value="44982.443705083853" table:style-name="ce58">
            <text:p>£44,982</text:p>
          </table:table-cell>
          <table:table-cell office:value-type="currency" office:value="45212.651162790702" table:style-name="ce57">
            <text:p>£45,213</text:p>
          </table:table-cell>
          <table:table-cell office:value-type="currency" office:value="46425.425976385108" table:style-name="ce57">
            <text:p>£46,425</text:p>
          </table:table-cell>
          <table:table-cell office:value-type="currency" office:value="49608.900773195877" table:style-name="ce57">
            <text:p>£49,609</text:p>
          </table:table-cell>
          <table:table-cell office:value-type="currency" office:value="47323.004708097928" table:style-name="ce57">
            <text:p>£47,323</text:p>
          </table:table-cell>
          <table:table-cell office:value-type="currency" office:value="47116.72479564033" table:style-name="ce58">
            <text:p>£47,117</text:p>
          </table:table-cell>
          <table:table-cell office:value-type="currency" office:value="51030.75767918089" table:style-name="ce57">
            <text:p>£51,031</text:p>
          </table:table-cell>
          <table:table-cell office:value-type="currency" office:value="49577.291777188329" table:style-name="ce57">
            <text:p>£49,577</text:p>
          </table:table-cell>
          <table:table-cell office:value-type="currency" office:value="51741.87590486039" table:style-name="ce57">
            <text:p>£51,742</text:p>
          </table:table-cell>
          <table:table-cell office:value-type="currency" office:value="49900.471590909088" table:style-name="ce57">
            <text:p>£49,900</text:p>
          </table:table-cell>
          <table:table-cell office:value-type="currency" office:value="50595.842121030561" table:style-name="ce58">
            <text:p>£50,596</text:p>
          </table:table-cell>
          <table:table-cell office:value-type="currency" office:value="52276.035674470462" table:style-name="ce57">
            <text:p>£52,276</text:p>
          </table:table-cell>
          <table:table-cell office:value-type="currency" office:value="47760.814814814818" table:style-name="ce59">
            <text:p>£47,761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5659.434147997294" table:style-name="ce61">
            <text:p>£45,659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61.706806282717" table:style-name="ce23">
            <text:p>£42,962</text:p>
          </table:table-cell>
          <table:table-cell office:value-type="currency" office:value="44361.579572446557" table:style-name="ce23">
            <text:p>£44,362</text:p>
          </table:table-cell>
          <table:table-cell office:value-type="currency" office:value="43151.830254041568" table:style-name="ce16">
            <text:p>£43,152</text:p>
          </table:table-cell>
          <table:table-cell office:value-type="currency" office:value="43790.521756386202" table:style-name="ce62">
            <text:p>£43,79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56">
            <text:p>£41,262</text:p>
          </table:table-cell>
          <table:table-cell office:value-type="currency" office:value="38317.180921052633" table:style-name="ce57">
            <text:p>£38,317</text:p>
          </table:table-cell>
          <table:table-cell office:value-type="currency" office:value="39676.946889226099" table:style-name="ce57">
            <text:p>£39,677</text:p>
          </table:table-cell>
          <table:table-cell office:value-type="currency" office:value="39554.444542253521" table:style-name="ce58">
            <text:p>£39,554</text:p>
          </table:table-cell>
          <table:table-cell office:value-type="currency" office:value="40040.284796573877" table:style-name="ce57">
            <text:p>£40,040</text:p>
          </table:table-cell>
          <table:table-cell office:value-type="currency" office:value="40563.875" table:style-name="ce57">
            <text:p>£40,564</text:p>
          </table:table-cell>
          <table:table-cell office:value-type="currency" office:value="40590.921649484539" table:style-name="ce57">
            <text:p>£40,591</text:p>
          </table:table-cell>
          <table:table-cell office:value-type="currency" office:value="40679.636627906977" table:style-name="ce57">
            <text:p>£40,680</text:p>
          </table:table-cell>
          <table:table-cell office:value-type="currency" office:value="40501.0625" table:style-name="ce58">
            <text:p>£40,501</text:p>
          </table:table-cell>
          <table:table-cell office:value-type="currency" office:value="42479.06403940887" table:style-name="ce57">
            <text:p>£42,479</text:p>
          </table:table-cell>
          <table:table-cell office:value-type="currency" office:value="43954.469437652813" table:style-name="ce57">
            <text:p>£43,954</text:p>
          </table:table-cell>
          <table:table-cell office:value-type="currency" office:value="45091.057003257331" table:style-name="ce57">
            <text:p>£45,091</text:p>
          </table:table-cell>
          <table:table-cell office:value-type="currency" office:value="43315.263210368903" table:style-name="ce57">
            <text:p>£43,315</text:p>
          </table:table-cell>
          <table:table-cell office:value-type="currency" office:value="43763.595212953187" table:style-name="ce58">
            <text:p>£43,764</text:p>
          </table:table-cell>
          <table:table-cell office:value-type="currency" office:value="45630.509202453977" table:style-name="ce57">
            <text:p>£45,631</text:p>
          </table:table-cell>
          <table:table-cell office:value-type="currency" office:value="45622.492871690432" table:style-name="ce57">
            <text:p>£45,622</text:p>
          </table:table-cell>
          <table:table-cell office:value-type="currency" office:value="44742.096287703018" table:style-name="ce57">
            <text:p>£44,742</text:p>
          </table:table-cell>
          <table:table-cell office:value-type="currency" office:value="46170.931444241323" table:style-name="ce57">
            <text:p>£46,171</text:p>
          </table:table-cell>
          <table:table-cell office:value-type="currency" office:value="45579.684122562678" table:style-name="ce58">
            <text:p>£45,580</text:p>
          </table:table-cell>
          <table:table-cell office:value-type="currency" office:value="44720.849872773542" table:style-name="ce57">
            <text:p>£44,721</text:p>
          </table:table-cell>
          <table:table-cell office:value-type="currency" office:value="47329.401218450832" table:style-name="ce57">
            <text:p>£47,329</text:p>
          </table:table-cell>
          <table:table-cell office:value-type="currency" office:value="48332.067499999997" table:style-name="ce57">
            <text:p>£48,332</text:p>
          </table:table-cell>
          <table:table-cell office:value-type="currency" office:value="48272.811659192826" table:style-name="ce57">
            <text:p>£48,273</text:p>
          </table:table-cell>
          <table:table-cell office:value-type="currency" office:value="47278.417922077919" table:style-name="ce58">
            <text:p>£47,278</text:p>
          </table:table-cell>
          <table:table-cell office:value-type="currency" office:value="48440.554320987663" table:style-name="ce57">
            <text:p>£48,441</text:p>
          </table:table-cell>
          <table:table-cell office:value-type="currency" office:value="48939.075503355707" table:style-name="ce57">
            <text:p>£48,939</text:p>
          </table:table-cell>
          <table:table-cell office:value-type="currency" office:value="49320.973568281937" table:style-name="ce57">
            <text:p>£49,321</text:p>
          </table:table-cell>
          <table:table-cell office:value-type="currency" office:value="49545.625094482239" table:style-name="ce57">
            <text:p>£49,546</text:p>
          </table:table-cell>
          <table:table-cell office:value-type="currency" office:value="49115.174344436571" table:style-name="ce58">
            <text:p>£49,115</text:p>
          </table:table-cell>
          <table:table-cell office:value-type="currency" office:value="49297.55542590432" table:style-name="ce57">
            <text:p>£49,298</text:p>
          </table:table-cell>
          <table:table-cell office:value-type="currency" office:value="49844.401815181518" table:style-name="ce57">
            <text:p>£49,844</text:p>
          </table:table-cell>
          <table:table-cell office:value-type="currency" office:value="50153.158110882963" table:style-name="ce57">
            <text:p>£50,153</text:p>
          </table:table-cell>
          <table:table-cell office:value-type="currency" office:value="49852.332480818412" table:style-name="ce57">
            <text:p>£49,852</text:p>
          </table:table-cell>
          <table:table-cell office:value-type="currency" office:value="49806.779411764714" table:style-name="ce58">
            <text:p>£49,807</text:p>
          </table:table-cell>
          <table:table-cell office:value-type="currency" office:value="51365.681350954481" table:style-name="ce57">
            <text:p>£51,366</text:p>
          </table:table-cell>
          <table:table-cell office:value-type="currency" office:value="51596.185520361993" table:style-name="ce57">
            <text:p>£51,596</text:p>
          </table:table-cell>
          <table:table-cell office:value-type="currency" office:value="52209.766778523488" table:style-name="ce57">
            <text:p>£52,210</text:p>
          </table:table-cell>
          <table:table-cell office:value-type="currency" office:value="53752.22966242391" table:style-name="ce57">
            <text:p>£53,752</text:p>
          </table:table-cell>
          <table:table-cell office:value-type="currency" office:value="52680.704512372642" table:style-name="ce58">
            <text:p>£52,681</text:p>
          </table:table-cell>
          <table:table-cell office:value-type="currency" office:value="54665.258162490507" table:style-name="ce57">
            <text:p>£54,665</text:p>
          </table:table-cell>
          <table:table-cell office:value-type="currency" office:value="52624.27559055118" table:style-name="ce59">
            <text:p>£52,624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49355.408168442424" table:style-name="ce61">
            <text:p>£49,355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8462.618012422361" table:style-name="ce23">
            <text:p>£48,463</text:p>
          </table:table-cell>
          <table:table-cell office:value-type="currency" office:value="46631.946397941683" table:style-name="ce16">
            <text:p>£46,632</text:p>
          </table:table-cell>
          <table:table-cell office:value-type="currency" office:value="47466.621641471327" table:style-name="ce62">
            <text:p>£47,46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56">
            <text:p>£35,863</text:p>
          </table:table-cell>
          <table:table-cell office:value-type="currency" office:value="37870.415584415583" table:style-name="ce57">
            <text:p>£37,870</text:p>
          </table:table-cell>
          <table:table-cell office:value-type="currency" office:value="38933.869960988297" table:style-name="ce57">
            <text:p>£38,934</text:p>
          </table:table-cell>
          <table:table-cell office:value-type="currency" office:value="38078.046643109541" table:style-name="ce58">
            <text:p>£38,078</text:p>
          </table:table-cell>
          <table:table-cell office:value-type="currency" office:value="40721.786915887853" table:style-name="ce57">
            <text:p>£40,722</text:p>
          </table:table-cell>
          <table:table-cell office:value-type="currency" office:value="39959" table:style-name="ce57">
            <text:p>£39,959</text:p>
          </table:table-cell>
          <table:table-cell office:value-type="currency" office:value="40032.167293233077" table:style-name="ce57">
            <text:p>£40,032</text:p>
          </table:table-cell>
          <table:table-cell office:value-type="currency" office:value="40804.004249291793" table:style-name="ce57">
            <text:p>£40,804</text:p>
          </table:table-cell>
          <table:table-cell office:value-type="currency" office:value="40369.3771136453" table:style-name="ce58">
            <text:p>£40,369</text:p>
          </table:table-cell>
          <table:table-cell office:value-type="currency" office:value="42764.703777335977" table:style-name="ce57">
            <text:p>£42,765</text:p>
          </table:table-cell>
          <table:table-cell office:value-type="currency" office:value="43973.81616688396" table:style-name="ce57">
            <text:p>£43,974</text:p>
          </table:table-cell>
          <table:table-cell office:value-type="currency" office:value="43554.913385826767" table:style-name="ce57">
            <text:p>£43,555</text:p>
          </table:table-cell>
          <table:table-cell office:value-type="currency" office:value="44894.38654503991" table:style-name="ce57">
            <text:p>£44,894</text:p>
          </table:table-cell>
          <table:table-cell office:value-type="currency" office:value="43949.787922358017" table:style-name="ce58">
            <text:p>£43,950</text:p>
          </table:table-cell>
          <table:table-cell office:value-type="currency" office:value="42671.948406676784" table:style-name="ce57">
            <text:p>£42,672</text:p>
          </table:table-cell>
          <table:table-cell office:value-type="currency" office:value="46759.080831408777" table:style-name="ce57">
            <text:p>£46,759</text:p>
          </table:table-cell>
          <table:table-cell office:value-type="currency" office:value="44288.312117503061" table:style-name="ce57">
            <text:p>£44,288</text:p>
          </table:table-cell>
          <table:table-cell office:value-type="currency" office:value="45319.886517943742" table:style-name="ce57">
            <text:p>£45,320</text:p>
          </table:table-cell>
          <table:table-cell office:value-type="currency" office:value="44922.18559146161" table:style-name="ce58">
            <text:p>£44,922</text:p>
          </table:table-cell>
          <table:table-cell office:value-type="currency" office:value="43196.977483443712" table:style-name="ce57">
            <text:p>£43,197</text:p>
          </table:table-cell>
          <table:table-cell office:value-type="currency" office:value="46085.128415300547" table:style-name="ce57">
            <text:p>£46,085</text:p>
          </table:table-cell>
          <table:table-cell office:value-type="currency" office:value="47927.273809523809" table:style-name="ce57">
            <text:p>£47,927</text:p>
          </table:table-cell>
          <table:table-cell office:value-type="currency" office:value="48471.244404655328" table:style-name="ce57">
            <text:p>£48,471</text:p>
          </table:table-cell>
          <table:table-cell office:value-type="currency" office:value="46646.730868002058" table:style-name="ce58">
            <text:p>£46,647</text:p>
          </table:table-cell>
          <table:table-cell office:value-type="currency" office:value="47673.001072961371" table:style-name="ce57">
            <text:p>£47,673</text:p>
          </table:table-cell>
          <table:table-cell office:value-type="currency" office:value="49649.2696534235" table:style-name="ce57">
            <text:p>£49,649</text:p>
          </table:table-cell>
          <table:table-cell office:value-type="currency" office:value="48979.79806659506" table:style-name="ce57">
            <text:p>£48,980</text:p>
          </table:table-cell>
          <table:table-cell office:value-type="currency" office:value="49194.71768437748" table:style-name="ce57">
            <text:p>£49,195</text:p>
          </table:table-cell>
          <table:table-cell office:value-type="currency" office:value="48943.82493615045" table:style-name="ce58">
            <text:p>£48,944</text:p>
          </table:table-cell>
          <table:table-cell office:value-type="currency" office:value="49782.551047120418" table:style-name="ce57">
            <text:p>£49,783</text:p>
          </table:table-cell>
          <table:table-cell office:value-type="currency" office:value="51631.623560673157" table:style-name="ce57">
            <text:p>£51,632</text:p>
          </table:table-cell>
          <table:table-cell office:value-type="currency" office:value="51937.629987908098" table:style-name="ce57">
            <text:p>£51,938</text:p>
          </table:table-cell>
          <table:table-cell office:value-type="currency" office:value="50900.099152542367" table:style-name="ce57">
            <text:p>£50,900</text:p>
          </table:table-cell>
          <table:table-cell office:value-type="currency" office:value="51112.951025641029" table:style-name="ce58">
            <text:p>£51,113</text:p>
          </table:table-cell>
          <table:table-cell office:value-type="currency" office:value="53675.206572769952" table:style-name="ce57">
            <text:p>£53,675</text:p>
          </table:table-cell>
          <table:table-cell office:value-type="currency" office:value="53332.437219730942" table:style-name="ce57">
            <text:p>£53,332</text:p>
          </table:table-cell>
          <table:table-cell office:value-type="currency" office:value="54939.564126394049" table:style-name="ce57">
            <text:p>£54,940</text:p>
          </table:table-cell>
          <table:table-cell office:value-type="currency" office:value="55173.775260257193" table:style-name="ce57">
            <text:p>£55,174</text:p>
          </table:table-cell>
          <table:table-cell office:value-type="currency" office:value="54638.500263574068" table:style-name="ce58">
            <text:p>£54,639</text:p>
          </table:table-cell>
          <table:table-cell office:value-type="currency" office:value="56721.929681112022" table:style-name="ce57">
            <text:p>£56,722</text:p>
          </table:table-cell>
          <table:table-cell office:value-type="currency" office:value="53309.090277777781" table:style-name="ce59">
            <text:p>£53,309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0476.354503816787" table:style-name="ce61">
            <text:p>£50,476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8306.939903846163" table:style-name="ce23">
            <text:p>£48,307</text:p>
          </table:table-cell>
          <table:table-cell office:value-type="currency" office:value="47040.623409669213" table:style-name="ce16">
            <text:p>£47,041</text:p>
          </table:table-cell>
          <table:table-cell office:value-type="currency" office:value="47599.122605736513" table:style-name="ce62">
            <text:p>£47,599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56">
            <text:p>£45,060</text:p>
          </table:table-cell>
          <table:table-cell office:value-type="currency" office:value="48181.19886363636" table:style-name="ce57">
            <text:p>£48,181</text:p>
          </table:table-cell>
          <table:table-cell office:value-type="currency" office:value="47182.730093071354" table:style-name="ce57">
            <text:p>£47,183</text:p>
          </table:table-cell>
          <table:table-cell office:value-type="currency" office:value="47180.767908309463" table:style-name="ce58">
            <text:p>£47,181</text:p>
          </table:table-cell>
          <table:table-cell office:value-type="currency" office:value="48453.396933560478" table:style-name="ce57">
            <text:p>£48,453</text:p>
          </table:table-cell>
          <table:table-cell office:value-type="currency" office:value="50820.705535924622" table:style-name="ce57">
            <text:p>£50,821</text:p>
          </table:table-cell>
          <table:table-cell office:value-type="currency" office:value="49623.604779411762" table:style-name="ce57">
            <text:p>£49,624</text:p>
          </table:table-cell>
          <table:table-cell office:value-type="currency" office:value="50608.213407821233" table:style-name="ce57">
            <text:p>£50,608</text:p>
          </table:table-cell>
          <table:table-cell office:value-type="currency" office:value="50044.700869565218" table:style-name="ce58">
            <text:p>£50,045</text:p>
          </table:table-cell>
          <table:table-cell office:value-type="currency" office:value="49991.488479262684" table:style-name="ce57">
            <text:p>£49,991</text:p>
          </table:table-cell>
          <table:table-cell office:value-type="currency" office:value="51456.427046263343" table:style-name="ce57">
            <text:p>£51,456</text:p>
          </table:table-cell>
          <table:table-cell office:value-type="currency" office:value="50780.476271186439" table:style-name="ce57">
            <text:p>£50,780</text:p>
          </table:table-cell>
          <table:table-cell office:value-type="currency" office:value="50368.306262230923" table:style-name="ce57">
            <text:p>£50,368</text:p>
          </table:table-cell>
          <table:table-cell office:value-type="currency" office:value="50713.383177570096" table:style-name="ce58">
            <text:p>£50,713</text:p>
          </table:table-cell>
          <table:table-cell office:value-type="currency" office:value="52793.940778341792" table:style-name="ce57">
            <text:p>£52,794</text:p>
          </table:table-cell>
          <table:table-cell office:value-type="currency" office:value="54362.824509803919" table:style-name="ce57">
            <text:p>£54,363</text:p>
          </table:table-cell>
          <table:table-cell office:value-type="currency" office:value="55063.53" table:style-name="ce57">
            <text:p>£55,064</text:p>
          </table:table-cell>
          <table:table-cell office:value-type="currency" office:value="53555.499594484987" table:style-name="ce57">
            <text:p>£53,555</text:p>
          </table:table-cell>
          <table:table-cell office:value-type="currency" office:value="53989.03814489572" table:style-name="ce58">
            <text:p>£53,989</text:p>
          </table:table-cell>
          <table:table-cell office:value-type="currency" office:value="58231.485636114907" table:style-name="ce57">
            <text:p>£58,231</text:p>
          </table:table-cell>
          <table:table-cell office:value-type="currency" office:value="58329.090242112987" table:style-name="ce57">
            <text:p>£58,329</text:p>
          </table:table-cell>
          <table:table-cell office:value-type="currency" office:value="59715.304712041892" table:style-name="ce57">
            <text:p>£59,715</text:p>
          </table:table-cell>
          <table:table-cell office:value-type="currency" office:value="57763.84809308339" table:style-name="ce57">
            <text:p>£57,764</text:p>
          </table:table-cell>
          <table:table-cell office:value-type="currency" office:value="58411.347911227153" table:style-name="ce58">
            <text:p>£58,411</text:p>
          </table:table-cell>
          <table:table-cell office:value-type="currency" office:value="57547.666013712049" table:style-name="ce57">
            <text:p>£57,548</text:p>
          </table:table-cell>
          <table:table-cell office:value-type="currency" office:value="58141.405678233437" table:style-name="ce57">
            <text:p>£58,141</text:p>
          </table:table-cell>
          <table:table-cell office:value-type="currency" office:value="58329.452436194893" table:style-name="ce57">
            <text:p>£58,329</text:p>
          </table:table-cell>
          <table:table-cell office:value-type="currency" office:value="57622.817796610172" table:style-name="ce57">
            <text:p>£57,623</text:p>
          </table:table-cell>
          <table:table-cell office:value-type="currency" office:value="57921.666726715906" table:style-name="ce58">
            <text:p>£57,922</text:p>
          </table:table-cell>
          <table:table-cell office:value-type="currency" office:value="57609.346992153442" table:style-name="ce57">
            <text:p>£57,609</text:p>
          </table:table-cell>
          <table:table-cell office:value-type="currency" office:value="60029.02068126521" table:style-name="ce57">
            <text:p>£60,029</text:p>
          </table:table-cell>
          <table:table-cell office:value-type="currency" office:value="60726.838884585603" table:style-name="ce57">
            <text:p>£60,727</text:p>
          </table:table-cell>
          <table:table-cell office:value-type="currency" office:value="59160.966381418089" table:style-name="ce57">
            <text:p>£59,161</text:p>
          </table:table-cell>
          <table:table-cell office:value-type="currency" office:value="59452.836831059809" table:style-name="ce58">
            <text:p>£59,453</text:p>
          </table:table-cell>
          <table:table-cell office:value-type="currency" office:value="59796.68441814596" table:style-name="ce57">
            <text:p>£59,797</text:p>
          </table:table-cell>
          <table:table-cell office:value-type="currency" office:value="59949.652108433736" table:style-name="ce57">
            <text:p>£59,950</text:p>
          </table:table-cell>
          <table:table-cell office:value-type="currency" office:value="64093.251830161047" table:style-name="ce57">
            <text:p>£64,093</text:p>
          </table:table-cell>
          <table:table-cell office:value-type="currency" office:value="65169.647336769762" table:style-name="ce57">
            <text:p>£65,170</text:p>
          </table:table-cell>
          <table:table-cell office:value-type="currency" office:value="63236.546537602393" table:style-name="ce58">
            <text:p>£63,237</text:p>
          </table:table-cell>
          <table:table-cell office:value-type="currency" office:value="66853.245881635143" table:style-name="ce57">
            <text:p>£66,853</text:p>
          </table:table-cell>
          <table:table-cell office:value-type="currency" office:value="64121.616822429904" table:style-name="ce59">
            <text:p>£64,122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1682.016731016731" table:style-name="ce61">
            <text:p>£61,682</text:p>
          </table:table-cell>
          <table:table-cell office:value-type="currency" office:value="59053.654566744728" table:style-name="ce23">
            <text:p>£59,054</text:p>
          </table:table-cell>
          <table:table-cell office:value-type="currency" office:value="60081.338802296967" table:style-name="ce23">
            <text:p>£60,081</text:p>
          </table:table-cell>
          <table:table-cell office:value-type="currency" office:value="62075.240115718421" table:style-name="ce23">
            <text:p>£62,075</text:p>
          </table:table-cell>
          <table:table-cell office:value-type="currency" office:value="61910.221443587943" table:style-name="ce23">
            <text:p>£61,910</text:p>
          </table:table-cell>
          <table:table-cell office:value-type="currency" office:value="60918.863345823229" table:style-name="ce16">
            <text:p>£60,919</text:p>
          </table:table-cell>
          <table:table-cell office:value-type="currency" office:value="57852.360902610577" table:style-name="ce62">
            <text:p>£57,85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56">
            <text:p>£53,103</text:p>
          </table:table-cell>
          <table:table-cell office:value-type="currency" office:value="58502.154150197632" table:style-name="ce57">
            <text:p>£58,502</text:p>
          </table:table-cell>
          <table:table-cell office:value-type="currency" office:value="61561.680430879722" table:style-name="ce57">
            <text:p>£61,562</text:p>
          </table:table-cell>
          <table:table-cell office:value-type="currency" office:value="59977.995475113123" table:style-name="ce58">
            <text:p>£59,978</text:p>
          </table:table-cell>
          <table:table-cell office:value-type="currency" office:value="59125.111111111109" table:style-name="ce57">
            <text:p>£59,125</text:p>
          </table:table-cell>
          <table:table-cell office:value-type="currency" office:value="67036.291208791212" table:style-name="ce57">
            <text:p>£67,036</text:p>
          </table:table-cell>
          <table:table-cell office:value-type="currency" office:value="65411.692090395482" table:style-name="ce57">
            <text:p>£65,412</text:p>
          </table:table-cell>
          <table:table-cell office:value-type="currency" office:value="70009.491408934715" table:style-name="ce57">
            <text:p>£70,009</text:p>
          </table:table-cell>
          <table:table-cell office:value-type="currency" office:value="64938.51510892481" table:style-name="ce58">
            <text:p>£64,939</text:p>
          </table:table-cell>
          <table:table-cell office:value-type="currency" office:value="66950.979591836731" table:style-name="ce57">
            <text:p>£66,951</text:p>
          </table:table-cell>
          <table:table-cell office:value-type="currency" office:value="70292.860759493677" table:style-name="ce57">
            <text:p>£70,293</text:p>
          </table:table-cell>
          <table:table-cell office:value-type="currency" office:value="68294.263157894733" table:style-name="ce57">
            <text:p>£68,294</text:p>
          </table:table-cell>
          <table:table-cell office:value-type="currency" office:value="75300.595419847334" table:style-name="ce57">
            <text:p>£75,301</text:p>
          </table:table-cell>
          <table:table-cell office:value-type="currency" office:value="71082.984165651651" table:style-name="ce58">
            <text:p>£71,083</text:p>
          </table:table-cell>
          <table:table-cell office:value-type="currency" office:value="80112.059171597633" table:style-name="ce57">
            <text:p>£80,112</text:p>
          </table:table-cell>
          <table:table-cell office:value-type="currency" office:value="76694.989552238811" table:style-name="ce57">
            <text:p>£76,695</text:p>
          </table:table-cell>
          <table:table-cell office:value-type="currency" office:value="73133.136861313862" table:style-name="ce57">
            <text:p>£73,133</text:p>
          </table:table-cell>
          <table:table-cell office:value-type="currency" office:value="68236.796274738066" table:style-name="ce57">
            <text:p>£68,237</text:p>
          </table:table-cell>
          <table:table-cell office:value-type="currency" office:value="73356.474534161491" table:style-name="ce58">
            <text:p>£73,356</text:p>
          </table:table-cell>
          <table:table-cell office:value-type="currency" office:value="66796.864994026284" table:style-name="ce57">
            <text:p>£66,797</text:p>
          </table:table-cell>
          <table:table-cell office:value-type="currency" office:value="71328.6488956588" table:style-name="ce57">
            <text:p>£71,329</text:p>
          </table:table-cell>
          <table:table-cell office:value-type="currency" office:value="68130.334608030593" table:style-name="ce57">
            <text:p>£68,130</text:p>
          </table:table-cell>
          <table:table-cell office:value-type="currency" office:value="70623.646603611356" table:style-name="ce57">
            <text:p>£70,624</text:p>
          </table:table-cell>
          <table:table-cell office:value-type="currency" office:value="69502.895847671491" table:style-name="ce58">
            <text:p>£69,503</text:p>
          </table:table-cell>
          <table:table-cell office:value-type="currency" office:value="66311.076127819542" table:style-name="ce57">
            <text:p>£66,311</text:p>
          </table:table-cell>
          <table:table-cell office:value-type="currency" office:value="69491.541751527489" table:style-name="ce57">
            <text:p>£69,492</text:p>
          </table:table-cell>
          <table:table-cell office:value-type="currency" office:value="71647.71940298508" table:style-name="ce57">
            <text:p>£71,648</text:p>
          </table:table-cell>
          <table:table-cell office:value-type="currency" office:value="71292.023500309209" table:style-name="ce57">
            <text:p>£71,292</text:p>
          </table:table-cell>
          <table:table-cell office:value-type="currency" office:value="69931.410993811427" table:style-name="ce58">
            <text:p>£69,931</text:p>
          </table:table-cell>
          <table:table-cell office:value-type="currency" office:value="70087.679045092838" table:style-name="ce57">
            <text:p>£70,088</text:p>
          </table:table-cell>
          <table:table-cell office:value-type="currency" office:value="72816.870163934422" table:style-name="ce57">
            <text:p>£72,817</text:p>
          </table:table-cell>
          <table:table-cell office:value-type="currency" office:value="70543.531135531142" table:style-name="ce57">
            <text:p>£70,544</text:p>
          </table:table-cell>
          <table:table-cell office:value-type="currency" office:value="71310.783592644977" table:style-name="ce57">
            <text:p>£71,311</text:p>
          </table:table-cell>
          <table:table-cell office:value-type="currency" office:value="71178.58652423993" table:style-name="ce58">
            <text:p>£71,179</text:p>
          </table:table-cell>
          <table:table-cell office:value-type="currency" office:value="71848.773599386026" table:style-name="ce57">
            <text:p>£71,849</text:p>
          </table:table-cell>
          <table:table-cell office:value-type="currency" office:value="66734.534005037785" table:style-name="ce57">
            <text:p>£66,735</text:p>
          </table:table-cell>
          <table:table-cell office:value-type="currency" office:value="70822.760606060605" table:style-name="ce57">
            <text:p>£70,823</text:p>
          </table:table-cell>
          <table:table-cell office:value-type="currency" office:value="71360.512589928054" table:style-name="ce57">
            <text:p>£71,361</text:p>
          </table:table-cell>
          <table:table-cell office:value-type="currency" office:value="70703.317199799028" table:style-name="ce58">
            <text:p>£70,703</text:p>
          </table:table-cell>
          <table:table-cell office:value-type="currency" office:value="70112.702241195308" table:style-name="ce57">
            <text:p>£70,113</text:p>
          </table:table-cell>
          <table:table-cell office:value-type="currency" office:value="64663.697033898308" table:style-name="ce59">
            <text:p>£64,664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066.70523982904" table:style-name="ce61">
            <text:p>£69,067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637.328454332557" table:style-name="ce23">
            <text:p>£72,637</text:p>
          </table:table-cell>
          <table:table-cell office:value-type="currency" office:value="72426.187157789944" table:style-name="ce23">
            <text:p>£72,426</text:p>
          </table:table-cell>
          <table:table-cell office:value-type="currency" office:value="71548.870623591283" table:style-name="ce16">
            <text:p>£71,549</text:p>
          </table:table-cell>
          <table:table-cell office:value-type="currency" office:value="70171.216220147893" table:style-name="ce62">
            <text:p>£70,17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56">
            <text:p>£51,049</text:p>
          </table:table-cell>
          <table:table-cell office:value-type="currency" office:value="51993.554757630161" table:style-name="ce57">
            <text:p>£51,994</text:p>
          </table:table-cell>
          <table:table-cell office:value-type="currency" office:value="55984.619349005428" table:style-name="ce57">
            <text:p>£55,985</text:p>
          </table:table-cell>
          <table:table-cell office:value-type="currency" office:value="54074.782103134479" table:style-name="ce58">
            <text:p>£54,075</text:p>
          </table:table-cell>
          <table:table-cell office:value-type="currency" office:value="56159.859747545583" table:style-name="ce57">
            <text:p>£56,160</text:p>
          </table:table-cell>
          <table:table-cell office:value-type="currency" office:value="56349.339399454053" table:style-name="ce57">
            <text:p>£56,349</text:p>
          </table:table-cell>
          <table:table-cell office:value-type="currency" office:value="56185.383152173912" table:style-name="ce57">
            <text:p>£56,185</text:p>
          </table:table-cell>
          <table:table-cell office:value-type="currency" office:value="57001.488579940422" table:style-name="ce57">
            <text:p>£57,001</text:p>
          </table:table-cell>
          <table:table-cell office:value-type="currency" office:value="56462.122362869202" table:style-name="ce58">
            <text:p>£56,462</text:p>
          </table:table-cell>
          <table:table-cell office:value-type="currency" office:value="58960.708097928436" table:style-name="ce57">
            <text:p>£58,961</text:p>
          </table:table-cell>
          <table:table-cell office:value-type="currency" office:value="58677.29657089898" table:style-name="ce57">
            <text:p>£58,677</text:p>
          </table:table-cell>
          <table:table-cell office:value-type="currency" office:value="61034.294274300933" table:style-name="ce57">
            <text:p>£61,034</text:p>
          </table:table-cell>
          <table:table-cell office:value-type="currency" office:value="59690.21413276231" table:style-name="ce57">
            <text:p>£59,690</text:p>
          </table:table-cell>
          <table:table-cell office:value-type="currency" office:value="59565.040935672507" table:style-name="ce58">
            <text:p>£59,565</text:p>
          </table:table-cell>
          <table:table-cell office:value-type="currency" office:value="60067.449382716048" table:style-name="ce57">
            <text:p>£60,067</text:p>
          </table:table-cell>
          <table:table-cell office:value-type="currency" office:value="62211.293909348438" table:style-name="ce57">
            <text:p>£62,211</text:p>
          </table:table-cell>
          <table:table-cell office:value-type="currency" office:value="61524.946691176468" table:style-name="ce57">
            <text:p>£61,525</text:p>
          </table:table-cell>
          <table:table-cell office:value-type="currency" office:value="62515.644865174989" table:style-name="ce57">
            <text:p>£62,516</text:p>
          </table:table-cell>
          <table:table-cell office:value-type="currency" office:value="61824.835147437167" table:style-name="ce58">
            <text:p>£61,825</text:p>
          </table:table-cell>
          <table:table-cell office:value-type="currency" office:value="63497.574810606056" table:style-name="ce57">
            <text:p>£63,498</text:p>
          </table:table-cell>
          <table:table-cell office:value-type="currency" office:value="64853.075443037982" table:style-name="ce57">
            <text:p>£64,853</text:p>
          </table:table-cell>
          <table:table-cell office:value-type="currency" office:value="63611.737012987011" table:style-name="ce57">
            <text:p>£63,612</text:p>
          </table:table-cell>
          <table:table-cell office:value-type="currency" office:value="64464.101462954233" table:style-name="ce57">
            <text:p>£64,464</text:p>
          </table:table-cell>
          <table:table-cell office:value-type="currency" office:value="64230.159790732439" table:style-name="ce58">
            <text:p>£64,230</text:p>
          </table:table-cell>
          <table:table-cell office:value-type="currency" office:value="65086.312705727447" table:style-name="ce57">
            <text:p>£65,086</text:p>
          </table:table-cell>
          <table:table-cell office:value-type="currency" office:value="65602.34813186813" table:style-name="ce57">
            <text:p>£65,602</text:p>
          </table:table-cell>
          <table:table-cell office:value-type="currency" office:value="63869.925136944606" table:style-name="ce57">
            <text:p>£63,870</text:p>
          </table:table-cell>
          <table:table-cell office:value-type="currency" office:value="64316.694922547329" table:style-name="ce57">
            <text:p>£64,317</text:p>
          </table:table-cell>
          <table:table-cell office:value-type="currency" office:value="64749.611776832877" table:style-name="ce58">
            <text:p>£64,750</text:p>
          </table:table-cell>
          <table:table-cell office:value-type="currency" office:value="63354.390552228877" table:style-name="ce57">
            <text:p>£63,354</text:p>
          </table:table-cell>
          <table:table-cell office:value-type="currency" office:value="66810.520017993709" table:style-name="ce57">
            <text:p>£66,811</text:p>
          </table:table-cell>
          <table:table-cell office:value-type="currency" office:value="67383.319490586931" table:style-name="ce57">
            <text:p>£67,383</text:p>
          </table:table-cell>
          <table:table-cell office:value-type="currency" office:value="65249.043969342478" table:style-name="ce57">
            <text:p>£65,249</text:p>
          </table:table-cell>
          <table:table-cell office:value-type="currency" office:value="65808.025215328918" table:style-name="ce58">
            <text:p>£65,808</text:p>
          </table:table-cell>
          <table:table-cell office:value-type="currency" office:value="66150.286703601101" table:style-name="ce57">
            <text:p>£66,150</text:p>
          </table:table-cell>
          <table:table-cell office:value-type="currency" office:value="66675.635416666672" table:style-name="ce57">
            <text:p>£66,676</text:p>
          </table:table-cell>
          <table:table-cell office:value-type="currency" office:value="70089.878678368608" table:style-name="ce57">
            <text:p>£70,090</text:p>
          </table:table-cell>
          <table:table-cell office:value-type="currency" office:value="71262.784525547439" table:style-name="ce57">
            <text:p>£71,263</text:p>
          </table:table-cell>
          <table:table-cell office:value-type="currency" office:value="69487.339634941323" table:style-name="ce58">
            <text:p>£69,487</text:p>
          </table:table-cell>
          <table:table-cell office:value-type="currency" office:value="71662.973299958277" table:style-name="ce57">
            <text:p>£71,663</text:p>
          </table:table-cell>
          <table:table-cell office:value-type="currency" office:value="66990.832853025931" table:style-name="ce59">
            <text:p>£66,991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5643.179703219314" table:style-name="ce61">
            <text:p>£65,643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4007.065964912283" table:style-name="ce23">
            <text:p>£64,007</text:p>
          </table:table-cell>
          <table:table-cell office:value-type="currency" office:value="66347.783555018133" table:style-name="ce23">
            <text:p>£66,348</text:p>
          </table:table-cell>
          <table:table-cell office:value-type="currency" office:value="65059.177811808753" table:style-name="ce16">
            <text:p>£65,059</text:p>
          </table:table-cell>
          <table:table-cell office:value-type="currency" office:value="64156.342657222733" table:style-name="ce62">
            <text:p>£64,156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7936.812101910829" table:style-name="ce63">
            <text:p>£37,937</text:p>
          </table:table-cell>
          <table:table-cell office:value-type="currency" office:value="40489.473460721871" table:style-name="ce64">
            <text:p>£40,489</text:p>
          </table:table-cell>
          <table:table-cell office:value-type="currency" office:value="41240.138766519827" table:style-name="ce64">
            <text:p>£41,240</text:p>
          </table:table-cell>
          <table:table-cell office:value-type="currency" office:value="40418.633786178383" table:style-name="ce65">
            <text:p>£40,419</text:p>
          </table:table-cell>
          <table:table-cell office:value-type="currency" office:value="42693.518367346936" table:style-name="ce64">
            <text:p>£42,694</text:p>
          </table:table-cell>
          <table:table-cell office:value-type="currency" office:value="43498.170442286937" table:style-name="ce64">
            <text:p>£43,498</text:p>
          </table:table-cell>
          <table:table-cell office:value-type="currency" office:value="42642.357575757582" table:style-name="ce64">
            <text:p>£42,642</text:p>
          </table:table-cell>
          <table:table-cell office:value-type="currency" office:value="43209.814901047728" table:style-name="ce64">
            <text:p>£43,210</text:p>
          </table:table-cell>
          <table:table-cell office:value-type="currency" office:value="43113.614579574161" table:style-name="ce65">
            <text:p>£43,114</text:p>
          </table:table-cell>
          <table:table-cell office:value-type="currency" office:value="45927.509933774832" table:style-name="ce64">
            <text:p>£45,928</text:p>
          </table:table-cell>
          <table:table-cell office:value-type="currency" office:value="46246.071153846162" table:style-name="ce64">
            <text:p>£46,246</text:p>
          </table:table-cell>
          <table:table-cell office:value-type="currency" office:value="45902.239694656491" table:style-name="ce64">
            <text:p>£45,902</text:p>
          </table:table-cell>
          <table:table-cell office:value-type="currency" office:value="45670.584940312212" table:style-name="ce64">
            <text:p>£45,671</text:p>
          </table:table-cell>
          <table:table-cell office:value-type="currency" office:value="45938.310163731847" table:style-name="ce65">
            <text:p>£45,938</text:p>
          </table:table-cell>
          <table:table-cell office:value-type="currency" office:value="46240.267605633802" table:style-name="ce64">
            <text:p>£46,240</text:p>
          </table:table-cell>
          <table:table-cell office:value-type="currency" office:value="48044.168353265872" table:style-name="ce64">
            <text:p>£48,044</text:p>
          </table:table-cell>
          <table:table-cell office:value-type="currency" office:value="46511.677462887987" table:style-name="ce64">
            <text:p>£46,512</text:p>
          </table:table-cell>
          <table:table-cell office:value-type="currency" office:value="47501.703703703701" table:style-name="ce64">
            <text:p>£47,502</text:p>
          </table:table-cell>
          <table:table-cell office:value-type="currency" office:value="47270.338800752892" table:style-name="ce65">
            <text:p>£47,270</text:p>
          </table:table-cell>
          <table:table-cell office:value-type="currency" office:value="50019.866559485527" table:style-name="ce64">
            <text:p>£50,020</text:p>
          </table:table-cell>
          <table:table-cell office:value-type="currency" office:value="48563.079136690649" table:style-name="ce64">
            <text:p>£48,563</text:p>
          </table:table-cell>
          <table:table-cell office:value-type="currency" office:value="49549.282325029657" table:style-name="ce64">
            <text:p>£49,549</text:p>
          </table:table-cell>
          <table:table-cell office:value-type="currency" office:value="48302.863079019073" table:style-name="ce64">
            <text:p>£48,303</text:p>
          </table:table-cell>
          <table:table-cell office:value-type="currency" office:value="48876.633125144574" table:style-name="ce65">
            <text:p>£48,877</text:p>
          </table:table-cell>
          <table:table-cell office:value-type="currency" office:value="51036.585454545457" table:style-name="ce64">
            <text:p>£51,037</text:p>
          </table:table-cell>
          <table:table-cell office:value-type="currency" office:value="50084.662554426708" table:style-name="ce64">
            <text:p>£50,085</text:p>
          </table:table-cell>
          <table:table-cell office:value-type="currency" office:value="51181.498817966902" table:style-name="ce64">
            <text:p>£51,181</text:p>
          </table:table-cell>
          <table:table-cell office:value-type="currency" office:value="51366.068322981373" table:style-name="ce64">
            <text:p>£51,366</text:p>
          </table:table-cell>
          <table:table-cell office:value-type="currency" office:value="50878.352378835043" table:style-name="ce65">
            <text:p>£50,878</text:p>
          </table:table-cell>
          <table:table-cell office:value-type="currency" office:value="51272.778457772343" table:style-name="ce64">
            <text:p>£51,273</text:p>
          </table:table-cell>
          <table:table-cell office:value-type="currency" office:value="52325.372968980802" table:style-name="ce64">
            <text:p>£52,325</text:p>
          </table:table-cell>
          <table:table-cell office:value-type="currency" office:value="52052.155339805817" table:style-name="ce64">
            <text:p>£52,052</text:p>
          </table:table-cell>
          <table:table-cell office:value-type="currency" office:value="51875.398848684214" table:style-name="ce64">
            <text:p>£51,875</text:p>
          </table:table-cell>
          <table:table-cell office:value-type="currency" office:value="51937.752552837803" table:style-name="ce65">
            <text:p>£51,938</text:p>
          </table:table-cell>
          <table:table-cell office:value-type="currency" office:value="53695.118827160491" table:style-name="ce64">
            <text:p>£53,695</text:p>
          </table:table-cell>
          <table:table-cell office:value-type="currency" office:value="52458.656660412758" table:style-name="ce64">
            <text:p>£52,459</text:p>
          </table:table-cell>
          <table:table-cell office:value-type="currency" office:value="55372.988059701493" table:style-name="ce64">
            <text:p>£55,373</text:p>
          </table:table-cell>
          <table:table-cell office:value-type="currency" office:value="56003.065415244593" table:style-name="ce64">
            <text:p>£56,003</text:p>
          </table:table-cell>
          <table:table-cell office:value-type="currency" office:value="54984.316176470587" table:style-name="ce65">
            <text:p>£54,984</text:p>
          </table:table-cell>
          <table:table-cell office:value-type="currency" office:value="57565.41944709247" table:style-name="ce64">
            <text:p>£57,565</text:p>
          </table:table-cell>
          <table:table-cell office:value-type="currency" office:value="58370.913461538461" table:style-name="ce66">
            <text:p>£58,371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1848.679338842972" table:style-name="ce67">
            <text:p>£51,849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4990.978894472362" table:style-name="ce19">
            <text:p>£54,991</text:p>
          </table:table-cell>
          <table:table-cell office:value-type="currency" office:value="53634.163870967743" table:style-name="ce21">
            <text:p>£53,634</text:p>
          </table:table-cell>
          <table:table-cell office:value-type="currency" office:value="49647.501357364752" table:style-name="ce68">
            <text:p>£49,648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0600.869261477048" table:style-name="ce69">
            <text:p>£40,601</text:p>
          </table:table-cell>
          <table:table-cell office:value-type="currency" office:value="43055.351010101011" table:style-name="ce70">
            <text:p>£43,055</text:p>
          </table:table-cell>
          <table:table-cell office:value-type="currency" office:value="44567.315263081597" table:style-name="ce70">
            <text:p>£44,567</text:p>
          </table:table-cell>
          <table:table-cell office:value-type="currency" office:value="43497.499077564768" table:style-name="ce71">
            <text:p>£43,497</text:p>
          </table:table-cell>
          <table:table-cell office:value-type="currency" office:value="44894.684607104413" table:style-name="ce70">
            <text:p>£44,895</text:p>
          </table:table-cell>
          <table:table-cell office:value-type="currency" office:value="45522.456509216587" table:style-name="ce70">
            <text:p>£45,522</text:p>
          </table:table-cell>
          <table:table-cell office:value-type="currency" office:value="45659.048823016572" table:style-name="ce70">
            <text:p>£45,659</text:p>
          </table:table-cell>
          <table:table-cell office:value-type="currency" office:value="45844.139708165167" table:style-name="ce70">
            <text:p>£45,844</text:p>
          </table:table-cell>
          <table:table-cell office:value-type="currency" office:value="45512.861399708207" table:style-name="ce71">
            <text:p>£45,513</text:p>
          </table:table-cell>
          <table:table-cell office:value-type="currency" office:value="45880.428571428572" table:style-name="ce70">
            <text:p>£45,880</text:p>
          </table:table-cell>
          <table:table-cell office:value-type="currency" office:value="47912.60464802054" table:style-name="ce70">
            <text:p>£47,913</text:p>
          </table:table-cell>
          <table:table-cell office:value-type="currency" office:value="48154.272958719768" table:style-name="ce70">
            <text:p>£48,154</text:p>
          </table:table-cell>
          <table:table-cell office:value-type="currency" office:value="48511.303843449728" table:style-name="ce70">
            <text:p>£48,511</text:p>
          </table:table-cell>
          <table:table-cell office:value-type="currency" office:value="47858.349012936662" table:style-name="ce71">
            <text:p>£47,858</text:p>
          </table:table-cell>
          <table:table-cell office:value-type="currency" office:value="49292.43349935436" table:style-name="ce70">
            <text:p>£49,292</text:p>
          </table:table-cell>
          <table:table-cell office:value-type="currency" office:value="50895.674050269707" table:style-name="ce70">
            <text:p>£50,896</text:p>
          </table:table-cell>
          <table:table-cell office:value-type="currency" office:value="50269.473478826418" table:style-name="ce70">
            <text:p>£50,269</text:p>
          </table:table-cell>
          <table:table-cell office:value-type="currency" office:value="50897.991391252719" table:style-name="ce70">
            <text:p>£50,898</text:p>
          </table:table-cell>
          <table:table-cell office:value-type="currency" office:value="50478.445328797461" table:style-name="ce71">
            <text:p>£50,478</text:p>
          </table:table-cell>
          <table:table-cell office:value-type="currency" office:value="51894.816215420833" table:style-name="ce70">
            <text:p>£51,895</text:p>
          </table:table-cell>
          <table:table-cell office:value-type="currency" office:value="53544.163508153382" table:style-name="ce70">
            <text:p>£53,544</text:p>
          </table:table-cell>
          <table:table-cell office:value-type="currency" office:value="53972.24955394314" table:style-name="ce70">
            <text:p>£53,972</text:p>
          </table:table-cell>
          <table:table-cell office:value-type="currency" office:value="53704.893379489396" table:style-name="ce70">
            <text:p>£53,705</text:p>
          </table:table-cell>
          <table:table-cell office:value-type="currency" office:value="53393.182977718287" table:style-name="ce71">
            <text:p>£53,393</text:p>
          </table:table-cell>
          <table:table-cell office:value-type="currency" office:value="54214.09530010655" table:style-name="ce70">
            <text:p>£54,214</text:p>
          </table:table-cell>
          <table:table-cell office:value-type="currency" office:value="54778.539593665017" table:style-name="ce70">
            <text:p>£54,779</text:p>
          </table:table-cell>
          <table:table-cell office:value-type="currency" office:value="55776.032665738458" table:style-name="ce70">
            <text:p>£55,776</text:p>
          </table:table-cell>
          <table:table-cell office:value-type="currency" office:value="54913.984792031028" table:style-name="ce70">
            <text:p>£54,914</text:p>
          </table:table-cell>
          <table:table-cell office:value-type="currency" office:value="54924.198172065291" table:style-name="ce71">
            <text:p>£54,924</text:p>
          </table:table-cell>
          <table:table-cell office:value-type="currency" office:value="55914.66859213954" table:style-name="ce70">
            <text:p>£55,915</text:p>
          </table:table-cell>
          <table:table-cell office:value-type="currency" office:value="56676.790541620067" table:style-name="ce70">
            <text:p>£56,677</text:p>
          </table:table-cell>
          <table:table-cell office:value-type="currency" office:value="58260.948849104861" table:style-name="ce70">
            <text:p>£58,261</text:p>
          </table:table-cell>
          <table:table-cell office:value-type="currency" office:value="56534.608415559" table:style-name="ce70">
            <text:p>£56,535</text:p>
          </table:table-cell>
          <table:table-cell office:value-type="currency" office:value="56838.43150858592" table:style-name="ce71">
            <text:p>£56,838</text:p>
          </table:table-cell>
          <table:table-cell office:value-type="currency" office:value="58717.891705668233" table:style-name="ce70">
            <text:p>£58,718</text:p>
          </table:table-cell>
          <table:table-cell office:value-type="currency" office:value="57776.86153846154" table:style-name="ce70">
            <text:p>£57,777</text:p>
          </table:table-cell>
          <table:table-cell office:value-type="currency" office:value="59654.486023604579" table:style-name="ce70">
            <text:p>£59,654</text:p>
          </table:table-cell>
          <table:table-cell office:value-type="currency" office:value="60820.185993111372" table:style-name="ce70">
            <text:p>£60,820</text:p>
          </table:table-cell>
          <table:table-cell office:value-type="currency" office:value="59753.314316234129" table:style-name="ce71">
            <text:p>£59,753</text:p>
          </table:table-cell>
          <table:table-cell office:value-type="currency" office:value="61870.223183529597" table:style-name="ce70">
            <text:p>£61,870</text:p>
          </table:table-cell>
          <table:table-cell office:value-type="currency" office:value="60442.171362852212" table:style-name="ce72">
            <text:p>£60,442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7279.150794663132" table:style-name="ce73">
            <text:p>£57,279</text:p>
          </table:table-cell>
          <table:table-cell office:value-type="currency" office:value="58242.895409107739" table:style-name="ce29">
            <text:p>£58,243</text:p>
          </table:table-cell>
          <table:table-cell office:value-type="currency" office:value="56899.742561932027" table:style-name="ce29">
            <text:p>£56,900</text:p>
          </table:table-cell>
          <table:table-cell office:value-type="currency" office:value="59866.696720061023" table:style-name="ce29">
            <text:p>£59,867</text:p>
          </table:table-cell>
          <table:table-cell office:value-type="currency" office:value="60312.827154491308" table:style-name="ce29">
            <text:p>£60,313</text:p>
          </table:table-cell>
          <table:table-cell office:value-type="currency" office:value="58841.250983449703" table:style-name="ce32">
            <text:p>£58,841</text:p>
          </table:table-cell>
          <table:table-cell office:value-type="currency" office:value="54167.424729429556" table:style-name="ce68">
            <text:p>£54,167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10: Median Household Income of purchasers using Help to Buy: Equity Loan scheme, by quarter and region, to 31 December 2022, England,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56">
            <text:p>£31,266</text:p>
          </table:table-cell>
          <table:table-cell office:value-type="currency" office:value="30922.5" table:style-name="ce57">
            <text:p>£30,923</text:p>
          </table:table-cell>
          <table:table-cell office:value-type="currency" office:value="32840" table:style-name="ce57">
            <text:p>£32,840</text:p>
          </table:table-cell>
          <table:table-cell office:value-type="currency" office:value="31795" table:style-name="ce58">
            <text:p>£31,795</text:p>
          </table:table-cell>
          <table:table-cell office:value-type="currency" office:value="33282.5" table:style-name="ce57">
            <text:p>£33,283</text:p>
          </table:table-cell>
          <table:table-cell office:value-type="currency" office:value="34728.5" table:style-name="ce57">
            <text:p>£34,729</text:p>
          </table:table-cell>
          <table:table-cell office:value-type="currency" office:value="34360" table:style-name="ce57">
            <text:p>£34,360</text:p>
          </table:table-cell>
          <table:table-cell office:value-type="currency" office:value="34086" table:style-name="ce57">
            <text:p>£34,086</text:p>
          </table:table-cell>
          <table:table-cell office:value-type="currency" office:value="34240" table:style-name="ce58">
            <text:p>£34,240</text:p>
          </table:table-cell>
          <table:table-cell office:value-type="currency" office:value="35128" table:style-name="ce57">
            <text:p>£35,128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682.5" table:style-name="ce57">
            <text:p>£35,683</text:p>
          </table:table-cell>
          <table:table-cell office:value-type="currency" office:value="35383" table:style-name="ce58">
            <text:p>£35,383</text:p>
          </table:table-cell>
          <table:table-cell office:value-type="currency" office:value="34938" table:style-name="ce57">
            <text:p>£34,938</text:p>
          </table:table-cell>
          <table:table-cell office:value-type="currency" office:value="35217" table:style-name="ce57">
            <text:p>£35,217</text:p>
          </table:table-cell>
          <table:table-cell office:value-type="currency" office:value="36654" table:style-name="ce57">
            <text:p>£36,654</text:p>
          </table:table-cell>
          <table:table-cell office:value-type="currency" office:value="36006.5" table:style-name="ce57">
            <text:p>£36,007</text:p>
          </table:table-cell>
          <table:table-cell office:value-type="currency" office:value="35792.5" table:style-name="ce58">
            <text:p>£35,793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6831" table:style-name="ce57">
            <text:p>£36,831</text:p>
          </table:table-cell>
          <table:table-cell office:value-type="currency" office:value="39279" table:style-name="ce57">
            <text:p>£39,279</text:p>
          </table:table-cell>
          <table:table-cell office:value-type="currency" office:value="38106" table:style-name="ce57">
            <text:p>£38,106</text:p>
          </table:table-cell>
          <table:table-cell office:value-type="currency" office:value="37879" table:style-name="ce58">
            <text:p>£37,879</text:p>
          </table:table-cell>
          <table:table-cell office:value-type="currency" office:value="39313.5" table:style-name="ce57">
            <text:p>£39,314</text:p>
          </table:table-cell>
          <table:table-cell office:value-type="currency" office:value="38615" table:style-name="ce57">
            <text:p>£38,615</text:p>
          </table:table-cell>
          <table:table-cell office:value-type="currency" office:value="40794" table:style-name="ce57">
            <text:p>£40,794</text:p>
          </table:table-cell>
          <table:table-cell office:value-type="currency" office:value="38870" table:style-name="ce57">
            <text:p>£38,870</text:p>
          </table:table-cell>
          <table:table-cell office:value-type="currency" office:value="39232" table:style-name="ce58">
            <text:p>£39,232</text:p>
          </table:table-cell>
          <table:table-cell office:value-type="currency" office:value="41550.5" table:style-name="ce57">
            <text:p>£41,551</text:p>
          </table:table-cell>
          <table:table-cell office:value-type="currency" office:value="40435" table:style-name="ce57">
            <text:p>£40,435</text:p>
          </table:table-cell>
          <table:table-cell office:value-type="currency" office:value="43316.5" table:style-name="ce57">
            <text:p>£43,317</text:p>
          </table:table-cell>
          <table:table-cell office:value-type="currency" office:value="41370" table:style-name="ce57">
            <text:p>£41,370</text:p>
          </table:table-cell>
          <table:table-cell office:value-type="currency" office:value="41523" table:style-name="ce58">
            <text:p>£41,523</text:p>
          </table:table-cell>
          <table:table-cell office:value-type="currency" office:value="42994" table:style-name="ce57">
            <text:p>£42,994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6266" table:style-name="ce57">
            <text:p>£46,266</text:p>
          </table:table-cell>
          <table:table-cell office:value-type="currency" office:value="44920" table:style-name="ce57">
            <text:p>£44,920</text:p>
          </table:table-cell>
          <table:table-cell office:value-type="currency" office:value="44876" table:style-name="ce58">
            <text:p>£44,876</text:p>
          </table:table-cell>
          <table:table-cell office:value-type="currency" office:value="46297.5" table:style-name="ce57">
            <text:p>£46,298</text:p>
          </table:table-cell>
          <table:table-cell office:value-type="currency" office:value="46538" table:style-name="ce59">
            <text:p>£46,538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0547" table:style-name="ce61">
            <text:p>£40,547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8051" table:style-name="ce23">
            <text:p>£38,051</text:p>
          </table:table-cell>
          <table:table-cell office:value-type="currency" office:value="37475" table:style-name="ce16">
            <text:p>£37,475</text:p>
          </table:table-cell>
          <table:table-cell office:value-type="currency" office:value="38112" table:style-name="ce62">
            <text:p>£38,11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56">
            <text:p>£31,931</text:p>
          </table:table-cell>
          <table:table-cell office:value-type="currency" office:value="33565" table:style-name="ce57">
            <text:p>£33,565</text:p>
          </table:table-cell>
          <table:table-cell office:value-type="currency" office:value="36462.5" table:style-name="ce57">
            <text:p>£36,463</text:p>
          </table:table-cell>
          <table:table-cell office:value-type="currency" office:value="34924" table:style-name="ce58">
            <text:p>£34,924</text:p>
          </table:table-cell>
          <table:table-cell office:value-type="currency" office:value="35892" table:style-name="ce57">
            <text:p>£35,892</text:p>
          </table:table-cell>
          <table:table-cell office:value-type="currency" office:value="35880" table:style-name="ce57">
            <text:p>£35,880</text:p>
          </table:table-cell>
          <table:table-cell office:value-type="currency" office:value="36920" table:style-name="ce57">
            <text:p>£36,920</text:p>
          </table:table-cell>
          <table:table-cell office:value-type="currency" office:value="37132.5" table:style-name="ce57">
            <text:p>£37,133</text:p>
          </table:table-cell>
          <table:table-cell office:value-type="currency" office:value="36334" table:style-name="ce58">
            <text:p>£36,334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405" table:style-name="ce57">
            <text:p>£38,405</text:p>
          </table:table-cell>
          <table:table-cell office:value-type="currency" office:value="37976.5" table:style-name="ce57">
            <text:p>£37,977</text:p>
          </table:table-cell>
          <table:table-cell office:value-type="currency" office:value="38030" table:style-name="ce58">
            <text:p>£38,03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0551" table:style-name="ce57">
            <text:p>£40,551</text:p>
          </table:table-cell>
          <table:table-cell office:value-type="currency" office:value="40926" table:style-name="ce57">
            <text:p>£40,926</text:p>
          </table:table-cell>
          <table:table-cell office:value-type="currency" office:value="41361.5" table:style-name="ce57">
            <text:p>£41,362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2244" table:style-name="ce57">
            <text:p>£42,244</text:p>
          </table:table-cell>
          <table:table-cell office:value-type="currency" office:value="41275" table:style-name="ce57">
            <text:p>£41,275</text:p>
          </table:table-cell>
          <table:table-cell office:value-type="currency" office:value="44047" table:style-name="ce57">
            <text:p>£44,047</text:p>
          </table:table-cell>
          <table:table-cell office:value-type="currency" office:value="43263" table:style-name="ce57">
            <text:p>£43,263</text:p>
          </table:table-cell>
          <table:table-cell office:value-type="currency" office:value="42570.5" table:style-name="ce58">
            <text:p>£42,571</text:p>
          </table:table-cell>
          <table:table-cell office:value-type="currency" office:value="44452.5" table:style-name="ce57">
            <text:p>£44,453</text:p>
          </table:table-cell>
          <table:table-cell office:value-type="currency" office:value="43239" table:style-name="ce57">
            <text:p>£43,239</text:p>
          </table:table-cell>
          <table:table-cell office:value-type="currency" office:value="45075" table:style-name="ce57">
            <text:p>£45,075</text:p>
          </table:table-cell>
          <table:table-cell office:value-type="currency" office:value="44309" table:style-name="ce57">
            <text:p>£44,309</text:p>
          </table:table-cell>
          <table:table-cell office:value-type="currency" office:value="44215" table:style-name="ce58">
            <text:p>£44,215</text:p>
          </table:table-cell>
          <table:table-cell office:value-type="currency" office:value="44894.5" table:style-name="ce57">
            <text:p>£44,895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279" table:style-name="ce57">
            <text:p>£46,279</text:p>
          </table:table-cell>
          <table:table-cell office:value-type="currency" office:value="46232" table:style-name="ce57">
            <text:p>£46,232</text:p>
          </table:table-cell>
          <table:table-cell office:value-type="currency" office:value="45606" table:style-name="ce58">
            <text:p>£45,606</text:p>
          </table:table-cell>
          <table:table-cell office:value-type="currency" office:value="46536" table:style-name="ce57">
            <text:p>£46,536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777" table:style-name="ce57">
            <text:p>£47,777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217" table:style-name="ce58">
            <text:p>£48,217</text:p>
          </table:table-cell>
          <table:table-cell office:value-type="currency" office:value="50688" table:style-name="ce57">
            <text:p>£50,688</text:p>
          </table:table-cell>
          <table:table-cell office:value-type="currency" office:value="53096" table:style-name="ce59">
            <text:p>£53,096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5000" table:style-name="ce61">
            <text:p>£45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3364" table:style-name="ce23">
            <text:p>£43,364</text:p>
          </table:table-cell>
          <table:table-cell office:value-type="currency" office:value="42760" table:style-name="ce16">
            <text:p>£42,760</text:p>
          </table:table-cell>
          <table:table-cell office:value-type="currency" office:value="42929" table:style-name="ce62">
            <text:p>£42,929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56">
            <text:p>£31,124</text:p>
          </table:table-cell>
          <table:table-cell office:value-type="currency" office:value="33000" table:style-name="ce57">
            <text:p>£33,000</text:p>
          </table:table-cell>
          <table:table-cell office:value-type="currency" office:value="33046.5" table:style-name="ce57">
            <text:p>£33,047</text:p>
          </table:table-cell>
          <table:table-cell office:value-type="currency" office:value="32719" table:style-name="ce58">
            <text:p>£32,719</text:p>
          </table:table-cell>
          <table:table-cell office:value-type="currency" office:value="33340" table:style-name="ce57">
            <text:p>£33,340</text:p>
          </table:table-cell>
          <table:table-cell office:value-type="currency" office:value="34632" table:style-name="ce57">
            <text:p>£34,632</text:p>
          </table:table-cell>
          <table:table-cell office:value-type="currency" office:value="34722.5" table:style-name="ce57">
            <text:p>£34,723</text:p>
          </table:table-cell>
          <table:table-cell office:value-type="currency" office:value="35524" table:style-name="ce57">
            <text:p>£35,524</text:p>
          </table:table-cell>
          <table:table-cell office:value-type="currency" office:value="34718" table:style-name="ce58">
            <text:p>£34,718</text:p>
          </table:table-cell>
          <table:table-cell office:value-type="currency" office:value="34253.5" table:style-name="ce57">
            <text:p>£34,254</text:p>
          </table:table-cell>
          <table:table-cell office:value-type="currency" office:value="35820" table:style-name="ce57">
            <text:p>£35,820</text:p>
          </table:table-cell>
          <table:table-cell office:value-type="currency" office:value="35299.5" table:style-name="ce57">
            <text:p>£35,300</text:p>
          </table:table-cell>
          <table:table-cell office:value-type="currency" office:value="36798" table:style-name="ce57">
            <text:p>£36,798</text:p>
          </table:table-cell>
          <table:table-cell office:value-type="currency" office:value="36000" table:style-name="ce58">
            <text:p>£36,000</text:p>
          </table:table-cell>
          <table:table-cell office:value-type="currency" office:value="37100" table:style-name="ce57">
            <text:p>£37,100</text:p>
          </table:table-cell>
          <table:table-cell office:value-type="currency" office:value="37928.5" table:style-name="ce57">
            <text:p>£37,929</text:p>
          </table:table-cell>
          <table:table-cell office:value-type="currency" office:value="38313" table:style-name="ce57">
            <text:p>£38,313</text:p>
          </table:table-cell>
          <table:table-cell office:value-type="currency" office:value="39165" table:style-name="ce57">
            <text:p>£39,165</text:p>
          </table:table-cell>
          <table:table-cell office:value-type="currency" office:value="38100" table:style-name="ce58">
            <text:p>£38,100</text:p>
          </table:table-cell>
          <table:table-cell office:value-type="currency" office:value="38867" table:style-name="ce57">
            <text:p>£38,867</text:p>
          </table:table-cell>
          <table:table-cell office:value-type="currency" office:value="40845" table:style-name="ce57">
            <text:p>£40,845</text:p>
          </table:table-cell>
          <table:table-cell office:value-type="currency" office:value="40071.5" table:style-name="ce57">
            <text:p>£40,072</text:p>
          </table:table-cell>
          <table:table-cell office:value-type="currency" office:value="39518.5" table:style-name="ce57">
            <text:p>£39,519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0911.5" table:style-name="ce57">
            <text:p>£40,912</text:p>
          </table:table-cell>
          <table:table-cell office:value-type="currency" office:value="41413" table:style-name="ce57">
            <text:p>£41,413</text:p>
          </table:table-cell>
          <table:table-cell office:value-type="currency" office:value="40351.5" table:style-name="ce57">
            <text:p>£40,352</text:p>
          </table:table-cell>
          <table:table-cell office:value-type="currency" office:value="41844" table:style-name="ce57">
            <text:p>£41,844</text:p>
          </table:table-cell>
          <table:table-cell office:value-type="currency" office:value="41146" table:style-name="ce58">
            <text:p>£41,146</text:p>
          </table:table-cell>
          <table:table-cell office:value-type="currency" office:value="41508" table:style-name="ce57">
            <text:p>£41,50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181" table:style-name="ce57">
            <text:p>£45,181</text:p>
          </table:table-cell>
          <table:table-cell office:value-type="currency" office:value="43352.5" table:style-name="ce57">
            <text:p>£43,353</text:p>
          </table:table-cell>
          <table:table-cell office:value-type="currency" office:value="43170.5" table:style-name="ce58">
            <text:p>£43,171</text:p>
          </table:table-cell>
          <table:table-cell office:value-type="currency" office:value="44741.5" table:style-name="ce57">
            <text:p>£44,742</text:p>
          </table:table-cell>
          <table:table-cell office:value-type="currency" office:value="45926" table:style-name="ce57">
            <text:p>£45,926</text:p>
          </table:table-cell>
          <table:table-cell office:value-type="currency" office:value="46847" table:style-name="ce57">
            <text:p>£46,847</text:p>
          </table:table-cell>
          <table:table-cell office:value-type="currency" office:value="46745.5" table:style-name="ce57">
            <text:p>£46,746</text:p>
          </table:table-cell>
          <table:table-cell office:value-type="currency" office:value="46500" table:style-name="ce58">
            <text:p>£46,50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5811" table:style-name="ce59">
            <text:p>£45,811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019.5" table:style-name="ce61">
            <text:p>£43,020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2.5" table:style-name="ce23">
            <text:p>£41,753</text:p>
          </table:table-cell>
          <table:table-cell office:value-type="currency" office:value="43006" table:style-name="ce23">
            <text:p>£43,006</text:p>
          </table:table-cell>
          <table:table-cell office:value-type="currency" office:value="42069" table:style-name="ce16">
            <text:p>£42,069</text:p>
          </table:table-cell>
          <table:table-cell office:value-type="currency" office:value="40495" table:style-name="ce62">
            <text:p>£40,49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56">
            <text:p>£37,549</text:p>
          </table:table-cell>
          <table:table-cell office:value-type="currency" office:value="35404.5" table:style-name="ce57">
            <text:p>£35,405</text:p>
          </table:table-cell>
          <table:table-cell office:value-type="currency" office:value="36830" table:style-name="ce57">
            <text:p>£36,830</text:p>
          </table:table-cell>
          <table:table-cell office:value-type="currency" office:value="36697.5" table:style-name="ce58">
            <text:p>£36,698</text:p>
          </table:table-cell>
          <table:table-cell office:value-type="currency" office:value="36999" table:style-name="ce57">
            <text:p>£36,999</text:p>
          </table:table-cell>
          <table:table-cell office:value-type="currency" office:value="36422.5" table:style-name="ce57">
            <text:p>£36,423</text:p>
          </table:table-cell>
          <table:table-cell office:value-type="currency" office:value="37836" table:style-name="ce57">
            <text:p>£37,836</text:p>
          </table:table-cell>
          <table:table-cell office:value-type="currency" office:value="37824.5" table:style-name="ce57">
            <text:p>£37,825</text:p>
          </table:table-cell>
          <table:table-cell office:value-type="currency" office:value="37400" table:style-name="ce58">
            <text:p>£37,4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1391.5" table:style-name="ce57">
            <text:p>£41,392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0091" table:style-name="ce58">
            <text:p>£40,091</text:p>
          </table:table-cell>
          <table:table-cell office:value-type="currency" office:value="40819" table:style-name="ce57">
            <text:p>£40,819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1937" table:style-name="ce57">
            <text:p>£41,937</text:p>
          </table:table-cell>
          <table:table-cell office:value-type="currency" office:value="41927" table:style-name="ce57">
            <text:p>£41,927</text:p>
          </table:table-cell>
          <table:table-cell office:value-type="currency" office:value="41708.5" table:style-name="ce58">
            <text:p>£41,709</text:p>
          </table:table-cell>
          <table:table-cell office:value-type="currency" office:value="41630" table:style-name="ce57">
            <text:p>£41,630</text:p>
          </table:table-cell>
          <table:table-cell office:value-type="currency" office:value="43705" table:style-name="ce57">
            <text:p>£43,705</text:p>
          </table:table-cell>
          <table:table-cell office:value-type="currency" office:value="44479" table:style-name="ce57">
            <text:p>£44,479</text:p>
          </table:table-cell>
          <table:table-cell office:value-type="currency" office:value="44404" table:style-name="ce57">
            <text:p>£44,404</text:p>
          </table:table-cell>
          <table:table-cell office:value-type="currency" office:value="43799" table:style-name="ce58">
            <text:p>£43,79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824.5" table:style-name="ce57">
            <text:p>£44,825</text:p>
          </table:table-cell>
          <table:table-cell office:value-type="currency" office:value="45012" table:style-name="ce57">
            <text:p>£45,012</text:p>
          </table:table-cell>
          <table:table-cell office:value-type="currency" office:value="46060" table:style-name="ce57">
            <text:p>£46,060</text:p>
          </table:table-cell>
          <table:table-cell office:value-type="currency" office:value="45417" table:style-name="ce58">
            <text:p>£45,417</text:p>
          </table:table-cell>
          <table:table-cell office:value-type="currency" office:value="45689" table:style-name="ce57">
            <text:p>£45,689</text:p>
          </table:table-cell>
          <table:table-cell office:value-type="currency" office:value="46861" table:style-name="ce57">
            <text:p>£46,861</text:p>
          </table:table-cell>
          <table:table-cell office:value-type="currency" office:value="46023" table:style-name="ce57">
            <text:p>£46,02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476.5" table:style-name="ce58">
            <text:p>£46,477</text:p>
          </table:table-cell>
          <table:table-cell office:value-type="currency" office:value="47997" table:style-name="ce57">
            <text:p>£47,997</text:p>
          </table:table-cell>
          <table:table-cell office:value-type="currency" office:value="47692.5" table:style-name="ce57">
            <text:p>£47,693</text:p>
          </table:table-cell>
          <table:table-cell office:value-type="currency" office:value="48119" table:style-name="ce57">
            <text:p>£48,119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880.5" table:style-name="ce58">
            <text:p>£48,881</text:p>
          </table:table-cell>
          <table:table-cell office:value-type="currency" office:value="50750" table:style-name="ce57">
            <text:p>£50,750</text:p>
          </table:table-cell>
          <table:table-cell office:value-type="currency" office:value="48713" table:style-name="ce59">
            <text:p>£48,713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6637.5" table:style-name="ce61">
            <text:p>£46,638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7296.5" table:style-name="ce23">
            <text:p>£47,297</text:p>
          </table:table-cell>
          <table:table-cell office:value-type="currency" office:value="45801" table:style-name="ce16">
            <text:p>£45,801</text:p>
          </table:table-cell>
          <table:table-cell office:value-type="currency" office:value="44382" table:style-name="ce62">
            <text:p>£44,382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56">
            <text:p>£33,000</text:p>
          </table:table-cell>
          <table:table-cell office:value-type="currency" office:value="33699" table:style-name="ce57">
            <text:p>£33,699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4895" table:style-name="ce58">
            <text:p>£34,895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5919.5" table:style-name="ce57">
            <text:p>£35,920</text:p>
          </table:table-cell>
          <table:table-cell office:value-type="currency" office:value="35939" table:style-name="ce57">
            <text:p>£35,939</text:p>
          </table:table-cell>
          <table:table-cell office:value-type="currency" office:value="36881" table:style-name="ce57">
            <text:p>£36,881</text:p>
          </table:table-cell>
          <table:table-cell office:value-type="currency" office:value="36262" table:style-name="ce58">
            <text:p>£36,262</text:p>
          </table:table-cell>
          <table:table-cell office:value-type="currency" office:value="39500" table:style-name="ce57">
            <text:p>£39,5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0270" table:style-name="ce57">
            <text:p>£40,270</text:p>
          </table:table-cell>
          <table:table-cell office:value-type="currency" office:value="40600" table:style-name="ce57">
            <text:p>£40,600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38660" table:style-name="ce57">
            <text:p>£38,660</text:p>
          </table:table-cell>
          <table:table-cell office:value-type="currency" office:value="42627" table:style-name="ce57">
            <text:p>£42,627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1700" table:style-name="ce57">
            <text:p>£41,700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1000" table:style-name="ce57">
            <text:p>£41,000</text:p>
          </table:table-cell>
          <table:table-cell office:value-type="currency" office:value="42181" table:style-name="ce57">
            <text:p>£42,181</text:p>
          </table:table-cell>
          <table:table-cell office:value-type="currency" office:value="43013" table:style-name="ce57">
            <text:p>£43,013</text:p>
          </table:table-cell>
          <table:table-cell office:value-type="currency" office:value="44873" table:style-name="ce57">
            <text:p>£44,873</text:p>
          </table:table-cell>
          <table:table-cell office:value-type="currency" office:value="42754.5" table:style-name="ce58">
            <text:p>£42,755</text:p>
          </table:table-cell>
          <table:table-cell office:value-type="currency" office:value="43248.5" table:style-name="ce57">
            <text:p>£43,249</text:p>
          </table:table-cell>
          <table:table-cell office:value-type="currency" office:value="45481" table:style-name="ce57">
            <text:p>£45,481</text:p>
          </table:table-cell>
          <table:table-cell office:value-type="currency" office:value="45114" table:style-name="ce57">
            <text:p>£45,114</text:p>
          </table:table-cell>
          <table:table-cell office:value-type="currency" office:value="45624" table:style-name="ce57">
            <text:p>£45,624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5958" table:style-name="ce57">
            <text:p>£45,958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319" table:style-name="ce57">
            <text:p>£47,319</text:p>
          </table:table-cell>
          <table:table-cell office:value-type="currency" office:value="46448.5" table:style-name="ce57">
            <text:p>£46,449</text:p>
          </table:table-cell>
          <table:table-cell office:value-type="currency" office:value="46770.5" table:style-name="ce58">
            <text:p>£46,771</text:p>
          </table:table-cell>
          <table:table-cell office:value-type="currency" office:value="48972" table:style-name="ce57">
            <text:p>£48,972</text:p>
          </table:table-cell>
          <table:table-cell office:value-type="currency" office:value="49683.5" table:style-name="ce57">
            <text:p>£49,684</text:p>
          </table:table-cell>
          <table:table-cell office:value-type="currency" office:value="50500" table:style-name="ce57">
            <text:p>£50,500</text:p>
          </table:table-cell>
          <table:table-cell office:value-type="currency" office:value="50669" table:style-name="ce57">
            <text:p>£50,669</text:p>
          </table:table-cell>
          <table:table-cell office:value-type="currency" office:value="50120.5" table:style-name="ce58">
            <text:p>£50,121</text:p>
          </table:table-cell>
          <table:table-cell office:value-type="currency" office:value="53044" table:style-name="ce57">
            <text:p>£53,044</text:p>
          </table:table-cell>
          <table:table-cell office:value-type="currency" office:value="49695.5" table:style-name="ce59">
            <text:p>£49,696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7565" table:style-name="ce61">
            <text:p>£47,56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744" table:style-name="ce23">
            <text:p>£46,744</text:p>
          </table:table-cell>
          <table:table-cell office:value-type="currency" office:value="45408.5" table:style-name="ce16">
            <text:p>£45,409</text:p>
          </table:table-cell>
          <table:table-cell office:value-type="currency" office:value="44000" table:style-name="ce62">
            <text:p>£44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56">
            <text:p>£41,875</text:p>
          </table:table-cell>
          <table:table-cell office:value-type="currency" office:value="44728" table:style-name="ce57">
            <text:p>£44,728</text:p>
          </table:table-cell>
          <table:table-cell office:value-type="currency" office:value="42500" table:style-name="ce57">
            <text:p>£42,500</text:p>
          </table:table-cell>
          <table:table-cell office:value-type="currency" office:value="43000" table:style-name="ce58">
            <text:p>£43,000</text:p>
          </table:table-cell>
          <table:table-cell office:value-type="currency" office:value="43176" table:style-name="ce57">
            <text:p>£43,176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3958.5" table:style-name="ce57">
            <text:p>£43,959</text:p>
          </table:table-cell>
          <table:table-cell office:value-type="currency" office:value="45386" table:style-name="ce57">
            <text:p>£45,386</text:p>
          </table:table-cell>
          <table:table-cell office:value-type="currency" office:value="44750" table:style-name="ce58">
            <text:p>£44,750</text:p>
          </table:table-cell>
          <table:table-cell office:value-type="currency" office:value="45067.5" table:style-name="ce57">
            <text:p>£45,068</text:p>
          </table:table-cell>
          <table:table-cell office:value-type="currency" office:value="46592" table:style-name="ce57">
            <text:p>£46,592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144" table:style-name="ce57">
            <text:p>£46,144</text:p>
          </table:table-cell>
          <table:table-cell office:value-type="currency" office:value="46320" table:style-name="ce58">
            <text:p>£46,320</text:p>
          </table:table-cell>
          <table:table-cell office:value-type="currency" office:value="49200" table:style-name="ce57">
            <text:p>£49,200</text:p>
          </table:table-cell>
          <table:table-cell office:value-type="currency" office:value="50135.5" table:style-name="ce57">
            <text:p>£50,136</text:p>
          </table:table-cell>
          <table:table-cell office:value-type="currency" office:value="49738" table:style-name="ce57">
            <text:p>£49,738</text:p>
          </table:table-cell>
          <table:table-cell office:value-type="currency" office:value="50180" table:style-name="ce57">
            <text:p>£50,180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2179" table:style-name="ce57">
            <text:p>£52,179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4560" table:style-name="ce57">
            <text:p>£54,560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3263.5" table:style-name="ce58">
            <text:p>£53,264</text:p>
          </table:table-cell>
          <table:table-cell office:value-type="currency" office:value="53215" table:style-name="ce57">
            <text:p>£53,215</text:p>
          </table:table-cell>
          <table:table-cell office:value-type="currency" office:value="54222" table:style-name="ce57">
            <text:p>£54,222</text:p>
          </table:table-cell>
          <table:table-cell office:value-type="currency" office:value="53560" table:style-name="ce57">
            <text:p>£53,560</text:p>
          </table:table-cell>
          <table:table-cell office:value-type="currency" office:value="53197" table:style-name="ce57">
            <text:p>£53,197</text:p>
          </table:table-cell>
          <table:table-cell office:value-type="currency" office:value="53604" table:style-name="ce58">
            <text:p>£53,604</text:p>
          </table:table-cell>
          <table:table-cell office:value-type="currency" office:value="53513" table:style-name="ce57">
            <text:p>£53,513</text:p>
          </table:table-cell>
          <table:table-cell office:value-type="currency" office:value="54987.5" table:style-name="ce57">
            <text:p>£54,988</text:p>
          </table:table-cell>
          <table:table-cell office:value-type="currency" office:value="55770" table:style-name="ce57">
            <text:p>£55,770</text:p>
          </table:table-cell>
          <table:table-cell office:value-type="currency" office:value="54620" table:style-name="ce57">
            <text:p>£54,620</text:p>
          </table:table-cell>
          <table:table-cell office:value-type="currency" office:value="54758" table:style-name="ce58">
            <text:p>£54,758</text:p>
          </table:table-cell>
          <table:table-cell office:value-type="currency" office:value="55056.5" table:style-name="ce57">
            <text:p>£55,057</text:p>
          </table:table-cell>
          <table:table-cell office:value-type="currency" office:value="54495.5" table:style-name="ce57">
            <text:p>£54,496</text:p>
          </table:table-cell>
          <table:table-cell office:value-type="currency" office:value="59399" table:style-name="ce57">
            <text:p>£59,399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8233.5" table:style-name="ce58">
            <text:p>£58,234</text:p>
          </table:table-cell>
          <table:table-cell office:value-type="currency" office:value="61618" table:style-name="ce57">
            <text:p>£61,618</text:p>
          </table:table-cell>
          <table:table-cell office:value-type="currency" office:value="60015.5" table:style-name="ce59">
            <text:p>£60,016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8556" table:style-name="ce61">
            <text:p>£58,556</text:p>
          </table:table-cell>
          <table:table-cell office:value-type="currency" office:value="56994.5" table:style-name="ce23">
            <text:p>£56,995</text:p>
          </table:table-cell>
          <table:table-cell office:value-type="currency" office:value="57447" table:style-name="ce23">
            <text:p>£57,447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633" table:style-name="ce16">
            <text:p>£58,633</text:p>
          </table:table-cell>
          <table:table-cell office:value-type="currency" office:value="53734.5" table:style-name="ce62">
            <text:p>£53,73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000" table:style-name="ce57">
            <text:p>£52,000</text:p>
          </table:table-cell>
          <table:table-cell office:value-type="currency" office:value="56300" table:style-name="ce57">
            <text:p>£56,300</text:p>
          </table:table-cell>
          <table:table-cell office:value-type="currency" office:value="54000" table:style-name="ce58">
            <text:p>£54,000</text:p>
          </table:table-cell>
          <table:table-cell office:value-type="currency" office:value="52722" table:style-name="ce57">
            <text:p>£52,722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7101.5" table:style-name="ce57">
            <text:p>£57,102</text:p>
          </table:table-cell>
          <table:table-cell office:value-type="currency" office:value="62817" table:style-name="ce57">
            <text:p>£62,817</text:p>
          </table:table-cell>
          <table:table-cell office:value-type="currency" office:value="57347" table:style-name="ce58">
            <text:p>£57,347</text:p>
          </table:table-cell>
          <table:table-cell office:value-type="currency" office:value="60638" table:style-name="ce57">
            <text:p>£60,638</text:p>
          </table:table-cell>
          <table:table-cell office:value-type="currency" office:value="64557" table:style-name="ce57">
            <text:p>£64,557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70000" table:style-name="ce57">
            <text:p>£70,000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630" table:style-name="ce57">
            <text:p>£74,630</text:p>
          </table:table-cell>
          <table:table-cell office:value-type="currency" office:value="72000" table:style-name="ce57">
            <text:p>£72,000</text:p>
          </table:table-cell>
          <table:table-cell office:value-type="currency" office:value="67263" table:style-name="ce57">
            <text:p>£67,263</text:p>
          </table:table-cell>
          <table:table-cell office:value-type="currency" office:value="63358" table:style-name="ce57">
            <text:p>£63,358</text:p>
          </table:table-cell>
          <table:table-cell office:value-type="currency" office:value="68667" table:style-name="ce58">
            <text:p>£68,667</text:p>
          </table:table-cell>
          <table:table-cell office:value-type="currency" office:value="62615" table:style-name="ce57">
            <text:p>£62,615</text:p>
          </table:table-cell>
          <table:table-cell office:value-type="currency" office:value="66275" table:style-name="ce57">
            <text:p>£66,275</text:p>
          </table:table-cell>
          <table:table-cell office:value-type="currency" office:value="62723" table:style-name="ce57">
            <text:p>£62,723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230" table:style-name="ce58">
            <text:p>£64,230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150" table:style-name="ce57">
            <text:p>£63,150</text:p>
          </table:table-cell>
          <table:table-cell office:value-type="currency" office:value="66040" table:style-name="ce57">
            <text:p>£66,040</text:p>
          </table:table-cell>
          <table:table-cell office:value-type="currency" office:value="65232" table:style-name="ce57">
            <text:p>£65,232</text:p>
          </table:table-cell>
          <table:table-cell office:value-type="currency" office:value="64573.5" table:style-name="ce58">
            <text:p>£64,574</text:p>
          </table:table-cell>
          <table:table-cell office:value-type="currency" office:value="64347.5" table:style-name="ce57">
            <text:p>£64,348</text:p>
          </table:table-cell>
          <table:table-cell office:value-type="currency" office:value="67013" table:style-name="ce57">
            <text:p>£67,013</text:p>
          </table:table-cell>
          <table:table-cell office:value-type="currency" office:value="64849.5" table:style-name="ce57">
            <text:p>£64,850</text:p>
          </table:table-cell>
          <table:table-cell office:value-type="currency" office:value="65365.5" table:style-name="ce57">
            <text:p>£65,366</text:p>
          </table:table-cell>
          <table:table-cell office:value-type="currency" office:value="65122" table:style-name="ce58">
            <text:p>£65,122</text:p>
          </table:table-cell>
          <table:table-cell office:value-type="currency" office:value="65084" table:style-name="ce57">
            <text:p>£65,084</text:p>
          </table:table-cell>
          <table:table-cell office:value-type="currency" office:value="60957" table:style-name="ce57">
            <text:p>£60,957</text:p>
          </table:table-cell>
          <table:table-cell office:value-type="currency" office:value="64713" table:style-name="ce57">
            <text:p>£64,713</text:p>
          </table:table-cell>
          <table:table-cell office:value-type="currency" office:value="66268" table:style-name="ce57">
            <text:p>£66,268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5664" table:style-name="ce57">
            <text:p>£65,664</text:p>
          </table:table-cell>
          <table:table-cell office:value-type="currency" office:value="60061" table:style-name="ce59">
            <text:p>£60,061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374" table:style-name="ce61">
            <text:p>£64,37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8000" table:style-name="ce23">
            <text:p>£68,000</text:p>
          </table:table-cell>
          <table:table-cell office:value-type="currency" office:value="66045" table:style-name="ce23">
            <text:p>£66,045</text:p>
          </table:table-cell>
          <table:table-cell office:value-type="currency" office:value="65684" table:style-name="ce16">
            <text:p>£65,684</text:p>
          </table:table-cell>
          <table:table-cell office:value-type="currency" office:value="64800" table:style-name="ce62">
            <text:p>£64,8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56">
            <text:p>£46,032</text:p>
          </table:table-cell>
          <table:table-cell office:value-type="currency" office:value="46386" table:style-name="ce57">
            <text:p>£46,386</text:p>
          </table:table-cell>
          <table:table-cell office:value-type="currency" office:value="49146" table:style-name="ce57">
            <text:p>£49,146</text:p>
          </table:table-cell>
          <table:table-cell office:value-type="currency" office:value="48081" table:style-name="ce58">
            <text:p>£48,081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0873.5" table:style-name="ce57">
            <text:p>£50,874</text:p>
          </table:table-cell>
          <table:table-cell office:value-type="currency" office:value="51475" table:style-name="ce57">
            <text:p>£51,475</text:p>
          </table:table-cell>
          <table:table-cell office:value-type="currency" office:value="51000" table:style-name="ce58">
            <text:p>£51,000</text:p>
          </table:table-cell>
          <table:table-cell office:value-type="currency" office:value="52500" table:style-name="ce57">
            <text:p>£52,500</text:p>
          </table:table-cell>
          <table:table-cell office:value-type="currency" office:value="53900" table:style-name="ce57">
            <text:p>£53,900</text:p>
          </table:table-cell>
          <table:table-cell office:value-type="currency" office:value="55254" table:style-name="ce57">
            <text:p>£55,254</text:p>
          </table:table-cell>
          <table:table-cell office:value-type="currency" office:value="54904" table:style-name="ce57">
            <text:p>£54,904</text:p>
          </table:table-cell>
          <table:table-cell office:value-type="currency" office:value="54273" table:style-name="ce58">
            <text:p>£54,273</text:p>
          </table:table-cell>
          <table:table-cell office:value-type="currency" office:value="55889.5" table:style-name="ce57">
            <text:p>£55,890</text:p>
          </table:table-cell>
          <table:table-cell office:value-type="currency" office:value="56692" table:style-name="ce57">
            <text:p>£56,692</text:p>
          </table:table-cell>
          <table:table-cell office:value-type="currency" office:value="56850.5" table:style-name="ce57">
            <text:p>£56,851</text:p>
          </table:table-cell>
          <table:table-cell office:value-type="currency" office:value="56488" table:style-name="ce57">
            <text:p>£56,488</text:p>
          </table:table-cell>
          <table:table-cell office:value-type="currency" office:value="56467" table:style-name="ce58">
            <text:p>£56,467</text:p>
          </table:table-cell>
          <table:table-cell office:value-type="currency" office:value="57556" table:style-name="ce57">
            <text:p>£57,556</text:p>
          </table:table-cell>
          <table:table-cell office:value-type="currency" office:value="58908" table:style-name="ce57">
            <text:p>£58,908</text:p>
          </table:table-cell>
          <table:table-cell office:value-type="currency" office:value="58861" table:style-name="ce57">
            <text:p>£58,861</text:p>
          </table:table-cell>
          <table:table-cell office:value-type="currency" office:value="58500" table:style-name="ce57">
            <text:p>£58,500</text:p>
          </table:table-cell>
          <table:table-cell office:value-type="currency" office:value="58549.5" table:style-name="ce58">
            <text:p>£58,550</text:p>
          </table:table-cell>
          <table:table-cell office:value-type="currency" office:value="59175" table:style-name="ce57">
            <text:p>£59,175</text:p>
          </table:table-cell>
          <table:table-cell office:value-type="currency" office:value="60563" table:style-name="ce57">
            <text:p>£60,563</text:p>
          </table:table-cell>
          <table:table-cell office:value-type="currency" office:value="59518" table:style-name="ce57">
            <text:p>£59,518</text:p>
          </table:table-cell>
          <table:table-cell office:value-type="currency" office:value="59490" table:style-name="ce57">
            <text:p>£59,490</text:p>
          </table:table-cell>
          <table:table-cell office:value-type="currency" office:value="59950" table:style-name="ce58">
            <text:p>£59,950</text:p>
          </table:table-cell>
          <table:table-cell office:value-type="currency" office:value="58250" table:style-name="ce57">
            <text:p>£58,250</text:p>
          </table:table-cell>
          <table:table-cell office:value-type="currency" office:value="61230" table:style-name="ce57">
            <text:p>£61,230</text:p>
          </table:table-cell>
          <table:table-cell office:value-type="currency" office:value="61761.5" table:style-name="ce57">
            <text:p>£61,762</text:p>
          </table:table-cell>
          <table:table-cell office:value-type="currency" office:value="60292" table:style-name="ce57">
            <text:p>£60,292</text:p>
          </table:table-cell>
          <table:table-cell office:value-type="currency" office:value="60500" table:style-name="ce58">
            <text:p>£60,500</text:p>
          </table:table-cell>
          <table:table-cell office:value-type="currency" office:value="60494" table:style-name="ce57">
            <text:p>£60,494</text:p>
          </table:table-cell>
          <table:table-cell office:value-type="currency" office:value="61739" table:style-name="ce57">
            <text:p>£61,739</text:p>
          </table:table-cell>
          <table:table-cell office:value-type="currency" office:value="65590" table:style-name="ce57">
            <text:p>£65,590</text:p>
          </table:table-cell>
          <table:table-cell office:value-type="currency" office:value="66223" table:style-name="ce57">
            <text:p>£66,223</text:p>
          </table:table-cell>
          <table:table-cell office:value-type="currency" office:value="64513" table:style-name="ce58">
            <text:p>£64,513</text:p>
          </table:table-cell>
          <table:table-cell office:value-type="currency" office:value="66597" table:style-name="ce57">
            <text:p>£66,597</text:p>
          </table:table-cell>
          <table:table-cell office:value-type="currency" office:value="62254" table:style-name="ce59">
            <text:p>£62,254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2643" table:style-name="ce61">
            <text:p>£62,643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7" table:style-name="ce23">
            <text:p>£63,727</text:p>
          </table:table-cell>
          <table:table-cell office:value-type="currency" office:value="64620.5" table:style-name="ce23">
            <text:p>£64,621</text:p>
          </table:table-cell>
          <table:table-cell office:value-type="currency" office:value="63659" table:style-name="ce16">
            <text:p>£63,659</text:p>
          </table:table-cell>
          <table:table-cell office:value-type="currency" office:value="59741" table:style-name="ce62">
            <text:p>£59,741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10" table:style-name="ce63">
            <text:p>£35,610</text:p>
          </table:table-cell>
          <table:table-cell office:value-type="currency" office:value="37092" table:style-name="ce64">
            <text:p>£37,092</text:p>
          </table:table-cell>
          <table:table-cell office:value-type="currency" office:value="37486.5" table:style-name="ce64">
            <text:p>£37,487</text:p>
          </table:table-cell>
          <table:table-cell office:value-type="currency" office:value="37000" table:style-name="ce65">
            <text:p>£37,000</text:p>
          </table:table-cell>
          <table:table-cell office:value-type="currency" office:value="38911" table:style-name="ce64">
            <text:p>£38,911</text:p>
          </table:table-cell>
          <table:table-cell office:value-type="currency" office:value="39584" table:style-name="ce64">
            <text:p>£39,584</text:p>
          </table:table-cell>
          <table:table-cell office:value-type="currency" office:value="38922" table:style-name="ce64">
            <text:p>£38,922</text:p>
          </table:table-cell>
          <table:table-cell office:value-type="currency" office:value="39620" table:style-name="ce64">
            <text:p>£39,620</text:p>
          </table:table-cell>
          <table:table-cell office:value-type="currency" office:value="39343" table:style-name="ce65">
            <text:p>£39,343</text:p>
          </table:table-cell>
          <table:table-cell office:value-type="currency" office:value="42500" table:style-name="ce64">
            <text:p>£42,500</text:p>
          </table:table-cell>
          <table:table-cell office:value-type="currency" office:value="42280" table:style-name="ce64">
            <text:p>£42,280</text:p>
          </table:table-cell>
          <table:table-cell office:value-type="currency" office:value="41960" table:style-name="ce64">
            <text:p>£41,960</text:p>
          </table:table-cell>
          <table:table-cell office:value-type="currency" office:value="42210" table:style-name="ce64">
            <text:p>£42,210</text:p>
          </table:table-cell>
          <table:table-cell office:value-type="currency" office:value="42295" table:style-name="ce65">
            <text:p>£42,295</text:p>
          </table:table-cell>
          <table:table-cell office:value-type="currency" office:value="43555.5" table:style-name="ce64">
            <text:p>£43,556</text:p>
          </table:table-cell>
          <table:table-cell office:value-type="currency" office:value="43493" table:style-name="ce64">
            <text:p>£43,493</text:p>
          </table:table-cell>
          <table:table-cell office:value-type="currency" office:value="42800" table:style-name="ce64">
            <text:p>£42,8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3665" table:style-name="ce65">
            <text:p>£43,665</text:p>
          </table:table-cell>
          <table:table-cell office:value-type="currency" office:value="46513" table:style-name="ce64">
            <text:p>£46,513</text:p>
          </table:table-cell>
          <table:table-cell office:value-type="currency" office:value="45471" table:style-name="ce64">
            <text:p>£45,471</text:p>
          </table:table-cell>
          <table:table-cell office:value-type="currency" office:value="46384" table:style-name="ce64">
            <text:p>£46,384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5629" table:style-name="ce65">
            <text:p>£45,629</text:p>
          </table:table-cell>
          <table:table-cell office:value-type="currency" office:value="48200" table:style-name="ce64">
            <text:p>£48,200</text:p>
          </table:table-cell>
          <table:table-cell office:value-type="currency" office:value="46716" table:style-name="ce64">
            <text:p>£46,716</text:p>
          </table:table-cell>
          <table:table-cell office:value-type="currency" office:value="47688" table:style-name="ce64">
            <text:p>£47,688</text:p>
          </table:table-cell>
          <table:table-cell office:value-type="currency" office:value="48294" table:style-name="ce64">
            <text:p>£48,294</text:p>
          </table:table-cell>
          <table:table-cell office:value-type="currency" office:value="47694" table:style-name="ce65">
            <text:p>£47,694</text:p>
          </table:table-cell>
          <table:table-cell office:value-type="currency" office:value="48584" table:style-name="ce64">
            <text:p>£48,584</text:p>
          </table:table-cell>
          <table:table-cell office:value-type="currency" office:value="49439" table:style-name="ce64">
            <text:p>£49,439</text:p>
          </table:table-cell>
          <table:table-cell office:value-type="currency" office:value="49302" table:style-name="ce64">
            <text:p>£49,302</text:p>
          </table:table-cell>
          <table:table-cell office:value-type="currency" office:value="49101" table:style-name="ce64">
            <text:p>£49,101</text:p>
          </table:table-cell>
          <table:table-cell office:value-type="currency" office:value="49187" table:style-name="ce65">
            <text:p>£49,187</text:p>
          </table:table-cell>
          <table:table-cell office:value-type="currency" office:value="49865.5" table:style-name="ce64">
            <text:p>£49,866</text:p>
          </table:table-cell>
          <table:table-cell office:value-type="currency" office:value="48628" table:style-name="ce64">
            <text:p>£48,628</text:p>
          </table:table-cell>
          <table:table-cell office:value-type="currency" office:value="51924" table:style-name="ce64">
            <text:p>£51,924</text:p>
          </table:table-cell>
          <table:table-cell office:value-type="currency" office:value="51682.5" table:style-name="ce64">
            <text:p>£51,683</text:p>
          </table:table-cell>
          <table:table-cell office:value-type="currency" office:value="50938" table:style-name="ce65">
            <text:p>£50,938</text:p>
          </table:table-cell>
          <table:table-cell office:value-type="currency" office:value="52995" table:style-name="ce64">
            <text:p>£52,995</text:p>
          </table:table-cell>
          <table:table-cell office:value-type="currency" office:value="53296" table:style-name="ce66">
            <text:p>£53,296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9838" table:style-name="ce67">
            <text:p>£49,838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4331" table:style-name="ce19">
            <text:p>£54,331</text:p>
          </table:table-cell>
          <table:table-cell office:value-type="currency" office:value="52600.5" table:style-name="ce21">
            <text:p>£52,601</text:p>
          </table:table-cell>
          <table:table-cell office:value-type="currency" office:value="46721" table:style-name="ce68">
            <text:p>£46,721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6468.5" table:style-name="ce69">
            <text:p>£36,469</text:p>
          </table:table-cell>
          <table:table-cell office:value-type="currency" office:value="38276" table:style-name="ce70">
            <text:p>£38,276</text:p>
          </table:table-cell>
          <table:table-cell office:value-type="currency" office:value="39600" table:style-name="ce70">
            <text:p>£39,600</text:p>
          </table:table-cell>
          <table:table-cell office:value-type="currency" office:value="38700" table:style-name="ce71">
            <text:p>£38,700</text:p>
          </table:table-cell>
          <table:table-cell office:value-type="currency" office:value="40000" table:style-name="ce70">
            <text:p>£40,000</text:p>
          </table:table-cell>
          <table:table-cell office:value-type="currency" office:value="40418" table:style-name="ce70">
            <text:p>£40,418</text:p>
          </table:table-cell>
          <table:table-cell office:value-type="currency" office:value="40522" table:style-name="ce70">
            <text:p>£40,522</text:p>
          </table:table-cell>
          <table:table-cell office:value-type="currency" office:value="40996.5" table:style-name="ce70">
            <text:p>£40,997</text:p>
          </table:table-cell>
          <table:table-cell office:value-type="currency" office:value="40500" table:style-name="ce71">
            <text:p>£40,500</text:p>
          </table:table-cell>
          <table:table-cell office:value-type="currency" office:value="41360" table:style-name="ce70">
            <text:p>£41,360</text:p>
          </table:table-cell>
          <table:table-cell office:value-type="currency" office:value="43000" table:style-name="ce70">
            <text:p>£43,000</text:p>
          </table:table-cell>
          <table:table-cell office:value-type="currency" office:value="43394" table:style-name="ce70">
            <text:p>£43,394</text:p>
          </table:table-cell>
          <table:table-cell office:value-type="currency" office:value="43374" table:style-name="ce70">
            <text:p>£43,374</text:p>
          </table:table-cell>
          <table:table-cell office:value-type="currency" office:value="42952" table:style-name="ce71">
            <text:p>£42,952</text:p>
          </table:table-cell>
          <table:table-cell office:value-type="currency" office:value="44146" table:style-name="ce70">
            <text:p>£44,146</text:p>
          </table:table-cell>
          <table:table-cell office:value-type="currency" office:value="45415" table:style-name="ce70">
            <text:p>£45,415</text:p>
          </table:table-cell>
          <table:table-cell office:value-type="currency" office:value="45261" table:style-name="ce70">
            <text:p>£45,261</text:p>
          </table:table-cell>
          <table:table-cell office:value-type="currency" office:value="45956" table:style-name="ce70">
            <text:p>£45,956</text:p>
          </table:table-cell>
          <table:table-cell office:value-type="currency" office:value="45274" table:style-name="ce71">
            <text:p>£45,274</text:p>
          </table:table-cell>
          <table:table-cell office:value-type="currency" office:value="46500" table:style-name="ce70">
            <text:p>£46,500</text:p>
          </table:table-cell>
          <table:table-cell office:value-type="currency" office:value="48100" table:style-name="ce70">
            <text:p>£48,100</text:p>
          </table:table-cell>
          <table:table-cell office:value-type="currency" office:value="48987" table:style-name="ce70">
            <text:p>£48,987</text:p>
          </table:table-cell>
          <table:table-cell office:value-type="currency" office:value="48465" table:style-name="ce70">
            <text:p>£48,465</text:p>
          </table:table-cell>
          <table:table-cell office:value-type="currency" office:value="48102" table:style-name="ce71">
            <text:p>£48,102</text:p>
          </table:table-cell>
          <table:table-cell office:value-type="currency" office:value="49356" table:style-name="ce70">
            <text:p>£49,356</text:p>
          </table:table-cell>
          <table:table-cell office:value-type="currency" office:value="49758.5" table:style-name="ce70">
            <text:p>£49,759</text:p>
          </table:table-cell>
          <table:table-cell office:value-type="currency" office:value="50400" table:style-name="ce70">
            <text:p>£50,4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609" table:style-name="ce70">
            <text:p>£50,609</text:p>
          </table:table-cell>
          <table:table-cell office:value-type="currency" office:value="51319.5" table:style-name="ce70">
            <text:p>£51,320</text:p>
          </table:table-cell>
          <table:table-cell office:value-type="currency" office:value="52500" table:style-name="ce70">
            <text:p>£52,500</text:p>
          </table:table-cell>
          <table:table-cell office:value-type="currency" office:value="51250" table:style-name="ce70">
            <text:p>£51,250</text:p>
          </table:table-cell>
          <table:table-cell office:value-type="currency" office:value="51400" table:style-name="ce71">
            <text:p>£51,400</text:p>
          </table:table-cell>
          <table:table-cell office:value-type="currency" office:value="53000" table:style-name="ce70">
            <text:p>£53,000</text:p>
          </table:table-cell>
          <table:table-cell office:value-type="currency" office:value="52395" table:style-name="ce70">
            <text:p>£52,395</text:p>
          </table:table-cell>
          <table:table-cell office:value-type="currency" office:value="54000" table:style-name="ce70">
            <text:p>£54,000</text:p>
          </table:table-cell>
          <table:table-cell office:value-type="currency" office:value="55426.5" table:style-name="ce70">
            <text:p>£55,427</text:p>
          </table:table-cell>
          <table:table-cell office:value-type="currency" office:value="54242" table:style-name="ce71">
            <text:p>£54,242</text:p>
          </table:table-cell>
          <table:table-cell office:value-type="currency" office:value="56760" table:style-name="ce70">
            <text:p>£56,760</text:p>
          </table:table-cell>
          <table:table-cell office:value-type="currency" office:value="55000" table:style-name="ce72">
            <text:p>£55,000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2746" table:style-name="ce73">
            <text:p>£52,746</text:p>
          </table:table-cell>
          <table:table-cell office:value-type="currency" office:value="53751.5" table:style-name="ce29">
            <text:p>£53,752</text:p>
          </table:table-cell>
          <table:table-cell office:value-type="currency" office:value="52663" table:style-name="ce29">
            <text:p>£52,663</text:p>
          </table:table-cell>
          <table:table-cell office:value-type="currency" office:value="55949" table:style-name="ce29">
            <text:p>£55,949</text:p>
          </table:table-cell>
          <table:table-cell office:value-type="currency" office:value="55865" table:style-name="ce29">
            <text:p>£55,865</text:p>
          </table:table-cell>
          <table:table-cell office:value-type="currency" office:value="54596" table:style-name="ce32">
            <text:p>£54,596</text:p>
          </table:table-cell>
          <table:table-cell office:value-type="currency" office:value="49179" table:style-name="ce68">
            <text:p>£49,179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11: Mean Household Income of purchasers using Help to Buy: Equity Loan scheme, by quarter and region, to 31 December 2022, England, Non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79">
            <text:p>E12000001</text:p>
          </table:table-cell>
          <table:table-cell office:value-type="string" table:style-name="ce79">
            <text:p>North East</text:p>
          </table:table-cell>
          <table:table-cell office:value-type="currency" office:value="37969.199999999997" table:style-name="ce80">
            <text:p>£37,969</text:p>
          </table:table-cell>
          <table:table-cell office:value-type="currency" office:value="47061.541666666657" table:style-name="ce81">
            <text:p>£47,062</text:p>
          </table:table-cell>
          <table:table-cell office:value-type="currency" office:value="41590.508771929817" table:style-name="ce81">
            <text:p>£41,591</text:p>
          </table:table-cell>
          <table:table-cell office:value-type="currency" office:value="42906.767441860473" table:style-name="ce82">
            <text:p>£42,907</text:p>
          </table:table-cell>
          <table:table-cell office:value-type="currency" office:value="51551.758620689652" table:style-name="ce81">
            <text:p>£51,552</text:p>
          </table:table-cell>
          <table:table-cell office:value-type="currency" office:value="50001.714285714283" table:style-name="ce81">
            <text:p>£50,002</text:p>
          </table:table-cell>
          <table:table-cell office:value-type="currency" office:value="42434.632352941182" table:style-name="ce81">
            <text:p>£42,435</text:p>
          </table:table-cell>
          <table:table-cell office:value-type="currency" office:value="47279.099173553717" table:style-name="ce81">
            <text:p>£47,279</text:p>
          </table:table-cell>
          <table:table-cell office:value-type="currency" office:value="47227.246527777781" table:style-name="ce82">
            <text:p>£47,227</text:p>
          </table:table-cell>
          <table:table-cell office:value-type="currency" office:value="52188.719298245611" table:style-name="ce81">
            <text:p>£52,189</text:p>
          </table:table-cell>
          <table:table-cell office:value-type="currency" office:value="46619.287356321838" table:style-name="ce81">
            <text:p>£46,619</text:p>
          </table:table-cell>
          <table:table-cell office:value-type="currency" office:value="49323.478873239437" table:style-name="ce81">
            <text:p>£49,323</text:p>
          </table:table-cell>
          <table:table-cell office:value-type="currency" office:value="50013.530612244896" table:style-name="ce81">
            <text:p>£50,014</text:p>
          </table:table-cell>
          <table:table-cell office:value-type="currency" office:value="49309.674121405747" table:style-name="ce82">
            <text:p>£49,310</text:p>
          </table:table-cell>
          <table:table-cell office:value-type="currency" office:value="50965.478873239437" table:style-name="ce81">
            <text:p>£50,965</text:p>
          </table:table-cell>
          <table:table-cell office:value-type="currency" office:value="47709.146788990824" table:style-name="ce81">
            <text:p>£47,709</text:p>
          </table:table-cell>
          <table:table-cell office:value-type="currency" office:value="52117.343434343442" table:style-name="ce81">
            <text:p>£52,117</text:p>
          </table:table-cell>
          <table:table-cell office:value-type="currency" office:value="50095.232558139527" table:style-name="ce81">
            <text:p>£50,095</text:p>
          </table:table-cell>
          <table:table-cell office:value-type="currency" office:value="50099.872549019608" table:style-name="ce82">
            <text:p>£50,100</text:p>
          </table:table-cell>
          <table:table-cell office:value-type="currency" office:value="51786.666666666657" table:style-name="ce81">
            <text:p>£51,787</text:p>
          </table:table-cell>
          <table:table-cell office:value-type="currency" office:value="50974.569620253162" table:style-name="ce81">
            <text:p>£50,975</text:p>
          </table:table-cell>
          <table:table-cell office:value-type="currency" office:value="50757.88349514563" table:style-name="ce81">
            <text:p>£50,758</text:p>
          </table:table-cell>
          <table:table-cell office:value-type="currency" office:value="54334.152542372882" table:style-name="ce81">
            <text:p>£54,334</text:p>
          </table:table-cell>
          <table:table-cell office:value-type="currency" office:value="51929.922246220303" table:style-name="ce82">
            <text:p>£51,930</text:p>
          </table:table-cell>
          <table:table-cell office:value-type="currency" office:value="50829.260273972614" table:style-name="ce81">
            <text:p>£50,829</text:p>
          </table:table-cell>
          <table:table-cell office:value-type="currency" office:value="53853.017094017086" table:style-name="ce81">
            <text:p>£53,853</text:p>
          </table:table-cell>
          <table:table-cell office:value-type="currency" office:value="58032.46875" table:style-name="ce81">
            <text:p>£58,032</text:p>
          </table:table-cell>
          <table:table-cell office:value-type="currency" office:value="56365.330708661422" table:style-name="ce81">
            <text:p>£56,365</text:p>
          </table:table-cell>
          <table:table-cell office:value-type="currency" office:value="55062.598062953992" table:style-name="ce82">
            <text:p>£55,063</text:p>
          </table:table-cell>
          <table:table-cell office:value-type="currency" office:value="57339.951219512193" table:style-name="ce81">
            <text:p>£57,340</text:p>
          </table:table-cell>
          <table:table-cell office:value-type="currency" office:value="52653.873873873883" table:style-name="ce81">
            <text:p>£52,654</text:p>
          </table:table-cell>
          <table:table-cell office:value-type="currency" office:value="56555.114754098358" table:style-name="ce81">
            <text:p>£56,555</text:p>
          </table:table-cell>
          <table:table-cell office:value-type="currency" office:value="56329.935185185182" table:style-name="ce81">
            <text:p>£56,330</text:p>
          </table:table-cell>
          <table:table-cell office:value-type="currency" office:value="55626.035460992913" table:style-name="ce82">
            <text:p>£55,626</text:p>
          </table:table-cell>
          <table:table-cell office:value-type="currency" office:value="61889.027027027027" table:style-name="ce81">
            <text:p>£61,889</text:p>
          </table:table-cell>
          <table:table-cell office:value-type="currency" office:value="60979.21212121212" table:style-name="ce81">
            <text:p>£60,979</text:p>
          </table:table-cell>
          <table:table-cell office:value-type="currency" office:value="55847.549549549549" table:style-name="ce81">
            <text:p>£55,848</text:p>
          </table:table-cell>
          <table:table-cell office:value-type="currency" office:value="64662.534653465344" table:style-name="ce81">
            <text:p>£64,663</text:p>
          </table:table-cell>
          <table:table-cell office:value-type="currency" office:value="61554.790476190479" table:style-name="ce82">
            <text:p>£61,555</text:p>
          </table:table-cell>
          <table:table-cell office:value-type="currency" office:value="56853.74" table:style-name="ce81">
            <text:p>£56,854</text:p>
          </table:table-cell>
          <table:table-cell office:value-type="currency" office:value="63750.566666666673" table:style-name="ce83">
            <text:p>£63,75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003.211111111108" table:style-name="ce85">
            <text:p>£58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364.701068804272" table:style-name="ce87">
            <text:p>£53,365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2</text:p>
          </table:table-cell>
          <table:table-cell office:value-type="string" table:style-name="ce79">
            <text:p>North West</text:p>
          </table:table-cell>
          <table:table-cell office:value-type="currency" office:value="63919.625" table:style-name="ce80">
            <text:p>£63,920</text:p>
          </table:table-cell>
          <table:table-cell office:value-type="currency" office:value="50364.103448275862" table:style-name="ce81">
            <text:p>£50,364</text:p>
          </table:table-cell>
          <table:table-cell office:value-type="currency" office:value="51335.362500000003" table:style-name="ce81">
            <text:p>£51,335</text:p>
          </table:table-cell>
          <table:table-cell office:value-type="currency" office:value="51955.085470085469" table:style-name="ce82">
            <text:p>£51,955</text:p>
          </table:table-cell>
          <table:table-cell office:value-type="currency" office:value="52563.462365591397" table:style-name="ce81">
            <text:p>£52,563</text:p>
          </table:table-cell>
          <table:table-cell office:value-type="currency" office:value="49157.133333333331" table:style-name="ce81">
            <text:p>£49,157</text:p>
          </table:table-cell>
          <table:table-cell office:value-type="currency" office:value="48332.53125" table:style-name="ce81">
            <text:p>£48,333</text:p>
          </table:table-cell>
          <table:table-cell office:value-type="currency" office:value="53676.014492753617" table:style-name="ce81">
            <text:p>£53,676</text:p>
          </table:table-cell>
          <table:table-cell office:value-type="currency" office:value="50750.349236641232" table:style-name="ce82">
            <text:p>£50,750</text:p>
          </table:table-cell>
          <table:table-cell office:value-type="currency" office:value="51525.706293706302" table:style-name="ce81">
            <text:p>£51,526</text:p>
          </table:table-cell>
          <table:table-cell office:value-type="currency" office:value="53319.585585585577" table:style-name="ce81">
            <text:p>£53,320</text:p>
          </table:table-cell>
          <table:table-cell office:value-type="currency" office:value="54121.358490566039" table:style-name="ce81">
            <text:p>£54,121</text:p>
          </table:table-cell>
          <table:table-cell office:value-type="currency" office:value="53455.397379912662" table:style-name="ce81">
            <text:p>£53,455</text:p>
          </table:table-cell>
          <table:table-cell office:value-type="currency" office:value="53189.516600265597" table:style-name="ce82">
            <text:p>£53,190</text:p>
          </table:table-cell>
          <table:table-cell office:value-type="currency" office:value="57127.104046242777" table:style-name="ce81">
            <text:p>£57,127</text:p>
          </table:table-cell>
          <table:table-cell office:value-type="currency" office:value="56584.436507936509" table:style-name="ce81">
            <text:p>£56,584</text:p>
          </table:table-cell>
          <table:table-cell office:value-type="currency" office:value="58858.334821428572" table:style-name="ce81">
            <text:p>£58,858</text:p>
          </table:table-cell>
          <table:table-cell office:value-type="currency" office:value="56439.012931034493" table:style-name="ce81">
            <text:p>£56,439</text:p>
          </table:table-cell>
          <table:table-cell office:value-type="currency" office:value="57230.856980703749" table:style-name="ce82">
            <text:p>£57,231</text:p>
          </table:table-cell>
          <table:table-cell office:value-type="currency" office:value="55738.372641509442" table:style-name="ce81">
            <text:p>£55,738</text:p>
          </table:table-cell>
          <table:table-cell office:value-type="currency" office:value="56445.602150537627" table:style-name="ce81">
            <text:p>£56,446</text:p>
          </table:table-cell>
          <table:table-cell office:value-type="currency" office:value="60271.934497816597" table:style-name="ce81">
            <text:p>£60,272</text:p>
          </table:table-cell>
          <table:table-cell office:value-type="currency" office:value="56437.477911646587" table:style-name="ce81">
            <text:p>£56,437</text:p>
          </table:table-cell>
          <table:table-cell office:value-type="currency" office:value="57193.04747162023" table:style-name="ce82">
            <text:p>£57,193</text:p>
          </table:table-cell>
          <table:table-cell office:value-type="currency" office:value="58747.722222222219" table:style-name="ce81">
            <text:p>£58,748</text:p>
          </table:table-cell>
          <table:table-cell office:value-type="currency" office:value="58929.533088235286" table:style-name="ce81">
            <text:p>£58,930</text:p>
          </table:table-cell>
          <table:table-cell office:value-type="currency" office:value="60242.714285714283" table:style-name="ce81">
            <text:p>£60,243</text:p>
          </table:table-cell>
          <table:table-cell office:value-type="currency" office:value="55958.728522336773" table:style-name="ce81">
            <text:p>£55,959</text:p>
          </table:table-cell>
          <table:table-cell office:value-type="currency" office:value="58313.94923857868" table:style-name="ce82">
            <text:p>£58,314</text:p>
          </table:table-cell>
          <table:table-cell office:value-type="currency" office:value="58590.458762886599" table:style-name="ce81">
            <text:p>£58,590</text:p>
          </table:table-cell>
          <table:table-cell office:value-type="currency" office:value="59343.478599221788" table:style-name="ce81">
            <text:p>£59,343</text:p>
          </table:table-cell>
          <table:table-cell office:value-type="currency" office:value="60587.061302681992" table:style-name="ce81">
            <text:p>£60,587</text:p>
          </table:table-cell>
          <table:table-cell office:value-type="currency" office:value="61310.02641509434" table:style-name="ce81">
            <text:p>£61,310</text:p>
          </table:table-cell>
          <table:table-cell office:value-type="currency" office:value="60059.573183213921" table:style-name="ce82">
            <text:p>£60,060</text:p>
          </table:table-cell>
          <table:table-cell office:value-type="currency" office:value="62488.41832669323" table:style-name="ce81">
            <text:p>£62,488</text:p>
          </table:table-cell>
          <table:table-cell office:value-type="currency" office:value="58839.679611650492" table:style-name="ce81">
            <text:p>£58,840</text:p>
          </table:table-cell>
          <table:table-cell office:value-type="currency" office:value="63328.16796875" table:style-name="ce81">
            <text:p>£63,328</text:p>
          </table:table-cell>
          <table:table-cell office:value-type="currency" office:value="61422.498740554147" table:style-name="ce81">
            <text:p>£61,422</text:p>
          </table:table-cell>
          <table:table-cell office:value-type="currency" office:value="61908.463753723932" table:style-name="ce82">
            <text:p>£61,908</text:p>
          </table:table-cell>
          <table:table-cell office:value-type="currency" office:value="66772.661654135343" table:style-name="ce81">
            <text:p>£66,773</text:p>
          </table:table-cell>
          <table:table-cell office:value-type="currency" office:value="67936.512195121948" table:style-name="ce83">
            <text:p>£67,93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6928.094462540714" table:style-name="ce85">
            <text:p>£66,9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7909.55107361963" table:style-name="ce87">
            <text:p>£57,910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3</text:p>
          </table:table-cell>
          <table:table-cell office:value-type="string" table:style-name="ce79">
            <text:p>Yorkshire and The Humber</text:p>
          </table:table-cell>
          <table:table-cell office:value-type="currency" office:value="41262.714285714283" table:style-name="ce80">
            <text:p>£41,263</text:p>
          </table:table-cell>
          <table:table-cell office:value-type="currency" office:value="49316.611111111109" table:style-name="ce81">
            <text:p>£49,317</text:p>
          </table:table-cell>
          <table:table-cell office:value-type="currency" office:value="55414.306451612902" table:style-name="ce81">
            <text:p>£55,414</text:p>
          </table:table-cell>
          <table:table-cell office:value-type="currency" office:value="52380.228571428568" table:style-name="ce82">
            <text:p>£52,380</text:p>
          </table:table-cell>
          <table:table-cell office:value-type="currency" office:value="52438.209677419363" table:style-name="ce81">
            <text:p>£52,438</text:p>
          </table:table-cell>
          <table:table-cell office:value-type="currency" office:value="48029.028368794323" table:style-name="ce81">
            <text:p>£48,029</text:p>
          </table:table-cell>
          <table:table-cell office:value-type="currency" office:value="51364.956043956052" table:style-name="ce81">
            <text:p>£51,365</text:p>
          </table:table-cell>
          <table:table-cell office:value-type="currency" office:value="51456.863945578232" table:style-name="ce81">
            <text:p>£51,457</text:p>
          </table:table-cell>
          <table:table-cell office:value-type="currency" office:value="50479.891156462581" table:style-name="ce82">
            <text:p>£50,480</text:p>
          </table:table-cell>
          <table:table-cell office:value-type="currency" office:value="47154.597402597399" table:style-name="ce81">
            <text:p>£47,155</text:p>
          </table:table-cell>
          <table:table-cell office:value-type="currency" office:value="51120.358620689658" table:style-name="ce81">
            <text:p>£51,120</text:p>
          </table:table-cell>
          <table:table-cell office:value-type="currency" office:value="52463.414414414423" table:style-name="ce81">
            <text:p>£52,463</text:p>
          </table:table-cell>
          <table:table-cell office:value-type="currency" office:value="51877.288235294123" table:style-name="ce81">
            <text:p>£51,877</text:p>
          </table:table-cell>
          <table:table-cell office:value-type="currency" office:value="51065.475149105368" table:style-name="ce82">
            <text:p>£51,065</text:p>
          </table:table-cell>
          <table:table-cell office:value-type="currency" office:value="53824.68" table:style-name="ce81">
            <text:p>£53,825</text:p>
          </table:table-cell>
          <table:table-cell office:value-type="currency" office:value="53955.058510638301" table:style-name="ce81">
            <text:p>£53,955</text:p>
          </table:table-cell>
          <table:table-cell office:value-type="currency" office:value="52302.343511450381" table:style-name="ce81">
            <text:p>£52,302</text:p>
          </table:table-cell>
          <table:table-cell office:value-type="currency" office:value="53065.026455026462" table:style-name="ce81">
            <text:p>£53,065</text:p>
          </table:table-cell>
          <table:table-cell office:value-type="currency" office:value="53321.537124802533" table:style-name="ce82">
            <text:p>£53,322</text:p>
          </table:table-cell>
          <table:table-cell office:value-type="currency" office:value="54152.073529411762" table:style-name="ce81">
            <text:p>£54,152</text:p>
          </table:table-cell>
          <table:table-cell office:value-type="currency" office:value="55193.134615384617" table:style-name="ce81">
            <text:p>£55,193</text:p>
          </table:table-cell>
          <table:table-cell office:value-type="currency" office:value="54014.72891566265" table:style-name="ce81">
            <text:p>£54,015</text:p>
          </table:table-cell>
          <table:table-cell office:value-type="currency" office:value="56329.808290155437" table:style-name="ce81">
            <text:p>£56,330</text:p>
          </table:table-cell>
          <table:table-cell office:value-type="currency" office:value="55025.53627311522" table:style-name="ce82">
            <text:p>£55,026</text:p>
          </table:table-cell>
          <table:table-cell office:value-type="currency" office:value="57046.737588652482" table:style-name="ce81">
            <text:p>£57,047</text:p>
          </table:table-cell>
          <table:table-cell office:value-type="currency" office:value="54718.666666666657" table:style-name="ce81">
            <text:p>£54,719</text:p>
          </table:table-cell>
          <table:table-cell office:value-type="currency" office:value="56680.52866242038" table:style-name="ce81">
            <text:p>£56,681</text:p>
          </table:table-cell>
          <table:table-cell office:value-type="currency" office:value="54734.995575221241" table:style-name="ce81">
            <text:p>£54,735</text:p>
          </table:table-cell>
          <table:table-cell office:value-type="currency" office:value="55569.678191489358" table:style-name="ce82">
            <text:p>£55,570</text:p>
          </table:table-cell>
          <table:table-cell office:value-type="currency" office:value="55150" table:style-name="ce81">
            <text:p>£55,150</text:p>
          </table:table-cell>
          <table:table-cell office:value-type="currency" office:value="56792.218085106382" table:style-name="ce81">
            <text:p>£56,792</text:p>
          </table:table-cell>
          <table:table-cell office:value-type="currency" office:value="60052.560975609762" table:style-name="ce81">
            <text:p>£60,053</text:p>
          </table:table-cell>
          <table:table-cell office:value-type="currency" office:value="56326.604743083" table:style-name="ce81">
            <text:p>£56,327</text:p>
          </table:table-cell>
          <table:table-cell office:value-type="currency" office:value="57114.398328690797" table:style-name="ce82">
            <text:p>£57,114</text:p>
          </table:table-cell>
          <table:table-cell office:value-type="currency" office:value="56760.265151515152" table:style-name="ce81">
            <text:p>£56,760</text:p>
          </table:table-cell>
          <table:table-cell office:value-type="currency" office:value="59348.40789473684" table:style-name="ce81">
            <text:p>£59,348</text:p>
          </table:table-cell>
          <table:table-cell office:value-type="currency" office:value="60453.0625" table:style-name="ce81">
            <text:p>£60,453</text:p>
          </table:table-cell>
          <table:table-cell office:value-type="currency" office:value="61123.417355371901" table:style-name="ce81">
            <text:p>£61,123</text:p>
          </table:table-cell>
          <table:table-cell office:value-type="currency" office:value="59782.280327868852" table:style-name="ce82">
            <text:p>£59,782</text:p>
          </table:table-cell>
          <table:table-cell office:value-type="currency" office:value="62901.567010309278" table:style-name="ce81">
            <text:p>£62,902</text:p>
          </table:table-cell>
          <table:table-cell office:value-type="currency" office:value="60282.857142857152" table:style-name="ce83">
            <text:p>£60,28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2571.279279279282" table:style-name="ce85">
            <text:p>£62,57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267.234051632171" table:style-name="ce87">
            <text:p>£55,267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4</text:p>
          </table:table-cell>
          <table:table-cell office:value-type="string" table:style-name="ce79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50015.481481481482" table:style-name="ce81">
            <text:p>£50,015</text:p>
          </table:table-cell>
          <table:table-cell office:value-type="currency" office:value="53384.642105263163" table:style-name="ce81">
            <text:p>£53,385</text:p>
          </table:table-cell>
          <table:table-cell office:value-type="currency" office:value="52275.726351351354" table:style-name="ce82">
            <text:p>£52,276</text:p>
          </table:table-cell>
          <table:table-cell office:value-type="currency" office:value="56127.486666666657" table:style-name="ce81">
            <text:p>£56,127</text:p>
          </table:table-cell>
          <table:table-cell office:value-type="currency" office:value="53042.044117647063" table:style-name="ce81">
            <text:p>£53,042</text:p>
          </table:table-cell>
          <table:table-cell office:value-type="currency" office:value="51554.39523809524" table:style-name="ce81">
            <text:p>£51,554</text:p>
          </table:table-cell>
          <table:table-cell office:value-type="currency" office:value="49881.776978417263" table:style-name="ce81">
            <text:p>£49,882</text:p>
          </table:table-cell>
          <table:table-cell office:value-type="currency" office:value="52241.885714285723" table:style-name="ce82">
            <text:p>£52,242</text:p>
          </table:table-cell>
          <table:table-cell office:value-type="currency" office:value="52175.596385542172" table:style-name="ce81">
            <text:p>£52,176</text:p>
          </table:table-cell>
          <table:table-cell office:value-type="currency" office:value="52363.044164037863" table:style-name="ce81">
            <text:p>£52,363</text:p>
          </table:table-cell>
          <table:table-cell office:value-type="currency" office:value="53837.757446808508" table:style-name="ce81">
            <text:p>£53,838</text:p>
          </table:table-cell>
          <table:table-cell office:value-type="currency" office:value="53521.825737265419" table:style-name="ce81">
            <text:p>£53,522</text:p>
          </table:table-cell>
          <table:table-cell office:value-type="currency" office:value="53048.348304307983" table:style-name="ce82">
            <text:p>£53,048</text:p>
          </table:table-cell>
          <table:table-cell office:value-type="currency" office:value="54986.194805194813" table:style-name="ce81">
            <text:p>£54,986</text:p>
          </table:table-cell>
          <table:table-cell office:value-type="currency" office:value="55390.972477064221" table:style-name="ce81">
            <text:p>£55,391</text:p>
          </table:table-cell>
          <table:table-cell office:value-type="currency" office:value="58332.076923076922" table:style-name="ce81">
            <text:p>£58,332</text:p>
          </table:table-cell>
          <table:table-cell office:value-type="currency" office:value="56424.895774647892" table:style-name="ce81">
            <text:p>£56,425</text:p>
          </table:table-cell>
          <table:table-cell office:value-type="currency" office:value="56276.075873827802" table:style-name="ce82">
            <text:p>£56,276</text:p>
          </table:table-cell>
          <table:table-cell office:value-type="currency" office:value="52596.854545454553" table:style-name="ce81">
            <text:p>£52,597</text:p>
          </table:table-cell>
          <table:table-cell office:value-type="currency" office:value="54534.525252525251" table:style-name="ce81">
            <text:p>£54,535</text:p>
          </table:table-cell>
          <table:table-cell office:value-type="currency" office:value="54850.016949152552" table:style-name="ce81">
            <text:p>£54,850</text:p>
          </table:table-cell>
          <table:table-cell office:value-type="currency" office:value="55606.821333333333" table:style-name="ce81">
            <text:p>£55,607</text:p>
          </table:table-cell>
          <table:table-cell office:value-type="currency" office:value="54588.097200622084" table:style-name="ce82">
            <text:p>£54,588</text:p>
          </table:table-cell>
          <table:table-cell office:value-type="currency" office:value="56407.199203187251" table:style-name="ce81">
            <text:p>£56,407</text:p>
          </table:table-cell>
          <table:table-cell office:value-type="currency" office:value="57684.45208845209" table:style-name="ce81">
            <text:p>£57,684</text:p>
          </table:table-cell>
          <table:table-cell office:value-type="currency" office:value="60163.519230769227" table:style-name="ce81">
            <text:p>£60,164</text:p>
          </table:table-cell>
          <table:table-cell office:value-type="currency" office:value="56440.902499999997" table:style-name="ce81">
            <text:p>£56,441</text:p>
          </table:table-cell>
          <table:table-cell office:value-type="currency" office:value="57651.940145985398" table:style-name="ce82">
            <text:p>£57,652</text:p>
          </table:table-cell>
          <table:table-cell office:value-type="currency" office:value="57029.7339055794" table:style-name="ce81">
            <text:p>£57,030</text:p>
          </table:table-cell>
          <table:table-cell office:value-type="currency" office:value="58030.351421188629" table:style-name="ce81">
            <text:p>£58,030</text:p>
          </table:table-cell>
          <table:table-cell office:value-type="currency" office:value="62360.315789473687" table:style-name="ce81">
            <text:p>£62,360</text:p>
          </table:table-cell>
          <table:table-cell office:value-type="currency" office:value="58096.888888888891" table:style-name="ce81">
            <text:p>£58,097</text:p>
          </table:table-cell>
          <table:table-cell office:value-type="currency" office:value="58870.892424242433" table:style-name="ce82">
            <text:p>£58,871</text:p>
          </table:table-cell>
          <table:table-cell office:value-type="currency" office:value="57721.160869565218" table:style-name="ce81">
            <text:p>£57,721</text:p>
          </table:table-cell>
          <table:table-cell office:value-type="currency" office:value="62249.368055555562" table:style-name="ce81">
            <text:p>£62,249</text:p>
          </table:table-cell>
          <table:table-cell office:value-type="currency" office:value="60592.953068592047" table:style-name="ce81">
            <text:p>£60,593</text:p>
          </table:table-cell>
          <table:table-cell office:value-type="currency" office:value="61856.169387755101" table:style-name="ce81">
            <text:p>£61,856</text:p>
          </table:table-cell>
          <table:table-cell office:value-type="currency" office:value="60765.597721297112" table:style-name="ce82">
            <text:p>£60,766</text:p>
          </table:table-cell>
          <table:table-cell office:value-type="currency" office:value="65167.176904176908" table:style-name="ce81">
            <text:p>£65,167</text:p>
          </table:table-cell>
          <table:table-cell office:value-type="currency" office:value="61713.830508474573" table:style-name="ce83">
            <text:p>£61,71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729.950643776821" table:style-name="ce85">
            <text:p>£64,73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698.558378438087" table:style-name="ce87">
            <text:p>£56,699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5</text:p>
          </table:table-cell>
          <table:table-cell office:value-type="string" table:style-name="ce79">
            <text:p>West Midlands</text:p>
          </table:table-cell>
          <table:table-cell office:value-type="currency" office:value="49574.2" table:style-name="ce80">
            <text:p>£49,574</text:p>
          </table:table-cell>
          <table:table-cell office:value-type="currency" office:value="53225.105263157893" table:style-name="ce81">
            <text:p>£53,225</text:p>
          </table:table-cell>
          <table:table-cell office:value-type="currency" office:value="53084.936842105257" table:style-name="ce81">
            <text:p>£53,085</text:p>
          </table:table-cell>
          <table:table-cell office:value-type="currency" office:value="52823.290322580637" table:style-name="ce82">
            <text:p>£52,823</text:p>
          </table:table-cell>
          <table:table-cell office:value-type="currency" office:value="50160.106382978724" table:style-name="ce81">
            <text:p>£50,160</text:p>
          </table:table-cell>
          <table:table-cell office:value-type="currency" office:value="54327.011834319528" table:style-name="ce81">
            <text:p>£54,327</text:p>
          </table:table-cell>
          <table:table-cell office:value-type="currency" office:value="53040.909574468082" table:style-name="ce81">
            <text:p>£53,041</text:p>
          </table:table-cell>
          <table:table-cell office:value-type="currency" office:value="51169.994974874382" table:style-name="ce81">
            <text:p>£51,170</text:p>
          </table:table-cell>
          <table:table-cell office:value-type="currency" office:value="52385.9" table:style-name="ce82">
            <text:p>£52,386</text:p>
          </table:table-cell>
          <table:table-cell office:value-type="currency" office:value="52753.943661971833" table:style-name="ce81">
            <text:p>£52,754</text:p>
          </table:table-cell>
          <table:table-cell office:value-type="currency" office:value="53937.010101010099" table:style-name="ce81">
            <text:p>£53,937</text:p>
          </table:table-cell>
          <table:table-cell office:value-type="currency" office:value="52692.924324324333" table:style-name="ce81">
            <text:p>£52,693</text:p>
          </table:table-cell>
          <table:table-cell office:value-type="currency" office:value="55217.071729957803" table:style-name="ce81">
            <text:p>£55,217</text:p>
          </table:table-cell>
          <table:table-cell office:value-type="currency" office:value="53812.631233595799" table:style-name="ce82">
            <text:p>£53,813</text:p>
          </table:table-cell>
          <table:table-cell office:value-type="currency" office:value="54795.453416149066" table:style-name="ce81">
            <text:p>£54,795</text:p>
          </table:table-cell>
          <table:table-cell office:value-type="currency" office:value="58827.343589743592" table:style-name="ce81">
            <text:p>£58,827</text:p>
          </table:table-cell>
          <table:table-cell office:value-type="currency" office:value="56721.537234042553" table:style-name="ce81">
            <text:p>£56,722</text:p>
          </table:table-cell>
          <table:table-cell office:value-type="currency" office:value="55559.709543568468" table:style-name="ce81">
            <text:p>£55,560</text:p>
          </table:table-cell>
          <table:table-cell office:value-type="currency" office:value="56492.915923566878" table:style-name="ce82">
            <text:p>£56,493</text:p>
          </table:table-cell>
          <table:table-cell office:value-type="currency" office:value="55391.513368983957" table:style-name="ce81">
            <text:p>£55,392</text:p>
          </table:table-cell>
          <table:table-cell office:value-type="currency" office:value="56996.95639534884" table:style-name="ce81">
            <text:p>£56,997</text:p>
          </table:table-cell>
          <table:table-cell office:value-type="currency" office:value="58137.716" table:style-name="ce81">
            <text:p>£58,138</text:p>
          </table:table-cell>
          <table:table-cell office:value-type="currency" office:value="55680.26878612717" table:style-name="ce81">
            <text:p>£55,680</text:p>
          </table:table-cell>
          <table:table-cell office:value-type="currency" office:value="56579.38598047915" table:style-name="ce82">
            <text:p>£56,579</text:p>
          </table:table-cell>
          <table:table-cell office:value-type="currency" office:value="56992.141552511413" table:style-name="ce81">
            <text:p>£56,992</text:p>
          </table:table-cell>
          <table:table-cell office:value-type="currency" office:value="60522.67422096317" table:style-name="ce81">
            <text:p>£60,523</text:p>
          </table:table-cell>
          <table:table-cell office:value-type="currency" office:value="61271.864468864471" table:style-name="ce81">
            <text:p>£61,272</text:p>
          </table:table-cell>
          <table:table-cell office:value-type="currency" office:value="56956.702479338841" table:style-name="ce81">
            <text:p>£56,957</text:p>
          </table:table-cell>
          <table:table-cell office:value-type="currency" office:value="58980.368377483443" table:style-name="ce82">
            <text:p>£58,980</text:p>
          </table:table-cell>
          <table:table-cell office:value-type="currency" office:value="58969.881818181821" table:style-name="ce81">
            <text:p>£58,970</text:p>
          </table:table-cell>
          <table:table-cell office:value-type="currency" office:value="61514.006211180124" table:style-name="ce81">
            <text:p>£61,514</text:p>
          </table:table-cell>
          <table:table-cell office:value-type="currency" office:value="60228.139097744359" table:style-name="ce81">
            <text:p>£60,228</text:p>
          </table:table-cell>
          <table:table-cell office:value-type="currency" office:value="61977.407534246573" table:style-name="ce81">
            <text:p>£61,977</text:p>
          </table:table-cell>
          <table:table-cell office:value-type="currency" office:value="60817.247272727283" table:style-name="ce82">
            <text:p>£60,817</text:p>
          </table:table-cell>
          <table:table-cell office:value-type="currency" office:value="64856.248366013082" table:style-name="ce81">
            <text:p>£64,856</text:p>
          </table:table-cell>
          <table:table-cell office:value-type="currency" office:value="62453.760683760687" table:style-name="ce81">
            <text:p>£62,454</text:p>
          </table:table-cell>
          <table:table-cell office:value-type="currency" office:value="63229.502164502162" table:style-name="ce81">
            <text:p>£63,230</text:p>
          </table:table-cell>
          <table:table-cell office:value-type="currency" office:value="64348.925754060321" table:style-name="ce81">
            <text:p>£64,349</text:p>
          </table:table-cell>
          <table:table-cell office:value-type="currency" office:value="63916.843347639493" table:style-name="ce82">
            <text:p>£63,917</text:p>
          </table:table-cell>
          <table:table-cell office:value-type="currency" office:value="67894.42567567568" table:style-name="ce81">
            <text:p>£67,894</text:p>
          </table:table-cell>
          <table:table-cell office:value-type="currency" office:value="62069.804878048781" table:style-name="ce83">
            <text:p>£62,07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7185.792284866475" table:style-name="ce85">
            <text:p>£67,18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374.010249110317" table:style-name="ce87">
            <text:p>£58,374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6</text:p>
          </table:table-cell>
          <table:table-cell office:value-type="string" table:style-name="ce79">
            <text:p>East of England</text:p>
          </table:table-cell>
          <table:table-cell office:value-type="currency" office:value="45879.416666666657" table:style-name="ce80">
            <text:p>£45,879</text:p>
          </table:table-cell>
          <table:table-cell office:value-type="currency" office:value="61992.595744680853" table:style-name="ce81">
            <text:p>£61,993</text:p>
          </table:table-cell>
          <table:table-cell office:value-type="currency" office:value="59190.233766233767" table:style-name="ce81">
            <text:p>£59,190</text:p>
          </table:table-cell>
          <table:table-cell office:value-type="currency" office:value="59058.690140845072" table:style-name="ce82">
            <text:p>£59,059</text:p>
          </table:table-cell>
          <table:table-cell office:value-type="currency" office:value="63217.254335260113" table:style-name="ce81">
            <text:p>£63,217</text:p>
          </table:table-cell>
          <table:table-cell office:value-type="currency" office:value="56062.433604336053" table:style-name="ce81">
            <text:p>£56,062</text:p>
          </table:table-cell>
          <table:table-cell office:value-type="currency" office:value="57876.751381215472" table:style-name="ce81">
            <text:p>£57,877</text:p>
          </table:table-cell>
          <table:table-cell office:value-type="currency" office:value="55276.374172185431" table:style-name="ce81">
            <text:p>£55,276</text:p>
          </table:table-cell>
          <table:table-cell office:value-type="currency" office:value="57358.809756097558" table:style-name="ce82">
            <text:p>£57,359</text:p>
          </table:table-cell>
          <table:table-cell office:value-type="currency" office:value="57274.752631578951" table:style-name="ce81">
            <text:p>£57,275</text:p>
          </table:table-cell>
          <table:table-cell office:value-type="currency" office:value="55559.520467836257" table:style-name="ce81">
            <text:p>£55,560</text:p>
          </table:table-cell>
          <table:table-cell office:value-type="currency" office:value="53441.760869565223" table:style-name="ce81">
            <text:p>£53,442</text:p>
          </table:table-cell>
          <table:table-cell office:value-type="currency" office:value="56657.528052805283" table:style-name="ce81">
            <text:p>£56,658</text:p>
          </table:table-cell>
          <table:table-cell office:value-type="currency" office:value="55720.558685446013" table:style-name="ce82">
            <text:p>£55,721</text:p>
          </table:table-cell>
          <table:table-cell office:value-type="currency" office:value="55849.055813953491" table:style-name="ce81">
            <text:p>£55,849</text:p>
          </table:table-cell>
          <table:table-cell office:value-type="currency" office:value="56824.670807453418" table:style-name="ce81">
            <text:p>£56,825</text:p>
          </table:table-cell>
          <table:table-cell office:value-type="currency" office:value="60489.515283842797" table:style-name="ce81">
            <text:p>£60,490</text:p>
          </table:table-cell>
          <table:table-cell office:value-type="currency" office:value="59896.765100671138" table:style-name="ce81">
            <text:p>£59,897</text:p>
          </table:table-cell>
          <table:table-cell office:value-type="currency" office:value="58276.716165413527" table:style-name="ce82">
            <text:p>£58,277</text:p>
          </table:table-cell>
          <table:table-cell office:value-type="currency" office:value="62984.086486486493" table:style-name="ce81">
            <text:p>£62,984</text:p>
          </table:table-cell>
          <table:table-cell office:value-type="currency" office:value="59424.641025641024" table:style-name="ce81">
            <text:p>£59,425</text:p>
          </table:table-cell>
          <table:table-cell office:value-type="currency" office:value="63176.026315789473" table:style-name="ce81">
            <text:p>£63,176</text:p>
          </table:table-cell>
          <table:table-cell office:value-type="currency" office:value="60983.9082278481" table:style-name="ce81">
            <text:p>£60,984</text:p>
          </table:table-cell>
          <table:table-cell office:value-type="currency" office:value="61283.054835493524" table:style-name="ce82">
            <text:p>£61,283</text:p>
          </table:table-cell>
          <table:table-cell office:value-type="currency" office:value="64070.779904306219" table:style-name="ce81">
            <text:p>£64,071</text:p>
          </table:table-cell>
          <table:table-cell office:value-type="currency" office:value="62726.520710059172" table:style-name="ce81">
            <text:p>£62,727</text:p>
          </table:table-cell>
          <table:table-cell office:value-type="currency" office:value="63258.510204081642" table:style-name="ce81">
            <text:p>£63,259</text:p>
          </table:table-cell>
          <table:table-cell office:value-type="currency" office:value="60708.486322188452" table:style-name="ce81">
            <text:p>£60,708</text:p>
          </table:table-cell>
          <table:table-cell office:value-type="currency" office:value="62501.145405887597" table:style-name="ce82">
            <text:p>£62,501</text:p>
          </table:table-cell>
          <table:table-cell office:value-type="currency" office:value="62922.524752475249" table:style-name="ce81">
            <text:p>£62,923</text:p>
          </table:table-cell>
          <table:table-cell office:value-type="currency" office:value="64418.161490683233" table:style-name="ce81">
            <text:p>£64,418</text:p>
          </table:table-cell>
          <table:table-cell office:value-type="currency" office:value="65315.283333333333" table:style-name="ce81">
            <text:p>£65,315</text:p>
          </table:table-cell>
          <table:table-cell office:value-type="currency" office:value="65952.859504132226" table:style-name="ce81">
            <text:p>£65,953</text:p>
          </table:table-cell>
          <table:table-cell office:value-type="currency" office:value="64859.705981465879" table:style-name="ce82">
            <text:p>£64,860</text:p>
          </table:table-cell>
          <table:table-cell office:value-type="currency" office:value="67766.782222222217" table:style-name="ce81">
            <text:p>£67,767</text:p>
          </table:table-cell>
          <table:table-cell office:value-type="currency" office:value="67621.876470588235" table:style-name="ce81">
            <text:p>£67,622</text:p>
          </table:table-cell>
          <table:table-cell office:value-type="currency" office:value="67664.251592356683" table:style-name="ce81">
            <text:p>£67,664</text:p>
          </table:table-cell>
          <table:table-cell office:value-type="currency" office:value="72087.078431372545" table:style-name="ce81">
            <text:p>£72,087</text:p>
          </table:table-cell>
          <table:table-cell office:value-type="currency" office:value="69630.449606299211" table:style-name="ce82">
            <text:p>£69,630</text:p>
          </table:table-cell>
          <table:table-cell office:value-type="currency" office:value="71461.118279569899" table:style-name="ce81">
            <text:p>£71,461</text:p>
          </table:table-cell>
          <table:table-cell office:value-type="currency" office:value="75572.10144927536" table:style-name="ce83">
            <text:p>£75,57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1992.312734082399" table:style-name="ce85">
            <text:p>£71,99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2263.007191700068" table:style-name="ce87">
            <text:p>£62,263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7</text:p>
          </table:table-cell>
          <table:table-cell office:value-type="string" table:style-name="ce79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7928.75" table:style-name="ce88">
            <text:p>£87,929</text:p>
          </table:table-cell>
          <table:table-cell office:value-type="currency" office:value="68557.84" table:style-name="ce89">
            <text:p>£68,558</text:p>
          </table:table-cell>
          <table:table-cell office:value-type="currency" office:value="75347.885714285716" table:style-name="ce82">
            <text:p>£75,348</text:p>
          </table:table-cell>
          <table:table-cell office:value-type="currency" office:value="59359.857142857152" table:style-name="ce81">
            <text:p>£59,360</text:p>
          </table:table-cell>
          <table:table-cell office:value-type="currency" office:value="73137.233333333337" table:style-name="ce81">
            <text:p>£73,137</text:p>
          </table:table-cell>
          <table:table-cell office:value-type="currency" office:value="73530.230769230766" table:style-name="ce81">
            <text:p>£73,530</text:p>
          </table:table-cell>
          <table:table-cell office:value-type="currency" office:value="78464" table:style-name="ce81">
            <text:p>£78,464</text:p>
          </table:table-cell>
          <table:table-cell office:value-type="currency" office:value="69937.505617977527" table:style-name="ce82">
            <text:p>£69,938</text:p>
          </table:table-cell>
          <table:table-cell office:value-type="currency" office:value="90754.333333333328" table:style-name="ce81">
            <text:p>£90,754</text:p>
          </table:table-cell>
          <table:table-cell office:value-type="currency" office:value="68224.294117647063" table:style-name="ce81">
            <text:p>£68,224</text:p>
          </table:table-cell>
          <table:table-cell office:value-type="currency" office:value="77856.38461538461" table:style-name="ce81">
            <text:p>£77,856</text:p>
          </table:table-cell>
          <table:table-cell office:value-type="currency" office:value="80219.71428571429" table:style-name="ce81">
            <text:p>£80,220</text:p>
          </table:table-cell>
          <table:table-cell office:value-type="currency" office:value="76459.685185185182" table:style-name="ce82">
            <text:p>£76,460</text:p>
          </table:table-cell>
          <table:table-cell office:value-type="currency" office:value="73824.888888888891" table:style-name="ce81">
            <text:p>£73,825</text:p>
          </table:table-cell>
          <table:table-cell office:value-type="currency" office:value="85982.866666666669" table:style-name="ce81">
            <text:p>£85,983</text:p>
          </table:table-cell>
          <table:table-cell office:value-type="currency" office:value="61126.0625" table:style-name="ce81">
            <text:p>£61,126</text:p>
          </table:table-cell>
          <table:table-cell office:value-type="currency" office:value="75320.590909090912" table:style-name="ce81">
            <text:p>£75,321</text:p>
          </table:table-cell>
          <table:table-cell office:value-type="currency" office:value="73995.225352112669" table:style-name="ce82">
            <text:p>£73,995</text:p>
          </table:table-cell>
          <table:table-cell office:value-type="currency" office:value="67221.481481481474" table:style-name="ce81">
            <text:p>£67,221</text:p>
          </table:table-cell>
          <table:table-cell office:value-type="currency" office:value="71592.866666666669" table:style-name="ce81">
            <text:p>£71,593</text:p>
          </table:table-cell>
          <table:table-cell office:value-type="currency" office:value="73672.314285714281" table:style-name="ce81">
            <text:p>£73,672</text:p>
          </table:table-cell>
          <table:table-cell office:value-type="currency" office:value="78196.1875" table:style-name="ce81">
            <text:p>£78,196</text:p>
          </table:table-cell>
          <table:table-cell office:value-type="currency" office:value="72932.056451612909" table:style-name="ce82">
            <text:p>£72,932</text:p>
          </table:table-cell>
          <table:table-cell office:value-type="currency" office:value="65243.222222222219" table:style-name="ce81">
            <text:p>£65,243</text:p>
          </table:table-cell>
          <table:table-cell office:value-type="currency" office:value="75498.976190476184" table:style-name="ce81">
            <text:p>£75,499</text:p>
          </table:table-cell>
          <table:table-cell office:value-type="currency" office:value="78027.121212121216" table:style-name="ce81">
            <text:p>£78,027</text:p>
          </table:table-cell>
          <table:table-cell office:value-type="currency" office:value="73644.481481481474" table:style-name="ce81">
            <text:p>£73,644</text:p>
          </table:table-cell>
          <table:table-cell office:value-type="currency" office:value="73616.801282051281" table:style-name="ce82">
            <text:p>£73,617</text:p>
          </table:table-cell>
          <table:table-cell office:value-type="currency" office:value="65910.53333333334" table:style-name="ce81">
            <text:p>£65,911</text:p>
          </table:table-cell>
          <table:table-cell office:value-type="currency" office:value="84245.15789473684" table:style-name="ce81">
            <text:p>£84,245</text:p>
          </table:table-cell>
          <table:table-cell office:value-type="currency" office:value="72658" table:style-name="ce81">
            <text:p>£72,658</text:p>
          </table:table-cell>
          <table:table-cell office:value-type="currency" office:value="69153.31182795699" table:style-name="ce81">
            <text:p>£69,153</text:p>
          </table:table-cell>
          <table:table-cell office:value-type="currency" office:value="71781.796296296292" table:style-name="ce82">
            <text:p>£71,782</text:p>
          </table:table-cell>
          <table:table-cell office:value-type="currency" office:value="69832.675213675218" table:style-name="ce81">
            <text:p>£69,833</text:p>
          </table:table-cell>
          <table:table-cell office:value-type="currency" office:value="62910.82608695652" table:style-name="ce81">
            <text:p>£62,911</text:p>
          </table:table-cell>
          <table:table-cell office:value-type="currency" office:value="78448.266666666663" table:style-name="ce81">
            <text:p>£78,448</text:p>
          </table:table-cell>
          <table:table-cell office:value-type="currency" office:value="76045.827586206899" table:style-name="ce81">
            <text:p>£76,046</text:p>
          </table:table-cell>
          <table:table-cell office:value-type="currency" office:value="72216.787096774191" table:style-name="ce82">
            <text:p>£72,217</text:p>
          </table:table-cell>
          <table:table-cell office:value-type="currency" office:value="73159.485714285707" table:style-name="ce81">
            <text:p>£73,159</text:p>
          </table:table-cell>
          <table:table-cell office:value-type="currency" office:value="75119.409090909088" table:style-name="ce83">
            <text:p>£75,11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628.163043478256" table:style-name="ce85">
            <text:p>£73,6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72744.339145597216" table:style-name="ce87">
            <text:p>£72,744</text:p>
          </table:table-cell>
          <table:table-cell table:number-columns-repeated="16331"/>
        </table:table-row>
        <table:table-row table:style-name="ro1">
          <table:table-cell office:value-type="string" table:style-name="ce79">
            <text:p>E12000008</text:p>
          </table:table-cell>
          <table:table-cell office:value-type="string" table:style-name="ce79">
            <text:p>South East</text:p>
          </table:table-cell>
          <table:table-cell office:value-type="currency" office:value="63573.481481481482" table:style-name="ce80">
            <text:p>£63,573</text:p>
          </table:table-cell>
          <table:table-cell office:value-type="currency" office:value="63479.505050505053" table:style-name="ce81">
            <text:p>£63,480</text:p>
          </table:table-cell>
          <table:table-cell office:value-type="currency" office:value="64149.810714285712" table:style-name="ce81">
            <text:p>£64,150</text:p>
          </table:table-cell>
          <table:table-cell office:value-type="currency" office:value="63948.034482758623" table:style-name="ce82">
            <text:p>£63,948</text:p>
          </table:table-cell>
          <table:table-cell office:value-type="currency" office:value="65472.148936170212" table:style-name="ce81">
            <text:p>£65,472</text:p>
          </table:table-cell>
          <table:table-cell office:value-type="currency" office:value="66024.06775067751" table:style-name="ce81">
            <text:p>£66,024</text:p>
          </table:table-cell>
          <table:table-cell office:value-type="currency" office:value="63061.008333333331" table:style-name="ce81">
            <text:p>£63,061</text:p>
          </table:table-cell>
          <table:table-cell office:value-type="currency" office:value="63041.068027210888" table:style-name="ce81">
            <text:p>£63,041</text:p>
          </table:table-cell>
          <table:table-cell office:value-type="currency" office:value="64473.291475710357" table:style-name="ce82">
            <text:p>£64,473</text:p>
          </table:table-cell>
          <table:table-cell office:value-type="currency" office:value="65614.841860465123" table:style-name="ce81">
            <text:p>£65,615</text:p>
          </table:table-cell>
          <table:table-cell office:value-type="currency" office:value="66005.318537859013" table:style-name="ce81">
            <text:p>£66,005</text:p>
          </table:table-cell>
          <table:table-cell office:value-type="currency" office:value="64543.137096774197" table:style-name="ce81">
            <text:p>£64,543</text:p>
          </table:table-cell>
          <table:table-cell office:value-type="currency" office:value="62109.220843672447" table:style-name="ce81">
            <text:p>£62,109</text:p>
          </table:table-cell>
          <table:table-cell office:value-type="currency" office:value="64390.666132906328" table:style-name="ce82">
            <text:p>£64,391</text:p>
          </table:table-cell>
          <table:table-cell office:value-type="currency" office:value="60734.577092511012" table:style-name="ce81">
            <text:p>£60,735</text:p>
          </table:table-cell>
          <table:table-cell office:value-type="currency" office:value="62843.358395989977" table:style-name="ce81">
            <text:p>£62,843</text:p>
          </table:table-cell>
          <table:table-cell office:value-type="currency" office:value="65888.395683453244" table:style-name="ce81">
            <text:p>£65,888</text:p>
          </table:table-cell>
          <table:table-cell office:value-type="currency" office:value="64519.617948717947" table:style-name="ce81">
            <text:p>£64,520</text:p>
          </table:table-cell>
          <table:table-cell office:value-type="currency" office:value="63632.823802163832" table:style-name="ce82">
            <text:p>£63,633</text:p>
          </table:table-cell>
          <table:table-cell office:value-type="currency" office:value="64125.105990783413" table:style-name="ce81">
            <text:p>£64,125</text:p>
          </table:table-cell>
          <table:table-cell office:value-type="currency" office:value="66737.753424657538" table:style-name="ce81">
            <text:p>£66,738</text:p>
          </table:table-cell>
          <table:table-cell office:value-type="currency" office:value="67582.47284345048" table:style-name="ce81">
            <text:p>£67,582</text:p>
          </table:table-cell>
          <table:table-cell office:value-type="currency" office:value="67617.153518123669" table:style-name="ce81">
            <text:p>£67,617</text:p>
          </table:table-cell>
          <table:table-cell office:value-type="currency" office:value="66814.226165622822" table:style-name="ce82">
            <text:p>£66,814</text:p>
          </table:table-cell>
          <table:table-cell office:value-type="currency" office:value="67059.79127725857" table:style-name="ce81">
            <text:p>£67,060</text:p>
          </table:table-cell>
          <table:table-cell office:value-type="currency" office:value="68420.431578947362" table:style-name="ce81">
            <text:p>£68,420</text:p>
          </table:table-cell>
          <table:table-cell office:value-type="currency" office:value="67313.986033519555" table:style-name="ce81">
            <text:p>£67,314</text:p>
          </table:table-cell>
          <table:table-cell office:value-type="currency" office:value="69820.318777292574" table:style-name="ce81">
            <text:p>£69,820</text:p>
          </table:table-cell>
          <table:table-cell office:value-type="currency" office:value="68301.495657568244" table:style-name="ce82">
            <text:p>£68,301</text:p>
          </table:table-cell>
          <table:table-cell office:value-type="currency" office:value="68852.229032258067" table:style-name="ce81">
            <text:p>£68,852</text:p>
          </table:table-cell>
          <table:table-cell office:value-type="currency" office:value="70812.735362997657" table:style-name="ce81">
            <text:p>£70,813</text:p>
          </table:table-cell>
          <table:table-cell office:value-type="currency" office:value="71810.090024330901" table:style-name="ce81">
            <text:p>£71,810</text:p>
          </table:table-cell>
          <table:table-cell office:value-type="currency" office:value="68886.332173913048" table:style-name="ce81">
            <text:p>£68,886</text:p>
          </table:table-cell>
          <table:table-cell office:value-type="currency" office:value="70055.030179918744" table:style-name="ce82">
            <text:p>£70,055</text:p>
          </table:table-cell>
          <table:table-cell office:value-type="currency" office:value="71764.219696969696" table:style-name="ce81">
            <text:p>£71,764</text:p>
          </table:table-cell>
          <table:table-cell office:value-type="currency" office:value="72509.044334975362" table:style-name="ce81">
            <text:p>£72,509</text:p>
          </table:table-cell>
          <table:table-cell office:value-type="currency" office:value="73507.011933174217" table:style-name="ce81">
            <text:p>£73,507</text:p>
          </table:table-cell>
          <table:table-cell office:value-type="currency" office:value="74035.454993834777" table:style-name="ce81">
            <text:p>£74,035</text:p>
          </table:table-cell>
          <table:table-cell office:value-type="currency" office:value="73253.230727173315" table:style-name="ce82">
            <text:p>£73,253</text:p>
          </table:table-cell>
          <table:table-cell office:value-type="currency" office:value="76651.276435045322" table:style-name="ce81">
            <text:p>£76,651</text:p>
          </table:table-cell>
          <table:table-cell office:value-type="currency" office:value="73079.542857142864" table:style-name="ce83">
            <text:p>£73,08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6162.316818774445" table:style-name="ce85">
            <text:p>£76,16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8222.616234221598" table:style-name="ce87">
            <text:p>£68,223</text:p>
          </table:table-cell>
          <table:table-cell table:number-columns-repeated="16331"/>
        </table:table-row>
        <table:table-row table:style-name="ro2">
          <table:table-cell office:value-type="string" table:style-name="ce90">
            <text:p>E12000009</text:p>
          </table:table-cell>
          <table:table-cell office:value-type="string" table:style-name="ce90">
            <text:p>South West</text:p>
          </table:table-cell>
          <table:table-cell office:value-type="currency" office:value="51162.333333333343" table:style-name="ce91">
            <text:p>£51,162</text:p>
          </table:table-cell>
          <table:table-cell office:value-type="currency" office:value="50485.675675675673" table:style-name="ce92">
            <text:p>£50,486</text:p>
          </table:table-cell>
          <table:table-cell office:value-type="currency" office:value="48766.201492537322" table:style-name="ce92">
            <text:p>£48,766</text:p>
          </table:table-cell>
          <table:table-cell office:value-type="currency" office:value="49173.14942528736" table:style-name="ce93">
            <text:p>£49,173</text:p>
          </table:table-cell>
          <table:table-cell office:value-type="currency" office:value="51703.201680672268" table:style-name="ce92">
            <text:p>£51,703</text:p>
          </table:table-cell>
          <table:table-cell office:value-type="currency" office:value="51544.71659919028" table:style-name="ce92">
            <text:p>£51,545</text:p>
          </table:table-cell>
          <table:table-cell office:value-type="currency" office:value="50894.553956834527" table:style-name="ce92">
            <text:p>£50,895</text:p>
          </table:table-cell>
          <table:table-cell office:value-type="currency" office:value="49247.310638297873" table:style-name="ce92">
            <text:p>£49,247</text:p>
          </table:table-cell>
          <table:table-cell office:value-type="currency" office:value="50718.495945945942" table:style-name="ce93">
            <text:p>£50,718</text:p>
          </table:table-cell>
          <table:table-cell office:value-type="currency" office:value="50218.197916666657" table:style-name="ce92">
            <text:p>£50,218</text:p>
          </table:table-cell>
          <table:table-cell office:value-type="currency" office:value="53036.820408163272" table:style-name="ce92">
            <text:p>£53,037</text:p>
          </table:table-cell>
          <table:table-cell office:value-type="currency" office:value="51556.95394736842" table:style-name="ce92">
            <text:p>£51,557</text:p>
          </table:table-cell>
          <table:table-cell office:value-type="currency" office:value="52588.045614035087" table:style-name="ce92">
            <text:p>£52,588</text:p>
          </table:table-cell>
          <table:table-cell office:value-type="currency" office:value="52235.498714652953" table:style-name="ce93">
            <text:p>£52,235</text:p>
          </table:table-cell>
          <table:table-cell office:value-type="currency" office:value="53813.605714285717" table:style-name="ce92">
            <text:p>£53,814</text:p>
          </table:table-cell>
          <table:table-cell office:value-type="currency" office:value="53406.146757679177" table:style-name="ce92">
            <text:p>£53,406</text:p>
          </table:table-cell>
          <table:table-cell office:value-type="currency" office:value="53572.365482233501" table:style-name="ce92">
            <text:p>£53,572</text:p>
          </table:table-cell>
          <table:table-cell office:value-type="currency" office:value="53227.946043165473" table:style-name="ce92">
            <text:p>£53,228</text:p>
          </table:table-cell>
          <table:table-cell office:value-type="currency" office:value="53463.952279957579" table:style-name="ce93">
            <text:p>£53,464</text:p>
          </table:table-cell>
          <table:table-cell office:value-type="currency" office:value="54982.189189189186" table:style-name="ce92">
            <text:p>£54,982</text:p>
          </table:table-cell>
          <table:table-cell office:value-type="currency" office:value="54433.410256410258" table:style-name="ce92">
            <text:p>£54,433</text:p>
          </table:table-cell>
          <table:table-cell office:value-type="currency" office:value="55997.489795918373" table:style-name="ce92">
            <text:p>£55,997</text:p>
          </table:table-cell>
          <table:table-cell office:value-type="currency" office:value="55094.309523809527" table:style-name="ce92">
            <text:p>£55,094</text:p>
          </table:table-cell>
          <table:table-cell office:value-type="currency" office:value="55069.04074074074" table:style-name="ce93">
            <text:p>£55,069</text:p>
          </table:table-cell>
          <table:table-cell office:value-type="currency" office:value="56932.82608695652" table:style-name="ce92">
            <text:p>£56,933</text:p>
          </table:table-cell>
          <table:table-cell office:value-type="currency" office:value="56554.649517684877" table:style-name="ce92">
            <text:p>£56,555</text:p>
          </table:table-cell>
          <table:table-cell office:value-type="currency" office:value="61999.088235294119" table:style-name="ce92">
            <text:p>£61,999</text:p>
          </table:table-cell>
          <table:table-cell office:value-type="currency" office:value="56832.208074534159" table:style-name="ce92">
            <text:p>£56,832</text:p>
          </table:table-cell>
          <table:table-cell office:value-type="currency" office:value="57912.193877551021" table:style-name="ce93">
            <text:p>£57,912</text:p>
          </table:table-cell>
          <table:table-cell office:value-type="currency" office:value="56947.664705882351" table:style-name="ce92">
            <text:p>£56,948</text:p>
          </table:table-cell>
          <table:table-cell office:value-type="currency" office:value="59273.327485380119" table:style-name="ce92">
            <text:p>£59,273</text:p>
          </table:table-cell>
          <table:table-cell office:value-type="currency" office:value="60819.057613168727" table:style-name="ce92">
            <text:p>£60,819</text:p>
          </table:table-cell>
          <table:table-cell office:value-type="currency" office:value="57635.748868778282" table:style-name="ce92">
            <text:p>£57,636</text:p>
          </table:table-cell>
          <table:table-cell office:value-type="currency" office:value="58652.141186299079" table:style-name="ce93">
            <text:p>£58,652</text:p>
          </table:table-cell>
          <table:table-cell office:value-type="currency" office:value="59722.346303501952" table:style-name="ce92">
            <text:p>£59,722</text:p>
          </table:table-cell>
          <table:table-cell office:value-type="currency" office:value="57538.809210526313" table:style-name="ce92">
            <text:p>£57,539</text:p>
          </table:table-cell>
          <table:table-cell office:value-type="currency" office:value="62832.054901960793" table:style-name="ce92">
            <text:p>£62,832</text:p>
          </table:table-cell>
          <table:table-cell office:value-type="currency" office:value="62436.621505376337" table:style-name="ce92">
            <text:p>£62,437</text:p>
          </table:table-cell>
          <table:table-cell office:value-type="currency" office:value="61248.666961913201" table:style-name="ce93">
            <text:p>£61,249</text:p>
          </table:table-cell>
          <table:table-cell office:value-type="currency" office:value="64366.308333333327" table:style-name="ce92">
            <text:p>£64,366</text:p>
          </table:table-cell>
          <table:table-cell office:value-type="currency" office:value="61579.444444444453" table:style-name="ce94">
            <text:p>£61,5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002.804347826088" table:style-name="ce95">
            <text:p>£64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405.279171644761" table:style-name="ce96">
            <text:p>£56,405</text:p>
          </table:table-cell>
          <table:table-cell table:number-columns-repeated="16331"/>
        </table:table-row>
        <table:table-row table:style-name="ro2">
          <table:table-cell table:style-name="ce90"/>
          <table:table-cell office:value-type="string" table:style-name="ce97">
            <text:p>England</text:p>
          </table:table-cell>
          <table:table-cell office:value-type="currency" office:value="54599.868686868693" table:style-name="ce98">
            <text:p>£54,600</text:p>
          </table:table-cell>
          <table:table-cell office:value-type="currency" office:value="55782.863157894739" table:style-name="ce99">
            <text:p>£55,783</text:p>
          </table:table-cell>
          <table:table-cell office:value-type="currency" office:value="56105.093779015777" table:style-name="ce99">
            <text:p>£56,105</text:p>
          </table:table-cell>
          <table:table-cell office:value-type="currency" office:value="55930.630462724926" table:style-name="ce100">
            <text:p>£55,931</text:p>
          </table:table-cell>
          <table:table-cell office:value-type="currency" office:value="57509.456196581203" table:style-name="ce99">
            <text:p>£57,509</text:p>
          </table:table-cell>
          <table:table-cell office:value-type="currency" office:value="55659.073144104812" table:style-name="ce99">
            <text:p>£55,659</text:p>
          </table:table-cell>
          <table:table-cell office:value-type="currency" office:value="54201.1240063593" table:style-name="ce99">
            <text:p>£54,201</text:p>
          </table:table-cell>
          <table:table-cell office:value-type="currency" office:value="53669.279445727479" table:style-name="ce99">
            <text:p>£53,669</text:p>
          </table:table-cell>
          <table:table-cell office:value-type="currency" office:value="55042.806356373738" table:style-name="ce100">
            <text:p>£55,043</text:p>
          </table:table-cell>
          <table:table-cell office:value-type="currency" office:value="55288.016528925618" table:style-name="ce99">
            <text:p>£55,288</text:p>
          </table:table-cell>
          <table:table-cell office:value-type="currency" office:value="55735.745398772997" table:style-name="ce99">
            <text:p>£55,736</text:p>
          </table:table-cell>
          <table:table-cell office:value-type="currency" office:value="55183.660256410258" table:style-name="ce99">
            <text:p>£55,184</text:p>
          </table:table-cell>
          <table:table-cell office:value-type="currency" office:value="55630.623879188293" table:style-name="ce99">
            <text:p>£55,631</text:p>
          </table:table-cell>
          <table:table-cell office:value-type="currency" office:value="55509.57962850183" table:style-name="ce100">
            <text:p>£55,510</text:p>
          </table:table-cell>
          <table:table-cell office:value-type="currency" office:value="56084.546561604577" table:style-name="ce99">
            <text:p>£56,085</text:p>
          </table:table-cell>
          <table:table-cell office:value-type="currency" office:value="56903.378095238098" table:style-name="ce99">
            <text:p>£56,903</text:p>
          </table:table-cell>
          <table:table-cell office:value-type="currency" office:value="58400.940813810113" table:style-name="ce99">
            <text:p>£58,401</text:p>
          </table:table-cell>
          <table:table-cell office:value-type="currency" office:value="57391.032333645737" table:style-name="ce99">
            <text:p>£57,391</text:p>
          </table:table-cell>
          <table:table-cell office:value-type="currency" office:value="57224.201599558743" table:style-name="ce100">
            <text:p>£57,224</text:p>
          </table:table-cell>
          <table:table-cell office:value-type="currency" office:value="57189.524011299443" table:style-name="ce99">
            <text:p>£57,190</text:p>
          </table:table-cell>
          <table:table-cell office:value-type="currency" office:value="57834.117249602547" table:style-name="ce99">
            <text:p>£57,834</text:p>
          </table:table-cell>
          <table:table-cell office:value-type="currency" office:value="59236.932639649509" table:style-name="ce99">
            <text:p>£59,237</text:p>
          </table:table-cell>
          <table:table-cell office:value-type="currency" office:value="58936.430566967952" table:style-name="ce99">
            <text:p>£58,936</text:p>
          </table:table-cell>
          <table:table-cell office:value-type="currency" office:value="58362.90478515625" table:style-name="ce100">
            <text:p>£58,363</text:p>
          </table:table-cell>
          <table:table-cell office:value-type="currency" office:value="59835.546172539493" table:style-name="ce99">
            <text:p>£59,836</text:p>
          </table:table-cell>
          <table:table-cell office:value-type="currency" office:value="60600.979158474242" table:style-name="ce99">
            <text:p>£60,601</text:p>
          </table:table-cell>
          <table:table-cell office:value-type="currency" office:value="62184.909607438007" table:style-name="ce99">
            <text:p>£62,185</text:p>
          </table:table-cell>
          <table:table-cell office:value-type="currency" office:value="59646.580155642027" table:style-name="ce99">
            <text:p>£59,647</text:p>
          </table:table-cell>
          <table:table-cell office:value-type="currency" office:value="60526.658424381829" table:style-name="ce100">
            <text:p>£60,527</text:p>
          </table:table-cell>
          <table:table-cell office:value-type="currency" office:value="60715.930528999357" table:style-name="ce99">
            <text:p>£60,716</text:p>
          </table:table-cell>
          <table:table-cell office:value-type="currency" office:value="62026.118212197158" table:style-name="ce99">
            <text:p>£62,026</text:p>
          </table:table-cell>
          <table:table-cell office:value-type="currency" office:value="63635.08810990052" table:style-name="ce99">
            <text:p>£63,635</text:p>
          </table:table-cell>
          <table:table-cell office:value-type="currency" office:value="62124.858270541801" table:style-name="ce99">
            <text:p>£62,125</text:p>
          </table:table-cell>
          <table:table-cell office:value-type="currency" office:value="62208.494865139372" table:style-name="ce100">
            <text:p>£62,208</text:p>
          </table:table-cell>
          <table:table-cell office:value-type="currency" office:value="64381.924795640327" table:style-name="ce99">
            <text:p>£64,382</text:p>
          </table:table-cell>
          <table:table-cell office:value-type="currency" office:value="63897.635057471263" table:style-name="ce99">
            <text:p>£63,898</text:p>
          </table:table-cell>
          <table:table-cell office:value-type="currency" office:value="65409.94959193471" table:style-name="ce99">
            <text:p>£65,410</text:p>
          </table:table-cell>
          <table:table-cell office:value-type="currency" office:value="66851.590341833973" table:style-name="ce99">
            <text:p>£66,852</text:p>
          </table:table-cell>
          <table:table-cell office:value-type="currency" office:value="65623.710684551348" table:style-name="ce100">
            <text:p>£65,624</text:p>
          </table:table-cell>
          <table:table-cell office:value-type="currency" office:value="68772.781881533097" table:style-name="ce99">
            <text:p>£68,773</text:p>
          </table:table-cell>
          <table:table-cell office:value-type="currency" office:value="67789.657015590201" table:style-name="ce101">
            <text:p>£67,79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8639.78306718891" table:style-name="ce104">
            <text:p>£68,64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60060.29572295196" table:style-name="ce96">
            <text:p>£60,060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12: Median Household Income of purchasers using Help to Buy: Equity Loan scheme, by quarter and region, to 31 December 2022, England, Non First time Buyers<text:s/>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8651" table:style-name="ce80">
            <text:p>£28,651</text:p>
          </table:table-cell>
          <table:table-cell office:value-type="currency" office:value="41395" table:style-name="ce81">
            <text:p>£41,395</text:p>
          </table:table-cell>
          <table:table-cell office:value-type="currency" office:value="41200" table:style-name="ce81">
            <text:p>£41,200</text:p>
          </table:table-cell>
          <table:table-cell office:value-type="currency" office:value="40955.5" table:style-name="ce82">
            <text:p>£40,956</text:p>
          </table:table-cell>
          <table:table-cell office:value-type="currency" office:value="49450" table:style-name="ce81">
            <text:p>£49,450</text:p>
          </table:table-cell>
          <table:table-cell office:value-type="currency" office:value="47875.5" table:style-name="ce81">
            <text:p>£47,876</text:p>
          </table:table-cell>
          <table:table-cell office:value-type="currency" office:value="40265" table:style-name="ce81">
            <text:p>£40,265</text:p>
          </table:table-cell>
          <table:table-cell office:value-type="currency" office:value="43669" table:style-name="ce81">
            <text:p>£43,669</text:p>
          </table:table-cell>
          <table:table-cell office:value-type="currency" office:value="44500" table:style-name="ce82">
            <text:p>£44,500</text:p>
          </table:table-cell>
          <table:table-cell office:value-type="currency" office:value="51101" table:style-name="ce81">
            <text:p>£51,101</text:p>
          </table:table-cell>
          <table:table-cell office:value-type="currency" office:value="44000" table:style-name="ce81">
            <text:p>£44,000</text:p>
          </table:table-cell>
          <table:table-cell office:value-type="currency" office:value="40371" table:style-name="ce81">
            <text:p>£40,371</text:p>
          </table:table-cell>
          <table:table-cell office:value-type="currency" office:value="47068" table:style-name="ce81">
            <text:p>£47,068</text:p>
          </table:table-cell>
          <table:table-cell office:value-type="currency" office:value="44822" table:style-name="ce82">
            <text:p>£44,822</text:p>
          </table:table-cell>
          <table:table-cell office:value-type="currency" office:value="47731" table:style-name="ce81">
            <text:p>£47,731</text:p>
          </table:table-cell>
          <table:table-cell office:value-type="currency" office:value="44958" table:style-name="ce81">
            <text:p>£44,958</text:p>
          </table:table-cell>
          <table:table-cell office:value-type="currency" office:value="47695" table:style-name="ce81">
            <text:p>£47,695</text:p>
          </table:table-cell>
          <table:table-cell office:value-type="currency" office:value="47488" table:style-name="ce81">
            <text:p>£47,488</text:p>
          </table:table-cell>
          <table:table-cell office:value-type="currency" office:value="46765" table:style-name="ce82">
            <text:p>£46,765</text:p>
          </table:table-cell>
          <table:table-cell office:value-type="currency" office:value="47594.5" table:style-name="ce81">
            <text:p>£47,595</text:p>
          </table:table-cell>
          <table:table-cell office:value-type="currency" office:value="49133.5" table:style-name="ce81">
            <text:p>£49,134</text:p>
          </table:table-cell>
          <table:table-cell office:value-type="currency" office:value="48990" table:style-name="ce81">
            <text:p>£48,990</text:p>
          </table:table-cell>
          <table:table-cell office:value-type="currency" office:value="48254" table:style-name="ce81">
            <text:p>£48,254</text:p>
          </table:table-cell>
          <table:table-cell office:value-type="currency" office:value="48713" table:style-name="ce82">
            <text:p>£48,713</text:p>
          </table:table-cell>
          <table:table-cell office:value-type="currency" office:value="48500" table:style-name="ce81">
            <text:p>£48,500</text:p>
          </table:table-cell>
          <table:table-cell office:value-type="currency" office:value="49848" table:style-name="ce81">
            <text:p>£49,848</text:p>
          </table:table-cell>
          <table:table-cell office:value-type="currency" office:value="54261.5" table:style-name="ce81">
            <text:p>£54,262</text:p>
          </table:table-cell>
          <table:table-cell office:value-type="currency" office:value="55354" table:style-name="ce81">
            <text:p>£55,354</text:p>
          </table:table-cell>
          <table:table-cell office:value-type="currency" office:value="52000" table:style-name="ce82">
            <text:p>£52,000</text:p>
          </table:table-cell>
          <table:table-cell office:value-type="currency" office:value="55893" table:style-name="ce81">
            <text:p>£55,893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5074.5" table:style-name="ce81">
            <text:p>£55,075</text:p>
          </table:table-cell>
          <table:table-cell office:value-type="currency" office:value="53555" table:style-name="ce81">
            <text:p>£53,555</text:p>
          </table:table-cell>
          <table:table-cell office:value-type="currency" office:value="53543" table:style-name="ce82">
            <text:p>£53,543</text:p>
          </table:table-cell>
          <table:table-cell office:value-type="currency" office:value="55408" table:style-name="ce81">
            <text:p>£55,408</text:p>
          </table:table-cell>
          <table:table-cell office:value-type="currency" office:value="56074" table:style-name="ce81">
            <text:p>£56,074</text:p>
          </table:table-cell>
          <table:table-cell office:value-type="currency" office:value="55000" table:style-name="ce81">
            <text:p>£55,000</text:p>
          </table:table-cell>
          <table:table-cell office:value-type="currency" office:value="58362.5" table:style-name="ce81">
            <text:p>£58,363</text:p>
          </table:table-cell>
          <table:table-cell office:value-type="currency" office:value="56763" table:style-name="ce82">
            <text:p>£56,763</text:p>
          </table:table-cell>
          <table:table-cell office:value-type="currency" office:value="53943.5" table:style-name="ce81">
            <text:p>£53,944</text:p>
          </table:table-cell>
          <table:table-cell office:value-type="currency" office:value="64148" table:style-name="ce83">
            <text:p>£64,14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4506.5" table:style-name="ce85">
            <text:p>£54,50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0000" table:style-name="ce87">
            <text:p>£50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65250" table:style-name="ce80">
            <text:p>£65,250</text:p>
          </table:table-cell>
          <table:table-cell office:value-type="currency" office:value="50774" table:style-name="ce81">
            <text:p>£50,774</text:p>
          </table:table-cell>
          <table:table-cell office:value-type="currency" office:value="50695" table:style-name="ce81">
            <text:p>£50,695</text:p>
          </table:table-cell>
          <table:table-cell office:value-type="currency" office:value="50827" table:style-name="ce82">
            <text:p>£50,827</text:p>
          </table:table-cell>
          <table:table-cell office:value-type="currency" office:value="47972" table:style-name="ce81">
            <text:p>£47,972</text:p>
          </table:table-cell>
          <table:table-cell office:value-type="currency" office:value="46673" table:style-name="ce81">
            <text:p>£46,673</text:p>
          </table:table-cell>
          <table:table-cell office:value-type="currency" office:value="44226.5" table:style-name="ce81">
            <text:p>£44,227</text:p>
          </table:table-cell>
          <table:table-cell office:value-type="currency" office:value="48750" table:style-name="ce81">
            <text:p>£48,750</text:p>
          </table:table-cell>
          <table:table-cell office:value-type="currency" office:value="46690" table:style-name="ce82">
            <text:p>£46,690</text:p>
          </table:table-cell>
          <table:table-cell office:value-type="currency" office:value="46816" table:style-name="ce81">
            <text:p>£46,816</text:p>
          </table:table-cell>
          <table:table-cell office:value-type="currency" office:value="47859" table:style-name="ce81">
            <text:p>£47,859</text:p>
          </table:table-cell>
          <table:table-cell office:value-type="currency" office:value="52642" table:style-name="ce81">
            <text:p>£52,642</text:p>
          </table:table-cell>
          <table:table-cell office:value-type="currency" office:value="50614" table:style-name="ce81">
            <text:p>£50,614</text:p>
          </table:table-cell>
          <table:table-cell office:value-type="currency" office:value="49892" table:style-name="ce82">
            <text:p>£49,892</text:p>
          </table:table-cell>
          <table:table-cell office:value-type="currency" office:value="53422" table:style-name="ce81">
            <text:p>£53,422</text:p>
          </table:table-cell>
          <table:table-cell office:value-type="currency" office:value="54251.5" table:style-name="ce81">
            <text:p>£54,252</text:p>
          </table:table-cell>
          <table:table-cell office:value-type="currency" office:value="56646" table:style-name="ce81">
            <text:p>£56,646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4076" table:style-name="ce82">
            <text:p>£54,076</text:p>
          </table:table-cell>
          <table:table-cell office:value-type="currency" office:value="54175.5" table:style-name="ce81">
            <text:p>£54,176</text:p>
          </table:table-cell>
          <table:table-cell office:value-type="currency" office:value="53680" table:style-name="ce81">
            <text:p>£53,680</text:p>
          </table:table-cell>
          <table:table-cell office:value-type="currency" office:value="56057" table:style-name="ce81">
            <text:p>£56,057</text:p>
          </table:table-cell>
          <table:table-cell office:value-type="currency" office:value="53159" table:style-name="ce81">
            <text:p>£53,159</text:p>
          </table:table-cell>
          <table:table-cell office:value-type="currency" office:value="54294" table:style-name="ce82">
            <text:p>£54,294</text:p>
          </table:table-cell>
          <table:table-cell office:value-type="currency" office:value="56359" table:style-name="ce81">
            <text:p>£56,359</text:p>
          </table:table-cell>
          <table:table-cell office:value-type="currency" office:value="55963.5" table:style-name="ce81">
            <text:p>£55,964</text:p>
          </table:table-cell>
          <table:table-cell office:value-type="currency" office:value="55550.5" table:style-name="ce81">
            <text:p>£55,551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5163" table:style-name="ce82">
            <text:p>£55,163</text:p>
          </table:table-cell>
          <table:table-cell office:value-type="currency" office:value="54604" table:style-name="ce81">
            <text:p>£54,604</text:p>
          </table:table-cell>
          <table:table-cell office:value-type="currency" office:value="56407" table:style-name="ce81">
            <text:p>£56,407</text:p>
          </table:table-cell>
          <table:table-cell office:value-type="currency" office:value="56029" table:style-name="ce81">
            <text:p>£56,029</text:p>
          </table:table-cell>
          <table:table-cell office:value-type="currency" office:value="58082" table:style-name="ce81">
            <text:p>£58,082</text:p>
          </table:table-cell>
          <table:table-cell office:value-type="currency" office:value="56477" table:style-name="ce82">
            <text:p>£56,477</text:p>
          </table:table-cell>
          <table:table-cell office:value-type="currency" office:value="58250" table:style-name="ce81">
            <text:p>£58,250</text:p>
          </table:table-cell>
          <table:table-cell office:value-type="currency" office:value="55339" table:style-name="ce81">
            <text:p>£55,339</text:p>
          </table:table-cell>
          <table:table-cell office:value-type="currency" office:value="62524.5" table:style-name="ce81">
            <text:p>£62,525</text:p>
          </table:table-cell>
          <table:table-cell office:value-type="currency" office:value="59100" table:style-name="ce81">
            <text:p>£59,100</text:p>
          </table:table-cell>
          <table:table-cell office:value-type="currency" office:value="58922" table:style-name="ce82">
            <text:p>£58,922</text:p>
          </table:table-cell>
          <table:table-cell office:value-type="currency" office:value="61695" table:style-name="ce81">
            <text:p>£61,695</text:p>
          </table:table-cell>
          <table:table-cell office:value-type="currency" office:value="61000" table:style-name="ce83">
            <text:p>£61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1416" table:style-name="ce85">
            <text:p>£61,41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4797.5" table:style-name="ce87">
            <text:p>£54,798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47" table:style-name="ce80">
            <text:p>£42,047</text:p>
          </table:table-cell>
          <table:table-cell office:value-type="currency" office:value="44261.5" table:style-name="ce81">
            <text:p>£44,262</text:p>
          </table:table-cell>
          <table:table-cell office:value-type="currency" office:value="50624.5" table:style-name="ce81">
            <text:p>£50,625</text:p>
          </table:table-cell>
          <table:table-cell office:value-type="currency" office:value="48703" table:style-name="ce82">
            <text:p>£48,703</text:p>
          </table:table-cell>
          <table:table-cell office:value-type="currency" office:value="45039.5" table:style-name="ce81">
            <text:p>£45,040</text:p>
          </table:table-cell>
          <table:table-cell office:value-type="currency" office:value="42664" table:style-name="ce81">
            <text:p>£42,664</text:p>
          </table:table-cell>
          <table:table-cell office:value-type="currency" office:value="48522" table:style-name="ce81">
            <text:p>£48,522</text:p>
          </table:table-cell>
          <table:table-cell office:value-type="currency" office:value="50478" table:style-name="ce81">
            <text:p>£50,478</text:p>
          </table:table-cell>
          <table:table-cell office:value-type="currency" office:value="47500" table:style-name="ce82">
            <text:p>£47,500</text:p>
          </table:table-cell>
          <table:table-cell office:value-type="currency" office:value="43586" table:style-name="ce81">
            <text:p>£43,586</text:p>
          </table:table-cell>
          <table:table-cell office:value-type="currency" office:value="45978" table:style-name="ce81">
            <text:p>£45,978</text:p>
          </table:table-cell>
          <table:table-cell office:value-type="currency" office:value="51036" table:style-name="ce81">
            <text:p>£51,036</text:p>
          </table:table-cell>
          <table:table-cell office:value-type="currency" office:value="47984" table:style-name="ce81">
            <text:p>£47,984</text:p>
          </table:table-cell>
          <table:table-cell office:value-type="currency" office:value="46273" table:style-name="ce82">
            <text:p>£46,273</text:p>
          </table:table-cell>
          <table:table-cell office:value-type="currency" office:value="51999" table:style-name="ce81">
            <text:p>£51,999</text:p>
          </table:table-cell>
          <table:table-cell office:value-type="currency" office:value="50893" table:style-name="ce81">
            <text:p>£50,893</text:p>
          </table:table-cell>
          <table:table-cell office:value-type="currency" office:value="50883" table:style-name="ce81">
            <text:p>£50,883</text:p>
          </table:table-cell>
          <table:table-cell office:value-type="currency" office:value="50750" table:style-name="ce81">
            <text:p>£50,750</text:p>
          </table:table-cell>
          <table:table-cell office:value-type="currency" office:value="50932" table:style-name="ce82">
            <text:p>£50,932</text:p>
          </table:table-cell>
          <table:table-cell office:value-type="currency" office:value="50764.5" table:style-name="ce81">
            <text:p>£50,765</text:p>
          </table:table-cell>
          <table:table-cell office:value-type="currency" office:value="50116" table:style-name="ce81">
            <text:p>£50,116</text:p>
          </table:table-cell>
          <table:table-cell office:value-type="currency" office:value="50849" table:style-name="ce81">
            <text:p>£50,849</text:p>
          </table:table-cell>
          <table:table-cell office:value-type="currency" office:value="53495" table:style-name="ce81">
            <text:p>£53,495</text:p>
          </table:table-cell>
          <table:table-cell office:value-type="currency" office:value="51500" table:style-name="ce82">
            <text:p>£51,500</text:p>
          </table:table-cell>
          <table:table-cell office:value-type="currency" office:value="55052" table:style-name="ce81">
            <text:p>£55,052</text:p>
          </table:table-cell>
          <table:table-cell office:value-type="currency" office:value="51788" table:style-name="ce81">
            <text:p>£51,788</text:p>
          </table:table-cell>
          <table:table-cell office:value-type="currency" office:value="54552" table:style-name="ce81">
            <text:p>£54,552</text:p>
          </table:table-cell>
          <table:table-cell office:value-type="currency" office:value="51409.5" table:style-name="ce81">
            <text:p>£51,410</text:p>
          </table:table-cell>
          <table:table-cell office:value-type="currency" office:value="52985.5" table:style-name="ce82">
            <text:p>£52,986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3408.5" table:style-name="ce81">
            <text:p>£53,409</text:p>
          </table:table-cell>
          <table:table-cell office:value-type="currency" office:value="53933" table:style-name="ce81">
            <text:p>£53,933</text:p>
          </table:table-cell>
          <table:table-cell office:value-type="currency" office:value="53534" table:style-name="ce81">
            <text:p>£53,534</text:p>
          </table:table-cell>
          <table:table-cell office:value-type="currency" office:value="52973.5" table:style-name="ce82">
            <text:p>£52,974</text:p>
          </table:table-cell>
          <table:table-cell office:value-type="currency" office:value="52390.5" table:style-name="ce81">
            <text:p>£52,391</text:p>
          </table:table-cell>
          <table:table-cell office:value-type="currency" office:value="56142" table:style-name="ce81">
            <text:p>£56,142</text:p>
          </table:table-cell>
          <table:table-cell office:value-type="currency" office:value="57305.5" table:style-name="ce81">
            <text:p>£57,306</text:p>
          </table:table-cell>
          <table:table-cell office:value-type="currency" office:value="56983.5" table:style-name="ce81">
            <text:p>£56,984</text:p>
          </table:table-cell>
          <table:table-cell office:value-type="currency" office:value="56063" table:style-name="ce82">
            <text:p>£56,063</text:p>
          </table:table-cell>
          <table:table-cell office:value-type="currency" office:value="58315.5" table:style-name="ce81">
            <text:p>£58,316</text:p>
          </table:table-cell>
          <table:table-cell office:value-type="currency" office:value="61120" table:style-name="ce83">
            <text:p>£61,12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499.5" table:style-name="ce85">
            <text:p>£58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080" table:style-name="ce87">
            <text:p>£52,08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807" table:style-name="ce80">
            <text:p>£47,807</text:p>
          </table:table-cell>
          <table:table-cell office:value-type="currency" office:value="48382" table:style-name="ce81">
            <text:p>£48,382</text:p>
          </table:table-cell>
          <table:table-cell office:value-type="currency" office:value="48494" table:style-name="ce81">
            <text:p>£48,494</text:p>
          </table:table-cell>
          <table:table-cell office:value-type="currency" office:value="48222" table:style-name="ce82">
            <text:p>£48,222</text:p>
          </table:table-cell>
          <table:table-cell office:value-type="currency" office:value="49764" table:style-name="ce81">
            <text:p>£49,764</text:p>
          </table:table-cell>
          <table:table-cell office:value-type="currency" office:value="48924" table:style-name="ce81">
            <text:p>£48,924</text:p>
          </table:table-cell>
          <table:table-cell office:value-type="currency" office:value="48583" table:style-name="ce81">
            <text:p>£48,583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8586.5" table:style-name="ce82">
            <text:p>£48,587</text:p>
          </table:table-cell>
          <table:table-cell office:value-type="currency" office:value="49650" table:style-name="ce81">
            <text:p>£49,650</text:p>
          </table:table-cell>
          <table:table-cell office:value-type="currency" office:value="48011" table:style-name="ce81">
            <text:p>£48,011</text:p>
          </table:table-cell>
          <table:table-cell office:value-type="currency" office:value="50118" table:style-name="ce81">
            <text:p>£50,118</text:p>
          </table:table-cell>
          <table:table-cell office:value-type="currency" office:value="50687" table:style-name="ce81">
            <text:p>£50,687</text:p>
          </table:table-cell>
          <table:table-cell office:value-type="currency" office:value="50023" table:style-name="ce82">
            <text:p>£50,023</text:p>
          </table:table-cell>
          <table:table-cell office:value-type="currency" office:value="50340" table:style-name="ce81">
            <text:p>£50,340</text:p>
          </table:table-cell>
          <table:table-cell office:value-type="currency" office:value="51272" table:style-name="ce81">
            <text:p>£51,272</text:p>
          </table:table-cell>
          <table:table-cell office:value-type="currency" office:value="55197.5" table:style-name="ce81">
            <text:p>£55,198</text:p>
          </table:table-cell>
          <table:table-cell office:value-type="currency" office:value="53222" table:style-name="ce81">
            <text:p>£53,222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127.5" table:style-name="ce81">
            <text:p>£50,128</text:p>
          </table:table-cell>
          <table:table-cell office:value-type="currency" office:value="50266" table:style-name="ce81">
            <text:p>£50,266</text:p>
          </table:table-cell>
          <table:table-cell office:value-type="currency" office:value="50809" table:style-name="ce81">
            <text:p>£50,809</text:p>
          </table:table-cell>
          <table:table-cell office:value-type="currency" office:value="52935" table:style-name="ce81">
            <text:p>£52,935</text:p>
          </table:table-cell>
          <table:table-cell office:value-type="currency" office:value="51097" table:style-name="ce82">
            <text:p>£51,097</text:p>
          </table:table-cell>
          <table:table-cell office:value-type="currency" office:value="52932" table:style-name="ce81">
            <text:p>£52,932</text:p>
          </table:table-cell>
          <table:table-cell office:value-type="currency" office:value="53566" table:style-name="ce81">
            <text:p>£53,566</text:p>
          </table:table-cell>
          <table:table-cell office:value-type="currency" office:value="57500" table:style-name="ce81">
            <text:p>£57,500</text:p>
          </table:table-cell>
          <table:table-cell office:value-type="currency" office:value="53246" table:style-name="ce81">
            <text:p>£53,246</text:p>
          </table:table-cell>
          <table:table-cell office:value-type="currency" office:value="54094.5" table:style-name="ce82">
            <text:p>£54,095</text:p>
          </table:table-cell>
          <table:table-cell office:value-type="currency" office:value="53416" table:style-name="ce81">
            <text:p>£53,416</text:p>
          </table:table-cell>
          <table:table-cell office:value-type="currency" office:value="55007" table:style-name="ce81">
            <text:p>£55,007</text:p>
          </table:table-cell>
          <table:table-cell office:value-type="currency" office:value="58799.5" table:style-name="ce81">
            <text:p>£58,800</text:p>
          </table:table-cell>
          <table:table-cell office:value-type="currency" office:value="54805.5" table:style-name="ce81">
            <text:p>£54,806</text:p>
          </table:table-cell>
          <table:table-cell office:value-type="currency" office:value="55082" table:style-name="ce82">
            <text:p>£55,082</text:p>
          </table:table-cell>
          <table:table-cell office:value-type="currency" office:value="54861.5" table:style-name="ce81">
            <text:p>£54,862</text:p>
          </table:table-cell>
          <table:table-cell office:value-type="currency" office:value="58484.5" table:style-name="ce81">
            <text:p>£58,485</text:p>
          </table:table-cell>
          <table:table-cell office:value-type="currency" office:value="57240" table:style-name="ce81">
            <text:p>£57,240</text:p>
          </table:table-cell>
          <table:table-cell office:value-type="currency" office:value="57994" table:style-name="ce81">
            <text:p>£57,994</text:p>
          </table:table-cell>
          <table:table-cell office:value-type="currency" office:value="57144" table:style-name="ce82">
            <text:p>£57,144</text:p>
          </table:table-cell>
          <table:table-cell office:value-type="currency" office:value="61129" table:style-name="ce81">
            <text:p>£61,129</text:p>
          </table:table-cell>
          <table:table-cell office:value-type="currency" office:value="57000" table:style-name="ce83">
            <text:p>£57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0843.5" table:style-name="ce85">
            <text:p>£60,84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000" table:style-name="ce87">
            <text:p>£53,00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80">
            <text:p>£48,873</text:p>
          </table:table-cell>
          <table:table-cell office:value-type="currency" office:value="55500" table:style-name="ce81">
            <text:p>£55,500</text:p>
          </table:table-cell>
          <table:table-cell office:value-type="currency" office:value="48256" table:style-name="ce81">
            <text:p>£48,256</text:p>
          </table:table-cell>
          <table:table-cell office:value-type="currency" office:value="50838.5" table:style-name="ce82">
            <text:p>£50,839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48179.5" table:style-name="ce81">
            <text:p>£48,180</text:p>
          </table:table-cell>
          <table:table-cell office:value-type="currency" office:value="49462" table:style-name="ce81">
            <text:p>£49,462</text:p>
          </table:table-cell>
          <table:table-cell office:value-type="currency" office:value="48498" table:style-name="ce82">
            <text:p>£48,498</text:p>
          </table:table-cell>
          <table:table-cell office:value-type="currency" office:value="49986.5" table:style-name="ce81">
            <text:p>£49,987</text:p>
          </table:table-cell>
          <table:table-cell office:value-type="currency" office:value="49407" table:style-name="ce81">
            <text:p>£49,407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50700" table:style-name="ce81">
            <text:p>£50,700</text:p>
          </table:table-cell>
          <table:table-cell office:value-type="currency" office:value="49795" table:style-name="ce82">
            <text:p>£49,795</text:p>
          </table:table-cell>
          <table:table-cell office:value-type="currency" office:value="53371" table:style-name="ce81">
            <text:p>£53,371</text:p>
          </table:table-cell>
          <table:table-cell office:value-type="currency" office:value="54492" table:style-name="ce81">
            <text:p>£54,492</text:p>
          </table:table-cell>
          <table:table-cell office:value-type="currency" office:value="53804" table:style-name="ce81">
            <text:p>£53,804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3224" table:style-name="ce82">
            <text:p>£53,224</text:p>
          </table:table-cell>
          <table:table-cell office:value-type="currency" office:value="51352" table:style-name="ce81">
            <text:p>£51,352</text:p>
          </table:table-cell>
          <table:table-cell office:value-type="currency" office:value="53978" table:style-name="ce81">
            <text:p>£53,978</text:p>
          </table:table-cell>
          <table:table-cell office:value-type="currency" office:value="55564.5" table:style-name="ce81">
            <text:p>£55,565</text:p>
          </table:table-cell>
          <table:table-cell office:value-type="currency" office:value="53123.5" table:style-name="ce81">
            <text:p>£53,124</text:p>
          </table:table-cell>
          <table:table-cell office:value-type="currency" office:value="53500" table:style-name="ce82">
            <text:p>£53,500</text:p>
          </table:table-cell>
          <table:table-cell office:value-type="currency" office:value="53000" table:style-name="ce81">
            <text:p>£53,000</text:p>
          </table:table-cell>
          <table:table-cell office:value-type="currency" office:value="57000" table:style-name="ce81">
            <text:p>£57,000</text:p>
          </table:table-cell>
          <table:table-cell office:value-type="currency" office:value="57128" table:style-name="ce81">
            <text:p>£57,128</text:p>
          </table:table-cell>
          <table:table-cell office:value-type="currency" office:value="54875" table:style-name="ce81">
            <text:p>£54,875</text:p>
          </table:table-cell>
          <table:table-cell office:value-type="currency" office:value="56290" table:style-name="ce82">
            <text:p>£56,290</text:p>
          </table:table-cell>
          <table:table-cell office:value-type="currency" office:value="54923" table:style-name="ce81">
            <text:p>£54,923</text:p>
          </table:table-cell>
          <table:table-cell office:value-type="currency" office:value="56546.5" table:style-name="ce81">
            <text:p>£56,547</text:p>
          </table:table-cell>
          <table:table-cell office:value-type="currency" office:value="56588" table:style-name="ce81">
            <text:p>£56,588</text:p>
          </table:table-cell>
          <table:table-cell office:value-type="currency" office:value="59201.5" table:style-name="ce81">
            <text:p>£59,202</text:p>
          </table:table-cell>
          <table:table-cell office:value-type="currency" office:value="56910" table:style-name="ce82">
            <text:p>£56,910</text:p>
          </table:table-cell>
          <table:table-cell office:value-type="currency" office:value="60357" table:style-name="ce81">
            <text:p>£60,357</text:p>
          </table:table-cell>
          <table:table-cell office:value-type="currency" office:value="58556" table:style-name="ce81">
            <text:p>£58,556</text:p>
          </table:table-cell>
          <table:table-cell office:value-type="currency" office:value="59795" table:style-name="ce81">
            <text:p>£59,795</text:p>
          </table:table-cell>
          <table:table-cell office:value-type="currency" office:value="61913" table:style-name="ce81">
            <text:p>£61,913</text:p>
          </table:table-cell>
          <table:table-cell office:value-type="currency" office:value="60196.5" table:style-name="ce82">
            <text:p>£60,197</text:p>
          </table:table-cell>
          <table:table-cell office:value-type="currency" office:value="63819" table:style-name="ce81">
            <text:p>£63,819</text:p>
          </table:table-cell>
          <table:table-cell office:value-type="currency" office:value="56965" table:style-name="ce83">
            <text:p>£56,965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3500" table:style-name="ce85">
            <text:p>£63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014" table:style-name="ce87">
            <text:p>£55,014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80">
            <text:p>£40,770</text:p>
          </table:table-cell>
          <table:table-cell office:value-type="currency" office:value="60250" table:style-name="ce81">
            <text:p>£60,250</text:p>
          </table:table-cell>
          <table:table-cell office:value-type="currency" office:value="54594.5" table:style-name="ce81">
            <text:p>£54,595</text:p>
          </table:table-cell>
          <table:table-cell office:value-type="currency" office:value="54285" table:style-name="ce82">
            <text:p>£54,285</text:p>
          </table:table-cell>
          <table:table-cell office:value-type="currency" office:value="58448" table:style-name="ce81">
            <text:p>£58,448</text:p>
          </table:table-cell>
          <table:table-cell office:value-type="currency" office:value="50646" table:style-name="ce81">
            <text:p>£50,646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1325" table:style-name="ce81">
            <text:p>£51,325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475" table:style-name="ce81">
            <text:p>£50,475</text:p>
          </table:table-cell>
          <table:table-cell office:value-type="currency" office:value="51635" table:style-name="ce81">
            <text:p>£51,635</text:p>
          </table:table-cell>
          <table:table-cell office:value-type="currency" office:value="48943.5" table:style-name="ce81">
            <text:p>£48,944</text:p>
          </table:table-cell>
          <table:table-cell office:value-type="currency" office:value="50292" table:style-name="ce81">
            <text:p>£50,292</text:p>
          </table:table-cell>
          <table:table-cell office:value-type="currency" office:value="50450" table:style-name="ce82">
            <text:p>£50,450</text:p>
          </table:table-cell>
          <table:table-cell office:value-type="currency" office:value="52750" table:style-name="ce81">
            <text:p>£52,750</text:p>
          </table:table-cell>
          <table:table-cell office:value-type="currency" office:value="52920" table:style-name="ce81">
            <text:p>£52,920</text:p>
          </table:table-cell>
          <table:table-cell office:value-type="currency" office:value="54434" table:style-name="ce81">
            <text:p>£54,434</text:p>
          </table:table-cell>
          <table:table-cell office:value-type="currency" office:value="56383.5" table:style-name="ce81">
            <text:p>£56,384</text:p>
          </table:table-cell>
          <table:table-cell office:value-type="currency" office:value="54467" table:style-name="ce82">
            <text:p>£54,467</text:p>
          </table:table-cell>
          <table:table-cell office:value-type="currency" office:value="63000" table:style-name="ce81">
            <text:p>£63,000</text:p>
          </table:table-cell>
          <table:table-cell office:value-type="currency" office:value="55701" table:style-name="ce81">
            <text:p>£55,701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57596.5" table:style-name="ce81">
            <text:p>£57,597</text:p>
          </table:table-cell>
          <table:table-cell office:value-type="currency" office:value="58933" table:style-name="ce82">
            <text:p>£58,933</text:p>
          </table:table-cell>
          <table:table-cell office:value-type="currency" office:value="60919" table:style-name="ce81">
            <text:p>£60,919</text:p>
          </table:table-cell>
          <table:table-cell office:value-type="currency" office:value="59584" table:style-name="ce81">
            <text:p>£59,584</text:p>
          </table:table-cell>
          <table:table-cell office:value-type="currency" office:value="60500" table:style-name="ce81">
            <text:p>£60,500</text:p>
          </table:table-cell>
          <table:table-cell office:value-type="currency" office:value="57419" table:style-name="ce81">
            <text:p>£57,419</text:p>
          </table:table-cell>
          <table:table-cell office:value-type="currency" office:value="59400" table:style-name="ce82">
            <text:p>£59,400</text:p>
          </table:table-cell>
          <table:table-cell office:value-type="currency" office:value="59469" table:style-name="ce81">
            <text:p>£59,469</text:p>
          </table:table-cell>
          <table:table-cell office:value-type="currency" office:value="61680" table:style-name="ce81">
            <text:p>£61,680</text:p>
          </table:table-cell>
          <table:table-cell office:value-type="currency" office:value="63310" table:style-name="ce81">
            <text:p>£63,310</text:p>
          </table:table-cell>
          <table:table-cell office:value-type="currency" office:value="62904" table:style-name="ce81">
            <text:p>£62,904</text:p>
          </table:table-cell>
          <table:table-cell office:value-type="currency" office:value="62000" table:style-name="ce82">
            <text:p>£62,000</text:p>
          </table:table-cell>
          <table:table-cell office:value-type="currency" office:value="64568" table:style-name="ce81">
            <text:p>£64,568</text:p>
          </table:table-cell>
          <table:table-cell office:value-type="currency" office:value="63662" table:style-name="ce81">
            <text:p>£63,662</text:p>
          </table:table-cell>
          <table:table-cell office:value-type="currency" office:value="64906" table:style-name="ce81">
            <text:p>£64,906</text:p>
          </table:table-cell>
          <table:table-cell office:value-type="currency" office:value="70000" table:style-name="ce81">
            <text:p>£70,000</text:p>
          </table:table-cell>
          <table:table-cell office:value-type="currency" office:value="66591" table:style-name="ce82">
            <text:p>£66,591</text:p>
          </table:table-cell>
          <table:table-cell office:value-type="currency" office:value="68324" table:style-name="ce81">
            <text:p>£68,324</text:p>
          </table:table-cell>
          <table:table-cell office:value-type="currency" office:value="70379" table:style-name="ce83">
            <text:p>£70,3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8750" table:style-name="ce85">
            <text:p>£68,7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556.5" table:style-name="ce87">
            <text:p>£58,557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0638.5" table:style-name="ce88">
            <text:p>£80,639</text:p>
          </table:table-cell>
          <table:table-cell office:value-type="currency" office:value="63129" table:style-name="ce81">
            <text:p>£63,129</text:p>
          </table:table-cell>
          <table:table-cell office:value-type="currency" office:value="70500" table:style-name="ce82">
            <text:p>£70,500</text:p>
          </table:table-cell>
          <table:table-cell office:value-type="currency" office:value="59823.5" table:style-name="ce81">
            <text:p>£59,824</text:p>
          </table:table-cell>
          <table:table-cell office:value-type="currency" office:value="70445" table:style-name="ce81">
            <text:p>£70,445</text:p>
          </table:table-cell>
          <table:table-cell office:value-type="currency" office:value="71250" table:style-name="ce81">
            <text:p>£71,250</text:p>
          </table:table-cell>
          <table:table-cell office:value-type="currency" office:value="73957.5" table:style-name="ce81">
            <text:p>£73,958</text:p>
          </table:table-cell>
          <table:table-cell office:value-type="currency" office:value="70100" table:style-name="ce82">
            <text:p>£70,100</text:p>
          </table:table-cell>
          <table:table-cell office:value-type="currency" office:value="92000" table:style-name="ce81">
            <text:p>£92,000</text:p>
          </table:table-cell>
          <table:table-cell office:value-type="currency" office:value="59880" table:style-name="ce81">
            <text:p>£59,880</text:p>
          </table:table-cell>
          <table:table-cell office:value-type="currency" office:value="77438" table:style-name="ce81">
            <text:p>£77,438</text:p>
          </table:table-cell>
          <table:table-cell office:value-type="currency" office:value="79362" table:style-name="ce81">
            <text:p>£79,362</text:p>
          </table:table-cell>
          <table:table-cell office:value-type="currency" office:value="77857" table:style-name="ce82">
            <text:p>£77,857</text:p>
          </table:table-cell>
          <table:table-cell office:value-type="currency" office:value="74199.5" table:style-name="ce81">
            <text:p>£74,200</text:p>
          </table:table-cell>
          <table:table-cell office:value-type="currency" office:value="80456" table:style-name="ce81">
            <text:p>£80,456</text:p>
          </table:table-cell>
          <table:table-cell office:value-type="currency" office:value="58075" table:style-name="ce81">
            <text:p>£58,075</text:p>
          </table:table-cell>
          <table:table-cell office:value-type="currency" office:value="69955" table:style-name="ce81">
            <text:p>£69,955</text:p>
          </table:table-cell>
          <table:table-cell office:value-type="currency" office:value="72994" table:style-name="ce82">
            <text:p>£72,994</text:p>
          </table:table-cell>
          <table:table-cell office:value-type="currency" office:value="71134" table:style-name="ce81">
            <text:p>£71,134</text:p>
          </table:table-cell>
          <table:table-cell office:value-type="currency" office:value="69745.5" table:style-name="ce81">
            <text:p>£69,746</text:p>
          </table:table-cell>
          <table:table-cell office:value-type="currency" office:value="62791" table:style-name="ce81">
            <text:p>£62,791</text:p>
          </table:table-cell>
          <table:table-cell office:value-type="currency" office:value="74882" table:style-name="ce81">
            <text:p>£74,882</text:p>
          </table:table-cell>
          <table:table-cell office:value-type="currency" office:value="68442" table:style-name="ce82">
            <text:p>£68,442</text:p>
          </table:table-cell>
          <table:table-cell office:value-type="currency" office:value="68750" table:style-name="ce81">
            <text:p>£68,750</text:p>
          </table:table-cell>
          <table:table-cell office:value-type="currency" office:value="70328" table:style-name="ce81">
            <text:p>£70,328</text:p>
          </table:table-cell>
          <table:table-cell office:value-type="currency" office:value="72000" table:style-name="ce81">
            <text:p>£72,000</text:p>
          </table:table-cell>
          <table:table-cell office:value-type="currency" office:value="69514.5" table:style-name="ce81">
            <text:p>£69,515</text:p>
          </table:table-cell>
          <table:table-cell office:value-type="currency" office:value="69895" table:style-name="ce82">
            <text:p>£69,895</text:p>
          </table:table-cell>
          <table:table-cell office:value-type="currency" office:value="65447" table:style-name="ce81">
            <text:p>£65,447</text:p>
          </table:table-cell>
          <table:table-cell office:value-type="currency" office:value="71881.5" table:style-name="ce81">
            <text:p>£71,882</text:p>
          </table:table-cell>
          <table:table-cell office:value-type="currency" office:value="71538" table:style-name="ce81">
            <text:p>£71,538</text:p>
          </table:table-cell>
          <table:table-cell office:value-type="currency" office:value="64421" table:style-name="ce81">
            <text:p>£64,421</text:p>
          </table:table-cell>
          <table:table-cell office:value-type="currency" office:value="67185" table:style-name="ce82">
            <text:p>£67,185</text:p>
          </table:table-cell>
          <table:table-cell office:value-type="currency" office:value="65000" table:style-name="ce81">
            <text:p>£65,000</text:p>
          </table:table-cell>
          <table:table-cell office:value-type="currency" office:value="59588" table:style-name="ce81">
            <text:p>£59,588</text:p>
          </table:table-cell>
          <table:table-cell office:value-type="currency" office:value="75016.5" table:style-name="ce81">
            <text:p>£75,017</text:p>
          </table:table-cell>
          <table:table-cell office:value-type="currency" office:value="72295" table:style-name="ce81">
            <text:p>£72,295</text:p>
          </table:table-cell>
          <table:table-cell office:value-type="currency" office:value="66634.5" table:style-name="ce82">
            <text:p>£66,635</text:p>
          </table:table-cell>
          <table:table-cell office:value-type="currency" office:value="75131" table:style-name="ce81">
            <text:p>£75,131</text:p>
          </table:table-cell>
          <table:table-cell office:value-type="currency" office:value="73258" table:style-name="ce83">
            <text:p>£73,25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5000" table:style-name="ce85">
            <text:p>£75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9556" table:style-name="ce87">
            <text:p>£69,556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80">
            <text:p>£59,715</text:p>
          </table:table-cell>
          <table:table-cell office:value-type="currency" office:value="60210" table:style-name="ce81">
            <text:p>£60,210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61294.5" table:style-name="ce82">
            <text:p>£61,295</text:p>
          </table:table-cell>
          <table:table-cell office:value-type="currency" office:value="58622.5" table:style-name="ce81">
            <text:p>£58,623</text:p>
          </table:table-cell>
          <table:table-cell office:value-type="currency" office:value="60000" table:style-name="ce81">
            <text:p>£60,000</text:p>
          </table:table-cell>
          <table:table-cell office:value-type="currency" office:value="59368" table:style-name="ce81">
            <text:p>£59,368</text:p>
          </table:table-cell>
          <table:table-cell office:value-type="currency" office:value="55734" table:style-name="ce81">
            <text:p>£55,734</text:p>
          </table:table-cell>
          <table:table-cell office:value-type="currency" office:value="58500" table:style-name="ce82">
            <text:p>£58,500</text:p>
          </table:table-cell>
          <table:table-cell office:value-type="currency" office:value="59147" table:style-name="ce81">
            <text:p>£59,147</text:p>
          </table:table-cell>
          <table:table-cell office:value-type="currency" office:value="62000" table:style-name="ce81">
            <text:p>£62,000</text:p>
          </table:table-cell>
          <table:table-cell office:value-type="currency" office:value="60462.5" table:style-name="ce81">
            <text:p>£60,463</text:p>
          </table:table-cell>
          <table:table-cell office:value-type="currency" office:value="58500" table:style-name="ce81">
            <text:p>£58,500</text:p>
          </table:table-cell>
          <table:table-cell office:value-type="currency" office:value="60000" table:style-name="ce82">
            <text:p>£60,000</text:p>
          </table:table-cell>
          <table:table-cell office:value-type="currency" office:value="57548" table:style-name="ce81">
            <text:p>£57,548</text:p>
          </table:table-cell>
          <table:table-cell office:value-type="currency" office:value="57700" table:style-name="ce81">
            <text:p>£57,700</text:p>
          </table:table-cell>
          <table:table-cell office:value-type="currency" office:value="58987" table:style-name="ce81">
            <text:p>£58,987</text:p>
          </table:table-cell>
          <table:table-cell office:value-type="currency" office:value="60067" table:style-name="ce81">
            <text:p>£60,067</text:p>
          </table:table-cell>
          <table:table-cell office:value-type="currency" office:value="58949.5" table:style-name="ce82">
            <text:p>£58,950</text:p>
          </table:table-cell>
          <table:table-cell office:value-type="currency" office:value="60700" table:style-name="ce81">
            <text:p>£60,700</text:p>
          </table:table-cell>
          <table:table-cell office:value-type="currency" office:value="63859.5" table:style-name="ce81">
            <text:p>£63,860</text:p>
          </table:table-cell>
          <table:table-cell office:value-type="currency" office:value="63628" table:style-name="ce81">
            <text:p>£63,628</text:p>
          </table:table-cell>
          <table:table-cell office:value-type="currency" office:value="64000" table:style-name="ce81">
            <text:p>£64,000</text:p>
          </table:table-cell>
          <table:table-cell office:value-type="currency" office:value="63409" table:style-name="ce82">
            <text:p>£63,409</text:p>
          </table:table-cell>
          <table:table-cell office:value-type="currency" office:value="63151" table:style-name="ce81">
            <text:p>£63,151</text:p>
          </table:table-cell>
          <table:table-cell office:value-type="currency" office:value="64575" table:style-name="ce81">
            <text:p>£64,575</text:p>
          </table:table-cell>
          <table:table-cell office:value-type="currency" office:value="64438.5" table:style-name="ce81">
            <text:p>£64,439</text:p>
          </table:table-cell>
          <table:table-cell office:value-type="currency" office:value="67392.5" table:style-name="ce81">
            <text:p>£67,393</text:p>
          </table:table-cell>
          <table:table-cell office:value-type="currency" office:value="65263.5" table:style-name="ce82">
            <text:p>£65,264</text:p>
          </table:table-cell>
          <table:table-cell office:value-type="currency" office:value="64377" table:style-name="ce81">
            <text:p>£64,377</text:p>
          </table:table-cell>
          <table:table-cell office:value-type="currency" office:value="68007" table:style-name="ce81">
            <text:p>£68,007</text:p>
          </table:table-cell>
          <table:table-cell office:value-type="currency" office:value="68147" table:style-name="ce81">
            <text:p>£68,147</text:p>
          </table:table-cell>
          <table:table-cell office:value-type="currency" office:value="66495" table:style-name="ce81">
            <text:p>£66,495</text:p>
          </table:table-cell>
          <table:table-cell office:value-type="currency" office:value="66847" table:style-name="ce82">
            <text:p>£66,847</text:p>
          </table:table-cell>
          <table:table-cell office:value-type="currency" office:value="68278" table:style-name="ce81">
            <text:p>£68,278</text:p>
          </table:table-cell>
          <table:table-cell office:value-type="currency" office:value="69008" table:style-name="ce81">
            <text:p>£69,008</text:p>
          </table:table-cell>
          <table:table-cell office:value-type="currency" office:value="71472" table:style-name="ce81">
            <text:p>£71,472</text:p>
          </table:table-cell>
          <table:table-cell office:value-type="currency" office:value="70114" table:style-name="ce81">
            <text:p>£70,114</text:p>
          </table:table-cell>
          <table:table-cell office:value-type="currency" office:value="69944" table:style-name="ce82">
            <text:p>£69,944</text:p>
          </table:table-cell>
          <table:table-cell office:value-type="currency" office:value="74058.5" table:style-name="ce81">
            <text:p>£74,059</text:p>
          </table:table-cell>
          <table:table-cell office:value-type="currency" office:value="69250" table:style-name="ce83">
            <text:p>£69,2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153" table:style-name="ce85">
            <text:p>£73,15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4674" table:style-name="ce87">
            <text:p>£64,674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52590" table:style-name="ce91">
            <text:p>£52,590</text:p>
          </table:table-cell>
          <table:table-cell office:value-type="currency" office:value="51173" table:style-name="ce92">
            <text:p>£51,173</text:p>
          </table:table-cell>
          <table:table-cell office:value-type="currency" office:value="46679" table:style-name="ce92">
            <text:p>£46,679</text:p>
          </table:table-cell>
          <table:table-cell office:value-type="currency" office:value="47598" table:style-name="ce93">
            <text:p>£47,598</text:p>
          </table:table-cell>
          <table:table-cell office:value-type="currency" office:value="48500" table:style-name="ce92">
            <text:p>£48,500</text:p>
          </table:table-cell>
          <table:table-cell office:value-type="currency" office:value="48392" table:style-name="ce92">
            <text:p>£48,392</text:p>
          </table:table-cell>
          <table:table-cell office:value-type="currency" office:value="47800" table:style-name="ce92">
            <text:p>£47,800</text:p>
          </table:table-cell>
          <table:table-cell office:value-type="currency" office:value="47300" table:style-name="ce92">
            <text:p>£47,300</text:p>
          </table:table-cell>
          <table:table-cell office:value-type="currency" office:value="48000" table:style-name="ce93">
            <text:p>£48,000</text:p>
          </table:table-cell>
          <table:table-cell office:value-type="currency" office:value="47681.5" table:style-name="ce92">
            <text:p>£47,682</text:p>
          </table:table-cell>
          <table:table-cell office:value-type="currency" office:value="50000" table:style-name="ce92">
            <text:p>£50,000</text:p>
          </table:table-cell>
          <table:table-cell office:value-type="currency" office:value="47100" table:style-name="ce92">
            <text:p>£47,100</text:p>
          </table:table-cell>
          <table:table-cell office:value-type="currency" office:value="47340" table:style-name="ce92">
            <text:p>£47,340</text:p>
          </table:table-cell>
          <table:table-cell office:value-type="currency" office:value="47938" table:style-name="ce93">
            <text:p>£47,938</text:p>
          </table:table-cell>
          <table:table-cell office:value-type="currency" office:value="51462" table:style-name="ce92">
            <text:p>£51,462</text:p>
          </table:table-cell>
          <table:table-cell office:value-type="currency" office:value="48321" table:style-name="ce92">
            <text:p>£48,321</text:p>
          </table:table-cell>
          <table:table-cell office:value-type="currency" office:value="48856" table:style-name="ce92">
            <text:p>£48,856</text:p>
          </table:table-cell>
          <table:table-cell office:value-type="currency" office:value="49842" table:style-name="ce92">
            <text:p>£49,842</text:p>
          </table:table-cell>
          <table:table-cell office:value-type="currency" office:value="49502" table:style-name="ce93">
            <text:p>£49,502</text:p>
          </table:table-cell>
          <table:table-cell office:value-type="currency" office:value="51295.5" table:style-name="ce92">
            <text:p>£51,296</text:p>
          </table:table-cell>
          <table:table-cell office:value-type="currency" office:value="51373" table:style-name="ce92">
            <text:p>£51,373</text:p>
          </table:table-cell>
          <table:table-cell office:value-type="currency" office:value="52000" table:style-name="ce92">
            <text:p>£52,000</text:p>
          </table:table-cell>
          <table:table-cell office:value-type="currency" office:value="52657" table:style-name="ce92">
            <text:p>£52,657</text:p>
          </table:table-cell>
          <table:table-cell office:value-type="currency" office:value="51550" table:style-name="ce93">
            <text:p>£51,550</text:p>
          </table:table-cell>
          <table:table-cell office:value-type="currency" office:value="54001" table:style-name="ce92">
            <text:p>£54,001</text:p>
          </table:table-cell>
          <table:table-cell office:value-type="currency" office:value="52144" table:style-name="ce92">
            <text:p>£52,144</text:p>
          </table:table-cell>
          <table:table-cell office:value-type="currency" office:value="57504.5" table:style-name="ce92">
            <text:p>£57,505</text:p>
          </table:table-cell>
          <table:table-cell office:value-type="currency" office:value="53962.5" table:style-name="ce92">
            <text:p>£53,963</text:p>
          </table:table-cell>
          <table:table-cell office:value-type="currency" office:value="53821" table:style-name="ce93">
            <text:p>£53,821</text:p>
          </table:table-cell>
          <table:table-cell office:value-type="currency" office:value="54016" table:style-name="ce92">
            <text:p>£54,016</text:p>
          </table:table-cell>
          <table:table-cell office:value-type="currency" office:value="56900" table:style-name="ce92">
            <text:p>£56,900</text:p>
          </table:table-cell>
          <table:table-cell office:value-type="currency" office:value="58420" table:style-name="ce92">
            <text:p>£58,420</text:p>
          </table:table-cell>
          <table:table-cell office:value-type="currency" office:value="54265.5" table:style-name="ce92">
            <text:p>£54,266</text:p>
          </table:table-cell>
          <table:table-cell office:value-type="currency" office:value="55644" table:style-name="ce93">
            <text:p>£55,644</text:p>
          </table:table-cell>
          <table:table-cell office:value-type="currency" office:value="56198" table:style-name="ce92">
            <text:p>£56,198</text:p>
          </table:table-cell>
          <table:table-cell office:value-type="currency" office:value="55809.5" table:style-name="ce92">
            <text:p>£55,810</text:p>
          </table:table-cell>
          <table:table-cell office:value-type="currency" office:value="57500" table:style-name="ce92">
            <text:p>£57,500</text:p>
          </table:table-cell>
          <table:table-cell office:value-type="currency" office:value="59307" table:style-name="ce92">
            <text:p>£59,307</text:p>
          </table:table-cell>
          <table:table-cell office:value-type="currency" office:value="57600" table:style-name="ce93">
            <text:p>£57,600</text:p>
          </table:table-cell>
          <table:table-cell office:value-type="currency" office:value="60142" table:style-name="ce92">
            <text:p>£60,142</text:p>
          </table:table-cell>
          <table:table-cell office:value-type="currency" office:value="56009" table:style-name="ce94">
            <text:p>£56,00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9621.5" table:style-name="ce95">
            <text:p>£59,62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720" table:style-name="ce96">
            <text:p>£52,720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50372" table:style-name="ce98">
            <text:p>£50,372</text:p>
          </table:table-cell>
          <table:table-cell office:value-type="currency" office:value="52202.5" table:style-name="ce99">
            <text:p>£52,203</text:p>
          </table:table-cell>
          <table:table-cell office:value-type="currency" office:value="51996" table:style-name="ce99">
            <text:p>£51,996</text:p>
          </table:table-cell>
          <table:table-cell office:value-type="currency" office:value="51998" table:style-name="ce100">
            <text:p>£51,998</text:p>
          </table:table-cell>
          <table:table-cell office:value-type="currency" office:value="52420.5" table:style-name="ce99">
            <text:p>£52,421</text:p>
          </table:table-cell>
          <table:table-cell office:value-type="currency" office:value="50640.5" table:style-name="ce99">
            <text:p>£50,641</text:p>
          </table:table-cell>
          <table:table-cell office:value-type="currency" office:value="50000" table:style-name="ce99">
            <text:p>£50,000</text:p>
          </table:table-cell>
          <table:table-cell office:value-type="currency" office:value="50045" table:style-name="ce99">
            <text:p>£50,045</text:p>
          </table:table-cell>
          <table:table-cell office:value-type="currency" office:value="50500" table:style-name="ce100">
            <text:p>£50,500</text:p>
          </table:table-cell>
          <table:table-cell office:value-type="currency" office:value="50400" table:style-name="ce99">
            <text:p>£50,400</text:p>
          </table:table-cell>
          <table:table-cell office:value-type="currency" office:value="51332" table:style-name="ce99">
            <text:p>£51,332</text:p>
          </table:table-cell>
          <table:table-cell office:value-type="currency" office:value="51548" table:style-name="ce99">
            <text:p>£51,548</text:p>
          </table:table-cell>
          <table:table-cell office:value-type="currency" office:value="51140" table:style-name="ce99">
            <text:p>£51,140</text:p>
          </table:table-cell>
          <table:table-cell office:value-type="currency" office:value="51091" table:style-name="ce100">
            <text:p>£51,091</text:p>
          </table:table-cell>
          <table:table-cell office:value-type="currency" office:value="53042.5" table:style-name="ce99">
            <text:p>£53,043</text:p>
          </table:table-cell>
          <table:table-cell office:value-type="currency" office:value="52875" table:style-name="ce99">
            <text:p>£52,875</text:p>
          </table:table-cell>
          <table:table-cell office:value-type="currency" office:value="53991.5" table:style-name="ce99">
            <text:p>£53,992</text:p>
          </table:table-cell>
          <table:table-cell office:value-type="currency" office:value="53776" table:style-name="ce99">
            <text:p>£53,776</text:p>
          </table:table-cell>
          <table:table-cell office:value-type="currency" office:value="53381.5" table:style-name="ce100">
            <text:p>£53,382</text:p>
          </table:table-cell>
          <table:table-cell office:value-type="currency" office:value="53979" table:style-name="ce99">
            <text:p>£53,979</text:p>
          </table:table-cell>
          <table:table-cell office:value-type="currency" office:value="53981" table:style-name="ce99">
            <text:p>£53,981</text:p>
          </table:table-cell>
          <table:table-cell office:value-type="currency" office:value="55368" table:style-name="ce99">
            <text:p>£55,368</text:p>
          </table:table-cell>
          <table:table-cell office:value-type="currency" office:value="55356" table:style-name="ce99">
            <text:p>£55,356</text:p>
          </table:table-cell>
          <table:table-cell office:value-type="currency" office:value="54832.5" table:style-name="ce100">
            <text:p>£54,833</text:p>
          </table:table-cell>
          <table:table-cell office:value-type="currency" office:value="56977" table:style-name="ce99">
            <text:p>£56,977</text:p>
          </table:table-cell>
          <table:table-cell office:value-type="currency" office:value="57000" table:style-name="ce99">
            <text:p>£57,000</text:p>
          </table:table-cell>
          <table:table-cell office:value-type="currency" office:value="58211" table:style-name="ce99">
            <text:p>£58,211</text:p>
          </table:table-cell>
          <table:table-cell office:value-type="currency" office:value="56729" table:style-name="ce99">
            <text:p>£56,729</text:p>
          </table:table-cell>
          <table:table-cell office:value-type="currency" office:value="57200" table:style-name="ce100">
            <text:p>£57,200</text:p>
          </table:table-cell>
          <table:table-cell office:value-type="currency" office:value="56720" table:style-name="ce99">
            <text:p>£56,720</text:p>
          </table:table-cell>
          <table:table-cell office:value-type="currency" office:value="58200.5" table:style-name="ce99">
            <text:p>£58,201</text:p>
          </table:table-cell>
          <table:table-cell office:value-type="currency" office:value="60000" table:style-name="ce99">
            <text:p>£60,000</text:p>
          </table:table-cell>
          <table:table-cell office:value-type="currency" office:value="58997" table:style-name="ce99">
            <text:p>£58,997</text:p>
          </table:table-cell>
          <table:table-cell office:value-type="currency" office:value="58700" table:style-name="ce100">
            <text:p>£58,700</text:p>
          </table:table-cell>
          <table:table-cell office:value-type="currency" office:value="60284" table:style-name="ce99">
            <text:p>£60,284</text:p>
          </table:table-cell>
          <table:table-cell office:value-type="currency" office:value="60281" table:style-name="ce99">
            <text:p>£60,281</text:p>
          </table:table-cell>
          <table:table-cell office:value-type="currency" office:value="61777" table:style-name="ce99">
            <text:p>£61,777</text:p>
          </table:table-cell>
          <table:table-cell office:value-type="currency" office:value="63124.5" table:style-name="ce99">
            <text:p>£63,125</text:p>
          </table:table-cell>
          <table:table-cell office:value-type="currency" office:value="61906.5" table:style-name="ce100">
            <text:p>£61,907</text:p>
          </table:table-cell>
          <table:table-cell office:value-type="currency" office:value="65003" table:style-name="ce99">
            <text:p>£65,003</text:p>
          </table:table-cell>
          <table:table-cell office:value-type="currency" office:value="64100" table:style-name="ce101">
            <text:p>£64,10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5000" table:style-name="ce104">
            <text:p>£65,00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56170" table:style-name="ce96">
            <text:p>£56,170</text:p>
          </table:table-cell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1" table:style-name="ce1"/>
          <table:table-cell table:style-name="ce7"/>
          <table:table-cell table:number-columns-repeated="16331"/>
        </table:table-row>
        <table:table-row table:number-rows-repeated="1048486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4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5" table:number-columns-repeated="16332" table:default-cell-style-name="ce1"/>
        <table:table-row table:style-name="ro1">
          <table:table-cell office:value-type="string" table:number-columns-spanned="53" table:number-rows-spanned="1" table:style-name="ce108">
            <text:p>Table R13: Number of legal completions sold under the Help to Buy: Equity Loan scheme, by quarter and region, to 31 December 2022, England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1957" table:style-name="ce42">
            <text:p><text:s/>1,957<text:s/></text:p>
          </table:table-cell>
          <table:table-cell office:value-type="float" office:value="357" table:style-name="ce41">
            <text:p><text:s/>357<text:s/></text:p>
          </table:table-cell>
          <table:table-cell office:value-type="float" office:value="703" table:style-name="ce41">
            <text:p><text:s/>703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2374" table:style-name="ce42">
            <text:p><text:s/>2,374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2764" table:style-name="ce42">
            <text:p><text:s/>2,76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2572" table:style-name="ce42">
            <text:p><text:s/>2,572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2386" table:style-name="ce42">
            <text:p><text:s/>2,386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903" table:style-name="ce45">
            <text:p><text:s/>1,90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835" table:style-name="ce45">
            <text:p><text:s/>835<text:s/></text:p>
          </table:table-cell>
          <table:table-cell office:value-type="float" office:value="21521" table:style-name="ce38">
            <text:p><text:s/>21,521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508" table:style-name="ce41">
            <text:p><text:s/>508<text:s/>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562" table:style-name="ce42">
            <text:p><text:s/>3,562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1161" table:style-name="ce41">
            <text:p><text:s/>1,161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4302" table:style-name="ce42">
            <text:p><text:s/>4,302<text:s/></text:p>
          </table:table-cell>
          <table:table-cell office:value-type="float" office:value="1013" table:style-name="ce41">
            <text:p><text:s/>1,013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5031" table:style-name="ce42">
            <text:p><text:s/>5,03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605" table:style-name="ce41">
            <text:p><text:s/>1,605<text:s/></text:p>
          </table:table-cell>
          <table:table-cell office:value-type="float" office:value="1345" table:style-name="ce41">
            <text:p><text:s/>1,345<text:s/>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5713" table:style-name="ce42">
            <text:p><text:s/>5,713<text:s/>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1825" table:style-name="ce41">
            <text:p><text:s/>1,82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6250" table:style-name="ce42">
            <text:p><text:s/>6,25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772" table:style-name="ce41">
            <text:p><text:s/>1,772<text:s/></text:p>
          </table:table-cell>
          <table:table-cell office:value-type="float" office:value="6402" table:style-name="ce42">
            <text:p><text:s/>6,402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764" table:style-name="ce41">
            <text:p><text:s/>1,764<text:s/></text:p>
          </table:table-cell>
          <table:table-cell office:value-type="float" office:value="2358" table:style-name="ce41">
            <text:p><text:s/>2,358<text:s/></text:p>
          </table:table-cell>
          <table:table-cell office:value-type="float" office:value="6021" table:style-name="ce42">
            <text:p><text:s/>6,021<text:s/></text:p>
          </table:table-cell>
          <table:table-cell office:value-type="float" office:value="1701" table:style-name="ce41">
            <text:p><text:s/>1,701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677" table:style-name="ce45">
            <text:p><text:s/>3,677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32" table:style-name="ce41">
            <text:p><text:s/>332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1577" table:style-name="ce45">
            <text:p><text:s/>1,577<text:s/></text:p>
          </table:table-cell>
          <table:table-cell office:value-type="float" office:value="44147" table:style-name="ce38">
            <text:p><text:s/>44,147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1419" table:style-name="ce42">
            <text:p><text:s/>1,41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899" table:style-name="ce41">
            <text:p><text:s/>89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2770" table:style-name="ce42">
            <text:p><text:s/>2,77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017" table:style-name="ce42">
            <text:p><text:s/>3,017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042" table:style-name="ce41">
            <text:p><text:s/>1,042<text:s/></text:p>
          </table:table-cell>
          <table:table-cell office:value-type="float" office:value="3492" table:style-name="ce42">
            <text:p><text:s/>3,492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1189" table:style-name="ce41">
            <text:p><text:s/>1,189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3960" table:style-name="ce42">
            <text:p><text:s/>3,960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1319" table:style-name="ce41">
            <text:p><text:s/>1,319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1388" table:style-name="ce41">
            <text:p><text:s/>1,388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1315" table:style-name="ce41">
            <text:p><text:s/>1,315<text:s/></text:p>
          </table:table-cell>
          <table:table-cell office:value-type="float" office:value="4388" table:style-name="ce42">
            <text:p><text:s/>4,388<text:s/></text:p>
          </table:table-cell>
          <table:table-cell office:value-type="float" office:value="718" table:style-name="ce41">
            <text:p><text:s/>71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1127" table:style-name="ce41">
            <text:p><text:s/>1,127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3948" table:style-name="ce42">
            <text:p><text:s/>3,948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3168" table:style-name="ce45">
            <text:p><text:s/>3,168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32403" table:style-name="ce38">
            <text:p><text:s/>32,403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432" table:style-name="ce42">
            <text:p><text:s/>1,432<text:s/></text:p>
          </table:table-cell>
          <table:table-cell office:value-type="float" office:value="617" table:style-name="ce41">
            <text:p><text:s/>617<text:s/></text:p>
          </table:table-cell>
          <table:table-cell office:value-type="float" office:value="1048" table:style-name="ce41">
            <text:p><text:s/>1,048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966" table:style-name="ce41">
            <text:p><text:s/>966<text:s/></text:p>
          </table:table-cell>
          <table:table-cell office:value-type="float" office:value="3326" table:style-name="ce42">
            <text:p><text:s/>3,326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1135" table:style-name="ce41">
            <text:p><text:s/>1,13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376" table:style-name="ce41">
            <text:p><text:s/>1,376<text:s/></text:p>
          </table:table-cell>
          <table:table-cell office:value-type="float" office:value="3932" table:style-name="ce42">
            <text:p><text:s/>3,932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1122" table:style-name="ce41">
            <text:p><text:s/>1,122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4763" table:style-name="ce42">
            <text:p><text:s/>4,763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1095" table:style-name="ce41">
            <text:p><text:s/>1,095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5136" table:style-name="ce42">
            <text:p><text:s/>5,136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723" table:style-name="ce41">
            <text:p><text:s/>1,723<text:s/></text:p>
          </table:table-cell>
          <table:table-cell office:value-type="float" office:value="5603" table:style-name="ce42">
            <text:p><text:s/>5,603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78" table:style-name="ce41">
            <text:p><text:s/>1,278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5536" table:style-name="ce42">
            <text:p><text:s/>5,536<text:s/></text:p>
          </table:table-cell>
          <table:table-cell office:value-type="float" office:value="911" table:style-name="ce41">
            <text:p><text:s/>911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2297" table:style-name="ce41">
            <text:p><text:s/>2,297<text:s/></text:p>
          </table:table-cell>
          <table:table-cell office:value-type="float" office:value="5263" table:style-name="ce42">
            <text:p><text:s/>5,263<text:s/></text:p>
          </table:table-cell>
          <table:table-cell office:value-type="float" office:value="1724" table:style-name="ce41">
            <text:p><text:s/>1,724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4408" table:style-name="ce45">
            <text:p><text:s/>4,408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644" table:style-name="ce41">
            <text:p><text:s/>644<text:s/></text:p>
          </table:table-cell>
          <table:table-cell office:value-type="float" office:value="2332" table:style-name="ce45">
            <text:p><text:s/>2,332<text:s/></text:p>
          </table:table-cell>
          <table:table-cell office:value-type="float" office:value="41731" table:style-name="ce38">
            <text:p><text:s/>41,731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05" table:style-name="ce41">
            <text:p><text:s/>905<text:s/></text:p>
          </table:table-cell>
          <table:table-cell office:value-type="float" office:value="3193" table:style-name="ce42">
            <text:p><text:s/>3,19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272" table:style-name="ce41">
            <text:p><text:s/>1,272<text:s/></text:p>
          </table:table-cell>
          <table:table-cell office:value-type="float" office:value="4158" table:style-name="ce42">
            <text:p><text:s/>4,158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5021" table:style-name="ce42">
            <text:p><text:s/>5,021<text:s/></text:p>
          </table:table-cell>
          <table:table-cell office:value-type="float" office:value="1151" table:style-name="ce41">
            <text:p><text:s/>1,151<text:s/></text:p>
          </table:table-cell>
          <table:table-cell office:value-type="float" office:value="1536" table:style-name="ce41">
            <text:p><text:s/>1,536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624" table:style-name="ce41">
            <text:p><text:s/>1,624<text:s/></text:p>
          </table:table-cell>
          <table:table-cell office:value-type="float" office:value="5515" table:style-name="ce42">
            <text:p><text:s/>5,515<text:s/></text:p>
          </table:table-cell>
          <table:table-cell office:value-type="float" office:value="984" table:style-name="ce41">
            <text:p><text:s/>984<text:s/>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1307" table:style-name="ce41">
            <text:p><text:s/>1,307<text:s/></text:p>
          </table:table-cell>
          <table:table-cell office:value-type="float" office:value="2064" table:style-name="ce41">
            <text:p><text:s/>2,064<text:s/></text:p>
          </table:table-cell>
          <table:table-cell office:value-type="float" office:value="4726" table:style-name="ce42">
            <text:p><text:s/>4,726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612" table:style-name="ce45">
            <text:p><text:s/>3,612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37880" table:style-name="ce38">
            <text:p><text:s/>37,880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958" table:style-name="ce42">
            <text:p><text:s/>1,958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218" table:style-name="ce41">
            <text:p><text:s/>1,21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197" table:style-name="ce41">
            <text:p><text:s/>1,197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185" table:style-name="ce41">
            <text:p><text:s/>1,18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1342" table:style-name="ce41">
            <text:p><text:s/>1,342<text:s/></text:p>
          </table:table-cell>
          <table:table-cell office:value-type="float" office:value="1029" table:style-name="ce41">
            <text:p><text:s/>1,029<text:s/></text:p>
          </table:table-cell>
          <table:table-cell office:value-type="float" office:value="1531" table:style-name="ce41">
            <text:p><text:s/>1,531<text:s/></text:p>
          </table:table-cell>
          <table:table-cell office:value-type="float" office:value="4708" table:style-name="ce42">
            <text:p><text:s/>4,708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1863" table:style-name="ce41">
            <text:p><text:s/>1,863<text:s/></text:p>
          </table:table-cell>
          <table:table-cell office:value-type="float" office:value="5599" table:style-name="ce42">
            <text:p><text:s/>5,599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923" table:style-name="ce41">
            <text:p><text:s/>1,923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981" table:style-name="ce41">
            <text:p><text:s/>1,981<text:s/></text:p>
          </table:table-cell>
          <table:table-cell office:value-type="float" office:value="6672" table:style-name="ce42">
            <text:p><text:s/>6,672<text:s/></text:p>
          </table:table-cell>
          <table:table-cell office:value-type="float" office:value="1349" table:style-name="ce41">
            <text:p><text:s/>1,349<text:s/></text:p>
          </table:table-cell>
          <table:table-cell office:value-type="float" office:value="1966" table:style-name="ce41">
            <text:p><text:s/>1,966<text:s/></text:p>
          </table:table-cell>
          <table:table-cell office:value-type="float" office:value="1591" table:style-name="ce41">
            <text:p><text:s/>1,591<text:s/></text:p>
          </table:table-cell>
          <table:table-cell office:value-type="float" office:value="1999" table:style-name="ce41">
            <text:p><text:s/>1,999<text:s/></text:p>
          </table:table-cell>
          <table:table-cell office:value-type="float" office:value="6905" table:style-name="ce42">
            <text:p><text:s/>6,905<text:s/></text:p>
          </table:table-cell>
          <table:table-cell office:value-type="float" office:value="1239" table:style-name="ce41">
            <text:p><text:s/>1,239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1680" table:style-name="ce41">
            <text:p><text:s/>1,680<text:s/></text:p>
          </table:table-cell>
          <table:table-cell office:value-type="float" office:value="2889" table:style-name="ce41">
            <text:p><text:s/>2,889<text:s/></text:p>
          </table:table-cell>
          <table:table-cell office:value-type="float" office:value="6642" table:style-name="ce42">
            <text:p><text:s/>6,642<text:s/></text:p>
          </table:table-cell>
          <table:table-cell office:value-type="float" office:value="2104" table:style-name="ce41">
            <text:p><text:s/>2,10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973" table:style-name="ce45">
            <text:p><text:s/>5,973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1219" table:style-name="ce41">
            <text:p><text:s/>1,219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427" table:style-name="ce41">
            <text:p><text:s/>1,427<text:s/></text:p>
          </table:table-cell>
          <table:table-cell office:value-type="float" office:value="4537" table:style-name="ce45">
            <text:p><text:s/>4,537<text:s/></text:p>
          </table:table-cell>
          <table:table-cell office:value-type="float" office:value="50848" table:style-name="ce38">
            <text:p><text:s/>50,848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394" table:style-name="ce41">
            <text:p><text:s/>39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1696" table:style-name="ce42">
            <text:p><text:s/>1,696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2486" table:style-name="ce42">
            <text:p><text:s/>2,486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1195" table:style-name="ce41">
            <text:p><text:s/>1,195<text:s/></text:p>
          </table:table-cell>
          <table:table-cell office:value-type="float" office:value="4483" table:style-name="ce42">
            <text:p><text:s/>4,48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15" table:style-name="ce41">
            <text:p><text:s/>1,515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1671" table:style-name="ce41">
            <text:p><text:s/>1,671<text:s/></text:p>
          </table:table-cell>
          <table:table-cell office:value-type="float" office:value="5650" table:style-name="ce42">
            <text:p><text:s/>5,650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6301" table:style-name="ce42">
            <text:p><text:s/>6,301<text:s/></text:p>
          </table:table-cell>
          <table:table-cell office:value-type="float" office:value="1420" table:style-name="ce41">
            <text:p><text:s/>1,420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2311" table:style-name="ce41">
            <text:p><text:s/>2,311<text:s/></text:p>
          </table:table-cell>
          <table:table-cell office:value-type="float" office:value="6281" table:style-name="ce42">
            <text:p><text:s/>6,281<text:s/></text:p>
          </table:table-cell>
          <table:table-cell office:value-type="float" office:value="1944" table:style-name="ce41">
            <text:p><text:s/>1,94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409" table:style-name="ce45">
            <text:p><text:s/>6,409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708" table:style-name="ce41">
            <text:p><text:s/>1,708<text:s/></text:p>
          </table:table-cell>
          <table:table-cell office:value-type="float" office:value="2009" table:style-name="ce41">
            <text:p><text:s/>2,009<text:s/></text:p>
          </table:table-cell>
          <table:table-cell office:value-type="float" office:value="6655" table:style-name="ce45">
            <text:p><text:s/>6,655<text:s/></text:p>
          </table:table-cell>
          <table:table-cell office:value-type="float" office:value="42392" table:style-name="ce38">
            <text:p><text:s/>42,392<text:s/></text:p>
          </table:table-cell>
          <table:table-cell table:style-name="ce106"/>
          <table:table-cell table:number-columns-repeated="1633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2384" table:style-name="ce42">
            <text:p><text:s/>2,384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4646" table:style-name="ce42">
            <text:p><text:s/>4,646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462" table:style-name="ce41">
            <text:p><text:s/>1,46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5011" table:style-name="ce42">
            <text:p><text:s/>5,011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811" table:style-name="ce41">
            <text:p><text:s/>1,811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133" table:style-name="ce41">
            <text:p><text:s/>2,133<text:s/></text:p>
          </table:table-cell>
          <table:table-cell office:value-type="float" office:value="6347" table:style-name="ce42">
            <text:p><text:s/>6,347<text:s/></text:p>
          </table:table-cell>
          <table:table-cell office:value-type="float" office:value="1273" table:style-name="ce41">
            <text:p><text:s/>1,273<text:s/></text:p>
          </table:table-cell>
          <table:table-cell office:value-type="float" office:value="2413" table:style-name="ce41">
            <text:p><text:s/>2,413<text:s/></text:p>
          </table:table-cell>
          <table:table-cell office:value-type="float" office:value="1853" table:style-name="ce41">
            <text:p><text:s/>1,853<text:s/></text:p>
          </table:table-cell>
          <table:table-cell office:value-type="float" office:value="2588" table:style-name="ce41">
            <text:p><text:s/>2,588<text:s/></text:p>
          </table:table-cell>
          <table:table-cell office:value-type="float" office:value="8127" table:style-name="ce42">
            <text:p><text:s/>8,127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2782" table:style-name="ce41">
            <text:p><text:s/>2,782<text:s/></text:p>
          </table:table-cell>
          <table:table-cell office:value-type="float" office:value="9373" table:style-name="ce42">
            <text:p><text:s/>9,373<text:s/></text:p>
          </table:table-cell>
          <table:table-cell office:value-type="float" office:value="1813" table:style-name="ce41">
            <text:p><text:s/>1,813<text:s/></text:p>
          </table:table-cell>
          <table:table-cell office:value-type="float" office:value="2650" table:style-name="ce41">
            <text:p><text:s/>2,650<text:s/></text:p>
          </table:table-cell>
          <table:table-cell office:value-type="float" office:value="2217" table:style-name="ce41">
            <text:p><text:s/>2,217<text:s/></text:p>
          </table:table-cell>
          <table:table-cell office:value-type="float" office:value="3054" table:style-name="ce41">
            <text:p><text:s/>3,054<text:s/></text:p>
          </table:table-cell>
          <table:table-cell office:value-type="float" office:value="9734" table:style-name="ce42">
            <text:p><text:s/>9,734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1067" table:style-name="ce41">
            <text:p><text:s/>1,067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4236" table:style-name="ce41">
            <text:p><text:s/>4,236<text:s/></text:p>
          </table:table-cell>
          <table:table-cell office:value-type="float" office:value="9499" table:style-name="ce42">
            <text:p><text:s/>9,499<text:s/></text:p>
          </table:table-cell>
          <table:table-cell office:value-type="float" office:value="3059" table:style-name="ce41">
            <text:p><text:s/>3,05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8719" table:style-name="ce45">
            <text:p><text:s/>8,719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1654" table:style-name="ce41">
            <text:p><text:s/>1,654<text:s/></text:p>
          </table:table-cell>
          <table:table-cell office:value-type="float" office:value="5877" table:style-name="ce45">
            <text:p><text:s/>5,877<text:s/></text:p>
          </table:table-cell>
          <table:table-cell office:value-type="float" office:value="69717" table:style-name="ce38">
            <text:p><text:s/>69,717<text:s/></text:p>
          </table:table-cell>
          <table:table-cell table:style-name="ce106"/>
          <table:table-cell table:number-columns-repeated="16330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508" table:style-name="ce47">
            <text:p><text:s/>50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1867" table:style-name="ce48">
            <text:p><text:s/>1,867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1174" table:style-name="ce47">
            <text:p><text:s/>1,174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511" table:style-name="ce48">
            <text:p><text:s/>3,511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807" table:style-name="ce47">
            <text:p><text:s/>807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4015" table:style-name="ce48">
            <text:p><text:s/>4,015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80" table:style-name="ce47">
            <text:p><text:s/>1,380<text:s/></text:p>
          </table:table-cell>
          <table:table-cell office:value-type="float" office:value="938" table:style-name="ce47">
            <text:p><text:s/>938<text:s/></text:p>
          </table:table-cell>
          <table:table-cell office:value-type="float" office:value="1601" table:style-name="ce47">
            <text:p><text:s/>1,601<text:s/></text:p>
          </table:table-cell>
          <table:table-cell office:value-type="float" office:value="4662" table:style-name="ce48">
            <text:p><text:s/>4,662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741" table:style-name="ce47">
            <text:p><text:s/>1,741<text:s/></text:p>
          </table:table-cell>
          <table:table-cell office:value-type="float" office:value="1088" table:style-name="ce47">
            <text:p><text:s/>1,088<text:s/></text:p>
          </table:table-cell>
          <table:table-cell office:value-type="float" office:value="1804" table:style-name="ce47">
            <text:p><text:s/>1,804<text:s/></text:p>
          </table:table-cell>
          <table:table-cell office:value-type="float" office:value="5403" table:style-name="ce48">
            <text:p><text:s/>5,403<text:s/></text:p>
          </table:table-cell>
          <table:table-cell office:value-type="float" office:value="1032" table:style-name="ce47">
            <text:p><text:s/>1,032<text:s/></text:p>
          </table:table-cell>
          <table:table-cell office:value-type="float" office:value="1689" table:style-name="ce47">
            <text:p><text:s/>1,689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1771" table:style-name="ce47">
            <text:p><text:s/>1,771<text:s/></text:p>
          </table:table-cell>
          <table:table-cell office:value-type="float" office:value="5576" table:style-name="ce48">
            <text:p><text:s/>5,576<text:s/></text:p>
          </table:table-cell>
          <table:table-cell office:value-type="float" office:value="987" table:style-name="ce47">
            <text:p><text:s/>987<text:s/></text:p>
          </table:table-cell>
          <table:table-cell office:value-type="float" office:value="1696" table:style-name="ce47">
            <text:p><text:s/>1,696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5408" table:style-name="ce48">
            <text:p><text:s/>5,408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649" table:style-name="ce50">
            <text:p><text:s/>4,649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995" table:style-name="ce47">
            <text:p><text:s/>995<text:s/></text:p>
          </table:table-cell>
          <table:table-cell office:value-type="float" office:value="3100" table:style-name="ce50">
            <text:p><text:s/>3,100<text:s/></text:p>
          </table:table-cell>
          <table:table-cell office:value-type="float" office:value="43264" table:style-name="ce39">
            <text:p><text:s/>43,264<text:s/></text:p>
          </table:table-cell>
          <table:table-cell table:style-name="ce106"/>
          <table:table-cell table:number-columns-repeated="16330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103" table:style-name="ce51">
            <text:p><text:s/>2,103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7976" table:style-name="ce52">
            <text:p><text:s/>7,976<text:s/></text:p>
          </table:table-cell>
          <table:table-cell office:value-type="float" office:value="14023" table:style-name="ce53">
            <text:p><text:s/>14,023<text:s/></text:p>
          </table:table-cell>
          <table:table-cell office:value-type="float" office:value="5581" table:style-name="ce52">
            <text:p><text:s/>5,581<text:s/></text:p>
          </table:table-cell>
          <table:table-cell office:value-type="float" office:value="8776" table:style-name="ce52">
            <text:p><text:s/>8,776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8174" table:style-name="ce52">
            <text:p><text:s/>8,174<text:s/></text:p>
          </table:table-cell>
          <table:table-cell office:value-type="float" office:value="28377" table:style-name="ce53">
            <text:p><text:s/>28,377<text:s/></text:p>
          </table:table-cell>
          <table:table-cell office:value-type="float" office:value="4932" table:style-name="ce52">
            <text:p><text:s/>4,932<text:s/></text:p>
          </table:table-cell>
          <table:table-cell office:value-type="float" office:value="9357" table:style-name="ce52">
            <text:p><text:s/>9,357<text:s/></text:p>
          </table:table-cell>
          <table:table-cell office:value-type="float" office:value="6903" table:style-name="ce52">
            <text:p><text:s/>6,903<text:s/></text:p>
          </table:table-cell>
          <table:table-cell office:value-type="float" office:value="10653" table:style-name="ce52">
            <text:p><text:s/>10,653<text:s/></text:p>
          </table:table-cell>
          <table:table-cell office:value-type="float" office:value="31845" table:style-name="ce53">
            <text:p><text:s/>31,845<text:s/></text:p>
          </table:table-cell>
          <table:table-cell office:value-type="float" office:value="6817" table:style-name="ce52">
            <text:p><text:s/>6,817<text:s/></text:p>
          </table:table-cell>
          <table:table-cell office:value-type="float" office:value="10813" table:style-name="ce52">
            <text:p><text:s/>10,813<text:s/></text:p>
          </table:table-cell>
          <table:table-cell office:value-type="float" office:value="8541" table:style-name="ce52">
            <text:p><text:s/>8,541<text:s/></text:p>
          </table:table-cell>
          <table:table-cell office:value-type="float" office:value="12240" table:style-name="ce52">
            <text:p><text:s/>12,240<text:s/></text:p>
          </table:table-cell>
          <table:table-cell office:value-type="float" office:value="38411" table:style-name="ce53">
            <text:p><text:s/>38,411<text:s/></text:p>
          </table:table-cell>
          <table:table-cell office:value-type="float" office:value="8212" table:style-name="ce52">
            <text:p><text:s/>8,212<text:s/></text:p>
          </table:table-cell>
          <table:table-cell office:value-type="float" office:value="13861" table:style-name="ce52">
            <text:p><text:s/>13,861<text:s/></text:p>
          </table:table-cell>
          <table:table-cell office:value-type="float" office:value="10233" table:style-name="ce52">
            <text:p><text:s/>10,233<text:s/></text:p>
          </table:table-cell>
          <table:table-cell office:value-type="float" office:value="13989" table:style-name="ce52">
            <text:p><text:s/>13,989<text:s/></text:p>
          </table:table-cell>
          <table:table-cell office:value-type="float" office:value="46295" table:style-name="ce53">
            <text:p><text:s/>46,295<text:s/></text:p>
          </table:table-cell>
          <table:table-cell office:value-type="float" office:value="10093" table:style-name="ce52">
            <text:p><text:s/>10,093<text:s/></text:p>
          </table:table-cell>
          <table:table-cell office:value-type="float" office:value="15045" table:style-name="ce52">
            <text:p><text:s/>15,045<text:s/></text:p>
          </table:table-cell>
          <table:table-cell office:value-type="float" office:value="11273" table:style-name="ce52">
            <text:p><text:s/>11,273<text:s/></text:p>
          </table:table-cell>
          <table:table-cell office:value-type="float" office:value="15721" table:style-name="ce52">
            <text:p><text:s/>15,721<text:s/></text:p>
          </table:table-cell>
          <table:table-cell office:value-type="float" office:value="52132" table:style-name="ce53">
            <text:p><text:s/>52,132<text:s/></text:p>
          </table:table-cell>
          <table:table-cell office:value-type="float" office:value="10398" table:style-name="ce52">
            <text:p><text:s/>10,398<text:s/></text:p>
          </table:table-cell>
          <table:table-cell office:value-type="float" office:value="14912" table:style-name="ce52">
            <text:p><text:s/>14,912<text:s/></text:p>
          </table:table-cell>
          <table:table-cell office:value-type="float" office:value="11886" table:style-name="ce52">
            <text:p><text:s/>11,886<text:s/></text:p>
          </table:table-cell>
          <table:table-cell office:value-type="float" office:value="15050" table:style-name="ce52">
            <text:p><text:s/>15,050<text:s/></text:p>
          </table:table-cell>
          <table:table-cell office:value-type="float" office:value="52246" table:style-name="ce53">
            <text:p><text:s/>52,246<text:s/></text:p>
          </table:table-cell>
          <table:table-cell office:value-type="float" office:value="9527" table:style-name="ce52">
            <text:p><text:s/>9,527<text:s/></text:p>
          </table:table-cell>
          <table:table-cell office:value-type="float" office:value="5854" table:style-name="ce52">
            <text:p><text:s/>5,854<text:s/></text:p>
          </table:table-cell>
          <table:table-cell office:value-type="float" office:value="13352" table:style-name="ce52">
            <text:p><text:s/>13,352<text:s/></text:p>
          </table:table-cell>
          <table:table-cell office:value-type="float" office:value="21106" table:style-name="ce52">
            <text:p><text:s/>21,106<text:s/></text:p>
          </table:table-cell>
          <table:table-cell office:value-type="float" office:value="49839" table:style-name="ce53">
            <text:p><text:s/>49,839<text:s/></text:p>
          </table:table-cell>
          <table:table-cell office:value-type="float" office:value="15353" table:style-name="ce52">
            <text:p><text:s/>15,353<text:s/></text:p>
          </table:table-cell>
          <table:table-cell office:value-type="float" office:value="2188" table:style-name="ce54">
            <text:p><text:s/>2,188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42518" table:style-name="ce55">
            <text:p><text:s/>42,518<text:s/></text:p>
          </table:table-cell>
          <table:table-cell office:value-type="float" office:value="5402" table:style-name="ce52">
            <text:p><text:s/>5,402<text:s/></text:p>
          </table:table-cell>
          <table:table-cell office:value-type="float" office:value="8033" table:style-name="ce52">
            <text:p><text:s/>8,033<text:s/></text:p>
          </table:table-cell>
          <table:table-cell office:value-type="float" office:value="6555" table:style-name="ce52">
            <text:p><text:s/>6,555<text:s/></text:p>
          </table:table-cell>
          <table:table-cell office:value-type="float" office:value="8227" table:style-name="ce52">
            <text:p><text:s/>8,227<text:s/></text:p>
          </table:table-cell>
          <table:table-cell office:value-type="float" office:value="28217" table:style-name="ce55">
            <text:p><text:s/>28,217<text:s/></text:p>
          </table:table-cell>
          <table:table-cell office:value-type="float" office:value="383903" table:style-name="ce39">
            <text:p><text:s/>383,903<text:s/></text:p>
          </table:table-cell>
          <table:table-cell table:number-columns-repeated="1633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14: Number of legal completions sold under the Help to Buy: Equity Loan scheme, by quarter and region, to 31 December 2022, England, First Time Buyers</text:p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534" table:style-name="ce41">
            <text:p><text:s/>534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2356" table:style-name="ce42">
            <text:p><text:s/>2,356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481" table:style-name="ce41">
            <text:p><text:s/>481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2390" table:style-name="ce42">
            <text:p><text:s/>2,390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772" table:style-name="ce41">
            <text:p><text:s/>772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2149" table:style-name="ce42">
            <text:p><text:s/>2,149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966" table:style-name="ce42">
            <text:p><text:s/>1,966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835" table:style-name="ce45">
            <text:p><text:s/>835<text:s/></text:p>
          </table:table-cell>
          <table:table-cell office:value-type="float" office:value="18527" table:style-name="ce38">
            <text:p><text:s/>18,527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495" table:style-name="ce42">
            <text:p><text:s/>1,495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038" table:style-name="ce42">
            <text:p><text:s/>3,038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47" table:style-name="ce41">
            <text:p><text:s/>847<text:s/></text:p>
          </table:table-cell>
          <table:table-cell office:value-type="float" office:value="1102" table:style-name="ce41">
            <text:p><text:s/>1,102<text:s/></text:p>
          </table:table-cell>
          <table:table-cell office:value-type="float" office:value="3549" table:style-name="ce42">
            <text:p><text:s/>3,549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4150" table:style-name="ce42">
            <text:p><text:s/>4,150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326" table:style-name="ce41">
            <text:p><text:s/>1,326<text:s/></text:p>
          </table:table-cell>
          <table:table-cell office:value-type="float" office:value="1116" table:style-name="ce41">
            <text:p><text:s/>1,116<text:s/></text:p>
          </table:table-cell>
          <table:table-cell office:value-type="float" office:value="1316" table:style-name="ce41">
            <text:p><text:s/>1,316<text:s/></text:p>
          </table:table-cell>
          <table:table-cell office:value-type="float" office:value="4744" table:style-name="ce42">
            <text:p><text:s/>4,744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1510" table:style-name="ce41">
            <text:p><text:s/>1,510<text:s/></text:p>
          </table:table-cell>
          <table:table-cell office:value-type="float" office:value="5265" table:style-name="ce42">
            <text:p><text:s/>5,265<text:s/></text:p>
          </table:table-cell>
          <table:table-cell office:value-type="float" office:value="1038" table:style-name="ce41">
            <text:p><text:s/>1,038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5425" table:style-name="ce42">
            <text:p><text:s/>5,425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5014" table:style-name="ce42">
            <text:p><text:s/>5,014<text:s/></text:p>
          </table:table-cell>
          <table:table-cell office:value-type="float" office:value="1435" table:style-name="ce41">
            <text:p><text:s/>1,435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370" table:style-name="ce45">
            <text:p><text:s/>3,370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32" table:style-name="ce41">
            <text:p><text:s/>332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1577" table:style-name="ce45">
            <text:p><text:s/>1,577<text:s/></text:p>
          </table:table-cell>
          <table:table-cell office:value-type="float" office:value="37627" table:style-name="ce38">
            <text:p><text:s/>37,627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314" table:style-name="ce42">
            <text:p><text:s/>1,31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2514" table:style-name="ce42">
            <text:p><text:s/>2,514<text:s/></text:p>
          </table:table-cell>
          <table:table-cell office:value-type="float" office:value="555" table:style-name="ce41">
            <text:p><text:s/>555<text:s/></text:p>
          </table:table-cell>
          <table:table-cell office:value-type="float" office:value="852" table:style-name="ce41">
            <text:p><text:s/>852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859" table:style-name="ce42">
            <text:p><text:s/>2,859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981" table:style-name="ce41">
            <text:p><text:s/>981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3257" table:style-name="ce42">
            <text:p><text:s/>3,25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3757" table:style-name="ce42">
            <text:p><text:s/>3,757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62" table:style-name="ce41">
            <text:p><text:s/>1,062<text:s/></text:p>
          </table:table-cell>
          <table:table-cell office:value-type="float" office:value="3670" table:style-name="ce42">
            <text:p><text:s/>3,670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408" table:style-name="ce41">
            <text:p><text:s/>1,408<text:s/></text:p>
          </table:table-cell>
          <table:table-cell office:value-type="float" office:value="3338" table:style-name="ce42">
            <text:p><text:s/>3,338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946" table:style-name="ce45">
            <text:p><text:s/>2,946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27716" table:style-name="ce38">
            <text:p><text:s/>27,716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1136" table:style-name="ce42">
            <text:p><text:s/>1,136<text:s/>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416" table:style-name="ce42">
            <text:p><text:s/>2,416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614" table:style-name="ce41">
            <text:p><text:s/>614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841" table:style-name="ce42">
            <text:p><text:s/>2,841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1094" table:style-name="ce41">
            <text:p><text:s/>1,094<text:s/></text:p>
          </table:table-cell>
          <table:table-cell office:value-type="float" office:value="3590" table:style-name="ce42">
            <text:p><text:s/>3,590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1149" table:style-name="ce41">
            <text:p><text:s/>1,149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850" table:style-name="ce42">
            <text:p><text:s/>3,85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323" table:style-name="ce41">
            <text:p><text:s/>1,323<text:s/></text:p>
          </table:table-cell>
          <table:table-cell office:value-type="float" office:value="4233" table:style-name="ce42">
            <text:p><text:s/>4,233<text:s/></text:p>
          </table:table-cell>
          <table:table-cell office:value-type="float" office:value="857" table:style-name="ce41">
            <text:p><text:s/>857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1173" table:style-name="ce41">
            <text:p><text:s/>1,173<text:s/></text:p>
          </table:table-cell>
          <table:table-cell office:value-type="float" office:value="4216" table:style-name="ce42">
            <text:p><text:s/>4,216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807" table:style-name="ce41">
            <text:p><text:s/>1,807<text:s/></text:p>
          </table:table-cell>
          <table:table-cell office:value-type="float" office:value="4122" table:style-name="ce42">
            <text:p><text:s/>4,122<text:s/>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942" table:style-name="ce45">
            <text:p><text:s/>3,942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644" table:style-name="ce41">
            <text:p><text:s/>644<text:s/></text:p>
          </table:table-cell>
          <table:table-cell office:value-type="float" office:value="2332" table:style-name="ce45">
            <text:p><text:s/>2,332<text:s/></text:p>
          </table:table-cell>
          <table:table-cell office:value-type="float" office:value="32678" table:style-name="ce38">
            <text:p><text:s/>32,678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1415" table:style-name="ce42">
            <text:p><text:s/>1,41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2543" table:style-name="ce42">
            <text:p><text:s/>2,543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2782" table:style-name="ce42">
            <text:p><text:s/>2,782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866" table:style-name="ce41">
            <text:p><text:s/>866<text:s/></text:p>
          </table:table-cell>
          <table:table-cell office:value-type="float" office:value="817" table:style-name="ce41">
            <text:p><text:s/>817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3373" table:style-name="ce42">
            <text:p><text:s/>3,373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1098" table:style-name="ce41">
            <text:p><text:s/>1,098<text:s/></text:p>
          </table:table-cell>
          <table:table-cell office:value-type="float" office:value="924" table:style-name="ce41">
            <text:p><text:s/>924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3894" table:style-name="ce42">
            <text:p><text:s/>3,894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1183" table:style-name="ce41">
            <text:p><text:s/>1,183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4307" table:style-name="ce42">
            <text:p><text:s/>4,307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1129" table:style-name="ce41">
            <text:p><text:s/>1,129<text:s/></text:p>
          </table:table-cell>
          <table:table-cell office:value-type="float" office:value="827" table:style-name="ce41">
            <text:p><text:s/>827<text:s/>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1076" table:style-name="ce41">
            <text:p><text:s/>1,076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3794" table:style-name="ce42">
            <text:p><text:s/>3,794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275" table:style-name="ce45">
            <text:p><text:s/>3,275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30855" table:style-name="ce38">
            <text:p><text:s/>30,855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544" table:style-name="ce41">
            <text:p><text:s/>544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022" table:style-name="ce41">
            <text:p><text:s/>1,022<text:s/></text:p>
          </table:table-cell>
          <table:table-cell office:value-type="float" office:value="2889" table:style-name="ce42">
            <text:p><text:s/>2,889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1020" table:style-name="ce41">
            <text:p><text:s/>1,02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233" table:style-name="ce41">
            <text:p><text:s/>1,233<text:s/>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363" table:style-name="ce41">
            <text:p><text:s/>1,363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4596" table:style-name="ce42">
            <text:p><text:s/>4,596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1585" table:style-name="ce41">
            <text:p><text:s/>1,585<text:s/></text:p>
          </table:table-cell>
          <table:table-cell office:value-type="float" office:value="1293" table:style-name="ce41">
            <text:p><text:s/>1,293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5551" table:style-name="ce42">
            <text:p><text:s/>5,551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1644" table:style-name="ce41">
            <text:p><text:s/>1,644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636" table:style-name="ce41">
            <text:p><text:s/>1,636<text:s/></text:p>
          </table:table-cell>
          <table:table-cell office:value-type="float" office:value="5718" table:style-name="ce42">
            <text:p><text:s/>5,718<text:s/></text:p>
          </table:table-cell>
          <table:table-cell office:value-type="float" office:value="1014" table:style-name="ce41">
            <text:p><text:s/>1,01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328" table:style-name="ce41">
            <text:p><text:s/>2,328<text:s/></text:p>
          </table:table-cell>
          <table:table-cell office:value-type="float" office:value="5372" table:style-name="ce42">
            <text:p><text:s/>5,372<text:s/></text:p>
          </table:table-cell>
          <table:table-cell office:value-type="float" office:value="1639" table:style-name="ce41">
            <text:p><text:s/>1,639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439" table:style-name="ce45">
            <text:p><text:s/>5,439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1219" table:style-name="ce41">
            <text:p><text:s/>1,219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427" table:style-name="ce41">
            <text:p><text:s/>1,427<text:s/></text:p>
          </table:table-cell>
          <table:table-cell office:value-type="float" office:value="4537" table:style-name="ce45">
            <text:p><text:s/>4,537<text:s/></text:p>
          </table:table-cell>
          <table:table-cell office:value-type="float" office:value="42366" table:style-name="ce38">
            <text:p><text:s/>42,366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1423" table:style-name="ce42">
            <text:p><text:s/>1,423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1642" table:style-name="ce42">
            <text:p><text:s/>1,642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548" table:style-name="ce41">
            <text:p><text:s/>548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837" table:style-name="ce41">
            <text:p><text:s/>837<text:s/></text:p>
          </table:table-cell>
          <table:table-cell office:value-type="float" office:value="1313" table:style-name="ce41">
            <text:p><text:s/>1,313<text:s/></text:p>
          </table:table-cell>
          <table:table-cell office:value-type="float" office:value="1046" table:style-name="ce41">
            <text:p><text:s/>1,046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4359" table:style-name="ce42">
            <text:p><text:s/>4,359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1340" table:style-name="ce41">
            <text:p><text:s/>1,340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5494" table:style-name="ce42">
            <text:p><text:s/>5,494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1414" table:style-name="ce41">
            <text:p><text:s/>1,414<text:s/></text:p>
          </table:table-cell>
          <table:table-cell office:value-type="float" office:value="6085" table:style-name="ce42">
            <text:p><text:s/>6,085<text:s/></text:p>
          </table:table-cell>
          <table:table-cell office:value-type="float" office:value="1303" table:style-name="ce41">
            <text:p><text:s/>1,3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2224" table:style-name="ce41">
            <text:p><text:s/>2,224<text:s/></text:p>
          </table:table-cell>
          <table:table-cell office:value-type="float" office:value="5971" table:style-name="ce42">
            <text:p><text:s/>5,971<text:s/></text:p>
          </table:table-cell>
          <table:table-cell office:value-type="float" office:value="1874" table:style-name="ce41">
            <text:p><text:s/>1,8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317" table:style-name="ce45">
            <text:p><text:s/>6,317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708" table:style-name="ce41">
            <text:p><text:s/>1,708<text:s/></text:p>
          </table:table-cell>
          <table:table-cell office:value-type="float" office:value="2009" table:style-name="ce41">
            <text:p><text:s/>2,009<text:s/></text:p>
          </table:table-cell>
          <table:table-cell office:value-type="float" office:value="6655" table:style-name="ce45">
            <text:p><text:s/>6,655<text:s/></text:p>
          </table:table-cell>
          <table:table-cell office:value-type="float" office:value="41245" table:style-name="ce38">
            <text:p><text:s/>41,245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1106" table:style-name="ce41">
            <text:p><text:s/>1,106<text:s/></text:p>
          </table:table-cell>
          <table:table-cell office:value-type="float" office:value="1978" table:style-name="ce42">
            <text:p><text:s/>1,978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3555" table:style-name="ce42">
            <text:p><text:s/>3,55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079" table:style-name="ce41">
            <text:p><text:s/>1,07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401" table:style-name="ce41">
            <text:p><text:s/>1,401<text:s/></text:p>
          </table:table-cell>
          <table:table-cell office:value-type="float" office:value="3762" table:style-name="ce42">
            <text:p><text:s/>3,762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1743" table:style-name="ce41">
            <text:p><text:s/>1,743<text:s/></text:p>
          </table:table-cell>
          <table:table-cell office:value-type="float" office:value="5053" table:style-name="ce42">
            <text:p><text:s/>5,053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1975" table:style-name="ce41">
            <text:p><text:s/>1,975<text:s/></text:p>
          </table:table-cell>
          <table:table-cell office:value-type="float" office:value="1540" table:style-name="ce41">
            <text:p><text:s/>1,540<text:s/></text:p>
          </table:table-cell>
          <table:table-cell office:value-type="float" office:value="2119" table:style-name="ce41">
            <text:p><text:s/>2,119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2275" table:style-name="ce41">
            <text:p><text:s/>2,275<text:s/></text:p>
          </table:table-cell>
          <table:table-cell office:value-type="float" office:value="1643" table:style-name="ce41">
            <text:p><text:s/>1,643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7761" table:style-name="ce42">
            <text:p><text:s/>7,761<text:s/></text:p>
          </table:table-cell>
          <table:table-cell office:value-type="float" office:value="1503" table:style-name="ce41">
            <text:p><text:s/>1,503<text:s/></text:p>
          </table:table-cell>
          <table:table-cell office:value-type="float" office:value="2223" table:style-name="ce41">
            <text:p><text:s/>2,223<text:s/></text:p>
          </table:table-cell>
          <table:table-cell office:value-type="float" office:value="1806" table:style-name="ce41">
            <text:p><text:s/>1,806<text:s/></text:p>
          </table:table-cell>
          <table:table-cell office:value-type="float" office:value="2479" table:style-name="ce41">
            <text:p><text:s/>2,479<text:s/></text:p>
          </table:table-cell>
          <table:table-cell office:value-type="float" office:value="8011" table:style-name="ce42">
            <text:p><text:s/>8,011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937" table:style-name="ce41">
            <text:p><text:s/>1,937<text:s/></text:p>
          </table:table-cell>
          <table:table-cell office:value-type="float" office:value="3425" table:style-name="ce41">
            <text:p><text:s/>3,425<text:s/></text:p>
          </table:table-cell>
          <table:table-cell office:value-type="float" office:value="7670" table:style-name="ce42">
            <text:p><text:s/>7,670<text:s/></text:p>
          </table:table-cell>
          <table:table-cell office:value-type="float" office:value="2397" table:style-name="ce41">
            <text:p><text:s/>2,397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7952" table:style-name="ce45">
            <text:p><text:s/>7,952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1654" table:style-name="ce41">
            <text:p><text:s/>1,654<text:s/></text:p>
          </table:table-cell>
          <table:table-cell office:value-type="float" office:value="5877" table:style-name="ce45">
            <text:p><text:s/>5,877<text:s/></text:p>
          </table:table-cell>
          <table:table-cell office:value-type="float" office:value="58309" table:style-name="ce38">
            <text:p><text:s/>58,309<text:s/>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1693" table:style-name="ce48">
            <text:p><text:s/>1,693<text:s/></text:p>
          </table:table-cell>
          <table:table-cell office:value-type="float" office:value="490" table:style-name="ce47">
            <text:p><text:s/>490<text:s/></text:p>
          </table:table-cell>
          <table:table-cell office:value-type="float" office:value="927" table:style-name="ce47">
            <text:p><text:s/>927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089" table:style-name="ce47">
            <text:p><text:s/>1,089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568" table:style-name="ce47">
            <text:p><text:s/>568<text:s/></text:p>
          </table:table-cell>
          <table:table-cell office:value-type="float" office:value="1087" table:style-name="ce47">
            <text:p><text:s/>1,087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3719" table:style-name="ce48">
            <text:p><text:s/>3,71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1390" table:style-name="ce47">
            <text:p><text:s/>1,390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1468" table:style-name="ce47">
            <text:p><text:s/>1,468<text:s/></text:p>
          </table:table-cell>
          <table:table-cell office:value-type="float" office:value="4323" table:style-name="ce48">
            <text:p><text:s/>4,32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1378" table:style-name="ce47">
            <text:p><text:s/>1,378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1449" table:style-name="ce47">
            <text:p><text:s/>1,449<text:s/></text:p>
          </table:table-cell>
          <table:table-cell office:value-type="float" office:value="4498" table:style-name="ce48">
            <text:p><text:s/>4,498<text:s/>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1354" table:style-name="ce47">
            <text:p><text:s/>1,354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1216" table:style-name="ce47">
            <text:p><text:s/>1,216<text:s/></text:p>
          </table:table-cell>
          <table:table-cell office:value-type="float" office:value="4211" table:style-name="ce48">
            <text:p><text:s/>4,211<text:s/></text:p>
          </table:table-cell>
          <table:table-cell office:value-type="float" office:value="648" table:style-name="ce47">
            <text:p><text:s/>64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1758" table:style-name="ce47">
            <text:p><text:s/>1,758<text:s/></text:p>
          </table:table-cell>
          <table:table-cell office:value-type="float" office:value="3944" table:style-name="ce48">
            <text:p><text:s/>3,944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235" table:style-name="ce50">
            <text:p><text:s/>4,235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995" table:style-name="ce47">
            <text:p><text:s/>995<text:s/></text:p>
          </table:table-cell>
          <table:table-cell office:value-type="float" office:value="3100" table:style-name="ce50">
            <text:p><text:s/>3,100<text:s/></text:p>
          </table:table-cell>
          <table:table-cell office:value-type="float" office:value="35731" table:style-name="ce39">
            <text:p><text:s/>35,731<text:s/>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004" table:style-name="ce51">
            <text:p><text:s/>2,004<text:s/></text:p>
          </table:table-cell>
          <table:table-cell office:value-type="float" office:value="3564" table:style-name="ce52">
            <text:p><text:s/>3,564<text:s/></text:p>
          </table:table-cell>
          <table:table-cell office:value-type="float" office:value="6899" table:style-name="ce52">
            <text:p><text:s/>6,899<text:s/></text:p>
          </table:table-cell>
          <table:table-cell office:value-type="float" office:value="12467" table:style-name="ce53">
            <text:p><text:s/>12,467<text:s/></text:p>
          </table:table-cell>
          <table:table-cell office:value-type="float" office:value="4645" table:style-name="ce52">
            <text:p><text:s/>4,645<text:s/></text:p>
          </table:table-cell>
          <table:table-cell office:value-type="float" office:value="6944" table:style-name="ce52">
            <text:p><text:s/>6,944<text:s/></text:p>
          </table:table-cell>
          <table:table-cell office:value-type="float" office:value="4588" table:style-name="ce52">
            <text:p><text:s/>4,588<text:s/></text:p>
          </table:table-cell>
          <table:table-cell office:value-type="float" office:value="6442" table:style-name="ce52">
            <text:p><text:s/>6,442<text:s/></text:p>
          </table:table-cell>
          <table:table-cell office:value-type="float" office:value="22619" table:style-name="ce53">
            <text:p><text:s/>22,619<text:s/></text:p>
          </table:table-cell>
          <table:table-cell office:value-type="float" office:value="3843" table:style-name="ce52">
            <text:p><text:s/>3,843<text:s/></text:p>
          </table:table-cell>
          <table:table-cell office:value-type="float" office:value="7401" table:style-name="ce52">
            <text:p><text:s/>7,401<text:s/></text:p>
          </table:table-cell>
          <table:table-cell office:value-type="float" office:value="5499" table:style-name="ce52">
            <text:p><text:s/>5,499<text:s/></text:p>
          </table:table-cell>
          <table:table-cell office:value-type="float" office:value="8534" table:style-name="ce52">
            <text:p><text:s/>8,534<text:s/></text:p>
          </table:table-cell>
          <table:table-cell office:value-type="float" office:value="25277" table:style-name="ce53">
            <text:p><text:s/>25,277<text:s/></text:p>
          </table:table-cell>
          <table:table-cell office:value-type="float" office:value="5421" table:style-name="ce52">
            <text:p><text:s/>5,421<text:s/></text:p>
          </table:table-cell>
          <table:table-cell office:value-type="float" office:value="8713" table:style-name="ce52">
            <text:p><text:s/>8,713<text:s/></text:p>
          </table:table-cell>
          <table:table-cell office:value-type="float" office:value="6919" table:style-name="ce52">
            <text:p><text:s/>6,919<text:s/></text:p>
          </table:table-cell>
          <table:table-cell office:value-type="float" office:value="10106" table:style-name="ce52">
            <text:p><text:s/>10,106<text:s/></text:p>
          </table:table-cell>
          <table:table-cell office:value-type="float" office:value="31159" table:style-name="ce53">
            <text:p><text:s/>31,159<text:s/></text:p>
          </table:table-cell>
          <table:table-cell office:value-type="float" office:value="6796" table:style-name="ce52">
            <text:p><text:s/>6,796<text:s/></text:p>
          </table:table-cell>
          <table:table-cell office:value-type="float" office:value="11345" table:style-name="ce52">
            <text:p><text:s/>11,345<text:s/></text:p>
          </table:table-cell>
          <table:table-cell office:value-type="float" office:value="8407" table:style-name="ce52">
            <text:p><text:s/>8,407<text:s/></text:p>
          </table:table-cell>
          <table:table-cell office:value-type="float" office:value="11555" table:style-name="ce52">
            <text:p><text:s/>11,555<text:s/></text:p>
          </table:table-cell>
          <table:table-cell office:value-type="float" office:value="38103" table:style-name="ce53">
            <text:p><text:s/>38,103<text:s/></text:p>
          </table:table-cell>
          <table:table-cell office:value-type="float" office:value="8447" table:style-name="ce52">
            <text:p><text:s/>8,447<text:s/></text:p>
          </table:table-cell>
          <table:table-cell office:value-type="float" office:value="12502" table:style-name="ce52">
            <text:p><text:s/>12,502<text:s/></text:p>
          </table:table-cell>
          <table:table-cell office:value-type="float" office:value="9337" table:style-name="ce52">
            <text:p><text:s/>9,337<text:s/></text:p>
          </table:table-cell>
          <table:table-cell office:value-type="float" office:value="13151" table:style-name="ce52">
            <text:p><text:s/>13,151<text:s/></text:p>
          </table:table-cell>
          <table:table-cell office:value-type="float" office:value="43437" table:style-name="ce53">
            <text:p><text:s/>43,437<text:s/></text:p>
          </table:table-cell>
          <table:table-cell office:value-type="float" office:value="8829" table:style-name="ce52">
            <text:p><text:s/>8,829<text:s/></text:p>
          </table:table-cell>
          <table:table-cell office:value-type="float" office:value="12518" table:style-name="ce52">
            <text:p><text:s/>12,518<text:s/></text:p>
          </table:table-cell>
          <table:table-cell office:value-type="float" office:value="9775" table:style-name="ce52">
            <text:p><text:s/>9,775<text:s/></text:p>
          </table:table-cell>
          <table:table-cell office:value-type="float" office:value="12263" table:style-name="ce52">
            <text:p><text:s/>12,263<text:s/></text:p>
          </table:table-cell>
          <table:table-cell office:value-type="float" office:value="43385" table:style-name="ce53">
            <text:p><text:s/>43,385<text:s/></text:p>
          </table:table-cell>
          <table:table-cell office:value-type="float" office:value="7692" table:style-name="ce52">
            <text:p><text:s/>7,692<text:s/></text:p>
          </table:table-cell>
          <table:table-cell office:value-type="float" office:value="4810" table:style-name="ce52">
            <text:p><text:s/>4,810<text:s/></text:p>
          </table:table-cell>
          <table:table-cell office:value-type="float" office:value="11269" table:style-name="ce52">
            <text:p><text:s/>11,269<text:s/></text:p>
          </table:table-cell>
          <table:table-cell office:value-type="float" office:value="17420" table:style-name="ce52">
            <text:p><text:s/>17,420<text:s/></text:p>
          </table:table-cell>
          <table:table-cell office:value-type="float" office:value="41191" table:style-name="ce53">
            <text:p><text:s/>41,191<text:s/></text:p>
          </table:table-cell>
          <table:table-cell office:value-type="float" office:value="12483" table:style-name="ce52">
            <text:p><text:s/>12,483<text:s/></text:p>
          </table:table-cell>
          <table:table-cell office:value-type="float" office:value="1739" table:style-name="ce54">
            <text:p><text:s/>1,739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39199" table:style-name="ce55">
            <text:p><text:s/>39,199<text:s/></text:p>
          </table:table-cell>
          <table:table-cell office:value-type="float" office:value="5402" table:style-name="ce52">
            <text:p><text:s/>5,402<text:s/></text:p>
          </table:table-cell>
          <table:table-cell office:value-type="float" office:value="8033" table:style-name="ce52">
            <text:p><text:s/>8,033<text:s/></text:p>
          </table:table-cell>
          <table:table-cell office:value-type="float" office:value="6555" table:style-name="ce52">
            <text:p><text:s/>6,555<text:s/></text:p>
          </table:table-cell>
          <table:table-cell office:value-type="float" office:value="8227" table:style-name="ce52">
            <text:p><text:s/>8,227<text:s/></text:p>
          </table:table-cell>
          <table:table-cell office:value-type="float" office:value="28217" table:style-name="ce55">
            <text:p><text:s/>28,217<text:s/></text:p>
          </table:table-cell>
          <table:table-cell office:value-type="float" office:value="325054" table:style-name="ce39">
            <text:p><text:s/>325,054<text:s/></text:p>
          </table:table-cell>
          <table:table-cell table:number-columns-repeated="163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3" table:number-rows-spanned="1" table:style-name="ce107">
            <text:p>Table R15: Number of legal completions sold under the Help to Buy: Equity Loan scheme, by quarter and region, to 31 December 2022, England, Non First Time Buyers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4"/>
          <table:table-cell table:number-columns-repeated="1633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63" table:style-name="ce42">
            <text:p><text:s/>463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94" table:style-name="ce38">
            <text:p><text:s/>2,994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881" table:style-name="ce42">
            <text:p><text:s/>881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9" table:style-name="ce42">
            <text:p><text:s/>969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977" table:style-name="ce42">
            <text:p><text:s/>977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6" table:style-name="ce41">
            <text:p><text:s/>256<text:s/></text:p>
          </table:table-cell>
          <table:table-cell office:value-type="float" office:value="397" table:style-name="ce41">
            <text:p><text:s/>39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0" table:style-name="ce38">
            <text:p><text:s/>6,520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3" table:style-name="ce42">
            <text:p><text:s/>633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718" table:style-name="ce42">
            <text:p><text:s/>718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87" table:style-name="ce38">
            <text:p><text:s/>4,687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373" table:style-name="ce41">
            <text:p><text:s/>373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1173" table:style-name="ce42">
            <text:p><text:s/>1,173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286" table:style-name="ce42">
            <text:p><text:s/>1,286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320" table:style-name="ce42">
            <text:p><text:s/>1,320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490" table:style-name="ce41">
            <text:p><text:s/>490<text:s/></text:p>
          </table:table-cell>
          <table:table-cell office:value-type="float" office:value="1141" table:style-name="ce42">
            <text:p><text:s/>1,14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053" table:style-name="ce38">
            <text:p><text:s/>9,053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41" table:style-name="ce41">
            <text:p><text:s/>241<text:s/></text:p>
          </table:table-cell>
          <table:table-cell office:value-type="float" office:value="785" table:style-name="ce42">
            <text:p><text:s/>78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1127" table:style-name="ce42">
            <text:p><text:s/>1,127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208" table:style-name="ce42">
            <text:p><text:s/>1,208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292" table:style-name="ce41">
            <text:p><text:s/>292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32" table:style-name="ce42">
            <text:p><text:s/>932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25" table:style-name="ce38">
            <text:p><text:s/>7,025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065" table:style-name="ce42">
            <text:p><text:s/>1,06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003" table:style-name="ce42">
            <text:p><text:s/>1,003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245" table:style-name="ce41">
            <text:p><text:s/>245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187" table:style-name="ce42">
            <text:p><text:s/>1,187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270" table:style-name="ce42">
            <text:p><text:s/>1,27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82" table:style-name="ce38">
            <text:p><text:s/>8,482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7" table:style-name="ce38">
            <text:p><text:s/>1,147<text:s/>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1294" table:style-name="ce42">
            <text:p><text:s/>1,29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1437" table:style-name="ce42">
            <text:p><text:s/>1,43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27" table:style-name="ce41">
            <text:p><text:s/>42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723" table:style-name="ce42">
            <text:p><text:s/>1,723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419" table:style-name="ce41">
            <text:p><text:s/>419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08" table:style-name="ce38">
            <text:p><text:s/>11,408<text:s/></text:p>
          </table:table-cell>
          <table:table-cell table:number-columns-repeated="1633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336" table:style-name="ce47">
            <text:p><text:s/>336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1197" table:style-name="ce48">
            <text:p><text:s/>1,19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33" table:style-name="ce39">
            <text:p><text:s/>7,533<text:s/></text:p>
          </table:table-cell>
          <table:table-cell table:number-columns-repeated="16331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1077" table:style-name="ce52">
            <text:p><text:s/>1,077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1258" table:style-name="ce52">
            <text:p><text:s/>1,258<text:s/></text:p>
          </table:table-cell>
          <table:table-cell office:value-type="float" office:value="1732" table:style-name="ce52">
            <text:p><text:s/>1,732<text:s/></text:p>
          </table:table-cell>
          <table:table-cell office:value-type="float" office:value="5758" table:style-name="ce53">
            <text:p><text:s/>5,758<text:s/>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956" table:style-name="ce52">
            <text:p><text:s/>1,956<text:s/></text:p>
          </table:table-cell>
          <table:table-cell office:value-type="float" office:value="1404" table:style-name="ce52">
            <text:p><text:s/>1,404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6568" table:style-name="ce53">
            <text:p><text:s/>6,568<text:s/></text:p>
          </table:table-cell>
          <table:table-cell office:value-type="float" office:value="1396" table:style-name="ce52">
            <text:p><text:s/>1,396<text:s/></text:p>
          </table:table-cell>
          <table:table-cell office:value-type="float" office:value="2100" table:style-name="ce52">
            <text:p><text:s/>2,100<text:s/></text:p>
          </table:table-cell>
          <table:table-cell office:value-type="float" office:value="1622" table:style-name="ce52">
            <text:p><text:s/>1,622<text:s/></text:p>
          </table:table-cell>
          <table:table-cell office:value-type="float" office:value="2134" table:style-name="ce52">
            <text:p><text:s/>2,134<text:s/></text:p>
          </table:table-cell>
          <table:table-cell office:value-type="float" office:value="7252" table:style-name="ce53">
            <text:p><text:s/>7,252<text:s/></text:p>
          </table:table-cell>
          <table:table-cell office:value-type="float" office:value="1416" table:style-name="ce52">
            <text:p><text:s/>1,416<text:s/></text:p>
          </table:table-cell>
          <table:table-cell office:value-type="float" office:value="2516" table:style-name="ce52">
            <text:p><text:s/>2,516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8192" table:style-name="ce53">
            <text:p><text:s/>8,192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1936" table:style-name="ce52">
            <text:p><text:s/>1,936<text:s/></text:p>
          </table:table-cell>
          <table:table-cell office:value-type="float" office:value="2570" table:style-name="ce52">
            <text:p><text:s/>2,570<text:s/></text:p>
          </table:table-cell>
          <table:table-cell office:value-type="float" office:value="8695" table:style-name="ce53">
            <text:p><text:s/>8,695<text:s/></text:p>
          </table:table-cell>
          <table:table-cell office:value-type="float" office:value="1569" table:style-name="ce52">
            <text:p><text:s/>1,569<text:s/></text:p>
          </table:table-cell>
          <table:table-cell office:value-type="float" office:value="2394" table:style-name="ce52">
            <text:p><text:s/>2,394<text:s/></text:p>
          </table:table-cell>
          <table:table-cell office:value-type="float" office:value="2111" table:style-name="ce52">
            <text:p><text:s/>2,111<text:s/></text:p>
          </table:table-cell>
          <table:table-cell office:value-type="float" office:value="2787" table:style-name="ce52">
            <text:p><text:s/>2,787<text:s/></text:p>
          </table:table-cell>
          <table:table-cell office:value-type="float" office:value="8861" table:style-name="ce53">
            <text:p><text:s/>8,861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1044" table:style-name="ce52">
            <text:p><text:s/>1,04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3686" table:style-name="ce52">
            <text:p><text:s/>3,686<text:s/></text:p>
          </table:table-cell>
          <table:table-cell office:value-type="float" office:value="8648" table:style-name="ce53">
            <text:p><text:s/>8,648<text:s/></text:p>
          </table:table-cell>
          <table:table-cell office:value-type="float" office:value="2870" table:style-name="ce52">
            <text:p><text:s/>2,870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49" table:style-name="ce39">
            <text:p><text:s/>58,849<text:s/></text:p>
          </table:table-cell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Niall Mcsharry</meta:initial-creator>
    <dc:creator>Ellie Whiteley</dc:creator>
    <meta:creation-date>2020-02-27T15:49:31Z</meta:creation-date>
    <dc:date>2023-05-02T08:56:45Z</dc:date>
  </office:meta>
</office:document-meta>
</file>