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6263in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8" style:family="table-row">
      <style:table-row-properties style:min-row-height="0.2402in"/>
    </style:style>
    <style:style style:name="TableCell1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23" style:family="table-row">
      <style:table-row-properties style:min-row-height="0.2402in"/>
    </style:style>
    <style:style style:name="TableCell2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28" style:family="table-row">
      <style:table-row-properties style:min-row-height="0.2402in"/>
    </style:style>
    <style:style style:name="TableCell2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4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4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5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5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58" style:parent-style-name="Normal" style:family="paragraph">
      <style:paragraph-properties fo:margin-bottom="0in"/>
      <style:text-properties fo:font-size="13pt" style:font-size-asian="13pt" style:font-size-complex="13pt"/>
    </style:style>
    <style:style style:name="TableColumn60" style:family="table-column">
      <style:table-column-properties style:column-width="3.1305in"/>
    </style:style>
    <style:style style:name="TableColumn61" style:family="table-column">
      <style:table-column-properties style:column-width="2.9694in"/>
    </style:style>
    <style:style style:name="TableColumn62" style:family="table-column">
      <style:table-column-properties style:column-width="1.0826in"/>
    </style:style>
    <style:style style:name="Table59" style:family="table">
      <style:table-properties style:width="7.182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P103" style:parent-style-name="ListParagraph" style:list-style-name="LFO1" style:family="paragraph">
      <style:paragraph-properties fo:margin-bottom="0in" fo:line-height="100%"/>
      <style:text-properties fo:font-size="13pt" style:font-size-asian="13pt" style:font-size-complex="13pt"/>
    </style:style>
    <style:style style:name="P104" style:parent-style-name="ListParagraph" style:list-style-name="LFO1" style:family="paragraph">
      <style:paragraph-properties fo:margin-bottom="0in" fo:line-height="100%"/>
      <style:text-properties fo:font-size="13pt" style:font-size-asian="13pt" style:font-size-complex="13pt"/>
    </style:style>
    <style:style style:name="TableCell1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1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20" style:parent-style-name="Normal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121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TableColumn123" style:family="table-column">
      <style:table-column-properties style:column-width="3.5909in"/>
    </style:style>
    <style:style style:name="TableColumn124" style:family="table-column">
      <style:table-column-properties style:column-width="2.7055in"/>
    </style:style>
    <style:style style:name="TableColumn125" style:family="table-column">
      <style:table-column-properties style:column-width="0.8861in"/>
    </style:style>
    <style:style style:name="Table122" style:family="table">
      <style:table-properties style:width="7.182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3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4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5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5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T16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DefaultParagraphFont" style:family="text">
      <style:text-properties fo:font-size="13pt" style:font-size-asian="13pt" style:font-size-complex="13pt"/>
    </style:style>
    <style:style style:name="P163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P164" style:parent-style-name="Normal" style:family="paragraph">
      <style:paragraph-properties fo:margin-bottom="0in"/>
    </style:style>
    <style:style style:name="T165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16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67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P168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TableColumn170" style:family="table-column">
      <style:table-column-properties style:column-width="3.5909in"/>
    </style:style>
    <style:style style:name="TableColumn171" style:family="table-column">
      <style:table-column-properties style:column-width="2.7055in"/>
    </style:style>
    <style:style style:name="TableColumn172" style:family="table-column">
      <style:table-column-properties style:column-width="0.8861in"/>
    </style:style>
    <style:style style:name="Table169" style:family="table">
      <style:table-properties style:width="7.182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8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8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9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0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0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0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1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12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P213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P214" style:parent-style-name="Normal" style:family="paragraph">
      <style:paragraph-properties fo:margin-bottom="0in"/>
    </style:style>
    <style:style style:name="T215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21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17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21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19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TableColumn221" style:family="table-column">
      <style:table-column-properties style:column-width="3.0486in"/>
    </style:style>
    <style:style style:name="TableColumn222" style:family="table-column">
      <style:table-column-properties style:column-width="4.2125in"/>
    </style:style>
    <style:style style:name="Table220" style:family="table">
      <style:table-properties style:width="7.261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3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3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4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4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4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44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47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24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4">MILITARY COURT SERVICE</text:p>
      <text:p text:style-name="P5">INDICATION OF GUILTY PLEA(S) BEFORE ARRAIGNMENT</text:p>
      <text:p text:style-name="P6">(Represented defendants only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PART 1: TO BE COMPLETED BY MCS CASE OFFICER</text:p>
          </table:table-cell>
          <table:covered-table-cell/>
        </table:table-row>
        <table:table-row table:style-name="TableRow13">
          <table:table-cell table:style-name="TableCell14">
            <text:p text:style-name="P15">MCS Case Reference Number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ervice Numb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ur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First Name(s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ank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e of<text:s/>Birth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obile Phone Numbe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Uni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ssisting Officer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PART 2: TO BE COMPLETED BY DEFENCE LEGAL REPRESENTATIVE</text:p>
            <text:p text:style-name="P66">All relevant boxes must be ticked<text:s/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The defendant will plead guilty to the following charges on the Charge Sheet (dated):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The guilty<text:s/>plea(s) is entered on the full facts, OR</text:p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The guilty plea(s) is entered on a basis of plea (please attach)</text:p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A PSR is requested for the following reasons:</text:p>
            <text:p text:style-name="P87"/>
            <text:p text:style-name="P88"/>
            <text:p text:style-name="P89"/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A PSR is not requested</text:p>
          </table:table-cell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Please confirm the defendant has been advised that:<text:s/></text:span></text:p>
            <text:list text:style-name="LFO1" text:continue-numbering="true">
              <text:list-item>
                <text:p text:style-name="P103">All<text:s/>sentencing options are open to the Court</text:p>
              </text:list-item>
              <text:list-item>
                <text:p text:style-name="P104">If they do not attend the sentencing hearing, sentence could be passed in their absence and they could be committing a separate offence</text:p>
              </text:list-item>
            </text:list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Name of Legal Representative and firm: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Signature:</text:p>
          </table:table-cell>
          <table:table-cell table:style-name="TableCell114" table:number-columns-spanned="2">
            <text:p text:style-name="P115">Date:</text:p>
            <text:p text:style-name="P116"/>
          </table:table-cell>
          <table:covered-table-cell/>
        </table:table-row>
      </table:table>
      <text:p text:style-name="P117"><text:span text:style-name="T118">DEFENCE TO<text:s/></text:span><text:span text:style-name="T119">EMAIL COMPLETED FORM TO SPA: spa-uk-groupmail@mod.gov.uk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PART 3: TO BE COMPLETED BY PROSECUTION<text:s/></text:p>
            <text:p text:style-name="P129">All relevant boxes must be ticked<text:s/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A Guilty Plea has been entered on a basis of plea</text:p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he basis of plea is accepted*, or</text:p>
          </table:table-cell>
          <table:covered-table-cell/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The basis of plea is not<text:s/>accepted and the case should be listed for PTPH</text:p>
          </table:table-cell>
          <table:covered-table-cell/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Name of Prosecutor: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Signature:</text:p>
            <text:p text:style-name="P155"/>
          </table:table-cell>
          <table:table-cell table:style-name="TableCell156" table:number-columns-spanned="2">
            <text:p text:style-name="P157">Date:</text:p>
            <text:p text:style-name="P158"/>
          </table:table-cell>
          <table:covered-table-cell/>
        </table:table-row>
      </table:table>
      <text:p text:style-name="P159"><text:span text:style-name="T160">*In the event of a Basis of Plea if Charges are amended, the amended Charge Sheet<text:s/></text:span><text:span text:style-name="T161">must</text:span><text:span text:style-name="T162"><text:s/>be provided with this form.</text:span></text:p>
      <text:p text:style-name="P163">PROSECUTION TO EMAIL COMPLETED FORM TO THE<text:s/>RELEVANT COURT OFFICE:<text:s/></text:p>
      <text:p text:style-name="P164"><text:a xlink:href="mailto:mcs-bul-groupmailbox@mod.gov.uk" office:target-frame-name="_top" xlink:show="replace"><text:span text:style-name="T165">mcs-bul-groupmailbox@mod.gov.uk</text:span></text:a><text:span text:style-name="T166"><text:s text:c="2"/>OR<text:s/></text:span><text:a xlink:href="mailto:cmc-groupmailbox@mod.gov.uk" office:target-frame-name="_top" xlink:show="replace"><text:span text:style-name="T167">cmc-groupmailbox@mod.gov.uk</text:span></text:a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PART 4: TO BE COMPLETED THE RESIDENT JUDGE</text:p>
            <text:p text:style-name="P176">All relevant boxes must be ticked<text:s/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The case should be listed for plea and sentence</text:p>
          </table:table-cell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The case should be listed for PTPH</text:p>
          </table:table-cell>
          <table:covered-table-cell/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A PSR is required (specify type)</text:p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A PSR is not required</text:p>
          </table:table-cell>
          <table:covered-table-cell/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Name of Judge: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Signature:</text:p>
            <text:p text:style-name="P208"/>
          </table:table-cell>
          <table:table-cell table:style-name="TableCell209" table:number-columns-spanned="2">
            <text:p text:style-name="P210">Date:</text:p>
            <text:p text:style-name="P211"/>
          </table:table-cell>
          <table:covered-table-cell/>
        </table:table-row>
      </table:table>
      <text:p text:style-name="P212"/>
      <text:p text:style-name="P213">RESIDENT JUDGE TO EMAIL COMPLETED FORM TO<text:s/>RELEVANT COURT OFFICE:<text:s/></text:p>
      <text:p text:style-name="P214"><text:a xlink:href="mailto:mcs-bul-groupmailbox@mod.gov.uk" office:target-frame-name="_top" xlink:show="replace"><text:span text:style-name="T215">mcs-bul-groupmailbox@mod.gov.uk</text:span></text:a><text:span text:style-name="T216"><text:s text:c="2"/>OR<text:s/></text:span><text:a xlink:href="mailto:cmc-groupmailbox@mod.gov.uk" office:target-frame-name="_top" xlink:show="replace"><text:span text:style-name="T217">cmc-groupmailbox@mod.gov.uk</text:span></text:a><text:span text:style-name="T218"><text:s/>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PART 5: TO BE COMPLETED BY THE COURT OFFICER</text:p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Sentencing Dat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Location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mended Charge Sheet (If relevant)</text:p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soft-page-break/>
      <text:p text:style-name="P245"><text:span text:style-name="T246">COURT TO EMAIL COMPLETED FORM TO CMRS:<text:s/></text:span><text:a xlink:href="mailto:mcs-cmrs-group@mod.gov.uk" office:target-frame-name="_top" xlink:show="replace"><text:span text:style-name="T247">mcs-cmrs-group@mod.gov.uk</text:span></text:a><text:span text:style-name="T248"><text:s/>without del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.00069in" svg:width="0.48542in" svg:height="0.48542in" style:rel-width="scale" style:rel-height="scale"><draw:text-box><text:p text:style-name="P2">OFFICIAL</text:p></draw:text-box><svg:title/><svg:desc>OFFICIAL-SENSITIVE</svg:desc></draw:frame><draw:frame draw:z-index="251659264" draw:style-name="a1" draw:name="WordPictureWatermark955965923" text:anchor-type="paragraph" svg:x="0in" svg:y="0in" svg:width="7.26667in" svg:height="7.2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2336" draw:id="id1" draw:style-name="a2" draw:name="Text Box 6" text:anchor-type="paragraph" svg:x="0in" svg:y="0.00069in" svg:width="0.48542in" svg:height="0.48542in" style:rel-width="scale" style:rel-height="scale"><draw:text-box><text:p text:style-name="P3">OFFICIAL</text:p></draw:text-box><svg:title/><svg:desc>OFFICIAL-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ge, HHJ Alan</meta:initial-creator>
    <dc:creator>Faulkner, Cleaven B2 (MCS-DIR)</dc:creator>
    <meta:creation-date>2023-05-02T14:53:00Z</meta:creation-date>
    <dc:date>2023-05-02T15:10:00Z</dc:date>
    <meta:print-date>2022-01-13T14:43:00Z</meta:print-date>
    <meta:template xlink:href="Normal" xlink:type="simple"/>
    <meta:editing-cycles>3</meta:editing-cycles>
    <meta:editing-duration>PT0S</meta:editing-duration>
    <meta:user-defined meta:name="ContentTypeId">0x0101000A8E688FA201644AB084C861F6B49EAA</meta:user-defined>
    <meta:user-defined meta:name="Subject Category">294;#Legal|3668c06d-4168-4325-97c7-3fbd149545ba</meta:user-defined>
    <meta:user-defined meta:name="TaxKeyword"/>
    <meta:user-defined meta:name="fileplanid">6;#04 Deliver the Unit's objectives|954cf193-6423-4137-9b07-8b4f402d8d43</meta:user-defined>
    <meta:user-defined meta:name="Business Owner">5;#MCS|8d708d43-5de9-4024-81db-aad3468b17da</meta:user-defined>
    <meta:user-defined meta:name="Subject Keywords">14;#Legal|107fe837-7adc-4a69-a670-6f3d4f5d9fc8</meta:user-defined>
    <meta:user-defined meta:name="_dlc_policyId"/>
    <meta:user-defined meta:name="ItemRetentionFormula"/>
    <meta:user-defined meta:name="ClassificationContentMarkingHeaderShapeIds">1,2,3</meta:user-defined>
    <meta:user-defined meta:name="ClassificationContentMarkingHeaderFontProps">#000000,12,Arial</meta:user-defined>
    <meta:user-defined meta:name="ClassificationContentMarkingHeaderText">OFFICIAL-SENSITIVE</meta:user-defined>
    <meta:user-defined meta:name="ClassificationContentMarkingFooterShapeIds">4,5,6</meta:user-defined>
    <meta:user-defined meta:name="ClassificationContentMarkingFooterFontProps">#000000,12,Arial</meta:user-defined>
    <meta:user-defined meta:name="ClassificationContentMarkingFooterText">OFFICIAL-SENSITIVE</meta:user-defined>
    <meta:user-defined meta:name="MSIP_Label_acea1cd8-edeb-4763-86bb-3f57f4fa0321_Enabled">true</meta:user-defined>
    <meta:user-defined meta:name="MSIP_Label_acea1cd8-edeb-4763-86bb-3f57f4fa0321_SetDate">2022-09-06T11:20:39Z</meta:user-defined>
    <meta:user-defined meta:name="MSIP_Label_acea1cd8-edeb-4763-86bb-3f57f4fa0321_Method">Privileged</meta:user-defined>
    <meta:user-defined meta:name="MSIP_Label_acea1cd8-edeb-4763-86bb-3f57f4fa0321_Name">MOD-2-OS-OFFICIAL-SENSITIVE</meta:user-defined>
    <meta:user-defined meta:name="MSIP_Label_acea1cd8-edeb-4763-86bb-3f57f4fa0321_SiteId">be7760ed-5953-484b-ae95-d0a16dfa09e5</meta:user-defined>
    <meta:user-defined meta:name="MSIP_Label_acea1cd8-edeb-4763-86bb-3f57f4fa0321_ActionId">5d2b77cb-0933-4566-9b1e-7c64680eee24</meta:user-defined>
    <meta:user-defined meta:name="MSIP_Label_acea1cd8-edeb-4763-86bb-3f57f4fa0321_ContentBits">3</meta:user-defined>
    <meta:document-statistic meta:page-count="3" meta:paragraph-count="4" meta:word-count="362" meta:character-count="2426" meta:row-count="17" meta:non-whitespace-character-count="2068"/>
  </office:meta>
</office:document-meta>
</file>