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6.6863888888889cm" style:use-optimal-column-width="true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4.657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19.6497222222222cm"/>
    </style:style>
    <style:style style:name="co11" style:family="table-column">
      <style:table-column-properties fo:break-before="auto" style:column-width="6.10305555555556cm"/>
    </style:style>
    <style:style style:name="co12" style:family="table-column">
      <style:table-column-properties fo:break-before="auto" style:column-width="19.9672222222222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1.7134722222222cm"/>
    </style:style>
    <style:style style:name="co16" style:family="table-column">
      <style:table-column-properties fo:break-before="auto" style:column-width="6.36763888888889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0.3376388888889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76388888888889cm"/>
    </style:style>
    <style:style style:name="co21" style:family="table-column">
      <style:table-column-properties fo:break-before="auto" style:column-width="20.8138888888889cm"/>
    </style:style>
    <style:style style:name="co22" style:family="table-column">
      <style:table-column-properties fo:break-before="auto" style:column-width="4.35680555555555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5.65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in" svg:y="0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2" svg:x="0.0132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6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1/03/2023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April 2023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July 2023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Contents_page" table:style-name="ta1">
        <table:table-column table:style-name="co5" table:default-cell-style-name="ce17"/>
        <table:table-column table:style-name="co6" table:default-cell-style-name="ce17"/>
        <table:table-column table:style-name="co7" table:number-columns-repeated="16382" table:default-cell-style-name="ce17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gender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number-columns-repeated="16382" table:style-name="ce17"/>
        </table:table-row>
        <table:table-row table:number-rows-repeated="4" table:style-name="ro1">
          <table:table-cell table:style-name="ce24"/>
          <table:table-cell table:number-columns-repeated="16383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Notes_" table:style-name="ta1">
        <table:table-column table:style-name="co8" table:default-cell-style-name="ce17"/>
        <table:table-column table:style-name="co9" table:default-cell-style-name="ce17"/>
        <table:table-column table:style-name="co7" table:number-columns-repeated="16382" table:default-cell-style-name="ce17"/>
        <table:table-row table:style-name="ro9">
          <table:table-cell office:value-type="string" table:style-name="ce25">
            <text:p>Notes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6">
            <text:p>This worksheet contains 1 table.</text:p>
          </table:table-cell>
          <table:table-cell table:style-name="ce26"/>
          <table:table-cell table:number-columns-repeated="16382" table:style-name="ce17"/>
        </table:table-row>
        <table:table-row table:style-name="ro5">
          <table:table-cell office:value-type="string" table:style-name="ce27">
            <text:p>Note Number<text:s/></text:p>
          </table:table-cell>
          <table:table-cell office:value-type="string" table:style-name="ce27">
            <text:p>Notes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style-name="ce29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style-name="ce29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number-columns-repeated="16382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" table:style-name="ta1">
        <table:table-column table:style-name="co10" table:default-cell-style-name="ce17"/>
        <table:table-column table:style-name="co11" table:number-columns-repeated="2" table:default-cell-style-name="ce17"/>
        <table:table-column table:style-name="co7" table:number-columns-repeated="16381" table:default-cell-style-name="ce17"/>
        <table:table-row table:style-name="ro12">
          <table:table-cell office:value-type="string" table:style-name="ce25">
            <text:p>Table 1 - DNA profiles retained on the NDNAD</text:p>
          </table:table-cell>
          <table:table-cell table:number-columns-repeated="4" table:style-name="ce30"/>
          <table:table-cell table:number-columns-repeated="16379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0"/>
          <table:table-cell table:style-name="ce32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number-columns-repeated="2" table:style-name="ce34"/>
          <table:table-cell table:number-columns-repeated="2" table:style-name="ce30"/>
          <table:table-cell table:number-columns-repeated="16379"/>
        </table:table-row>
        <table:table-row table:style-name="ro11">
          <table:table-cell office:value-type="string" table:style-name="ce35">
            <text:p>Number of DNA profiles retained on the National DNA database as of 31st March 2023</text:p>
          </table:table-cell>
          <table:table-cell office:value-type="string" table:style-name="ce36">
            <text:p>All forces</text:p>
          </table:table-cell>
          <table:table-cell office:value-type="string" table:style-name="ce37">
            <text:p>England and Wales plus British Transport Police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Estimated total number of individuals retained on NDNAD</text:p>
          </table:table-cell>
          <table:table-cell office:value-type="float" office:value="5911703" table:style-name="ce40">
            <text:p>5,911,703</text:p>
          </table:table-cell>
          <table:table-cell office:value-type="float" office:value="5390632" table:style-name="ce40">
            <text:p>5,390,632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</text:p>
          </table:table-cell>
          <table:table-cell office:value-type="float" office:value="7045155" table:style-name="ce40">
            <text:p>7,045,155</text:p>
          </table:table-cell>
          <table:table-cell office:value-type="float" office:value="6403837" table:style-name="ce41">
            <text:p>6,403,837</text:p>
          </table:table-cell>
          <table:table-cell table:style-name="ce42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 from volunteers</text:p>
          </table:table-cell>
          <table:table-cell office:value-type="float" office:value="4381" table:style-name="ce40">
            <text:p>4,381</text:p>
          </table:table-cell>
          <table:table-cell office:value-type="float" office:value="2056" table:style-name="ce41">
            <text:p>2,056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43">
            <text:p>Total number of crime scene sample profiles retained on NDNAD</text:p>
          </table:table-cell>
          <table:table-cell office:value-type="float" office:value="670817" table:style-name="ce44">
            <text:p>670,817</text:p>
          </table:table-cell>
          <table:table-cell office:value-type="float" office:value="639610" table:style-name="ce45">
            <text:p>639,610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49">
            <text:p>Notes:</text:p>
          </table:table-cell>
          <table:table-cell table:style-name="ce50"/>
          <table:table-cell table:number-columns-repeated="3" table:style-name="ce30"/>
          <table:table-cell table:number-columns-repeated="16379"/>
        </table:table-row>
        <table:table-row table:style-name="ro11">
          <table:table-cell office:value-type="string" table:style-name="ce31">
            <text:p>1. It is currently estimated that as at 31st March 2023 16.1% of the subject profiles held on the NDNAD are replicates.<text:s/></text:p>
          </table:table-cell>
          <table:table-cell table:style-name="ce51"/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52"/>
          <table:table-cell table:number-columns-repeated="4" table:style-name="ce30"/>
          <table:table-cell table:number-columns-repeated="16379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2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6379" table:default-cell-style-name="ce17"/>
        <table:table-row table:style-name="ro13">
          <table:table-cell office:value-type="string" table:style-name="ce54">
            <text:p>Subject DNA profiles retained on the NDNAD by gender</text:p>
          </table:table-cell>
          <table:table-cell table:number-columns-repeated="2" table:style-name="ce55"/>
          <table:table-cell table:number-columns-repeated="16381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6"/>
          <table:table-cell table:number-columns-repeated="2" table:style-name="ce55"/>
          <table:table-cell table:number-columns-repeated="16380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30"/>
          <table:table-cell table:number-columns-repeated="16378"/>
        </table:table-row>
        <table:table-row table:style-name="ro14">
          <table:table-cell office:value-type="string" table:style-name="ce60">
            <text:p>Number of subject DNA profiles retained on the National DNA Database as of 31st March 2023 by gender</text:p>
          </table:table-cell>
          <table:table-cell office:value-type="string" table:style-name="ce61">
            <text:p>All Forces<text:s/></text:p>
          </table:table-cell>
          <table:table-cell office:value-type="string" table:style-name="ce62">
            <text:p>% for all Forces<text:s/></text:p>
          </table:table-cell>
          <table:table-cell office:value-type="string" table:style-name="ce61">
            <text:p>England and Wales plus British Transport Police</text:p>
          </table:table-cell>
          <table:table-cell office:value-type="string" table:style-name="ce63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Female</text:p>
          </table:table-cell>
          <table:table-cell office:value-type="float" office:value="1335921" table:style-name="ce40">
            <text:p>1,335,921</text:p>
          </table:table-cell>
          <table:table-cell office:value-type="percentage" office:value="0.18962265556967875" table:formula="of:=['2'.$B5]/[.$B$8]" table:style-name="ce64">
            <text:p>19.0%</text:p>
          </table:table-cell>
          <table:table-cell office:value-type="float" office:value="1222252" table:style-name="ce40">
            <text:p>1,222,252</text:p>
          </table:table-cell>
          <table:table-cell office:value-type="percentage" office:value="0.19086244699857288" table:formula="of:=['2'.$D5]/[.$D$8]" table:style-name="ce65">
            <text:p>19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Male</text:p>
          </table:table-cell>
          <table:table-cell office:value-type="float" office:value="5670330" table:style-name="ce40">
            <text:p>5,670,330</text:p>
          </table:table-cell>
          <table:table-cell office:value-type="percentage" office:value="0.80485525158779336" table:formula="of:=['2'.$B6]/[.$B$8]" table:style-name="ce64">
            <text:p>80.5%</text:p>
          </table:table-cell>
          <table:table-cell office:value-type="float" office:value="5143845" table:style-name="ce40">
            <text:p>5,143,845</text:p>
          </table:table-cell>
          <table:table-cell office:value-type="percentage" office:value="0.8032442112439776" table:formula="of:=['2'.$D6]/[.$D$8]" table:style-name="ce65">
            <text:p>80.3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Unassigned</text:p>
          </table:table-cell>
          <table:table-cell office:value-type="float" office:value="38904" table:style-name="ce40">
            <text:p>38,904</text:p>
          </table:table-cell>
          <table:table-cell office:value-type="percentage" office:value="5.5220928425279503E-3" table:formula="of:=['2'.$B7]/[.$B$8]" table:style-name="ce64">
            <text:p>0.6%</text:p>
          </table:table-cell>
          <table:table-cell office:value-type="float" office:value="37740" table:style-name="ce40">
            <text:p>37,740</text:p>
          </table:table-cell>
          <table:table-cell office:value-type="percentage" office:value="5.8933417574494789E-3" table:formula="of:=['2'.$D7]/[.$D$8]" table:style-name="ce65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6">
            <text:p>Total<text:s/></text:p>
          </table:table-cell>
          <table:table-cell office:value-type="float" office:value="7045155" table:formula="of:=SUM([.B5:.B7])" table:style-name="ce67">
            <text:p>7,045,155</text:p>
          </table:table-cell>
          <table:table-cell table:style-name="ce68"/>
          <table:table-cell office:value-type="float" office:value="6403837" table:formula="of:=SUM([.D5:.D7])" table:style-name="ce69">
            <text:p>6,403,837</text:p>
          </table:table-cell>
          <table:table-cell table:style-name="ce70"/>
          <table:table-cell table:style-name="ce16"/>
          <table:table-cell table:number-columns-repeated="16378"/>
        </table:table-row>
        <table:table-row table:style-name="ro5">
          <table:table-cell table:style-name="ce71"/>
          <table:table-cell table:style-name="ce47"/>
          <table:table-cell table:style-name="ce72"/>
          <table:table-cell table:style-name="ce48"/>
          <table:table-cell table:style-name="ce73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number-columns-repeated="2" table:style-name="ce49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74">
            <text:p>1. Unassigned means that no gender was recorded by the officer taking the sample.</text:p>
          </table:table-cell>
          <table:table-cell table:style-name="ce75"/>
          <table:table-cell table:number-columns-repeated="16382" table:style-name="ce17"/>
        </table:table-row>
        <table:table-row table:style-name="ro1">
          <table:table-cell table:style-name="ce76"/>
          <table:table-cell table:style-name="ce30"/>
          <table:table-cell table:number-columns-repeated="16382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3" table:style-name="ta1">
        <table:table-column table:style-name="co15" table:default-cell-style-name="ce17"/>
        <table:table-column table:style-name="co16" table:default-cell-style-name="ce93"/>
        <table:table-column table:style-name="co17" table:default-cell-style-name="ce17"/>
        <table:table-column table:style-name="co16" table:default-cell-style-name="ce93"/>
        <table:table-column table:style-name="co17" table:default-cell-style-name="ce17"/>
        <table:table-column table:style-name="co7" table:number-columns-repeated="16379" table:default-cell-style-name="ce17"/>
        <table:table-row table:style-name="ro15">
          <table:table-cell office:value-type="string" table:style-name="ce54">
            <text:p>Subject DNA profiles retained on the NDNAD by ethnic appearance of the subject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80"/>
          <table:table-cell table:style-name="ce58"/>
          <table:table-cell table:style-name="ce81"/>
          <table:table-cell table:style-name="ce59"/>
          <table:table-cell table:number-columns-repeated="16379" table:style-name="ce17"/>
        </table:table-row>
        <table:table-row table:style-name="ro16">
          <table:table-cell office:value-type="string" table:style-name="ce60">
            <text:p>Number of subject DNA profiles retained on the National DNA Database as of 31st March 2023<text:span text:style-name="T2"><text:s/></text:span>by ethnic appearance</text:p>
          </table:table-cell>
          <table:table-cell office:value-type="string" table:style-name="ce36">
            <text:p>All Forces<text:s/></text:p>
          </table:table-cell>
          <table:table-cell office:value-type="string" table:style-name="ce62">
            <text:p>% for all Forces<text:s/></text:p>
          </table:table-cell>
          <table:table-cell office:value-type="string" table:style-name="ce36">
            <text:p>England and Wales plus British Transport Police</text:p>
          </table:table-cell>
          <table:table-cell office:value-type="string" table:style-name="ce63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Unknown</text:p>
          </table:table-cell>
          <table:table-cell office:value-type="float" office:value="570511" table:style-name="ce83">
            <text:p>570,511</text:p>
          </table:table-cell>
          <table:table-cell office:value-type="percentage" office:value="8.0979197760730606E-2" table:formula="of:=['3'.$B5]/[.$B$12]" table:style-name="ce84">
            <text:p>8.1%</text:p>
          </table:table-cell>
          <table:table-cell office:value-type="float" office:value="195914" table:style-name="ce40">
            <text:p>195,914</text:p>
          </table:table-cell>
          <table:table-cell office:value-type="percentage" office:value="3.0593220908027484E-2" table:formula="of:=['3'.$D5]/[.$D$12]" table:style-name="ce85">
            <text:p>3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Asian</text:p>
          </table:table-cell>
          <table:table-cell office:value-type="float" office:value="376482" table:style-name="ce83">
            <text:p>376,482</text:p>
          </table:table-cell>
          <table:table-cell office:value-type="percentage" office:value="5.3438426833760225E-2" table:formula="of:=['3'.$B6]/[.$B$12]" table:style-name="ce84">
            <text:p>5.3%</text:p>
          </table:table-cell>
          <table:table-cell office:value-type="float" office:value="373457" table:style-name="ce40">
            <text:p>373,457</text:p>
          </table:table-cell>
          <table:table-cell office:value-type="percentage" office:value="5.8317692970636201E-2" table:formula="of:=['3'.$D6]/[.$D$12]" table:style-name="ce85">
            <text:p>5.8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Black</text:p>
          </table:table-cell>
          <table:table-cell office:value-type="float" office:value="528319" table:style-name="ce83">
            <text:p>528,319</text:p>
          </table:table-cell>
          <table:table-cell office:value-type="percentage" office:value="7.4990401204799606E-2" table:formula="of:=['3'.$B7]/[.$B$12]" table:style-name="ce84">
            <text:p>7.5%</text:p>
          </table:table-cell>
          <table:table-cell office:value-type="float" office:value="521818" table:style-name="ce40">
            <text:p>521,818</text:p>
          </table:table-cell>
          <table:table-cell office:value-type="percentage" office:value="8.1485209570449718E-2" table:formula="of:=['3'.$D7]/[.$D$12]" table:style-name="ce86">
            <text:p>8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Chinese, Japanese or SE Asian</text:p>
          </table:table-cell>
          <table:table-cell office:value-type="float" office:value="42376" table:style-name="ce83">
            <text:p>42,376</text:p>
          </table:table-cell>
          <table:table-cell office:value-type="percentage" office:value="6.0149137953671708E-3" table:formula="of:=['3'.$B8]/[.$B$12]" table:style-name="ce84">
            <text:p>0.6%</text:p>
          </table:table-cell>
          <table:table-cell office:value-type="float" office:value="40985" table:style-name="ce40">
            <text:p>40,985</text:p>
          </table:table-cell>
          <table:table-cell office:value-type="percentage" office:value="6.4000692085073368E-3" table:formula="of:=['3'.$D8]/[.$D$12]" table:style-name="ce85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Middle Eastern</text:p>
          </table:table-cell>
          <table:table-cell office:value-type="float" office:value="58247" table:style-name="ce83">
            <text:p>58,247</text:p>
          </table:table-cell>
          <table:table-cell office:value-type="percentage" office:value="8.2676676382563621E-3" table:formula="of:=['3'.$B9]/[.$B$12]" table:style-name="ce84">
            <text:p>0.8%</text:p>
          </table:table-cell>
          <table:table-cell office:value-type="float" office:value="57690" table:style-name="ce40">
            <text:p>57,690</text:p>
          </table:table-cell>
          <table:table-cell office:value-type="percentage" office:value="9.008661525894553E-3" table:formula="of:=['3'.$D9]/[.$D$12]" table:style-name="ce85">
            <text:p>0.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White North European</text:p>
          </table:table-cell>
          <table:table-cell office:value-type="float" office:value="5301201" table:style-name="ce83">
            <text:p>5,301,201</text:p>
          </table:table-cell>
          <table:table-cell office:value-type="percentage" office:value="0.75246052074084957" table:formula="of:=['3'.$B10]/[.$B$12]" table:style-name="ce84">
            <text:p>75.2%</text:p>
          </table:table-cell>
          <table:table-cell office:value-type="float" office:value="5048040" table:style-name="ce40">
            <text:p>5,048,040</text:p>
          </table:table-cell>
          <table:table-cell office:value-type="percentage" office:value="0.78828364931836958" table:formula="of:=['3'.$D10]/[.$D$12]" table:style-name="ce85">
            <text:p>78.8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White South European</text:p>
          </table:table-cell>
          <table:table-cell office:value-type="float" office:value="168019" table:style-name="ce83">
            <text:p>168,019</text:p>
          </table:table-cell>
          <table:table-cell office:value-type="percentage" office:value="2.3848872026236471E-2" table:formula="of:=['3'.$B11]/[.$B$12]" table:style-name="ce84">
            <text:p>2.4%</text:p>
          </table:table-cell>
          <table:table-cell office:value-type="float" office:value="165933" table:style-name="ce40">
            <text:p>165,933</text:p>
          </table:table-cell>
          <table:table-cell office:value-type="percentage" office:value="2.5911496498115114E-2" table:formula="of:=['3'.$D11]/[.$D$12]" table:style-name="ce85">
            <text:p>2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6">
            <text:p>Total<text:s/></text:p>
          </table:table-cell>
          <table:table-cell office:value-type="float" office:value="7045155" table:formula="of:=SUM([.B5:.B11])" table:style-name="ce87">
            <text:p>7,045,155</text:p>
          </table:table-cell>
          <table:table-cell table:style-name="ce68"/>
          <table:table-cell office:value-type="float" office:value="6403837" table:formula="of:=SUM([.D5:.D11])" table:style-name="ce67">
            <text:p>6,403,837</text:p>
          </table:table-cell>
          <table:table-cell table:style-name="ce70"/>
          <table:table-cell table:style-name="ce16"/>
          <table:table-cell table:number-columns-repeated="16378"/>
        </table:table-row>
        <table:table-row table:style-name="ro5">
          <table:table-cell table:style-name="ce88"/>
          <table:table-cell table:style-name="ce89"/>
          <table:table-cell table:style-name="ce90"/>
          <table:table-cell table:style-name="ce91"/>
          <table:table-cell table:style-name="ce48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11">
          <table:table-cell office:value-type="string" table:style-name="ce31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2"/>
          <table:table-cell table:style-name="ce51"/>
          <table:table-cell table:style-name="ce79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1">
            <text:p>2. Ethnic appearance is recorded for police intelligence purposes.<text:s text:c="2"/></text:p>
          </table:table-cell>
          <table:table-cell table:style-name="ce93"/>
          <table:table-cell table:style-name="ce17"/>
          <table:table-cell table:style-name="ce93"/>
          <table:table-cell table:number-columns-repeated="16380" table:style-name="ce17"/>
        </table:table-row>
        <table:table-row table:style-name="ro17">
          <table:table-cell office:value-type="string" table:style-name="ce51">
            <text:p>3. Ethnic appearance has only been recorded for volunteer samples since 2005.<text:s/>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4. 'Unknown' means that no ethnic appearance was recorded by the officer taking the sample.</text:p>
          </table:table-cell>
          <table:table-cell table:number-columns-repeated="16383"/>
        </table:table-row>
        <table:table-row table:style-name="ro5">
          <table:table-cell table:style-name="ce55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4" table:style-name="ta1">
        <table:table-column table:style-name="co18" table:default-cell-style-name="ce55"/>
        <table:table-column table:style-name="co19" table:number-columns-repeated="4" table:default-cell-style-name="ce55"/>
        <table:table-column table:style-name="co20" table:number-columns-repeated="16379" table:default-cell-style-name="ce55"/>
        <table:table-row table:style-name="ro18">
          <table:table-cell office:value-type="string" table:style-name="ce54">
            <text:p>Subject DNA profiles retained on the NDNAD by current age of the subject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5">
          <table:table-cell office:value-type="string" table:style-name="ce57">
            <text:p>Source: – NDNAD management information</text:p>
          </table:table-cell>
          <table:table-cell table:number-columns-repeated="3" table:style-name="ce58"/>
          <table:table-cell table:style-name="ce26"/>
          <table:table-cell table:number-columns-repeated="16379" table:style-name="ce17"/>
        </table:table-row>
        <table:table-row table:style-name="ro16">
          <table:table-cell office:value-type="string" table:style-name="ce60">
            <text:p>Number of subject DNA profiles retained on the National DNA Database as of 31st March 2023 by current age</text:p>
          </table:table-cell>
          <table:table-cell office:value-type="string" table:style-name="ce62">
            <text:p>All Forces<text:s/></text:p>
          </table:table-cell>
          <table:table-cell office:value-type="string" table:style-name="ce62">
            <text:p>% for all Forces<text:s/></text:p>
          </table:table-cell>
          <table:table-cell office:value-type="string" table:style-name="ce62">
            <text:p>England and Wales plus British Transport Police</text:p>
          </table:table-cell>
          <table:table-cell office:value-type="string" table:style-name="ce63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Under 10</text:p>
          </table:table-cell>
          <table:table-cell office:value-type="float" office:value="9" table:style-name="ce40">
            <text:p>9</text:p>
          </table:table-cell>
          <table:table-cell office:value-type="percentage" office:value="1.2774736680740167E-6" table:formula="of:=['4'.$B5]/[.$B$16]" table:style-name="ce84">
            <text:p>0.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D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4">
            <text:p>10-15</text:p>
          </table:table-cell>
          <table:table-cell office:value-type="float" office:value="10317" table:style-name="ce40">
            <text:p>10,317</text:p>
          </table:table-cell>
          <table:table-cell office:value-type="percentage" office:value="1.464410648168848E-3" table:formula="of:=['4'.$B6]/[.$B$16]" table:style-name="ce84">
            <text:p>0.1%</text:p>
          </table:table-cell>
          <table:table-cell office:value-type="float" office:value="9772" table:style-name="ce40">
            <text:p>9,772</text:p>
          </table:table-cell>
          <table:table-cell office:value-type="percentage" office:value="1.5259601392102892E-3" table:formula="of:=SUM([.D6]/[.D16])" table:style-name="ce85">
            <text:p>0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6-17</text:p>
          </table:table-cell>
          <table:table-cell office:value-type="float" office:value="21260" table:style-name="ce40">
            <text:p>21,260</text:p>
          </table:table-cell>
          <table:table-cell office:value-type="percentage" office:value="3.0176766870281774E-3" table:formula="of:=['4'.$B7]/[.$B$16]" table:style-name="ce84">
            <text:p>0.3%</text:p>
          </table:table-cell>
          <table:table-cell office:value-type="float" office:value="19560" table:style-name="ce40">
            <text:p>19,560</text:p>
          </table:table-cell>
          <table:table-cell office:value-type="percentage" office:value="3.0544187804905092E-3" table:formula="of:=SUM([.D7]/[.D16])" table:style-name="ce85">
            <text:p>0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8-20</text:p>
          </table:table-cell>
          <table:table-cell office:value-type="float" office:value="70921" table:style-name="ce40">
            <text:p>70,921</text:p>
          </table:table-cell>
          <table:table-cell office:value-type="percentage" office:value="1.0066634445941927E-2" table:formula="of:=['4'.$B8]/[.$B$16]" table:style-name="ce84">
            <text:p>1.0%</text:p>
          </table:table-cell>
          <table:table-cell office:value-type="float" office:value="63021" table:style-name="ce40">
            <text:p>63,021</text:p>
          </table:table-cell>
          <table:table-cell office:value-type="percentage" office:value="9.841131184319651E-3" table:formula="of:=SUM([.D8]/[.D16])" table:style-name="ce85">
            <text:p>1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1-24</text:p>
          </table:table-cell>
          <table:table-cell office:value-type="float" office:value="183237" table:style-name="ce40">
            <text:p>183,237</text:p>
          </table:table-cell>
          <table:table-cell office:value-type="percentage" office:value="2.6008938057430958E-2" table:formula="of:=['4'.$B9]/[.$B$16]" table:style-name="ce84">
            <text:p>2.6%</text:p>
          </table:table-cell>
          <table:table-cell office:value-type="float" office:value="160281" table:style-name="ce40">
            <text:p>160,281</text:p>
          </table:table-cell>
          <table:table-cell office:value-type="percentage" office:value="2.502890064191203E-2" table:formula="of:=SUM([.D9]/[.D16])" table:style-name="ce85">
            <text:p>2.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5-34</text:p>
          </table:table-cell>
          <table:table-cell office:value-type="float" office:value="1362192" table:style-name="ce40">
            <text:p>1,362,192</text:p>
          </table:table-cell>
          <table:table-cell office:value-type="percentage" office:value="0.19335160120678679" table:formula="of:=['4'.$B10]/[.$B$16]" table:style-name="ce84">
            <text:p>19.3%</text:p>
          </table:table-cell>
          <table:table-cell office:value-type="float" office:value="1222016" table:style-name="ce40">
            <text:p>1,222,016</text:p>
          </table:table-cell>
          <table:table-cell office:value-type="percentage" office:value="0.1908255940930414" table:formula="of:=SUM([.D10]/[.D16])" table:style-name="ce85">
            <text:p>19.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35-44</text:p>
          </table:table-cell>
          <table:table-cell office:value-type="float" office:value="2155246" table:style-name="ce40">
            <text:p>2,155,246</text:p>
          </table:table-cell>
          <table:table-cell office:value-type="percentage" office:value="0.30591889035798359" table:formula="of:=['4'.$B11]/[.$B$16]" table:style-name="ce84">
            <text:p>30.6%</text:p>
          </table:table-cell>
          <table:table-cell office:value-type="float" office:value="1965762" table:style-name="ce40">
            <text:p>1,965,762</text:p>
          </table:table-cell>
          <table:table-cell office:value-type="percentage" office:value="0.30696627662446746" table:formula="of:=SUM([.D11]/[.D16])" table:style-name="ce85">
            <text:p>30.7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45-54</text:p>
          </table:table-cell>
          <table:table-cell office:value-type="float" office:value="1539508" table:style-name="ce40">
            <text:p>1,539,508</text:p>
          </table:table-cell>
          <table:table-cell office:value-type="percentage" office:value="0.21852010353214371" table:formula="of:=['4'.$B12]/[.$B$16]" table:style-name="ce84">
            <text:p>21.9%</text:p>
          </table:table-cell>
          <table:table-cell office:value-type="float" office:value="1407088" table:style-name="ce40">
            <text:p>1,407,088</text:p>
          </table:table-cell>
          <table:table-cell office:value-type="percentage" office:value="0.21972576753593198" table:formula="of:=SUM([.D12]/[.D16])" table:style-name="ce85">
            <text:p>22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55-64</text:p>
          </table:table-cell>
          <table:table-cell office:value-type="float" office:value="1071717" table:style-name="ce40">
            <text:p>1,071,717</text:p>
          </table:table-cell>
          <table:table-cell office:value-type="percentage" office:value="0.15212113856969789" table:formula="of:=['4'.$B13]/[.$B$16]" table:style-name="ce84">
            <text:p>15.2%</text:p>
          </table:table-cell>
          <table:table-cell office:value-type="float" office:value="978305" table:style-name="ce40">
            <text:p>978,305</text:p>
          </table:table-cell>
          <table:table-cell office:value-type="percentage" office:value="0.15276856672023351" table:formula="of:=SUM([.D13]/[.D16])" table:style-name="ce85">
            <text:p>15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65 &amp; over</text:p>
          </table:table-cell>
          <table:table-cell office:value-type="float" office:value="630684" table:style-name="ce40">
            <text:p>630,684</text:p>
          </table:table-cell>
          <table:table-cell office:value-type="percentage" office:value="8.9520244763954801E-2" table:formula="of:=['4'.$B14]/[.$B$16]" table:style-name="ce84">
            <text:p>9.0%</text:p>
          </table:table-cell>
          <table:table-cell office:value-type="float" office:value="577969" table:style-name="ce40">
            <text:p>577,969</text:p>
          </table:table-cell>
          <table:table-cell office:value-type="percentage" office:value="9.0253546428492787E-2" table:formula="of:=SUM([.D14]/[.D16])" table:style-name="ce85">
            <text:p>9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Age Unknown</text:p>
          </table:table-cell>
          <table:table-cell office:value-type="float" office:value="64" table:style-name="ce40">
            <text:p>64</text:p>
          </table:table-cell>
          <table:table-cell office:value-type="percentage" office:value="9.0842571951930077E-6" table:formula="of:=['4'.$B15]/[.$B$16]" table:style-name="ce84">
            <text:p>0.0%</text:p>
          </table:table-cell>
          <table:table-cell office:value-type="float" office:value="63" table:style-name="ce40">
            <text:p>63</text:p>
          </table:table-cell>
          <table:table-cell office:value-type="percentage" office:value="9.837851900352867E-6" table:formula="of:=SUM([.D1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5">
            <text:p>Total</text:p>
          </table:table-cell>
          <table:table-cell office:value-type="float" office:value="7045155" table:formula="of:=SUM([.B5:.B15])" table:style-name="ce67">
            <text:p>7,045,155</text:p>
          </table:table-cell>
          <table:table-cell table:style-name="ce96"/>
          <table:table-cell office:value-type="float" office:value="6403837" table:formula="of:=SUM([.D5:.D15])" table:style-name="ce67">
            <text:p>6,403,837</text:p>
          </table:table-cell>
          <table:table-cell table:style-name="ce97"/>
          <table:table-cell table:style-name="ce16"/>
          <table:table-cell table:number-columns-repeated="16378" table:style-name="ce17"/>
        </table:table-row>
        <table:table-row table:style-name="ro5">
          <table:table-cell table:style-name="ce88"/>
          <table:table-cell table:number-columns-repeated="3" table:style-name="ce90"/>
          <table:table-cell table:style-name="ce23"/>
          <table:table-cell table:number-columns-repeated="16379" table:style-name="ce17"/>
        </table:table-row>
        <table:table-row table:style-name="ro5">
          <table:table-cell office:value-type="string" table:style-name="ce98">
            <text:p>Notes:<text:s/></text:p>
          </table:table-cell>
          <table:table-cell table:number-columns-repeated="3" table:style-name="ce55"/>
          <table:table-cell table:number-columns-repeated="16380" table:style-name="ce17"/>
        </table:table-row>
        <table:table-row table:style-name="ro17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55"/>
          <table:table-cell table:number-columns-repeated="16380" table:style-name="ce17"/>
        </table:table-row>
        <table:table-row table:style-name="ro16">
          <table:table-cell office:value-type="string" table:style-name="ce51">
            <text:p>2. 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number-columns-repeated="3" table:style-name="ce55"/>
          <table:table-cell table:number-columns-repeated="16380" table:style-name="ce17"/>
        </table:table-row>
        <table:table-row table:number-rows-repeated="1048556" table:style-name="ro19">
          <table:table-cell table:number-columns-repeated="16384"/>
        </table:table-row>
      </table:table>
      <table:table table:name="5" table:style-name="ta1">
        <table:table-column table:style-name="co21" table:default-cell-style-name="ce55"/>
        <table:table-column table:style-name="co22" table:number-columns-repeated="4" table:default-cell-style-name="ce55"/>
        <table:table-column table:style-name="co23" table:default-cell-style-name="ce55"/>
        <table:table-column table:style-name="co20" table:number-columns-repeated="16378" table:default-cell-style-name="ce55"/>
        <table:table-row table:style-name="ro20">
          <table:table-cell office:value-type="string" table:style-name="ce54">
            <text:p>Subject DNA profiles retained on the NDNAD by age on load of the subject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5">
          <table:table-cell office:value-type="string" table:style-name="ce57">
            <text:p>Source: – NDNAD management information</text:p>
          </table:table-cell>
          <table:table-cell table:number-columns-repeated="3" table:style-name="ce58"/>
          <table:table-cell table:style-name="ce26"/>
          <table:table-cell table:number-columns-repeated="16379" table:style-name="ce17"/>
        </table:table-row>
        <table:table-row table:style-name="ro16">
          <table:table-cell office:value-type="string" table:style-name="ce60">
            <text:p>Number of subject DNA profiles retained on the National DNA Database as of 31st March 2023 by age on load<text:s text:c="2"/></text:p>
          </table:table-cell>
          <table:table-cell office:value-type="string" table:style-name="ce99">
            <text:p>All Forces<text:s/></text:p>
          </table:table-cell>
          <table:table-cell office:value-type="string" table:style-name="ce99">
            <text:p>% for all Forces<text:s/></text:p>
          </table:table-cell>
          <table:table-cell office:value-type="string" table:style-name="ce99">
            <text:p>England and Wales plus British Transport Police</text:p>
          </table:table-cell>
          <table:table-cell office:value-type="string" table:style-name="ce100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Under 10</text:p>
          </table:table-cell>
          <table:table-cell office:value-type="float" office:value="11" table:style-name="ce40">
            <text:p>11</text:p>
          </table:table-cell>
          <table:table-cell office:value-type="percentage" office:value="1.5613569270451718E-6" table:formula="of:=SUM([.B5]/[.B16])" table:style-name="ce84">
            <text:p>0.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D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4">
            <text:p>10-15</text:p>
          </table:table-cell>
          <table:table-cell office:value-type="float" office:value="521946" table:style-name="ce40">
            <text:p>521,946</text:p>
          </table:table-cell>
          <table:table-cell office:value-type="percentage" office:value="7.4085818422138114E-2" table:formula="of:=SUM([.B6]/[.B16])" table:style-name="ce84">
            <text:p>7.4%</text:p>
          </table:table-cell>
          <table:table-cell office:value-type="float" office:value="511604" table:style-name="ce40">
            <text:p>511,604</text:p>
          </table:table-cell>
          <table:table-cell office:value-type="percentage" office:value="7.9890240786928329E-2" table:formula="of:=SUM([.D6]/[.D16])" table:style-name="ce85">
            <text:p>8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6-17</text:p>
          </table:table-cell>
          <table:table-cell office:value-type="float" office:value="427122" table:style-name="ce40">
            <text:p>427,122</text:p>
          </table:table-cell>
          <table:table-cell office:value-type="percentage" office:value="6.0626353944853439E-2" table:formula="of:=SUM([.B7]/[.B16])" table:style-name="ce84">
            <text:p>6.1%</text:p>
          </table:table-cell>
          <table:table-cell office:value-type="float" office:value="384359" table:style-name="ce40">
            <text:p>384,359</text:p>
          </table:table-cell>
          <table:table-cell office:value-type="percentage" office:value="6.0020119191059859E-2" table:formula="of:=SUM([.D7]/[.D16])" table:style-name="ce85">
            <text:p>6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8-20</text:p>
          </table:table-cell>
          <table:table-cell office:value-type="float" office:value="884180" table:style-name="ce40">
            <text:p>884,180</text:p>
          </table:table-cell>
          <table:table-cell office:value-type="percentage" office:value="0.1255018697958909" table:formula="of:=SUM([.B8]/[.B16])" table:style-name="ce84">
            <text:p>12.6%</text:p>
          </table:table-cell>
          <table:table-cell office:value-type="float" office:value="799824" table:style-name="ce40">
            <text:p>799,824</text:p>
          </table:table-cell>
          <table:table-cell office:value-type="percentage" office:value="0.12489763947733827" table:formula="of:=SUM([.D8]/[.D16])" table:style-name="ce85">
            <text:p>12.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1-24</text:p>
          </table:table-cell>
          <table:table-cell office:value-type="float" office:value="926601" table:style-name="ce40">
            <text:p>926,601</text:p>
          </table:table-cell>
          <table:table-cell office:value-type="percentage" office:value="0.1315231718142712" table:formula="of:=SUM([.B9]/[.B16])" table:style-name="ce84">
            <text:p>13.2%</text:p>
          </table:table-cell>
          <table:table-cell office:value-type="float" office:value="833487" table:style-name="ce40">
            <text:p>833,487</text:p>
          </table:table-cell>
          <table:table-cell office:value-type="percentage" office:value="0.13015433249695962" table:formula="of:=SUM([.D9]/[.D16])" table:style-name="ce85">
            <text:p>13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5-34</text:p>
          </table:table-cell>
          <table:table-cell office:value-type="float" office:value="1785246" table:style-name="ce40">
            <text:p>1,785,246</text:p>
          </table:table-cell>
          <table:table-cell office:value-type="percentage" office:value="0.25340056441633496" table:formula="of:=SUM([.B10]/[.B16])" table:style-name="ce84">
            <text:p>25.3%</text:p>
          </table:table-cell>
          <table:table-cell office:value-type="float" office:value="1614917" table:style-name="ce40">
            <text:p>1,614,917</text:p>
          </table:table-cell>
          <table:table-cell office:value-type="percentage" office:value="0.25217963108361924" table:formula="of:=SUM([.D10]/[.D16])" table:style-name="ce85">
            <text:p>25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35-44</text:p>
          </table:table-cell>
          <table:table-cell office:value-type="float" office:value="1329073" table:style-name="ce40">
            <text:p>1,329,073</text:p>
          </table:table-cell>
          <table:table-cell office:value-type="percentage" office:value="0.18865066682715523" table:formula="of:=SUM([.B11]/[.B16])" table:style-name="ce84">
            <text:p>18.9%</text:p>
          </table:table-cell>
          <table:table-cell office:value-type="float" office:value="1206392" table:style-name="ce40">
            <text:p>1,206,392</text:p>
          </table:table-cell>
          <table:table-cell office:value-type="percentage" office:value="0.188385836239404" table:formula="of:=SUM([.D11]/[.D16])" table:style-name="ce85">
            <text:p>18.8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45-54</text:p>
          </table:table-cell>
          <table:table-cell office:value-type="float" office:value="750524" table:style-name="ce40">
            <text:p>750,524</text:p>
          </table:table-cell>
          <table:table-cell office:value-type="percentage" office:value="0.10653053148305913" table:formula="of:=SUM([.B12]/[.B16])" table:style-name="ce84">
            <text:p>10.7%</text:p>
          </table:table-cell>
          <table:table-cell office:value-type="float" office:value="675986" table:style-name="ce40">
            <text:p>675,986</text:p>
          </table:table-cell>
          <table:table-cell office:value-type="percentage" office:value="0.10555954274906477" table:formula="of:=SUM([.D12]/[.D16])" table:style-name="ce85">
            <text:p>10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55-64</text:p>
          </table:table-cell>
          <table:table-cell office:value-type="float" office:value="309690" table:style-name="ce40">
            <text:p>309,690</text:p>
          </table:table-cell>
          <table:table-cell office:value-type="percentage" office:value="4.3957875157874478E-2" table:formula="of:=SUM([.B13]/[.B16])" table:style-name="ce84">
            <text:p>4.4%</text:p>
          </table:table-cell>
          <table:table-cell office:value-type="float" office:value="277580" table:style-name="ce40">
            <text:p>277,580</text:p>
          </table:table-cell>
          <table:table-cell office:value-type="percentage" office:value="4.3345894554451425E-2" table:formula="of:=SUM([.D13]/[.D16])" table:style-name="ce85">
            <text:p>4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65 &amp; over</text:p>
          </table:table-cell>
          <table:table-cell office:value-type="float" office:value="110697" table:style-name="ce40">
            <text:p>110,697</text:p>
          </table:table-cell>
          <table:table-cell office:value-type="percentage" office:value="1.5712502523010853E-2" table:formula="of:=SUM([.B14]/[.B16])" table:style-name="ce84">
            <text:p>1.6%</text:p>
          </table:table-cell>
          <table:table-cell office:value-type="float" office:value="99624" table:style-name="ce40">
            <text:p>99,624</text:p>
          </table:table-cell>
          <table:table-cell office:value-type="percentage" office:value="1.5556925567737837E-2" table:formula="of:=SUM([.D14]/[.D16])" table:style-name="ce85">
            <text:p>1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Age Unknown</text:p>
          </table:table-cell>
          <table:table-cell office:value-type="float" office:value="64" table:style-name="ce40">
            <text:p>64</text:p>
          </table:table-cell>
          <table:table-cell office:value-type="percentage" office:value="9.0842584846264539E-6" table:formula="of:=SUM([.B15]/[.B16])" table:style-name="ce84">
            <text:p>0.0%</text:p>
          </table:table-cell>
          <table:table-cell office:value-type="float" office:value="63" table:style-name="ce40">
            <text:p>63</text:p>
          </table:table-cell>
          <table:table-cell office:value-type="percentage" office:value="9.8378534365964403E-6" table:formula="of:=SUM([.D1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5">
            <text:p>Total</text:p>
          </table:table-cell>
          <table:table-cell office:value-type="float" office:value="7045154" table:formula="of:=SUM([.B5:.B15])" table:style-name="ce69">
            <text:p>7,045,154</text:p>
          </table:table-cell>
          <table:table-cell table:style-name="ce96"/>
          <table:table-cell office:value-type="float" office:value="6403836" table:formula="of:=SUM([.D5:.D15])" table:style-name="ce67">
            <text:p>6,403,836</text:p>
          </table:table-cell>
          <table:table-cell table:style-name="ce101"/>
          <table:table-cell table:style-name="ce16"/>
          <table:table-cell table:number-columns-repeated="16378" table:style-name="ce17"/>
        </table:table-row>
        <table:table-row table:style-name="ro5">
          <table:table-cell table:style-name="ce88"/>
          <table:table-cell table:number-columns-repeated="3" table:style-name="ce90"/>
          <table:table-cell table:style-name="ce102"/>
          <table:table-cell table:number-columns-repeated="16379" table:style-name="ce17"/>
        </table:table-row>
        <table:table-row table:style-name="ro5">
          <table:table-cell office:value-type="string" table:style-name="ce98">
            <text:p>Notes:<text:s/></text:p>
          </table:table-cell>
          <table:table-cell table:number-columns-repeated="3" table:style-name="ce75"/>
          <table:table-cell table:style-name="ce55"/>
          <table:table-cell table:number-columns-repeated="16379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75"/>
          <table:table-cell table:style-name="ce78"/>
          <table:table-cell table:number-columns-repeated="16379" table:style-name="ce17"/>
        </table:table-row>
        <table:table-row table:style-name="ro16">
          <table:table-cell office:value-type="string" table:style-name="ce51">
            <text:p>2. All are Scottish Samples which were taken from 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number-columns-repeated="4" table:style-name="ce55"/>
          <table:table-cell table:number-columns-repeated="16379" table:style-name="ce17"/>
        </table:table-row>
        <table:table-row table:number-rows-repeated="1048556" table:style-name="ro19">
          <table:table-cell table:number-columns-repeated="16384"/>
        </table:table-row>
      </table:table>
      <table:named-expressions>
        <table:named-expression table:name="Contents" table:expression="of:=[Front_Page.#REF!]" table:base-cell-address="Front_Page.$A$1"/>
      </table:named-expressions>
      <table:database-ranges>
        <table:database-range table:target-range-address="Contents_page.A2:Contents_page.B7" table:name="Contents_Table"/>
        <table:database-range table:target-range-address="Notes_.A3:Notes_.B5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irkham Sue</meta:initial-creator>
    <dc:creator>Robyn Flamson</dc:creator>
    <meta:creation-date>2022-03-22T13:18:59Z</meta:creation-date>
    <dc:date>2023-04-21T11:20:41Z</dc:date>
  </office:meta>
</office:document-meta>
</file>