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4-28T00:00:00" table:style-name="ce3">
            <text:p>4/28/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8 April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4658" table:style-name="ce23">
            <text:p>84,65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1335" table:style-name="ce27">
            <text:p>81,33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23" table:style-name="ce27">
            <text:p>3,32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5855" table:style-name="ce23">
            <text:p>85,85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09" table:style-name="ce23">
            <text:p>1,80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83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4539" table:style-name="ce23">
            <text:p>84,539</text:p>
          </table:table-cell>
          <table:table-cell table:style-name="ce2"/>
          <table:table-cell office:value-type="float" office:value="79729" table:style-name="ce23">
            <text:p>79,729</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1190" table:style-name="ce45">
            <text:p>81,190</text:p>
          </table:table-cell>
          <table:table-cell table:style-name="ce2"/>
          <table:table-cell office:value-type="float" office:value="76530" table:style-name="ce46">
            <text:p>76,53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49" table:style-name="ce46">
            <text:p>3,349</text:p>
          </table:table-cell>
          <table:table-cell table:style-name="ce2"/>
          <table:table-cell office:value-type="float" office:value="3199" table:style-name="ce46">
            <text:p>3,199</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5615" table:style-name="ce23">
            <text:p>85,615</text:p>
          </table:table-cell>
          <table:table-cell table:style-name="ce2"/>
          <table:table-cell office:value-type="float" office:value="82326" table:style-name="ce49">
            <text:p>82,326</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19" table:style-name="ce23">
            <text:p>1,819</text:p>
          </table:table-cell>
          <table:table-cell table:style-name="ce2"/>
          <table:table-cell office:value-type="float" office:value="2149" table:style-name="ce23">
            <text:p>2,14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rown, Graham [HMPS]</meta:initial-creator>
    <dc:creator>Brown, Graham [HMPS]</dc:creator>
    <meta:creation-date>2023-04-28T07:04:38Z</meta:creation-date>
    <dc:date>2023-04-28T07:04:41Z</dc:date>
  </office:meta>
</office:document-meta>
</file>