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2013888888889in" svg:y="0.875in" svg:width="1.5625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in" svg:y="3.40277777777778in" svg:width="1.60416666666667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513888888889in" svg:y="4.95138888888889in" svg:width="1.60416666666667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513888888889in" svg:y="6.3125in" svg:width="1.60416666666667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  <style:region-center>
          <text:p><text:sheet-name>???</text:sheet-name></text:p>
        </style:region-center>
      </style:header>
      <style:header-left style:display="false"/>
      <style:footer>
        <style:region-left>
          <text:p/>
          <text:p><text:span text:style-name="T3">#</text:span><text:span text:style-name="T4"> </text:span><text:span text:style-name="T4">OFFICIAL</text:span></text:p>
        </style:region-left>
        <style:region-center>
          <text:p><text:sheet-name>???</text:sheet-name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4-26T10:24:51Z</meta:creation-date>
    <dc:date>2023-04-26T10:24:55Z</dc:date>
  </office:meta>
</office:document-meta>
</file>