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69" style:family="table-column">
      <style:table-column-properties style:column-width="1.0208in" style:use-optimal-column-width="false"/>
    </style:style>
    <style:style style:name="TableColumn370" style:family="table-column">
      <style:table-column-properties style:column-width="1.0215in" style:use-optimal-column-width="false"/>
    </style:style>
    <style:style style:name="Table368" style:family="table">
      <style:table-properties style:width="2.0423in" fo:margin-left="0.5in" table:align="left"/>
    </style:style>
    <style:style style:name="TableRow371" style:family="table-row">
      <style:table-row-properties style:min-row-height="0.2027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6" style:family="table-row">
      <style:table-row-properties style:min-row-height="0.1951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202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6" style:family="table-row">
      <style:table-row-properties style:min-row-height="0.1951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2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BodyText" style:family="paragraph">
      <style:text-properties fo:font-weight="bold" style:font-weight-asian="bold" style:font-weight-complex="bold"/>
    </style:style>
    <style:style style:name="P394" style:parent-style-name="BodyText" style:family="paragraph">
      <style:text-properties fo:font-weight="bold" style:font-weight-asian="bold" style:font-weight-complex="bold"/>
    </style:style>
    <style:style style:name="P395" style:parent-style-name="BodyText" style:family="paragraph">
      <style:text-properties fo:font-weight="bold" style:font-weight-asian="bold" style:font-weight-complex="bold"/>
    </style:style>
    <style:style style:name="TableColumn397" style:family="table-column">
      <style:table-column-properties style:column-width="6.1784in" style:use-optimal-column-width="false"/>
    </style:style>
    <style:style style:name="Table396" style:family="table">
      <style:table-properties style:width="6.1784in" fo:margin-left="0in" table:align="left"/>
    </style:style>
    <style:style style:name="TableRow398" style:family="table-row">
      <style:table-row-properties style:min-row-height="1.7708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1" style:family="table-column">
      <style:table-column-properties style:column-width="0.3548in"/>
    </style:style>
    <style:style style:name="Table400" style:family="table">
      <style:table-properties style:width="0.3548in" fo:margin-left="0in" table:align="left"/>
    </style:style>
    <style:style style:name="TableRow402" style:family="table-row">
      <style:table-row-properties style:min-row-height="0.256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BodyText" style:family="paragraph">
      <style:text-properties style:font-name-asian="Calibri" style:language-asian="en" style:country-asian="US"/>
    </style:style>
    <style:style style:name="TableColumn406" style:family="table-column">
      <style:table-column-properties style:column-width="3.1041in"/>
    </style:style>
    <style:style style:name="TableColumn407" style:family="table-column">
      <style:table-column-properties style:column-width="3.1041in"/>
    </style:style>
    <style:style style:name="Table405" style:family="table">
      <style:table-properties style:width="6.2083in" fo:margin-left="0in" table:align="left"/>
    </style:style>
    <style:style style:name="TableRow408" style:family="table-row">
      <style:table-row-properties style:min-row-height="0.332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3" style:family="table-row">
      <style:table-row-properties style:min-row-height="0.347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18" style:parent-style-name="Normal" style:family="paragraph">
      <style:paragraph-properties fo:break-before="page"/>
    </style:style>
    <style:style style:name="P419" style:parent-style-name="BodyText" style:family="paragraph">
      <style:paragraph-properties fo:line-height="100%"/>
    </style:style>
    <style:style style:name="P420" style:parent-style-name="null" style:family="paragraph">
      <style:paragraph-properties fo:margin-top="0in" fo:margin-bottom="0in"/>
    </style:style>
    <style:style style:name="P421" style:parent-style-name="null" style:family="paragraph">
      <style:paragraph-properties fo:text-align="justify" fo:margin-top="0in" fo:margin-bottom="0in"/>
    </style:style>
    <style:style style:name="T422" style:parent-style-name="null1" style:family="text">
      <style:text-properties style:font-name="Arial" style:font-name-complex="Arial" fo:font-size="12pt" style:font-size-asian="12pt" style:font-size-complex="12pt"/>
    </style:style>
    <style:style style:name="P423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T426" style:parent-style-name="null1" style:family="text">
      <style:text-properties style:font-name="Arial" style:font-name-complex="Arial" fo:font-size="12pt" style:font-size-asian="12pt" style:font-size-complex="12pt"/>
    </style:style>
    <style:style style:name="P427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8" style:parent-style-name="null" style:family="paragraph">
      <style:paragraph-properties fo:text-align="justify" fo:margin-top="0in" fo:margin-bottom="0in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P430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1" style:parent-style-name="null" style:family="paragraph">
      <style:paragraph-properties fo:text-align="justify" fo:margin-top="0in" fo:margin-bottom="0in"/>
    </style:style>
    <style:style style:name="T432" style:parent-style-name="null1" style:family="text">
      <style:text-properties style:font-name="Arial" style:font-name-complex="Arial" fo:font-size="12pt" style:font-size-asian="12pt" style:font-size-complex="12pt"/>
    </style:style>
    <style:style style:name="T433" style:parent-style-name="null1" style:family="text">
      <style:text-properties style:font-name="Arial" style:font-name-complex="Arial" fo:font-size="12pt" style:font-size-asian="12pt" style:font-size-complex="12pt"/>
    </style:style>
    <style:style style:name="P434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5" style:parent-style-name="null" style:family="paragraph">
      <style:paragraph-properties fo:text-align="justify" fo:margin-top="0in" fo:margin-bottom="0in"/>
    </style:style>
    <style:style style:name="T436" style:parent-style-name="null1" style:family="text">
      <style:text-properties style:font-name="Arial" style:font-name-complex="Arial" fo:font-size="12pt" style:font-size-asian="12pt" style:font-size-complex="12pt"/>
    </style:style>
    <style:style style:name="P437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8" style:parent-style-name="null" style:family="paragraph">
      <style:paragraph-properties fo:text-align="justify" fo:margin-top="0in" fo:margin-bottom="0in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/>
    </style:style>
    <style:style style:name="P456" style:parent-style-name="null" style:family="paragraph">
      <style:paragraph-properties fo:text-align="justify" fo:margin-top="0in" fo:margin-bottom="0in"/>
    </style:style>
    <style:style style:name="T457" style:parent-style-name="null1" style:family="text">
      <style:text-properties style:font-name="Arial" style:font-name-complex="Arial" fo:font-size="12pt" style:font-size-asian="12pt" style:font-size-complex="12pt"/>
    </style:style>
    <style:style style:name="P458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T461" style:parent-style-name="null1" style:family="text">
      <style:text-properties style:font-name="Calibri" style:font-name-complex="Calibri" fo:font-size="12pt" style:font-size-asian="12pt" style:font-size-complex="12pt"/>
    </style:style>
    <style:style style:name="T462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3" style:parent-style-name="null" style:family="paragraph">
      <style:paragraph-properties fo:text-align="justify" fo:margin-top="0in" fo:margin-bottom="0in"/>
    </style:style>
    <style:style style:name="T464" style:parent-style-name="null1" style:family="text">
      <style:text-properties style:font-name="Arial" style:font-name-complex="Arial" fo:font-size="12pt" style:font-size-asian="12pt" style:font-size-complex="12pt"/>
    </style:style>
    <style:style style:name="T465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66" style:parent-style-name="null" style:family="paragraph">
      <style:paragraph-properties fo:text-align="justify" fo:margin-top="0in" fo:margin-bottom="0in"/>
    </style:style>
    <style:style style:name="T467" style:parent-style-name="null1" style:family="text">
      <style:text-properties style:font-name="Arial" style:font-name-complex="Arial" fo:font-size="12pt" style:font-size-asian="12pt" style:font-size-complex="12pt"/>
    </style:style>
    <style:style style:name="T468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null" style:family="paragraph">
      <style:paragraph-properties fo:text-align="justify" fo:margin-top="0in" fo:margin-bottom="0in"/>
    </style:style>
    <style:style style:name="P470" style:parent-style-name="null" style:family="paragraph">
      <style:paragraph-properties fo:text-align="justify" fo:margin-top="0in" fo:margin-bottom="0in"/>
    </style:style>
    <style:style style:name="T471" style:parent-style-name="null1" style:family="text">
      <style:text-properties style:font-name="Arial" style:font-name-complex="Arial" fo:font-size="12pt" style:font-size-asian="12pt" style:font-size-complex="12pt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Ffurflen Gais Cynllun Achredu Cosb Sifil</text:p>
      <text:p text:style-name="P20"/>
      <text:h text:style-name="P21" text:outline-level="1">Er mwyn ein helpu i werthuso'r system sydd gennych ar waith, llenwch y ffurflen hon mor llawn â phosibl, gan roi esboniadau lle bo angen.<text:s/></text:h>
      <text:p text:style-name="P22"/>
      <text:p text:style-name="P23">Os ydych yn cyflwyno'r ffurflen hon ar ran parti arall, sicrhewch eich bod yn atodi ein ffurflen ganiatâd. <text:s/></text:p>
      <text:h text:style-name="P24" text:outline-level="9"/>
      <text:p text:style-name="P25"/>
      <text:h text:style-name="Heading9" text:outline-level="9">Cwmni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nw'r cwmni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Enw'r perchennog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Cyfeiriad cofrestredig llawn y cwmni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Cyfeiriad gweithredu (os yn wahanol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Rhif ffôn y cwmni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Cyfeiriad e-bost y cwmni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Enw cynrychiolydd y cwmni (y gallwn drafod y cais hwn ag ef) a swydd yn y cwmni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Sawl tractor mae'r cwmni'n berchen arno / ei logi?</text:p>
          </table:table-cell>
          <table:table-cell table:style-name="TableCell83">
            <text:p text:style-name="P84">Berchen:<text:s/></text:p>
          </table:table-cell>
          <table:table-cell table:style-name="TableCell85">
            <text:p text:style-name="P86">Llogi:</text:p>
          </table:table-cell>
        </table:table-row>
        <table:table-row table:style-name="TableRow87">
          <table:table-cell table:style-name="TableCell88">
            <text:p text:style-name="P89">Faint o drelars mae'r cwmni'n berchen arnynt / eu llogi?</text:p>
          </table:table-cell>
          <table:table-cell table:style-name="TableCell90">
            <text:p text:style-name="P91">Berchen:</text:p>
          </table:table-cell>
          <table:table-cell table:style-name="TableCell92">
            <text:p text:style-name="P93">Llogi:</text:p>
          </table:table-cell>
        </table:table-row>
        <table:table-row table:style-name="TableRow94">
          <table:table-cell table:style-name="TableCell95">
            <text:p text:style-name="P96">Pa fath o gerbydau yw'r rhain? E.e. ochr galed, ochr feddal, wedi'u hoeri, llwythwyr isel, cymysgedd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Tua faint o yrwyr parhaol mae'ch cwmni'n eu cyflogi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Pa mor aml ydych chi'n cyflogi gyrwyr cyflenwi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Tua pha mor aml mae eich cerbydau'n teithio i'r DU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Pa borthladdoedd yn y DU ydych chi fel arfer yn teithio trwyddynt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Is-gwmnïau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A oes gan eich cwmni unrhyw is-gwmnïau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Beth yw enwau a chyfeiriadau'r is-gwmnïau hyn (parhewch ar ddalen ar wahân os oes angen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Os yw eich is-gwmnïau am ymuno â'r cynllun, bydd angen cyflwyno ffurflen gais ar wahân ar gyfer pob is-gwmni.</text:span></text:p>
          </table:table-cell>
          <table:covered-table-cell/>
        </table:table-row>
      </table:table>
      <text:p text:style-name="Normal"/>
      <text:h text:style-name="P139" text:outline-level="6">Darparu a chynnal Diogelwch Cerbydau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Pa offer sydd ar gael i yrwyr er mwyn sicrhau<text:s/></text:span><text:span text:style-name="T147">a gwirio</text:span><text:span text:style-name="T148"><text:s/>eu cerbydau? Rhestrwch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 mor aml mae'r offer hyn yn cael eu darparu i yrwyr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a mor aml y mae cerbydau'n cael eu gwirio am ddifrod a allai ganiatáu mynediad i bobl (e.e. toriadau i ochrau canfas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Ble mae'r arolygiadau hyn yn digwydd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a gamau rydych chi'n eu cymryd pan fydd difrod a allai ganiatáu mynediad i berson i'r cerbyd yn cael ei nodi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ut ydych chi'n monitro'r defnydd o offer diogelwch ar eich cerbydau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Darparu dogfen i gofnodi gwiriadau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a ddogfen ydych chi'n ei rhoi i yrwyr i'w galluogi i gofnodi gwiriadau diogelwch y cerbyd y maen nhw'n eu cwblhau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Faint o'r dogfennau hyn ydych chi'n eu darparu i yrwyr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m faint ydych chi'n cadw'r cofnodion gorffenedig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Cyfarwyddiadau Gyrwyr</text:p>
      <text:p text:style-name="P202">Pa gyfarwyddiadau sy'n cael eu rhoi i yrwyr i ddweud wrthyn nhw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sut i sicrhau cerbyd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a wiriadau y dylid eu cwblhau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sut i gofnodi'r gwiriadau hyn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Beth i'w wneud os ydyn nhw'n credu bod dyfodiaid dirgel wedi mynd i mewn i'w cerbyd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ut mae'r cyfarwyddiadau hyn yn cael eu darparu i yrwyr?</text:p>
          </table:table-cell>
          <table:table-cell table:style-name="TableCell231">
            <text:p text:style-name="P232"/>
            <text:p text:style-name="P233">Fformat papur/Fformat electronig</text:p>
          </table:table-cell>
        </table:table-row>
        <table:table-row table:style-name="TableRow234">
          <table:table-cell table:style-name="TableCell235">
            <text:p text:style-name="P236">Sut gall gyrwyr gael mynediad i'r rhain tra'u bod yn teithio i'r DU?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Pryd mae'r cyfarwyddiadau hyn yn cael eu darparu i yrwyr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Sut ydych chi'n diweddaru gyrwyr ag unrhyw newidiadau a wneir i'r cyfarwyddiadau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Hyfforddiant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Pa hyfforddiant ydych chi'n ei roi i yrwyr ynghylch sut i sicrhau cerbydau er mwyn atal mynediad heb awdurdod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a hyfforddiant ydych chi'n ei roi i yrwyr ynghylch sut i wirio'r cerbyd i sicrhau nad yw person wedi cael mynediad heb awdurdod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a mor aml mae gyrwyr yn cael eu hyfforddi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Sut ydych chi'n sicrhau bod gyrwyr wedi deall yr hyfforddiant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Adolygu Perfformiad Gyrwyr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Sut ydych chi'n sicrhau bod gyrwyr yn cydymffurfio â'r cyfarwyddiadau a roddir iddynt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a gamau ydych chi'n eu cymryd os nad yw gyrrwr yn cydymffurfio â'r cyfarwyddiadau a ddarperir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Gwybodaeth Arall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Ydych chi wedi cael unrhyw gosbau sifil blaenorol wedi'u cyhoeddi? <text:s/>(ticiwch os gwelwch yn dda)</text:p>
          </table:table-cell>
          <table:table-cell table:style-name="TableCell318">
            <text:p text:style-name="P319">Methu sicrhau cerbyd nwyddau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Cludo dyfodiaid dirgel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yfeirnodau unrhyw gosbau a osodwyd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Os ydych chi wedi cael cosb o'r blaen, pa newidiadau ydych chi wedi'u gwneud i'r system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gfennau i'w cyflwyno gyda'r ffurflen gais.</text:p>
            <text:p text:style-name="P351"/>
            <text:p text:style-name="P352"/>
            <text:p text:style-name="P353"/>
            <text:p text:style-name="Normal"><text:span text:style-name="T354">Sylwer</text:span><text:span text:style-name="T355"><text:s/>Os na ddarperir y rhain wrth gyflwyno, ni fyddwn yn gallu ystyried eich cais.</text:span></text:p>
          </table:table-cell>
          <table:table-cell table:style-name="TableCell356">
            <text:list text:style-name="LFO2" text:continue-numbering="true">
              <text:list-item>
                <text:p text:style-name="P357">Trwydded Gweithredwyr Ewropeaidd (EOL).</text:p>
              </text:list-item>
            </text:list>
            <text:p text:style-name="P358"/>
            <text:list text:style-name="LFO2" text:continue-numbering="true">
              <text:list-item>
                <text:p text:style-name="P359">Tystiolaeth o ddyfeisiau diogelwch sy'n cael eu rhoi i yrwyr (e.e anfonebau a dogfennau i gadarnhau eu derbyn gan yrwyr).</text:p>
              </text:list-item>
            </text:list>
            <text:p text:style-name="P360"/>
            <text:list text:style-name="LFO2" text:continue-numbering="true">
              <text:list-item>
                <text:p text:style-name="P361">Tystiolaeth o'r cyfarwyddiadau a roddir i yrwyr. <text:s/></text:p>
              </text:list-item>
            </text:list>
            <text:p text:style-name="P362"/>
            <text:list text:style-name="LFO2" text:continue-numbering="true">
              <text:list-item>
                <text:p text:style-name="P363">Tystiolaeth o hyfforddiant a ddarperir i yrwyr gan gynnwys cynnwys yr hyfforddiant, cofrestrau presenoldeb a gwiriadau / profion gwybodaeth.<text:s/></text:p>
              </text:list-item>
            </text:list>
            <text:p text:style-name="P364"/>
            <text:list text:style-name="LFO2" text:continue-numbering="true">
              <text:list-item>
                <text:p text:style-name="P365">Tystiolaeth o restrau gwirio wedi'u cwblhau yn manylu ar y gwiriadau a wnaed gan yrwyr.<text:s/></text:p>
              </text:list-item>
            </text:list>
            <text:p text:style-name="P366"/>
            <text:p text:style-name="P367">Nifer y rhestrau gwirio<text:s/>i'w cynnwys:</text:p>
            <table:table table:style-name="Table368">
              <table:table-columns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Nifer o yrwyr</text:p>
                </table:table-cell>
                <table:table-cell table:style-name="TableCell374">
                  <text:p text:style-name="P375">Nifer o gofnodion gorffenedig</text:p>
                </table:table-cell>
              </table:table-row>
              <table:table-row table:style-name="TableRow376">
                <table:table-cell table:style-name="TableCell377">
                  <text:p text:style-name="P378">10</text:p>
                </table:table-cell>
                <table:table-cell table:style-name="TableCell379">
                  <text:p text:style-name="P380">5</text:p>
                </table:table-cell>
              </table:table-row>
              <table:table-row table:style-name="TableRow381">
                <table:table-cell table:style-name="TableCell382">
                  <text:p text:style-name="P383">50</text:p>
                </table:table-cell>
                <table:table-cell table:style-name="TableCell384">
                  <text:p text:style-name="P385">10</text:p>
                </table:table-cell>
              </table:table-row>
              <table:table-row table:style-name="TableRow386">
                <table:table-cell table:style-name="TableCell387">
                  <text:p text:style-name="P388">100</text:p>
                </table:table-cell>
                <table:table-cell table:style-name="TableCell389">
                  <text:p text:style-name="P390">15</text:p>
                </table:table-cell>
              </table:table-row>
            </table:table>
            <text:p text:style-name="P391"/>
            <text:p text:style-name="P392"/>
          </table:table-cell>
        </table:table-row>
      </table:table>
      <text:p text:style-name="P393"/>
      <text:p text:style-name="P394">Rhowch isod unrhyw sylwadau neu wybodaeth ychwanegol rydych yn<text:s/></text:p>
      <text:p text:style-name="P395">ystyried eu bod yn berthnasol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Ticiwch hyn i gadarnhau eich bod wedi darllen a chytuno i delerau'r Hysbysiad Gwybodaeth Preifatrwydd: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</table:table-row>
      </table:table>
      <text:p text:style-name="BodyText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lofnod (Derbynnir llofnodion electronig)</text:p>
          </table:table-cell>
          <table:table-cell table:style-name="TableCell411">
            <text:p text:style-name="P412">Dyddiad cwblhau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text:span text:style-name="T422">Drwy lenwi'r ffurflen gais yma i ymuno â'r Cynllun Achredu Cosb Sifil rydych yn cydsynio i brosesu'r wybodaeth a ddarperir yn y ffurflen gais hon.  Byddwn yn prosesu'r wybodaeth hon ar sail eich caniatâd penodol i wneud hynny.<text:s/></text:span></text:p>
      <text:p text:style-name="P423"/>
      <text:p text:style-name="P424"><text:span text:style-name="T425">Os byddwch yn dewis tynnu e</text:span><text:span text:style-name="T426">ich caniatâd yn ôl, bydd eich cais yn dod i ben.</text:span></text:p>
      <text:p text:style-name="P427"/>
      <text:p text:style-name="P428"><text:span text:style-name="T429">Os ydych yn cael eich derbyn i ymuno â'r Cynllun Achredu Cosb Sifil byddwch yn derbyn llythyr a thystysgrif cadarnhau.</text:span></text:p>
      <text:p text:style-name="P430"/>
      <text:p text:style-name="P431"><text:span text:style-name="T432">Os byddwch yn dewis tynnu'n ôl o'r Cynllun Achredu Cosb Sifil yn ddiweddarach, gallwch</text:span><text:span text:style-name="T433"><text:s/>wneud hynny drwy ysgrifennu at y Tîm Achredu yn y cyfeiriad isod.</text:span></text:p>
      <text:p text:style-name="P434"/>
      <text:p text:style-name="P435"><text:span text:style-name="T436">Darllenwch ein Hysbysiad Gwybodaeth Preifatrwydd Cynllun Achredu Cosb Sifil y manylir arno isod.</text:span></text:p>
      <text:p text:style-name="P437"/>
      <text:p text:style-name="P438"><text:span text:style-name="T439">Pan ydych wedi llenwi'r ffurflen gais hon i ymuno â'r Cynllun Achredu Cosb Sifil, anfonwch</text:span><text:span text:style-name="T440"><text:s/>ef ag unrhyw ddogfennau ategol at:</text:span></text:p>
      <text:p text:style-name="P441"/>
      <text:p text:style-name="P442"><text:span text:style-name="T443">TÎM ACHREDU</text:span></text:p>
      <text:p text:style-name="P444"><text:span text:style-name="T445">Tîm Cosb Sifil Dyfodiaid Dirgel</text:span></text:p>
      <text:p text:style-name="P446"><text:span text:style-name="T447">Llu'r Ffiniau De-ddwyrain Lloegr ac Ewrop</text:span></text:p>
      <text:p text:style-name="P448"><text:span text:style-name="T449">Llawr Gwaelod, Martello House</text:span></text:p>
      <text:p text:style-name="P450"><text:span text:style-name="T451">Shearway Road</text:span></text:p>
      <text:p text:style-name="P452"><text:span text:style-name="T453">Shearway Business Park</text:span></text:p>
      <text:p text:style-name="P454"><text:span text:style-name="T455">Folkestone</text:span></text:p>
      <text:p text:style-name="P456"><text:span text:style-name="T457">Caint. CT19 4RH</text:span></text:p>
      <text:p text:style-name="P458"/>
      <text:p text:style-name="P459"><text:span text:style-name="T460">Ffôn: 00<text:s/></text:span><text:span text:style-name="T461">44 (0)</text:span><text:span text:style-name="T462"><text:s/>3000710104</text:span></text:p>
      <text:p text:style-name="P463"><text:span text:style-name="T464">E-bost:<text:s/></text:span><text:a xlink:href="mailto:BF.CPAS@homeoffice.gov.uk" office:target-frame-name="_top" xlink:show="replace"><text:span text:style-name="T465">BF.CPAS@homeoffice.gov.uk</text:span></text:a></text:p>
      <text:p text:style-name="P466"><text:span text:style-name="T467">Gwe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68">www.gov.uk/border-force</text:span></text:a></text:p>
      <text:p text:style-name="P469"/>
      <text:p text:style-name="P470"><text:span text:style-name="T471">Mae Hysbysiad Gwybodaeth Preifatrwydd y cynllun wedi'i leoli ar d</text:span><text:span text:style-name="T472">udalennau'r cynllun ar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Ionawr 23</text:span></text:p>
            </table:table-cell>
            <table:table-cell table:style-name="TableCell10">
              <text:p text:style-name="P11">Ffurflen Gais CPAS v2</text:p>
            </table:table-cell>
            <table:table-cell table:style-name="TableCell12">
              <text:p text:style-name="P13"><text:span text:style-name="T14">Tudalen<text:s/></text:span><text:span text:style-name="T15"><text:page-number style:num-format="1" text:fixed="false">1</text:page-number></text:span><text:span text:style-name="T16"><text:s/>o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23:00Z</meta:creation-date>
    <dc:date>2023-04-25T13:23:00Z</dc:date>
    <meta:print-date>2023-01-27T07:51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25" meta:character-count="6189" meta:row-count="43" meta:non-whitespace-character-count="5276"/>
  </office:meta>
</office:document-meta>
</file>