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2.9611in" style:use-optimal-column-width="false"/>
    </style:style>
    <style:style style:name="TableColumn182" style:family="table-column">
      <style:table-column-properties style:column-width="3.2173in" style:use-optimal-column-width="false"/>
    </style:style>
    <style:style style:name="Table180" style:family="table">
      <style:table-properties style:width="6.178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6" style:family="table-column">
      <style:table-column-properties style:column-width="2.9506in" style:use-optimal-column-width="false"/>
    </style:style>
    <style:style style:name="TableColumn207" style:family="table-column">
      <style:table-column-properties style:column-width="3.2062in" style:use-optimal-column-width="false"/>
    </style:style>
    <style:style style:name="Table205" style:family="table">
      <style:table-properties style:width="6.1569in" fo:margin-left="0in" table:align="left"/>
    </style:style>
    <style:style style:name="TableRow208" style:family="table-row">
      <style:table-row-properties style:min-row-height="1.350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1.179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397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1.397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9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min-row-height="1.068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623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1.623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Heading7" style:family="paragraph">
      <style:text-properties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2.9611in" style:use-optimal-column-width="false"/>
    </style:style>
    <style:style style:name="TableColumn268" style:family="table-column">
      <style:table-column-properties style:column-width="3.2173in" style:use-optimal-column-width="false"/>
    </style:style>
    <style:style style:name="Table266" style:family="table">
      <style:table-properties style:width="6.178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90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90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Heading7" style:family="paragraph">
      <style:text-properties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2.9611in" style:use-optimal-column-width="false"/>
    </style:style>
    <style:style style:name="TableColumn295" style:family="table-column">
      <style:table-column-properties style:column-width="3.2173in" style:use-optimal-column-width="false"/>
    </style:style>
    <style:style style:name="Table293" style:family="table">
      <style:table-properties style:width="6.1784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Heading7" style:family="paragraph">
      <style:text-properties fo:font-size="12pt" style:font-size-asian="12pt" style:font-size-complex="12pt" fo:language="en" fo:country="US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Heading7" style:family="paragraph">
      <style:text-properties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2.9611in" style:use-optimal-column-width="false"/>
    </style:style>
    <style:style style:name="TableColumn312" style:family="table-column">
      <style:table-column-properties style:column-width="1.2687in" style:use-optimal-column-width="false"/>
    </style:style>
    <style:style style:name="TableColumn313" style:family="table-column">
      <style:table-column-properties style:column-width="0.3395in" style:use-optimal-column-width="false"/>
    </style:style>
    <style:style style:name="TableColumn314" style:family="table-column">
      <style:table-column-properties style:column-width="1.2354in" style:use-optimal-column-width="false"/>
    </style:style>
    <style:style style:name="TableColumn315" style:family="table-column">
      <style:table-column-properties style:column-width="0.3736in" style:use-optimal-column-width="false"/>
    </style:style>
    <style:style style:name="Table310" style:family="table">
      <style:table-properties style:width="6.178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2.9611in" style:use-optimal-column-width="false"/>
    </style:style>
    <style:style style:name="TableColumn341" style:family="table-column">
      <style:table-column-properties style:column-width="3.2173in" style:use-optimal-column-width="false"/>
    </style:style>
    <style:style style:name="Table339" style:family="table">
      <style:table-properties style:width="6.1784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/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3" style:family="table-column">
      <style:table-column-properties style:column-width="1.0208in" style:use-optimal-column-width="false"/>
    </style:style>
    <style:style style:name="TableColumn374" style:family="table-column">
      <style:table-column-properties style:column-width="1.0215in" style:use-optimal-column-width="false"/>
    </style:style>
    <style:style style:name="Table372" style:family="table">
      <style:table-properties style:width="2.0423in" fo:margin-left="0.5in" table:align="left"/>
    </style:style>
    <style:style style:name="TableRow375" style:family="table-row">
      <style:table-row-properties style:min-row-height="0.202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0" style:family="table-row">
      <style:table-row-properties style:min-row-height="0.195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5" style:family="table-row">
      <style:table-row-properties style:min-row-height="0.202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90" style:family="table-row">
      <style:table-row-properties style:min-row-height="0.1951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P399" style:parent-style-name="BodyText" style:family="paragraph">
      <style:text-properties fo:font-weight="bold" style:font-weight-asian="bold" style:font-weight-complex="bold"/>
    </style:style>
    <style:style style:name="TableColumn401" style:family="table-column">
      <style:table-column-properties style:column-width="6.1784in" style:use-optimal-column-width="false"/>
    </style:style>
    <style:style style:name="Table400" style:family="table">
      <style:table-properties style:width="6.1784in" fo:margin-left="0in" table:align="left"/>
    </style:style>
    <style:style style:name="TableRow402" style:family="table-row">
      <style:table-row-properties style:min-row-height="1.7708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5" style:family="table-column">
      <style:table-column-properties style:column-width="0.3548in"/>
    </style:style>
    <style:style style:name="Table404" style:family="table">
      <style:table-properties style:width="0.3548in" fo:margin-left="0in" table:align="left"/>
    </style:style>
    <style:style style:name="TableRow406" style:family="table-row">
      <style:table-row-properties style:min-row-height="0.256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odyText" style:family="paragraph">
      <style:text-properties style:font-name-asian="Calibri" style:language-asian="en" style:country-asian="US"/>
    </style:style>
    <style:style style:name="TableColumn410" style:family="table-column">
      <style:table-column-properties style:column-width="3.1041in"/>
    </style:style>
    <style:style style:name="TableColumn411" style:family="table-column">
      <style:table-column-properties style:column-width="3.1041in"/>
    </style:style>
    <style:style style:name="Table409" style:family="table">
      <style:table-properties style:width="6.2083in" fo:margin-left="0in" table:align="left"/>
    </style:style>
    <style:style style:name="TableRow412" style:family="table-row">
      <style:table-row-properties style:min-row-height="0.332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7" style:family="table-row">
      <style:table-row-properties style:min-row-height="0.347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2" style:parent-style-name="Normal" style:family="paragraph">
      <style:paragraph-properties fo:break-before="page"/>
    </style:style>
    <style:style style:name="P423" style:parent-style-name="BodyText" style:family="paragraph">
      <style:paragraph-properties fo:line-height="100%"/>
    </style:style>
    <style:style style:name="P424" style:parent-style-name="null" style:family="paragraph">
      <style:paragraph-properties fo:margin-top="0in" fo:margin-bottom="0in"/>
    </style:style>
    <style:style style:name="P425" style:parent-style-name="null" style:family="paragraph">
      <style:paragraph-properties fo:text-align="justify" fo:margin-top="0in" fo:margin-bottom="0in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P427" style:parent-style-name="null" style:family="paragraph">
      <style:paragraph-properties fo:text-align="justify" fo:margin-top="0in" fo:margin-bottom="0in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</style:style>
    <style:style style:name="T430" style:parent-style-name="null1" style:family="text">
      <style:text-properties style:font-name="Arial" style:font-name-complex="Arial" fo:font-size="12pt" style:font-size-asian="12pt" style:font-size-complex="12pt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</style:style>
    <style:style style:name="T435" style:parent-style-name="null1" style:family="text">
      <style:text-properties style:font-name="Arial" style:font-name-complex="Arial" fo:font-size="12pt" style:font-size-asian="12pt" style:font-size-complex="12pt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</style:style>
    <style:style style:name="T442" style:parent-style-name="null1" style:family="text">
      <style:text-properties style:font-name="Arial" style:font-name-complex="Arial" fo:font-size="12pt" style:font-size-asian="12pt" style:font-size-complex="12pt"/>
    </style:style>
    <style:style style:name="P443" style:parent-style-name="null" style:family="paragraph">
      <style:paragraph-properties fo:text-align="justify" fo:margin-top="0in" fo:margin-bottom="0in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P445" style:parent-style-name="null" style:family="paragraph">
      <style:paragraph-properties fo:text-align="justify" fo:margin-top="0in" fo:margin-bottom="0in"/>
    </style:style>
    <style:style style:name="T446" style:parent-style-name="null1" style:family="text">
      <style:text-properties style:font-name="Arial" style:font-name-complex="Arial" fo:font-size="12pt" style:font-size-asian="12pt" style:font-size-complex="12pt"/>
    </style:style>
    <style:style style:name="P447" style:parent-style-name="null" style:family="paragraph">
      <style:paragraph-properties fo:text-align="justify" fo:margin-top="0in" fo:margin-bottom="0in"/>
    </style:style>
    <style:style style:name="T448" style:parent-style-name="null1" style:family="text">
      <style:text-properties style:font-name="Arial" style:font-name-complex="Arial" fo:font-size="12pt" style:font-size-asian="12pt" style:font-size-complex="12pt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/>
    </style:style>
    <style:style style:name="P456" style:parent-style-name="null" style:family="paragraph">
      <style:paragraph-properties fo:text-align="justify" fo:margin-top="0in" fo:margin-bottom="0in"/>
    </style:style>
    <style:style style:name="T457" style:parent-style-name="null1" style:family="text">
      <style:text-properties style:font-name="Arial" style:font-name-complex="Arial" fo:font-size="12pt" style:font-size-asian="12pt" style:font-size-complex="12pt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/>
    </style:style>
    <style:style style:name="T472" style:parent-style-name="null1" style:family="text">
      <style:text-properties style:font-name="Calibri" style:font-name-complex="Calibri" fo:font-size="12pt" style:font-size-asian="12pt" style:font-size-complex="12pt"/>
    </style:style>
    <style:style style:name="T47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4" style:parent-style-name="null" style:family="paragraph">
      <style:paragraph-properties fo:text-align="justify" fo:margin-top="0in" fo:margin-bottom="0in"/>
    </style:style>
    <style:style style:name="T475" style:parent-style-name="null1" style:family="text">
      <style:text-properties style:font-name="Arial" style:font-name-complex="Arial" fo:font-size="12pt" style:font-size-asian="12pt" style:font-size-complex="12pt"/>
    </style:style>
    <style:style style:name="T47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/>
    </style:style>
    <style:style style:name="T479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null" style:family="paragraph">
      <style:paragraph-properties fo:text-align="justify" fo:margin-top="0in" fo:margin-bottom="0in"/>
    </style:style>
    <style:style style:name="T481" style:parent-style-name="null1" style:family="text">
      <style:text-properties fo:font-size="12pt" style:font-size-asian="12pt" style:font-size-complex="12pt"/>
    </style:style>
    <style:style style:name="P482" style:parent-style-name="null" style:family="paragraph">
      <style:paragraph-properties fo:text-align="justify" fo:margin-top="0in" fo:margin-bottom="0in"/>
    </style:style>
    <style:style style:name="T483" style:parent-style-name="null1" style:family="text">
      <style:text-properties style:font-name="Arial" style:font-name-complex="Arial" fo:font-size="12pt" style:font-size-asian="12pt" style:font-size-complex="12pt"/>
    </style:style>
    <style:style style:name="T484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Tsiviilkaristuste akrediteerimise kava taotlusvorm</text:p>
      <text:p text:style-name="P20"/>
      <text:h text:style-name="P21" text:outline-level="1">Selleks, et saaksime hinnata teie olemasolevat süsteemi, täitke palun see vorm nii põhjalikult kui võimalik, andes vajaduse korral selgitusi.<text:s/></text:h>
      <text:p text:style-name="P22"/>
      <text:p text:style-name="P23">Kui esitate selle vormi teise osapoole nimel, lisage kindlasti meie nõusolekuvorm. <text:s/></text:p>
      <text:h text:style-name="P24" text:outline-level="9"/>
      <text:p text:style-name="P25"/>
      <text:h text:style-name="Heading9" text:outline-level="9">Ettevõte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ttevõtte nimi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Omaniku nimi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Ettevõtte täielik registreeritud aadress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Tegevuskoha aadress (kui see on erinev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ttevõtte telefoninumber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ttevõtte e-posti aadress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Ettevõtte esindaja nimi (kellega saame seda taotlust arutada) ja ametikoht ettevõttes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Mitut vedukit ettevõte omab / rendib?</text:p>
          </table:table-cell>
          <table:table-cell table:style-name="TableCell83">
            <text:p text:style-name="P84">Omab:<text:s/></text:p>
          </table:table-cell>
          <table:table-cell table:style-name="TableCell85">
            <text:p text:style-name="P86">Rendib:</text:p>
          </table:table-cell>
        </table:table-row>
        <table:table-row table:style-name="TableRow87">
          <table:table-cell table:style-name="TableCell88">
            <text:p text:style-name="P89">Mitu haagist ettevõte omab / rendib?</text:p>
          </table:table-cell>
          <table:table-cell table:style-name="TableCell90">
            <text:p text:style-name="P91">Omab:</text:p>
          </table:table-cell>
          <table:table-cell table:style-name="TableCell92">
            <text:p text:style-name="P93">Rendib:</text:p>
          </table:table-cell>
        </table:table-row>
        <table:table-row table:style-name="TableRow94">
          <table:table-cell table:style-name="TableCell95">
            <text:p text:style-name="P96">Mis tüüpi sõidukid need on?<text:s/>Nt tugevate külgedega, pehmete külgedega, jahutatavad, madalalt laaditavad, sega tüüpi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Ligikaudu kui palju püsijuhte teie ettevõte palkab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Kui tihti te abijuhte palkate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Ligikaudu kui tihti teie sõidukid Ühendkuningriiki reisivad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Millistest Ühendkuningriigi sadamatest te tavaliselt läbi sõida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Tütarettevõtted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Kas teie ettevõttel on tütarettevõtteid</text:span><text:span text:style-name="T129">?</text:span></text:p>
          </table:table-cell>
          <table:table-cell table:style-name="TableCell130">
            <text:p text:style-name="Normal"/>
          </table:table-cell>
        </table:table-row>
        <text:soft-page-break/>
        <table:table-row table:style-name="TableRow131">
          <table:table-cell table:style-name="TableCell132">
            <text:p text:style-name="P133">Millised on nende tütarettevõtete nimed ja aadressid (vajadusel jätkake eraldi lehel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Kui teie tütarettevõtted soovivad kavaga liituda, tuleb iga tütarettevõtte kohta esitada eraldi taotlusvorm.</text:span></text:p>
          </table:table-cell>
          <table:covered-table-cell/>
        </table:table-row>
      </table:table>
      <text:p text:style-name="Normal"/>
      <text:h text:style-name="P139" text:outline-level="6">Sõiduki turvalisuse tagamine ja säilitamine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Milliseid se</text:span><text:span text:style-name="T147">admeid pakutakse juhtidele turvalisuse tagamiseks<text:s/></text:span><text:span text:style-name="T148">ja oma sõidukite </text:span><text:span text:style-name="T149"> kontrollimiseks? Palun loetlege.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ui sageli need seadmed juhtidele antakse?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Kui tihti kontrollitakse sõidukeid kahjustuste suhtes, mis võivad võimaldada isikutele ligipääsemist (nt sisselõiked riidest külgedele)?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Kus need kontrollid toimuvad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illiseid meetmeid rakendate, kui tuvastate kahjustuse, mis võimaldab inimesel sõidukile juurde pääseda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Kuidas jälgite turvaseadmete kasutamist oma sõidukites?</text:p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Caption"/>
      <text:p text:style-name="Caption">Dokumendi esitamine kontrollide registreerimiseks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Millise dokumendi annate juhtidele, et nad saaksid registreerida sõidukile tehtud turvakontrollid?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Kui palju nendest dokumentidest te autojuhtidele annate?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Kui kaua täidetud dokumente säilitatakse?</text:p>
          </table:table-cell>
          <table:table-cell table:style-name="TableCell198">
            <text:p text:style-name="P199"/>
            <text:p text:style-name="P200"/>
          </table:table-cell>
        </table:table-row>
      </table:table>
      <text:p text:style-name="P201"/>
      <text:p text:style-name="P202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Juhised juhile</text:p>
      <text:p text:style-name="P203">Milliseid juhiseid antakse juhtidele, et neile selgitada.....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Kuidas sõidukit kindlustada?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illiseid kontrolle tuleks teostada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Kuidas neid kontrolle registreerida?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Mida teha, kui nad arvavad, et ebaseaduslik sisserändaja on nende sõidukisse sisenenud?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Kuidas need juhised juhtidele antakse?</text:p>
          </table:table-cell>
          <table:table-cell table:style-name="TableCell232">
            <text:p text:style-name="P233"/>
            <text:p text:style-name="P234">Paberformaat / elektrooniline formaat</text:p>
          </table:table-cell>
        </table:table-row>
        <table:table-row table:style-name="TableRow235">
          <table:table-cell table:style-name="TableCell236">
            <text:p text:style-name="P237">Kuidas saavad juhid neile juurde pääseda, kui nad Ühendkuningriiki sõidavad?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Millal need juhised juhtidele antakse?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Kuidas te hoiate juhte kursis juhistes tehtud muudatustega?</text:p>
          </table:table-cell>
          <table:table-cell table:style-name="TableCell260">
            <text:p text:style-name="P261"/>
          </table:table-cell>
        </table:table-row>
      </table:table>
      <text:h text:style-name="P262" text:outline-level="7"><text:bookmark-start text:name="_Hlk125658927"/></text:h>
      <text:h text:style-name="P263" text:outline-level="7"/>
      <text:h text:style-name="P264" text:outline-level="7">Koolitus</text:h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Millist koolitust annate juhtidele, kuidas sõidukeid turvata, et vältida volitamata juurdepääsu?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Millist koolitust annate juhtidele, kuidas sõidukit kontrollida seoses inimeste volitamata juurdepääsuga?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Kui tihti juhte koolitatakse?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Kuidas tagate, et juhid on koolitusest aru saanud?</text:p>
          </table:table-cell>
          <table:table-cell table:style-name="TableCell288">
            <text:p text:style-name="P289"/>
          </table:table-cell>
        </table:table-row>
      </table:table>
      <text:h text:style-name="P290" text:outline-level="7"><text:bookmark-end text:name="_Hlk125658927"/></text:h>
      <text:h text:style-name="P291" text:outline-level="7">Juhi soorituse ülevaatamine:</text:h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Kuidas tagate, et juhid järgivad neile antud juhiseid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Milliseid meetmeid rakendate, kui juht ei järgi antud juhiseid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/>
      <text:h text:style-name="P307" text:outline-level="7"/>
      <text:h text:style-name="P308" text:outline-level="7">Muu teave</text:h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Kas teile on varem määratud tsiviilkaristusi? <text:s/>(palun märkige)</text:p>
          </table:table-cell>
          <table:table-cell table:style-name="TableCell319">
            <text:p text:style-name="P320">Kaubaveoki turvamata jätmin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Ebaseaduslike sisserändajate vedu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Määratud karistuste viitenumbrid</text:p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Kui olete varem trahvi saanud, siis milliseid muudatusi olete süsteemis teinud?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Taotlusvormiga koos esitatavad dokumendid.</text:p>
            <text:p text:style-name="P352"/>
            <text:p text:style-name="P353"/>
            <text:p text:style-name="P354"/>
            <text:p text:style-name="Normal"><text:span text:style-name="T355">Pange tähele,</text:span><text:span text:style-name="T356"> kui neid esitamisel ei lisata, ei saa me teie taotlust läbi vaadata.</text:span></text:p>
          </table:table-cell>
          <table:table-cell table:style-name="TableCell357">
            <text:list text:style-name="LFO2" text:continue-numbering="true">
              <text:list-item>
                <text:p text:style-name="P358">Euroopa operaatorite litsents (EOL).</text:p>
              </text:list-item>
            </text:list>
            <text:p text:style-name="P359"/>
            <text:list text:style-name="LFO2" text:continue-numbering="true">
              <text:list-item>
                <text:p text:style-name="P360"><text:span text:style-name="T361">Tõendid juhtidele väljastatud turvaseadmete kohta (nt arved ja<text:s/></text:span><text:span text:style-name="T362">d</text:span><text:span text:style-name="T363">okumendid, mis kinnitavad, et juht sai need kätte).</text:span></text:p>
              </text:list-item>
            </text:list>
            <text:p text:style-name="P364"/>
            <text:list text:style-name="LFO2" text:continue-numbering="true">
              <text:list-item>
                <text:p text:style-name="P365">Tõendid juhtidele antud juhiste<text:s/>kohta. <text:s/></text:p>
              </text:list-item>
            </text:list>
            <text:p text:style-name="P366"/>
            <text:list text:style-name="LFO2" text:continue-numbering="true">
              <text:list-item>
                <text:p text:style-name="P367">Tõendid sõidukijuhtidele pakutava koolituse kohta, sealhulgas koolituse sisu, kohalviibimise registrid ja teadmiste kontroll / testid.<text:s/></text:p>
              </text:list-item>
            </text:list>
            <text:p text:style-name="P368"/>
            <text:list text:style-name="LFO2" text:continue-numbering="true">
              <text:list-item>
                <text:p text:style-name="P369">Tõendid täidetud kontroll-lehtede kohta, milles kirjeldatakse üksikasjalikult juhtide poolt tehtud kontrolle.<text:s/></text:p>
              </text:list-item>
            </text:list>
            <text:p text:style-name="P370"/>
            <text:p text:style-name="P371">Kaasatud peavad olema järgmised kontrollpunktid:</text:p>
            <table:table table:style-name="Table372">
              <table:table-columns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Juhtide arv</text:p>
                </table:table-cell>
                <table:table-cell table:style-name="TableCell378">
                  <text:p text:style-name="P379">Täidetud kirjete arv</text:p>
                </table:table-cell>
              </table:table-row>
              <table:table-row table:style-name="TableRow380">
                <table:table-cell table:style-name="TableCell381">
                  <text:p text:style-name="P382">10</text:p>
                </table:table-cell>
                <table:table-cell table:style-name="TableCell383">
                  <text:p text:style-name="P384">5</text:p>
                </table:table-cell>
              </table:table-row>
              <table:table-row table:style-name="TableRow385">
                <table:table-cell table:style-name="TableCell386">
                  <text:p text:style-name="P387">50</text:p>
                </table:table-cell>
                <table:table-cell table:style-name="TableCell388">
                  <text:p text:style-name="P389">10</text:p>
                </table:table-cell>
              </table:table-row>
              <table:table-row table:style-name="TableRow390">
                <table:table-cell table:style-name="TableCell391">
                  <text:p text:style-name="P392">100</text:p>
                </table:table-cell>
                <table:table-cell table:style-name="TableCell393">
                  <text:p text:style-name="P394">15</text:p>
                </table:table-cell>
              </table:table-row>
            </table:table>
            <text:p text:style-name="P395"/>
            <text:p text:style-name="P396"/>
          </table:table-cell>
        </table:table-row>
      </table:table>
      <text:p text:style-name="P397"/>
      <text:p text:style-name="P398">Palun esitage allpool kõik täiendavad kommentaarid või teave, mida te<text:s/></text:p>
      <text:p text:style-name="P399">peate asjakohaseks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Palun tehke märge selleks, et kinnitada, et olete tutvunud ja nõustute eraelu puutumatuse teatise tingimustega: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</table:table-row>
      </table:table>
      <text:p text:style-name="BodyText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Allkiri (aktsepteeritakse elektroonilisi allkirju)</text:p>
          </table:table-cell>
          <table:table-cell table:style-name="TableCell415">
            <text:p text:style-name="P416">Täitmise kuupäev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><text:span text:style-name="T426">Täites selle taotlusvormi tsiviilkaristuste akrediteerimiskavaga liitumiseks, annate nõusoleku käesolevas taotlusvormis esitatud teabe töötlemiseks.  Töötleme seda teavet teie selgesõnalise nõusoleku alusel selle tegemiseks.<text:s/></text:span></text:p>
      <text:p text:style-name="P427"><text:span text:style-name="T428"> </text:span></text:p>
      <text:p text:style-name="P429"><text:span text:style-name="T430">Kui otsustate oma nõusoleku<text:s/></text:span><text:span text:style-name="T431">tagasi võtta, siis teie taotlus lõpetatakse.</text:span></text:p>
      <text:p text:style-name="P432"><text:span text:style-name="T433"> </text:span></text:p>
      <text:p text:style-name="P434"><text:span text:style-name="T435">Kui olete nõus tsiviilkaristuste akrediteerimiskavaga liituma, saate kinnituskirja ja sertifikaadi.</text:span></text:p>
      <text:p text:style-name="P436"><text:span text:style-name="T437"> </text:span></text:p>
      <text:p text:style-name="P438"><text:span text:style-name="T439">Kui otsustate pärast kavaga liitumist hiljem tsiviilkaristuste akrediteerimiskavast taganeda, võite seda te</text:span><text:span text:style-name="T440">ha, kirjutades akrediteerimismeeskonnale alloleval aadressil.</text:span></text:p>
      <text:p text:style-name="P441"><text:span text:style-name="T442"> </text:span></text:p>
      <text:p text:style-name="P443"><text:span text:style-name="T444">Palun lugege meie tsiviilkaristuste akrediteerimiskava eraelu puutumatuse teatist, mida on üksikasjalikult kirjeldatud allpool.</text:span></text:p>
      <text:p text:style-name="P445"><text:span text:style-name="T446">  </text:span></text:p>
      <text:p text:style-name="P447"><text:span text:style-name="T448">Kui olete täitnud käesoleva taotlusvormi tsiviilkaristuste ak</text:span><text:span text:style-name="T449">rediteerimiskavaga liitumiseks, saatke see koos tõendavate dokumentidega järgmisele aadressile:</text:span></text:p>
      <text:p text:style-name="P450"><text:span text:style-name="T451"> </text:span></text:p>
      <text:p text:style-name="P452"><text:span text:style-name="T453">ACCREDITATION TEAM</text:span></text:p>
      <text:p text:style-name="P454"><text:span text:style-name="T455">Clandestine Entrants Civil Penalty Team</text:span></text:p>
      <text:p text:style-name="P456"><text:span text:style-name="T457">Border Force South East &amp; Europe</text:span></text:p>
      <text:p text:style-name="P458"><text:span text:style-name="T459">Ground Floor, Martello House</text:span></text:p>
      <text:p text:style-name="P460"><text:span text:style-name="T461">Shearway Road</text:span></text:p>
      <text:p text:style-name="P462"><text:span text:style-name="T463">Shearway Business Park</text:span></text:p>
      <text:p text:style-name="P464"><text:span text:style-name="T465">Folkestone</text:span></text:p>
      <text:p text:style-name="P466"><text:span text:style-name="T467">Kent. CT19 4RH</text:span></text:p>
      <text:p text:style-name="P468"><text:span text:style-name="T469"> </text:span></text:p>
      <text:p text:style-name="P470"><text:span text:style-name="T471">Tel.: 00<text:s/></text:span><text:span text:style-name="T472">44 (0)</text:span><text:span text:style-name="T473"><text:s/>3000710104</text:span></text:p>
      <text:p text:style-name="P474"><text:span text:style-name="T475">E-post:<text:s/></text:span><text:a xlink:href="mailto:BF.CPAS@homeoffice.gov.uk" office:target-frame-name="_top" xlink:show="replace"><text:span text:style-name="T476">BF.CPAS@homeoffice.gov.uk</text:span></text:a></text:p>
      <text:p text:style-name="P477"><text:span text:style-name="T478">Veebisait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9">www.gov.uk/border-force</text:span></text:a></text:p>
      <text:p text:style-name="P480"><text:span text:style-name="T481"> </text:span></text:p>
      <text:p text:style-name="P482"><text:span text:style-name="T483">Kava eraelu puutumatuse teatis on saadaval Gov.Uk kava lehekülge</text:span><text:span text:style-name="T484">de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. jaanuar</text:span></text:p>
            </table:table-cell>
            <table:table-cell table:style-name="TableCell10">
              <text:p text:style-name="P11">CPAS-i taotlusvorm v2</text:p>
            </table:table-cell>
            <table:table-cell table:style-name="TableCell12">
              <text:p text:style-name="P13"><text:span text:style-name="T14">Lehekülg<text:s/></text:span><text:span text:style-name="T15"><text:page-number style:num-format="1" text:fixed="false">1</text:page-number></text:span><text:span text:style-name="T16"> / 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16:00Z</meta:creation-date>
    <dc:date>2023-04-25T13:17:00Z</dc:date>
    <meta:print-date>2023-01-27T07:51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00" meta:character-count="6024" meta:row-count="42" meta:non-whitespace-character-count="5136"/>
  </office:meta>
</office:document-meta>
</file>