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P431" style:parent-style-name="null" style:family="paragraph">
      <style:paragraph-properties fo:text-align="justify" fo:margin-top="0in" fo:margin-bottom="0in"/>
    </style:style>
    <style:style style:name="T432" style:parent-style-name="null1" style:family="text">
      <style:text-properties style:font-name="Arial" style:font-name-complex="Arial" fo:font-size="12pt" style:font-size-asian="12pt" style:font-size-complex="12pt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P437" style:parent-style-name="null" style:family="paragraph">
      <style:paragraph-properties fo:text-align="justify" fo:margin-top="0in" fo:margin-bottom="0in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P449" style:parent-style-name="null" style:family="paragraph">
      <style:paragraph-properties fo:text-align="justify" fo:margin-top="0in" fo:margin-bottom="0in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T459" style:parent-style-name="null1" style:family="text">
      <style:text-properties style:font-name="Arial" style:font-name-complex="Arial" fo:font-size="12pt" style:font-size-asian="12pt" style:font-size-complex="12pt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/>
    </style:style>
    <style:style style:name="T472" style:parent-style-name="null1" style:family="text">
      <style:text-properties style:font-name="Calibri" style:font-name-complex="Calibri" fo:font-size="12pt" style:font-size-asian="12pt" style:font-size-complex="12pt"/>
    </style:style>
    <style:style style:name="T47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/>
    </style:style>
    <style:style style:name="T47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null" style:family="paragraph">
      <style:paragraph-properties fo:text-align="justify" fo:margin-top="0in" fo:margin-bottom="0in"/>
    </style:style>
    <style:style style:name="T481" style:parent-style-name="null1" style:family="text">
      <style:text-properties fo:font-size="12pt" style:font-size-asian="12pt" style:font-size-complex="12pt"/>
    </style:style>
    <style:style style:name="P482" style:parent-style-name="null" style:family="paragraph">
      <style:paragraph-properties fo:text-align="justify" fo:margin-top="0in" fo:margin-bottom="0in"/>
    </style:style>
    <style:style style:name="T483" style:parent-style-name="null1" style:family="text">
      <style:text-properties style:font-name="Arial" style:font-name-complex="Arial" fo:font-size="12pt" style:font-size-asian="12pt" style:font-size-complex="12pt"/>
    </style:style>
    <style:style style:name="T484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Obrazac za prijavu Programa akreditacije za građanske sankcije</text:p>
      <text:p text:style-name="P20"/>
      <text:h text:style-name="P21" text:outline-level="1">Da biste nam pomogli procijeniti sustav koji imate, ispunite ovaj obrazac što je moguće potpunije, dajući objašnjenja tamo gdje je to potrebno.<text:s/></text:h>
      <text:p text:style-name="P22"/>
      <text:p text:style-name="P23">Ako ovaj obrazac podnosite u ime druge strane, pobrinite se da priložite naš obrazac za pristanak. <text:s/></text:p>
      <text:h text:style-name="P24" text:outline-level="9"/>
      <text:p text:style-name="P25"/>
      <text:h text:style-name="Heading9" text:outline-level="9">Tvrtka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iv tvrtke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e vlasnik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una registrirana adresa tvrtke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Operativna adresa (ako je različita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onski broj tvrtke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dresa e-pošte tvrtke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ziv predstavnika tvrtke (s kojim možemo razgovarati o ovoj aplikaciji) i pozicija u tvrtk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oliko traktora tvrtka posjeduje / zapošljava?</text:p>
          </table:table-cell>
          <table:table-cell table:style-name="TableCell83">
            <text:p text:style-name="P84">Vlastiti:<text:s/></text:p>
          </table:table-cell>
          <table:table-cell table:style-name="TableCell85">
            <text:p text:style-name="P86">Zakup:</text:p>
          </table:table-cell>
        </table:table-row>
        <table:table-row table:style-name="TableRow87">
          <table:table-cell table:style-name="TableCell88">
            <text:p text:style-name="P89">Koliko prikolica posjeduje / zapošljava tvrtka?</text:p>
          </table:table-cell>
          <table:table-cell table:style-name="TableCell90">
            <text:p text:style-name="P91">Vlastite:</text:p>
          </table:table-cell>
          <table:table-cell table:style-name="TableCell92">
            <text:p text:style-name="P93">Zakup:</text:p>
          </table:table-cell>
        </table:table-row>
        <table:table-row table:style-name="TableRow94">
          <table:table-cell table:style-name="TableCell95">
            <text:p text:style-name="P96">Koja su to vozila? Npr. bočna tvrda strana, bočna strana s ceradom, hladnjača, niski utovarivači, mješavina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Otprilike koliko stalnih vozača zapošljava vaša tvrtka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Koliko često zapošljavate pomoćne vozač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Otprilike koliko često vaša vozila putuju u Ujedinjenu Kraljevinu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Kroz koje luke u Ujedinjenoj Kraljevini obično putuje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Podružnice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Ima li vaše poduzeće podružnice tvrtke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Koji su nazivi i adrese tih podružnica (nastavite na zasebnom listu ako je potrebno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Ako se vaša društva kćeri žele pridružiti programu, za svaku podružnicu morat će se podnijeti poseban obrazac zahtjeva za svaku podružnicu.</text:span></text:p>
          </table:table-cell>
          <table:covered-table-cell/>
        </table:table-row>
      </table:table>
      <text:p text:style-name="Normal"/>
      <text:h text:style-name="P139" text:outline-level="6">Pružanje i održavanje sigurnosti vozil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Koja se oprema pruža vozačima za osiguranje<text:s/></text:span><text:span text:style-name="T147">i provjerite</text:span><text:span text:style-name="T148"><text:s/>njihova vozila? Molim vas, navedite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oliko često se ta oprema pruža vozačima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oliko često se provjeravaju oštećenja koja osobama mogu omogućiti pristup (npr. rezovi na bočnim ceradama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dje se odvijaju te inspekcije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Što poduzimate kada se utvrdi šteta koja osobi može omogućiti pristup vozilu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ako pratite upotrebu sigurnosne opreme na svojim vozilima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Dodjela resursa dokumentu za evidentiranje provjera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Koji dokument dajete vozačima kako biste im omogućili evidentiranje sigurnosnih provjera vozila koje dovršavaju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liko tih dokumenata dostavljate vozačima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oliko dugo pohranjujete potpunu evidenciju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Upute za vozača</text:p>
      <text:p text:style-name="P202">Koje se upute daju vozačima da im kažu 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ako osigurati vozilo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je provjere treba izvršiti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ako evidentirati ove provjere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što učiniti ako vjeruju da su ilegalni imigranti ušli u njihovo vozilo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ako se te upute daju vozačima?</text:p>
          </table:table-cell>
          <table:table-cell table:style-name="TableCell231">
            <text:p text:style-name="P232"/>
            <text:p text:style-name="P233">Papirnatom obliku /elektroničkom obliku</text:p>
          </table:table-cell>
        </table:table-row>
        <table:table-row table:style-name="TableRow234">
          <table:table-cell table:style-name="TableCell235">
            <text:p text:style-name="P236">Kako im vozači mogu pristupiti dok putuju u Ujedinjenu Kraljevinu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ada se te upute daju vozačima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Kako održavate vozače u toku s bilo kakvim promjenama u uputama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Obuka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Koju obuku dajete vozačima kako osigurati vozila kako bi se spriječio neovlašteni pristup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Koju obuku pružate vozačima kako provjeriti vozilo kako bi se osiguralo da osoba nije dobila neovlašten pristup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oliko često se vozači obučavaju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Kako osigurati da vozači razumiju obuku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Pregled performansi upravljačkog programa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Kako osigurati da se vozači pridržavaju uputa koje su im dane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Što poduzimate ako vozač ne poštuje navedene upute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Ostale informacij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Jeste li imali ranije izrečene građanske sankcije? <text:s/>(molim vas označite)</text:p>
          </table:table-cell>
          <table:table-cell table:style-name="TableCell318">
            <text:p text:style-name="P319">Neosiguravanje teretnog vozi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rijevoz ilegalnih imigranat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tni brojevi svih izrečenih kazni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Ako ste prethodno dobili kaznu, koje ste promjene napravili u sustavu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i koji se podnose s prijavnim obrascem.</text:p>
            <text:p text:style-name="P351"/>
            <text:p text:style-name="P352"/>
            <text:p text:style-name="P353"/>
            <text:p text:style-name="Normal"><text:span text:style-name="T354">Napomena</text:span><text:span text:style-name="T355"><text:s/>ako oni nisu dostavljeni prilikom podnošenja, nećemo moći razmotriti vašu prijavu.</text:span></text:p>
          </table:table-cell>
          <table:table-cell table:style-name="TableCell356">
            <text:list text:style-name="LFO2" text:continue-numbering="true">
              <text:list-item>
                <text:p text:style-name="P357">Licenca europskih operatora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Dokaz o sigurnosnim uređajima koji se izdaju vozačima (npr. računi i<text:s/></text:span><text:span text:style-name="T361">d</text:span><text:span text:style-name="T362">ocumenti za potvrdu primitka vozača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Dokazi o uputama dostavljenim vozačima. <text:s/></text:p>
              </text:list-item>
            </text:list>
            <text:p text:style-name="P365"/>
            <text:list text:style-name="LFO2" text:continue-numbering="true">
              <text:list-item>
                <text:p text:style-name="P366">Dokazi o osposobljavanju koji se pružaju vozačima, uključujući sadržaj za obuku, registre pohađanja i provjere / testove znanja.<text:s/></text:p>
              </text:list-item>
            </text:list>
            <text:p text:style-name="P367"/>
            <text:list text:style-name="LFO2" text:continue-numbering="true">
              <text:list-item>
                <text:p text:style-name="P368">Dokazi o izvršenim kontrolnim popisima s pojedinostima o provjerama koje su izvršili vozači.<text:s/></text:p>
              </text:list-item>
            </text:list>
            <text:p text:style-name="P369"/>
            <text:p text:style-name="P370">Broj kontrolnih popisa za uključivanje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Broj vozača</text:p>
                </table:table-cell>
                <table:table-cell table:style-name="TableCell377">
                  <text:p text:style-name="P378">Broj dovršenih zapisa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U nastavku navedite sve dodatne komentare ili informacije koje ste vi<text:s/></text:p>
      <text:p text:style-name="P398">razmotriti relevantno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Označite ovo kako biste potvrdili da ste pročitali i pristali na uvjete Obavijesti o informacijama o privatnosti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otpis (elektronički potpisi su prihvaćeni)</text:p>
          </table:table-cell>
          <table:table-cell table:style-name="TableCell414">
            <text:p text:style-name="P415">Datum dovršetk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Ispunjavanjem ovog prijavnog obrasca za pridruživanje Programu akreditacije za građanske sankcije pristajete na obradu informacija navedenih u ovom obrascu za prijavu.  Te ćemo podatke obrađivati na temelju vašeg izričitog pristanka za to.<text:s/></text:span></text:p>
      <text:p text:style-name="P426"><text:span text:style-name="T427"> </text:span></text:p>
      <text:p text:style-name="P428"><text:span text:style-name="T429">Ako odlučite<text:s/></text:span><text:span text:style-name="T430">povući svoj pristanak, vaš će zahtjev biti ukinut.</text:span></text:p>
      <text:p text:style-name="P431"><text:span text:style-name="T432"> </text:span></text:p>
      <text:p text:style-name="P433"><text:span text:style-name="T434">Ako ste prihvaćeni da se pridružite Programu akreditacije za građanske sankcije, dobit ćete potvrdno pismo i potvrdu.</text:span></text:p>
      <text:p text:style-name="P435"><text:span text:style-name="T436"> </text:span></text:p>
      <text:p text:style-name="P437"><text:span text:style-name="T438">Ako se nakon prihvaćanja u shemu kasnije odlučite povući iz Programa akreditacije z</text:span><text:span text:style-name="T439">a građanske sankcije, to možete učiniti pisanjem akreditacijskom timu na donjoj adresi.</text:span></text:p>
      <text:p text:style-name="P440"><text:span text:style-name="T441"> </text:span></text:p>
      <text:p text:style-name="P442"><text:span text:style-name="T443">Pročitajte našu Obavijest o privatnosti za Program akreditacije za građanske sankcije detaljno opisanu u nastavku.</text:span></text:p>
      <text:p text:style-name="P444"><text:span text:style-name="T445">  </text:span></text:p>
      <text:p text:style-name="P446"><text:span text:style-name="T447">Nakon što ispunite ovaj obrazac za prijavu kako<text:s/></text:span><text:span text:style-name="T448">biste se pridružili Programu akreditacije za građanske sankcije, pošaljite ga sa svim popratnim dokumentima na:</text:span></text:p>
      <text:p text:style-name="P449"><text:span text:style-name="T450"> </text:span></text:p>
      <text:p text:style-name="P451"><text:span text:style-name="T452">AKREDITACIJSKI TIM</text:span></text:p>
      <text:p text:style-name="P453"><text:span text:style-name="T454">Tim za građanske sankcije protiv ulaska ilegalnih imigranata</text:span></text:p>
      <text:p text:style-name="P455"><text:span text:style-name="T456">Granične snage jugoistoka i Europe</text:span></text:p>
      <text:p text:style-name="P457"><text:span text:style-name="T458">Ground Floor, Martello Hous</text:span><text:span text:style-name="T459">e</text:span></text:p>
      <text:p text:style-name="P460"><text:span text:style-name="T461">Shearway Road</text:span></text:p>
      <text:p text:style-name="P462"><text:span text:style-name="T463">Shearway Business Park</text:span></text:p>
      <text:p text:style-name="P464"><text:span text:style-name="T465">Folkestone</text:span></text:p>
      <text:p text:style-name="P466"><text:span text:style-name="T467">Kent. CT19 4RH</text:span></text:p>
      <text:p text:style-name="P468"><text:span text:style-name="T469"> </text:span></text:p>
      <text:p text:style-name="P470"><text:span text:style-name="T471">T: 00<text:s/></text:span><text:span text:style-name="T472">44 (0)</text:span><text:span text:style-name="T473"><text:s/>3000710104</text:span></text:p>
      <text:p text:style-name="P474"><text:span text:style-name="T475">E-pošta:<text:s/></text:span><text:a xlink:href="mailto:BF.CPAS@homeoffice.gov.uk" office:target-frame-name="_top" xlink:show="replace"><text:span text:style-name="T476">BF.CPAS@homeoffice.gov.uk</text:span></text:a></text:p>
      <text:p text:style-name="P477"><text:span text:style-name="T478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9">www.gov.uk/border-force</text:span></text:a></text:p>
      <text:p text:style-name="P480"><text:span text:style-name="T481"> </text:span></text:p>
      <text:p text:style-name="P482"><text:span text:style-name="T483">Obavijest o informacijama o privatnosti Programa nalazi se na st</text:span><text:span text:style-name="T484">ranicama programa na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. Siječanj</text:span></text:p>
            </table:table-cell>
            <table:table-cell table:style-name="TableCell10">
              <text:p text:style-name="P11">CPAS obrazac za prijavu v2</text:p>
            </table:table-cell>
            <table:table-cell table:style-name="TableCell12">
              <text:p text:style-name="P13"><text:span text:style-name="T14">Stranica<text:s/></text:span><text:span text:style-name="T15"><text:page-number style:num-format="1" text:fixed="false">1</text:page-number></text:span><text:span text:style-name="T16"><text:s/>od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1:00Z</meta:creation-date>
    <dc:date>2023-04-25T13:21:00Z</dc:date>
    <meta:print-date>2023-01-27T07:51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897" meta:character-count="6002" meta:row-count="42" meta:non-whitespace-character-count="5117"/>
  </office:meta>
</office:document-meta>
</file>