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2.9611in" style:use-optimal-column-width="false"/>
    </style:style>
    <style:style style:name="TableColumn182" style:family="table-column">
      <style:table-column-properties style:column-width="3.2173in" style:use-optimal-column-width="false"/>
    </style:style>
    <style:style style:name="Table180" style:family="table">
      <style:table-properties style:width="6.178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6" style:family="table-column">
      <style:table-column-properties style:column-width="2.9506in" style:use-optimal-column-width="false"/>
    </style:style>
    <style:style style:name="TableColumn207" style:family="table-column">
      <style:table-column-properties style:column-width="3.2062in" style:use-optimal-column-width="false"/>
    </style:style>
    <style:style style:name="Table205" style:family="table">
      <style:table-properties style:width="6.1569in" fo:margin-left="0in" table:align="left"/>
    </style:style>
    <style:style style:name="TableRow208" style:family="table-row">
      <style:table-row-properties style:min-row-height="1.350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1.179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397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3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49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min-row-height="1.068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6236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4861in" style:use-optimal-row-height="false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623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Heading7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2.9611in" style:use-optimal-column-width="false"/>
    </style:style>
    <style:style style:name="TableColumn268" style:family="table-column">
      <style:table-column-properties style:column-width="3.2173in" style:use-optimal-column-width="false"/>
    </style:style>
    <style:style style:name="Table266" style:family="table">
      <style:table-properties style:width="6.1784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Heading7" style:family="paragraph">
      <style:text-properties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2.9611in" style:use-optimal-column-width="false"/>
    </style:style>
    <style:style style:name="TableColumn295" style:family="table-column">
      <style:table-column-properties style:column-width="3.2173in" style:use-optimal-column-width="false"/>
    </style:style>
    <style:style style:name="Table293" style:family="table">
      <style:table-properties style:width="6.1784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Heading7" style:family="paragraph">
      <style:text-properties fo:font-size="12pt" style:font-size-asian="12pt" style:font-size-complex="12pt" fo:language="en" fo:country="US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Heading7" style:family="paragraph">
      <style:text-properties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2.9611in" style:use-optimal-column-width="false"/>
    </style:style>
    <style:style style:name="TableColumn312" style:family="table-column">
      <style:table-column-properties style:column-width="1.2687in" style:use-optimal-column-width="false"/>
    </style:style>
    <style:style style:name="TableColumn313" style:family="table-column">
      <style:table-column-properties style:column-width="0.3395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0.3736in" style:use-optimal-column-width="false"/>
    </style:style>
    <style:style style:name="Table310" style:family="table">
      <style:table-properties style:width="6.178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2.9611in" style:use-optimal-column-width="false"/>
    </style:style>
    <style:style style:name="TableColumn341" style:family="table-column">
      <style:table-column-properties style:column-width="3.2173in" style:use-optimal-column-width="false"/>
    </style:style>
    <style:style style:name="Table339" style:family="table">
      <style:table-properties style:width="6.1784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4" style:family="table-column">
      <style:table-column-properties style:column-width="1.0208in" style:use-optimal-column-width="false"/>
    </style:style>
    <style:style style:name="TableColumn375" style:family="table-column">
      <style:table-column-properties style:column-width="1.0215in" style:use-optimal-column-width="false"/>
    </style:style>
    <style:style style:name="Table373" style:family="table">
      <style:table-properties style:width="2.0423in" fo:margin-left="0.5in" table:align="left"/>
    </style:style>
    <style:style style:name="TableRow376" style:family="table-row">
      <style:table-row-properties style:min-row-height="0.202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195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91" style:family="table-row">
      <style:table-row-properties style:min-row-height="0.195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P399" style:parent-style-name="BodyText" style:family="paragraph">
      <style:text-properties fo:font-weight="bold" style:font-weight-asian="bold" style:font-weight-complex="bold"/>
    </style:style>
    <style:style style:name="P400" style:parent-style-name="BodyText" style:family="paragraph">
      <style:text-properties fo:font-weight="bold" style:font-weight-asian="bold" style:font-weight-complex="bold"/>
    </style:style>
    <style:style style:name="TableColumn402" style:family="table-column">
      <style:table-column-properties style:column-width="6.1784in" style:use-optimal-column-width="false"/>
    </style:style>
    <style:style style:name="Table401" style:family="table">
      <style:table-properties style:width="6.1784in" fo:margin-left="0in" table:align="left"/>
    </style:style>
    <style:style style:name="TableRow403" style:family="table-row">
      <style:table-row-properties style:min-row-height="1.770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6" style:family="table-column">
      <style:table-column-properties style:column-width="0.3548in"/>
    </style:style>
    <style:style style:name="Table405" style:family="table">
      <style:table-properties style:width="0.3548in" fo:margin-left="0in" table:align="left"/>
    </style:style>
    <style:style style:name="TableRow407" style:family="table-row">
      <style:table-row-properties style:min-row-height="0.256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odyText" style:family="paragraph">
      <style:text-properties style:font-name-asian="Calibri" style:language-asian="en" style:country-asian="US"/>
    </style:style>
    <style:style style:name="TableColumn411" style:family="table-column">
      <style:table-column-properties style:column-width="3.1041in"/>
    </style:style>
    <style:style style:name="TableColumn412" style:family="table-column">
      <style:table-column-properties style:column-width="3.1041in"/>
    </style:style>
    <style:style style:name="Table410" style:family="table">
      <style:table-properties style:width="6.2083in" fo:margin-left="0in" table:align="left"/>
    </style:style>
    <style:style style:name="TableRow413" style:family="table-row">
      <style:table-row-properties style:min-row-height="0.332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8" style:family="table-row">
      <style:table-row-properties style:min-row-height="0.347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3" style:parent-style-name="Normal" style:family="paragraph">
      <style:paragraph-properties fo:break-before="page"/>
    </style:style>
    <style:style style:name="P424" style:parent-style-name="BodyText" style:family="paragraph">
      <style:paragraph-properties fo:line-height="100%"/>
    </style:style>
    <style:style style:name="P425" style:parent-style-name="null" style:family="paragraph">
      <style:paragraph-properties fo:margin-top="0in" fo:margin-bottom="0in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P43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T467" style:parent-style-name="null1" style:family="text">
      <style:text-properties style:font-name="Calibri" style:font-name-complex="Calibri" fo:font-size="12pt" style:font-size-asian="12pt" style:font-size-complex="12pt"/>
    </style:style>
    <style:style style:name="T468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T471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null" style:family="paragraph">
      <style:paragraph-properties fo:text-align="justify" fo:margin-top="0in" fo:margin-bottom="0in"/>
    </style:style>
    <style:style style:name="T473" style:parent-style-name="null1" style:family="text">
      <style:text-properties style:font-name="Arial" style:font-name-complex="Arial" fo:font-size="12pt" style:font-size-asian="12pt" style:font-size-complex="12pt"/>
    </style:style>
    <style:style style:name="T474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ull" style:family="paragraph">
      <style:paragraph-properties fo:text-align="justify" fo:margin-top="0in" fo:margin-bottom="0in"/>
    </style:style>
    <style:style style:name="P476" style:parent-style-name="null" style:family="paragraph">
      <style:paragraph-properties fo:text-align="justify" fo:margin-top="0in" fo:margin-bottom="0in"/>
    </style:style>
    <style:style style:name="T477" style:parent-style-name="null1" style:family="text">
      <style:text-properties style:font-name="Arial" style:font-name-complex="Arial" fo:font-size="12pt" style:font-size-asian="12pt" style:font-size-complex="12pt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ormularz wniosku o przyjęcie do Programu akredytacji kar cywilnych</text:p>
      <text:p text:style-name="P20"/>
      <text:h text:style-name="P21" text:outline-level="1">Aby pomóc nam ocenić system, który posiadasz, prosimy wypełnić ten formularz tak dokładnie, jak to możliwe, podając wyjaśnienia w razie potrzeby.<text:s/></text:h>
      <text:p text:style-name="P22"/>
      <text:p text:style-name="P23">Jeśli przesyłasz ten formularz w imieniu innej strony, pamiętaj o załączeniu naszego formularza zgody. <text:s/></text:p>
      <text:h text:style-name="P24" text:outline-level="9"/>
      <text:p text:style-name="P25"/>
      <text:h text:style-name="Heading9" text:outline-level="9">Firma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firmy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ię i nazwisko właściciel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ełny adres siedziby firmy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res operacyjny (jeśli jest inny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Numer telefonu firmy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 e-mail firmy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Imię i nazwisko przedstawiciela firmy (z którym możemy omówić ten wniosek) oraz stanowisko w firmie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Ile ciągników posiada / wynajmuje firma?</text:p>
          </table:table-cell>
          <table:table-cell table:style-name="TableCell83">
            <text:p text:style-name="P84">Własne:<text:s/></text:p>
          </table:table-cell>
          <table:table-cell table:style-name="TableCell85">
            <text:p text:style-name="P86">Wynajmowane:</text:p>
          </table:table-cell>
        </table:table-row>
        <table:table-row table:style-name="TableRow87">
          <table:table-cell table:style-name="TableCell88">
            <text:p text:style-name="P89">Ile przyczep posiada / wynajmuje firma?</text:p>
          </table:table-cell>
          <table:table-cell table:style-name="TableCell90">
            <text:p text:style-name="P91">Własne:</text:p>
          </table:table-cell>
          <table:table-cell table:style-name="TableCell92">
            <text:p text:style-name="P93">Wynajmowane:</text:p>
          </table:table-cell>
        </table:table-row>
        <table:table-row table:style-name="TableRow94">
          <table:table-cell table:style-name="TableCell95">
            <text:p text:style-name="P96">Jakiego rodzaju są to pojazdy? Np. ściany z twardego materiału, miękkiego materiału; chłodnicze, niskopodwoziowe, mieszan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W przybliżeniu ilu stałych kierowców zatrudnia Twoja firm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Jak często zatrudniacie kierowców zastępczych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W przybliżeniu, jak często wasze pojazdy podróżują do Wielkiej Brytanii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rzez które porty w Wielkiej Brytanii zazwyczaj podróżujesz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Spółki zależne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Czy Twoja firma ma jakieś spółki zależne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Jakie są nazwy i adresy tych spółek zależnych (w razie potrzeby kontynuuj na osobnym arkuszu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Jeśli Państwa spółki zależne chcą przystąpić do programu, należy złożyć oddzielny formularz wniosku dla każdej spółki zależnej.</text:span></text:p>
          </table:table-cell>
          <table:covered-table-cell/>
        </table:table-row>
      </table:table>
      <text:p text:style-name="Normal"/>
      <text:h text:style-name="P139" text:outline-level="6">Zapewnienie i utrzymanie zabezpieczenia pojazdów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Jaki sprzęt jest udostępniany kierowcom w celu zabezpieczania<text:s/></text:span><text:span text:style-name="T147">i sprawdzania</text:span><text:span text:style-name="T148"><text:s/></text:span><text:span text:style-name="T149">ich pojazdów? Proszę wymienić.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ak często ten sprzęt jest dostarczany kierowcom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Jak często pojazdy są sprawdzane pod kątem uszkodzeń, które mogą umożliwić dostęp innym osobom (np. rozcięcia na bokach plandeki)?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Gdzie odbywają się te kontrole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Jakie działania podejmujesz w przypadku stwierdzenia uszkodzeń, które mogą umożliwić innej osobie dostęp do pojazdu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W jaki sposób monitorowane jest użycie sprzętu zabezpieczającego w waszych pojazdach?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Caption"/>
      <text:p text:style-name="Caption">Dostarczenie dokumentu w celu rejestrowania kontroli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Jaki dokument przekazujecie kierowcom, aby umożliwić im rejestrowanie przeprowadzonych kontroli bezpieczeństwa pojazdu?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Jaką liczbę dokumentów wydajecie kierowcom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Jak długo przechowujecie ukończone zapisy?</text:p>
          </table:table-cell>
          <table:table-cell table:style-name="TableCell198">
            <text:p text:style-name="P199"/>
            <text:p text:style-name="P200"/>
          </table:table-cell>
        </table:table-row>
      </table:table>
      <text:p text:style-name="P201"/>
      <text:p text:style-name="P202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cje dla kierowcy</text:p>
      <text:p text:style-name="P203">Jakie instrukcje są wydawane kierowcom, aby im powiedzieć.....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jak zabezpieczyć pojazd?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jakie kontrole należy przeprowadzić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ak rejestrować te kontrole?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 zrobić, jeśli są przekonani, że do ich pojazdu weszły osoby nielegalnie przekraczające granicę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W jaki sposób te instrukcje są przekazywane kierowcom?</text:p>
          </table:table-cell>
          <table:table-cell table:style-name="TableCell232">
            <text:p text:style-name="P233"/>
            <text:p text:style-name="P234">W formie papierowej / formie elektronicznej</text:p>
          </table:table-cell>
        </table:table-row>
        <table:table-row table:style-name="TableRow235">
          <table:table-cell table:style-name="TableCell236">
            <text:p text:style-name="P237">W jaki sposób kierowcy mogą uzyskać do nich dostęp podczas podróży do Wielkiej Brytanii?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Kiedy te instrukcje są przekazywane kierowcom?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W jaki sposób informujecie kierowców o wszelkich zmianach wprowadzonych do instrukcji?</text:p>
          </table:table-cell>
          <table:table-cell table:style-name="TableCell260">
            <text:p text:style-name="P261"/>
          </table:table-cell>
        </table:table-row>
      </table:table>
      <text:h text:style-name="P262" text:outline-level="7"><text:bookmark-start text:name="_Hlk125658927"/></text:h>
      <text:h text:style-name="P263" text:outline-level="7"/>
      <text:h text:style-name="P264" text:outline-level="7">Szkolenie</text:h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Jakie szkolenia prowadzicie dla kierowców w zakresie zabezpieczania pojazdów, aby zapobiec nieautoryzowanemu dostępowi?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Jakie szkolenia zapewniacie kierowcom w zakresie sprawdzania pojazdu, aby upewnić się, że jakaś osoba nie uzyskała nieupoważnionego dostępu?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Jak często szkoli się kierowców?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W jaki sposób upewniacie się, że kierowcy zrozumieli szkolenie?</text:p>
          </table:table-cell>
          <table:table-cell table:style-name="TableCell288">
            <text:p text:style-name="P289"/>
          </table:table-cell>
        </table:table-row>
      </table:table>
      <text:h text:style-name="P290" text:outline-level="7"><text:bookmark-end text:name="_Hlk125658927"/></text:h>
      <text:h text:style-name="P291" text:outline-level="7">Sprawdzanie wykonawstwa kierowców:</text:h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W jaki sposób upewniasz się, że kierowcy stosują się do instrukcji, które otrzymują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Jakie działania podejmujesz, jeśli kierowca nie stosuje się do dostarczonych instrukcji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/>
      <text:h text:style-name="P307" text:outline-level="7"/>
      <text:h text:style-name="P308" text:outline-level="7">Inne informacje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Czy wcześniej otrzymałeś jakieś kary cywilne? <text:s/>(proszę zaznaczyć)</text:p>
          </table:table-cell>
          <table:table-cell table:style-name="TableCell319">
            <text:p text:style-name="P320">Niezabezpieczenie pojazdu ciężaroweg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Przewóz osób nielegalnie przekraczających granicę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umery referencyjne wszelkich nałożonych kar</text:p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Jeśli wcześniej otrzymałeś karę, jakie zmiany wprowadziłeś w systemie?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okumenty, które należy złożyć wraz z formularzem wniosku.</text:p>
            <text:p text:style-name="P352"/>
            <text:p text:style-name="P353"/>
            <text:p text:style-name="P354"/>
            <text:p text:style-name="Normal"><text:span text:style-name="T355">Prosimy pamiętać, że:</text:span><text:span text:style-name="T356"><text:s/>jeśli nie zostaną one dostarczone podczas składania wniosku, nie będziemy mogli rozpatrzyć Twojego wniosku.</text:span></text:p>
          </table:table-cell>
          <table:table-cell table:style-name="TableCell357">
            <text:list text:style-name="LFO2" text:continue-numbering="true">
              <text:list-item>
                <text:p text:style-name="P358">Europejska licencja operatora (EOL).</text:p>
              </text:list-item>
            </text:list>
            <text:p text:style-name="P359"/>
            <text:list text:style-name="LFO2" text:continue-numbering="true">
              <text:list-item>
                <text:p text:style-name="P360"><text:span text:style-name="T361">Dowody dotyczące urządzeń zabezpieczających wydawanych kierowcom (np. faktury i<text:s/></text:span><text:span text:style-name="T362">d</text:span><text:span text:style-name="T363">okumenty potwierdzające odbi</text:span><text:span text:style-name="T364">ór przez kierowcę).</text:span></text:p>
              </text:list-item>
            </text:list>
            <text:p text:style-name="P365"/>
            <text:list text:style-name="LFO2" text:continue-numbering="true">
              <text:list-item>
                <text:p text:style-name="P366">Dowody dotyczące instrukcji przekazanych kierowcom. <text:s/></text:p>
              </text:list-item>
            </text:list>
            <text:p text:style-name="P367"/>
            <text:list text:style-name="LFO2" text:continue-numbering="true">
              <text:list-item>
                <text:p text:style-name="P368">Dowody szkolenia kierowców, w tym treść szkolenia, listy obecności oraz sprawdziany / testy wiedzy.<text:s/></text:p>
              </text:list-item>
            </text:list>
            <text:p text:style-name="P369"/>
            <text:list text:style-name="LFO2" text:continue-numbering="true">
              <text:list-item>
                <text:p text:style-name="P370">Dowody wypełnionych list kontrolnych wyszczególniających kontrole przeprowadzone przez kierowców.<text:s/></text:p>
              </text:list-item>
            </text:list>
            <text:p text:style-name="P371"/>
            <text:p text:style-name="P372">Liczba list kontrolnych, które należy uwzględnić:</text:p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Liczba kierowców</text:p>
                </table:table-cell>
                <table:table-cell table:style-name="TableCell379">
                  <text:p text:style-name="P380">Liczba ukończonych zapisów</text:p>
                </table:table-cell>
              </table:table-row>
              <table:table-row table:style-name="TableRow381">
                <table:table-cell table:style-name="TableCell382">
                  <text:p text:style-name="P383">10</text:p>
                </table:table-cell>
                <table:table-cell table:style-name="TableCell384">
                  <text:p text:style-name="P385">5</text:p>
                </table:table-cell>
              </table:table-row>
              <table:table-row table:style-name="TableRow386">
                <table:table-cell table:style-name="TableCell387">
                  <text:p text:style-name="P388">50</text:p>
                </table:table-cell>
                <table:table-cell table:style-name="TableCell389">
                  <text:p text:style-name="P390">10</text:p>
                </table:table-cell>
              </table:table-row>
              <table:table-row table:style-name="TableRow391">
                <table:table-cell table:style-name="TableCell392">
                  <text:p text:style-name="P393">100</text:p>
                </table:table-cell>
                <table:table-cell table:style-name="TableCell394">
                  <text:p text:style-name="P395">15</text:p>
                </table:table-cell>
              </table:table-row>
            </table:table>
            <text:p text:style-name="P396"/>
            <text:p text:style-name="P397"/>
          </table:table-cell>
        </table:table-row>
      </table:table>
      <text:p text:style-name="P398"/>
      <text:p text:style-name="P399">Prosimy o podanie poniżej wszelkich dodatkowych uwag lub informacji, które<text:s/></text:p>
      <text:p text:style-name="P400">uznasz za istotne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rosimy zaznaczyć, aby potwierdzić, że przeczytałeś i zaakceptowałeś warunki Informacji o prywatności: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BodyText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odpis (podpisy elektroniczne są akceptowane)</text:p>
          </table:table-cell>
          <table:table-cell table:style-name="TableCell416">
            <text:p text:style-name="P417">Data wypełnieni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><text:span text:style-name="T427">Wypełniając niniejszy formularz wniosku o przystąpienie do Programu Akredytacji Kar Cywilnych, wyrażasz zgodę na przetwarzanie informacji podanych w tym formularzu wniosku.  Będziemy przetwarzać te informacje na podstawie Twojej wyraźnej zgody.<text:s/></text:span></text:p>
      <text:p text:style-name="P428"/>
      <text:p text:style-name="P429"><text:span text:style-name="T430">Jeśli zde</text:span><text:span text:style-name="T431">cydujesz się wycofać swoją zgodę, Twój wniosek zostanie wycofany.</text:span></text:p>
      <text:p text:style-name="P432"/>
      <text:p text:style-name="P433"><text:span text:style-name="T434">Jeśli zostaniesz przyjęty do Programu Akredytacji Kar Cywilnych, otrzymasz list potwierdzający i certyfikat.</text:span></text:p>
      <text:p text:style-name="P435"/>
      <text:p text:style-name="P436"><text:span text:style-name="T437">Jeśli po przyjęciu do programu zdecydujesz się później wycofać z Systemu Akredy</text:span><text:span text:style-name="T438">tacji Kar Cywilnych, możesz to zrobić, pisząc do Zespołu Akredytacyjnego na poniższy adres.</text:span></text:p>
      <text:p text:style-name="P439"/>
      <text:p text:style-name="P440"><text:span text:style-name="T441">Prosimy o zapoznanie się z naszą Informacją o ochronie prywatności dotyczącą Programu Akredytacji Kar cywilnych wyszczególnioną poniżej.</text:span></text:p>
      <text:p text:style-name="P442"/>
      <text:p text:style-name="P443"><text:span text:style-name="T444">Po wypełnieniu tego formu</text:span><text:span text:style-name="T445">larza wniosku o przystąpienie do Systemu Akredytacji Kar Cywilnych należy przesłać go wraz z wszelkimi dokumentami uzupełniającymi na adres:</text:span></text:p>
      <text:p text:style-name="P446"/>
      <text:p text:style-name="P447"><text:span text:style-name="T448">ACCREDITATION TEAM</text:span></text:p>
      <text:p text:style-name="P449"><text:span text:style-name="T450">Clandestine Entrants Civil Penalty Team</text:span></text:p>
      <text:p text:style-name="P451"><text:span text:style-name="T452">Border Force South East &amp; Europe</text:span></text:p>
      <text:p text:style-name="P453"><text:span text:style-name="T454">Ground Floor, Martello</text:span><text:span text:style-name="T455"><text:s/>House</text:span></text:p>
      <text:p text:style-name="P456"><text:span text:style-name="T457">Shearway Road</text:span></text:p>
      <text:p text:style-name="P458"><text:span text:style-name="T459">Shearway Business Park</text:span></text:p>
      <text:p text:style-name="P460"><text:span text:style-name="T461">Folkestone</text:span></text:p>
      <text:p text:style-name="P462"><text:span text:style-name="T463">Kent. CT19 4RH</text:span></text:p>
      <text:p text:style-name="P464"/>
      <text:p text:style-name="P465"><text:span text:style-name="T466">T: 00<text:s/></text:span><text:span text:style-name="T467">44 (0)</text:span><text:span text:style-name="T468"><text:s/>3000710104</text:span></text:p>
      <text:p text:style-name="P469"><text:span text:style-name="T470">E-mail:<text:s/></text:span><text:a xlink:href="mailto:BF.CPAS@homeoffice.gov.uk" office:target-frame-name="_top" xlink:show="replace"><text:span text:style-name="T471">BF.CPAS@homeoffice.gov.uk</text:span></text:a></text:p>
      <text:p text:style-name="P472"><text:span text:style-name="T473">Strona internetowa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4">www.gov.uk/border-force</text:span></text:a></text:p>
      <text:p text:style-name="P475"/>
      <text:p text:style-name="P476"><text:span text:style-name="T477">Informacja o ochronie prywatności programu znajduje się na strona</text:span><text:span text:style-name="T478">ch programu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styczeń 23</text:span></text:p>
            </table:table-cell>
            <table:table-cell table:style-name="TableCell10">
              <text:p text:style-name="P11">Formularz wniosku CPAS v2</text:p>
            </table:table-cell>
            <table:table-cell table:style-name="TableCell12">
      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7:00Z</meta:creation-date>
    <dc:date>2023-04-25T13:27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981" meta:character-count="6561" meta:row-count="46" meta:non-whitespace-character-count="5593"/>
  </office:meta>
</office:document-meta>
</file>