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3" style:family="table-column">
      <style:table-column-properties style:column-width="2.9611in" style:use-optimal-column-width="false"/>
    </style:style>
    <style:style style:name="TableColumn144" style:family="table-column">
      <style:table-column-properties style:column-width="3.2173in" style:use-optimal-column-width="false"/>
    </style:style>
    <style:style style:name="Table142" style:family="table">
      <style:table-properties style:width="6.1784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2.9611in" style:use-optimal-column-width="false"/>
    </style:style>
    <style:style style:name="TableColumn182" style:family="table-column">
      <style:table-column-properties style:column-width="3.2173in" style:use-optimal-column-width="false"/>
    </style:style>
    <style:style style:name="Table180" style:family="table">
      <style:table-properties style:width="6.178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6" style:family="table-column">
      <style:table-column-properties style:column-width="2.9506in" style:use-optimal-column-width="false"/>
    </style:style>
    <style:style style:name="TableColumn207" style:family="table-column">
      <style:table-column-properties style:column-width="3.2062in" style:use-optimal-column-width="false"/>
    </style:style>
    <style:style style:name="Table205" style:family="table">
      <style:table-properties style:width="6.1569in" fo:margin-left="0in" table:align="left"/>
    </style:style>
    <style:style style:name="TableRow208" style:family="table-row">
      <style:table-row-properties style:min-row-height="1.350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1.179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397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1.397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9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1.068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623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1.623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Heading7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2.9611in" style:use-optimal-column-width="false"/>
    </style:style>
    <style:style style:name="TableColumn268" style:family="table-column">
      <style:table-column-properties style:column-width="3.2173in" style:use-optimal-column-width="false"/>
    </style:style>
    <style:style style:name="Table266" style:family="table">
      <style:table-properties style:width="6.178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Heading7" style:family="paragraph">
      <style:text-properties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2.9611in" style:use-optimal-column-width="false"/>
    </style:style>
    <style:style style:name="TableColumn295" style:family="table-column">
      <style:table-column-properties style:column-width="3.2173in" style:use-optimal-column-width="false"/>
    </style:style>
    <style:style style:name="Table293" style:family="table">
      <style:table-properties style:width="6.178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Heading7" style:family="paragraph">
      <style:text-properties fo:font-size="12pt" style:font-size-asian="12pt" style:font-size-complex="12pt" fo:language="en" fo:country="US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Heading7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2.9611in" style:use-optimal-column-width="false"/>
    </style:style>
    <style:style style:name="TableColumn312" style:family="table-column">
      <style:table-column-properties style:column-width="1.2687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0.3736in" style:use-optimal-column-width="false"/>
    </style:style>
    <style:style style:name="Table310" style:family="table">
      <style:table-properties style:width="6.178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9611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339" style:family="table">
      <style:table-properties style:width="6.178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4" style:family="table-column">
      <style:table-column-properties style:column-width="1.0208in" style:use-optimal-column-width="false"/>
    </style:style>
    <style:style style:name="TableColumn375" style:family="table-column">
      <style:table-column-properties style:column-width="1.0215in" style:use-optimal-column-width="false"/>
    </style:style>
    <style:style style:name="Table373" style:family="table">
      <style:table-properties style:width="2.0423in" fo:margin-left="0.5in" table:align="left"/>
    </style:style>
    <style:style style:name="TableRow376" style:family="table-row">
      <style:table-row-properties style:min-row-height="0.202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195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6" style:family="table-row">
      <style:table-row-properties style:min-row-height="0.202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91" style:family="table-row">
      <style:table-row-properties style:min-row-height="0.1951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P399" style:parent-style-name="BodyText" style:family="paragraph">
      <style:text-properties fo:font-weight="bold" style:font-weight-asian="bold" style:font-weight-complex="bold"/>
    </style:style>
    <style:style style:name="P400" style:parent-style-name="BodyText" style:family="paragraph">
      <style:text-properties fo:font-weight="bold" style:font-weight-asian="bold" style:font-weight-complex="bold"/>
    </style:style>
    <style:style style:name="TableColumn402" style:family="table-column">
      <style:table-column-properties style:column-width="6.1784in" style:use-optimal-column-width="false"/>
    </style:style>
    <style:style style:name="Table401" style:family="table">
      <style:table-properties style:width="6.1784in" fo:margin-left="0in" table:align="left"/>
    </style:style>
    <style:style style:name="TableRow403" style:family="table-row">
      <style:table-row-properties style:min-row-height="1.7708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6" style:family="table-column">
      <style:table-column-properties style:column-width="0.3548in"/>
    </style:style>
    <style:style style:name="Table405" style:family="table">
      <style:table-properties style:width="0.3548in" fo:margin-left="0in" table:align="left"/>
    </style:style>
    <style:style style:name="TableRow407" style:family="table-row">
      <style:table-row-properties style:min-row-height="0.256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odyText" style:family="paragraph">
      <style:text-properties style:font-name-asian="Calibri" style:language-asian="en" style:country-asian="US"/>
    </style:style>
    <style:style style:name="TableColumn411" style:family="table-column">
      <style:table-column-properties style:column-width="3.1041in"/>
    </style:style>
    <style:style style:name="TableColumn412" style:family="table-column">
      <style:table-column-properties style:column-width="3.1041in"/>
    </style:style>
    <style:style style:name="Table410" style:family="table">
      <style:table-properties style:width="6.2083in" fo:margin-left="0in" table:align="left"/>
    </style:style>
    <style:style style:name="TableRow413" style:family="table-row">
      <style:table-row-properties style:min-row-height="0.332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8" style:family="table-row">
      <style:table-row-properties style:min-row-height="0.3472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3" style:parent-style-name="Normal" style:family="paragraph">
      <style:paragraph-properties fo:break-before="page"/>
    </style:style>
    <style:style style:name="P424" style:parent-style-name="BodyText" style:family="paragraph">
      <style:paragraph-properties fo:line-height="100%"/>
    </style:style>
    <style:style style:name="P425" style:parent-style-name="null" style:family="paragraph">
      <style:paragraph-properties fo:margin-top="0in" fo:margin-bottom="0in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T438" style:parent-style-name="null1" style:family="text">
      <style:text-properties style:font-name="Arial" style:font-name-complex="Arial" fo:font-size="12pt" style:font-size-asian="12pt" style:font-size-complex="12pt"/>
    </style:style>
    <style:style style:name="P43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T442" style:parent-style-name="null1" style:family="text">
      <style:text-properties style:font-name="Arial" style:font-name-complex="Arial" fo:font-size="12pt" style:font-size-asian="12pt" style:font-size-complex="12pt"/>
    </style:style>
    <style:style style:name="P443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T446" style:parent-style-name="null1" style:family="text">
      <style:text-properties style:font-name="Arial" style:font-name-complex="Arial" fo:font-size="12pt" style:font-size-asian="12pt" style:font-size-complex="12pt"/>
    </style:style>
    <style:style style:name="P447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T467" style:parent-style-name="null1" style:family="text">
      <style:text-properties style:font-name="Calibri" style:font-name-complex="Calibri" fo:font-size="12pt" style:font-size-asian="12pt" style:font-size-complex="12pt"/>
    </style:style>
    <style:style style:name="T468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9" style:parent-style-name="null" style:family="paragraph">
      <style:paragraph-properties fo:text-align="justify" fo:margin-top="0in" fo:margin-bottom="0in"/>
    </style:style>
    <style:style style:name="T470" style:parent-style-name="null1" style:family="text">
      <style:text-properties style:font-name="Arial" style:font-name-complex="Arial" fo:font-size="12pt" style:font-size-asian="12pt" style:font-size-complex="12pt"/>
    </style:style>
    <style:style style:name="T471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null" style:family="paragraph">
      <style:paragraph-properties fo:text-align="justify" fo:margin-top="0in" fo:margin-bottom="0in"/>
    </style:style>
    <style:style style:name="T473" style:parent-style-name="null1" style:family="text">
      <style:text-properties style:font-name="Arial" style:font-name-complex="Arial" fo:font-size="12pt" style:font-size-asian="12pt" style:font-size-complex="12pt"/>
    </style:style>
    <style:style style:name="T474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null" style:family="paragraph">
      <style:paragraph-properties fo:text-align="justify" fo:margin-top="0in" fo:margin-bottom="0in"/>
    </style:style>
    <style:style style:name="P476" style:parent-style-name="null" style:family="paragraph">
      <style:paragraph-properties fo:text-align="justify" fo:margin-top="0in" fo:margin-bottom="0in"/>
    </style:style>
    <style:style style:name="T477" style:parent-style-name="null1" style:family="text">
      <style:text-properties style:font-name="Arial" style:font-name-complex="Arial" fo:font-size="12pt" style:font-size-asian="12pt" style:font-size-complex="12pt"/>
    </style:style>
    <style:style style:name="T478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Заявление за кандидатстване по Схема за акредитация на граждански наказания</text:p>
      <text:p text:style-name="P20"/>
      <text:h text:style-name="P21" text:outline-level="1">За да ни помогнете да оценим изготвената от Вас система, моля, попълнете това заявление възможно най-подробно, като предоставите обяснения, когато е необходимо.<text:s/></text:h>
      <text:p text:style-name="P22"/>
      <text:p text:style-name="P23">Ако подавате заявлението от името на друг, моля, уверете се, че сте приложили нашия формуляр<text:s/>за съгласие. <text:s/></text:p>
      <text:h text:style-name="P24" text:outline-level="9"/>
      <text:p text:style-name="P25"/>
      <text:h text:style-name="Heading9" text:outline-level="9">Компания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на компанията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Име на собственика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Пълен адрес на регистрация на компанията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Работен адрес (ако е различен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Телефонен номер на компанията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Електронна поща на компанията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Име на представителя на компанията (с когото можем да обсъдим това заявление) и длъжност в компанията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Колко влекача притежава/наема компанията?</text:p>
          </table:table-cell>
          <table:table-cell table:style-name="TableCell83">
            <text:p text:style-name="P84">Собствени:<text:s/></text:p>
          </table:table-cell>
          <table:table-cell table:style-name="TableCell85">
            <text:p text:style-name="P86">Наети:</text:p>
          </table:table-cell>
        </table:table-row>
        <table:table-row table:style-name="TableRow87">
          <table:table-cell table:style-name="TableCell88">
            <text:p text:style-name="P89">Колко ремаркета притежава/наема компанията?</text:p>
          </table:table-cell>
          <table:table-cell table:style-name="TableCell90">
            <text:p text:style-name="P91">Собствени:</text:p>
          </table:table-cell>
          <table:table-cell table:style-name="TableCell92">
            <text:p text:style-name="P93">Наети:</text:p>
          </table:table-cell>
        </table:table-row>
        <table:table-row table:style-name="TableRow94">
          <table:table-cell table:style-name="TableCell95">
            <text:p text:style-name="P96">Какъв тип превозни средства са това? Например твърди стени, брезент, хладилни, ниско товарачи, смесени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Приблизително колко постоянни водачи е наела Вашата компания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Колко често наемате заместващи водачи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ext:soft-page-break/>
        <table:table-row table:style-name="TableRow109">
          <table:table-cell table:style-name="TableCell110">
            <text:p text:style-name="P111">Вашите превозни средства приблизително колко често пътуват до Обединеното кралство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Обикновено през кои пристанища в Обединеното кралство пътувате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Дъщерни дружества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Вашата компания има ли дъщерни дружества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Какви са наименованията и адресите на тези дъщерни дружества (продължете на отделен лист, ако е необходимо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Ако Вашите дъщерни дружества желаят да се присъединят към схемата, за всяко дъщерно дружество ще трябва да се подаде отделно заявление за кандидат</text:span><text:span text:style-name="T139">стване.</text:span></text:p>
          </table:table-cell>
          <table:covered-table-cell/>
        </table:table-row>
      </table:table>
      <text:p text:style-name="Normal"/>
      <text:h text:style-name="P140" text:outline-level="6">Осигуряване и поддръжка на обезопасеността на превозните средства</text:h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Какво оборудване се предоставя на водачите за обезопасяване<text:s/></text:span><text:span text:style-name="T148">и проверка на</text:span><text:span text:style-name="T149"><text:s/>техните превозни средства? Моля, избройте.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Колко често това оборудване се предоставя на водачите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Колко често превозните средства се проверяват за повреди, които могат да позволят достъп на други лица (напр. разрязване на брезента)?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Къде се извършват тези проверки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Какви действия предприемате при установяването на щети, които могат да позволят на някого достъп до превозното средство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Как следите за използването на обезопасяващо оборудване върху Вашите превозни средства?</text:p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Caption"/>
      <text:p text:style-name="Caption">Предоставяне на документ за документиране на проверките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Какъв документ давате на водачите, за да могат да документират проверките за<text:s/><text:soft-page-break/>обезопасеност на превозното средство, които те провеждат?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Колко от тези документи са предоставени на водачите от Вас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Какъв период от време съхранявате попълнената документация?</text:p>
          </table:table-cell>
          <table:table-cell table:style-name="TableCell198">
            <text:p text:style-name="P199"/>
            <text:p text:style-name="P200"/>
          </table:table-cell>
        </table:table-row>
      </table:table>
      <text:p text:style-name="P201"/>
      <text:p text:style-name="P202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Инструкции за водача</text:p>
      <text:p text:style-name="P203">Какви инструкции се дават на водачите, за да бъдат информирани..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как да обезопасят превозно средство?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какви проверки трябва да бъдат проведени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как да документират тези проверки?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какво да направят, ако вярват, че нелегални лица са влезли в тяхното превозно средство?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Тези инструкции как се предоставят на водачите?</text:p>
          </table:table-cell>
          <table:table-cell table:style-name="TableCell232">
            <text:p text:style-name="P233"/>
            <text:p text:style-name="P234">На хартиен носител / В електронен формат</text:p>
          </table:table-cell>
        </table:table-row>
        <table:table-row table:style-name="TableRow235">
          <table:table-cell table:style-name="TableCell236">
            <text:p text:style-name="P237">Как водачите могат да получат достъп до тях, докато пътуват до Обединеното кралство?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Тези инструкции кога се предоставят на водачите?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Как подавате актуална информация на водачите за всички промени по инструкциите?</text:p>
          </table:table-cell>
          <table:table-cell table:style-name="TableCell260">
            <text:p text:style-name="P261"/>
          </table:table-cell>
        </table:table-row>
      </table:table>
      <text:h text:style-name="P262" text:outline-level="7"><text:bookmark-start text:name="_Hlk125658927"/></text:h>
      <text:h text:style-name="P263" text:outline-level="7"/>
      <text:h text:style-name="P264" text:outline-level="7">Обучение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Какво обучение по обезопасяване на превозните средства осигурявате на водачите, за да предотвратят неразрешен достъп?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Какво обучение по проверяване на превозните средства осигурявате на водачите, за да се гарантира, че лица не е получават неразрешен достъп?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Водачите колко често се обучават?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Как гарантирате, че водачите са разбрали обучението?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7"><text:bookmark-end text:name="_Hlk125658927"/></text:h>
      <text:h text:style-name="P291" text:outline-level="7">Преразглеждане на представянето на водача:</text:h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Как гарантирате, че водачите спазват предоставените им инструкции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Какви действия предприемате, ако водачът не спазва предоставените инструкции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/>
      <text:h text:style-name="P307" text:outline-level="7"/>
      <text:h text:style-name="P308" text:outline-level="7">Друга информация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Имали ли сте предишни граждански наказания? <text:s/>(моля, отбележете)</text:p>
          </table:table-cell>
          <table:table-cell table:style-name="TableCell319">
            <text:p text:style-name="P320">Необезопасяване на товарно превозно средство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Превоз на нелегални лица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Референтни номера на наложените санкции</text:p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Ако преди това сте получили санкция, какви промени сте въвели в системата?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Документите се подават заедно със заявлението за кандидатстване.</text:p>
            <text:p text:style-name="P352"/>
            <text:p text:style-name="P353"/>
            <text:p text:style-name="P354"/>
            <text:p text:style-name="Normal"><text:span text:style-name="T355">Моля, обърнете внимание, че</text:span><text:span text:style-name="T356"><text:s/>ако те не бъдат предоставени при подаване на заявлението, ние няма да можем да го разгледаме.</text:span></text:p>
          </table:table-cell>
          <table:table-cell table:style-name="TableCell357">
            <text:list text:style-name="LFO2" text:continue-numbering="true">
              <text:list-item>
                <text:p text:style-name="P358">Европейски лиценз за оператори (EOL).</text:p>
              </text:list-item>
            </text:list>
            <text:p text:style-name="P359"/>
            <text:list text:style-name="LFO2" text:continue-numbering="true">
              <text:list-item>
                <text:p text:style-name="P360"><text:span text:style-name="T361">Доказателство за обезопасяващи устройства, които се предоставят на водачите (напр. фактури и<text:s/></text:span><text:span text:style-name="T362">д</text:span><text:span text:style-name="T363">окументи за потвърждаване, ч</text:span><text:span text:style-name="T364">е водачът ги е получил).</text:span></text:p>
              </text:list-item>
            </text:list>
            <text:p text:style-name="P365"/>
            <text:list text:style-name="LFO2" text:continue-numbering="true">
              <text:list-item>
                <text:p text:style-name="P366">Доказателство, че инструкциите са предоставени на водачите. <text:s/></text:p>
              </text:list-item>
            </text:list>
            <text:p text:style-name="P367"/>
            <text:list text:style-name="LFO2" text:continue-numbering="true">
              <text:list-item>
                <text:p text:style-name="P368">Доказателство за обучението, предоставено на водачите, включително съдържание на обучението, регистри за присъствие и проверки на знанията/ изпити.<text:s/></text:p>
              </text:list-item>
            </text:list>
            <text:p text:style-name="P369"/>
            <text:list text:style-name="LFO2" text:continue-numbering="true">
              <text:list-item>
                <text:p text:style-name="P370">Доказателство за попълнени контролни списъци, в които подробно се описват проверките, извършени от водачите.<text:s/></text:p>
              </text:list-item>
            </text:list>
            <text:p text:style-name="P371"/>
            <text:p text:style-name="P372">Брой контролни списъци, които трябва да се включат:</text:p>
            <table:table table:style-name="Table373">
              <table:table-columns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Брой водачи</text:p>
                </table:table-cell>
                <table:table-cell table:style-name="TableCell379">
                  <text:p text:style-name="P380">Брой попълнени документи</text:p>
                </table:table-cell>
              </table:table-row>
              <table:table-row table:style-name="TableRow381">
                <table:table-cell table:style-name="TableCell382">
                  <text:p text:style-name="P383">10</text:p>
                </table:table-cell>
                <table:table-cell table:style-name="TableCell384">
                  <text:p text:style-name="P385">5</text:p>
                </table:table-cell>
              </table:table-row>
              <table:table-row table:style-name="TableRow386">
                <table:table-cell table:style-name="TableCell387">
                  <text:p text:style-name="P388">50</text:p>
                </table:table-cell>
                <table:table-cell table:style-name="TableCell389">
                  <text:p text:style-name="P390">10</text:p>
                </table:table-cell>
              </table:table-row>
              <table:table-row table:style-name="TableRow391">
                <table:table-cell table:style-name="TableCell392">
                  <text:p text:style-name="P393">100</text:p>
                </table:table-cell>
                <table:table-cell table:style-name="TableCell394">
                  <text:p text:style-name="P395">15</text:p>
                </table:table-cell>
              </table:table-row>
            </table:table>
            <text:p text:style-name="P396"/>
            <text:p text:style-name="P397"/>
          </table:table-cell>
        </table:table-row>
      </table:table>
      <text:p text:style-name="P398"/>
      <text:p text:style-name="P399">Моля, предоставете по-долу всички допълнителни коментари или информация, които<text:s/></text:p>
      <text:p text:style-name="P400">считате за уместни.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Моля, отбележете това квадратче, за да потвърдите, че сте прочели и приели условията на Декларацията за поверителност на информацията: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</table:table-row>
      </table:table>
      <text:p text:style-name="BodyText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Подпис (приемат се електронни подписи)</text:p>
          </table:table-cell>
          <table:table-cell table:style-name="TableCell416">
            <text:p text:style-name="P417">Дата на попълване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/>
      <text:p text:style-name="P426"><text:span text:style-name="T427">Попълвайки това заявление за кандидатстване, за да се присъедините към Схемата за акредитация на граждански наказания, Вие се съгласявате с обработването на предоставената в заявлението информация.  Ще обработим тази информация въз основа на Вашето изрично</text:span><text:span text:style-name="T428"><text:s/>съгласие с това.<text:s/></text:span></text:p>
      <text:p text:style-name="P429"/>
      <text:p text:style-name="P430"><text:span text:style-name="T431">Ако решите да оттеглите съгласието си, Вашето заявление ще бъде анулирано.</text:span></text:p>
      <text:p text:style-name="P432"/>
      <text:p text:style-name="P433"><text:span text:style-name="T434">Ако бъдете одобрени да се присъедините към Схемата за акредитация на граждански наказания, Вие ще получите писмено потвърждение и сертификат.</text:span></text:p>
      <text:p text:style-name="P435"/>
      <text:p text:style-name="P436"><text:span text:style-name="T437">Ако след присъеди</text:span><text:span text:style-name="T438">няването Ви към Схемата за акредитация на граждански наказания по-късно решите да се оттеглите от нея, Вие можете да го направите, като изпратите писмо до екипа за акредитация на адреса по-долу.</text:span></text:p>
      <text:p text:style-name="P439"/>
      <text:p text:style-name="P440"><text:span text:style-name="T441">Моля, прочетете нашата Декларация за поверителност на информ</text:span><text:span text:style-name="T442">ацията относно Схемата за акредитация на граждански наказания, която е подробно изложена по-долу.</text:span></text:p>
      <text:p text:style-name="P443"/>
      <text:p text:style-name="P444"><text:span text:style-name="T445">Когато попълните това заявление за кандидатстване, за да се присъедините към Схемата за акредитация на граждански наказания, моля, изпратете го заедно с всич</text:span><text:span text:style-name="T446">ки подкрепящи документи на адрес:</text:span></text:p>
      <text:p text:style-name="P447"/>
      <text:p text:style-name="P448"><text:span text:style-name="T449">ACCREDITATION TEAM</text:span></text:p>
      <text:p text:style-name="P450"><text:span text:style-name="T451">Clandestine Entrants Civil Penalty Team</text:span></text:p>
      <text:p text:style-name="P452"><text:span text:style-name="T453">Border Force South East &amp; Europe</text:span></text:p>
      <text:p text:style-name="P454"><text:span text:style-name="T455">Ground Floor, Martello House</text:span></text:p>
      <text:p text:style-name="P456"><text:span text:style-name="T457">Shearway Road</text:span></text:p>
      <text:p text:style-name="P458"><text:span text:style-name="T459">Shearway Business Park</text:span></text:p>
      <text:p text:style-name="P460"><text:span text:style-name="T461">Folkestone</text:span></text:p>
      <text:p text:style-name="P462"><text:span text:style-name="T463">Kent. CT19 4RH</text:span></text:p>
      <text:p text:style-name="P464"/>
      <text:p text:style-name="P465"><text:span text:style-name="T466">Тел.: 00<text:s/></text:span><text:span text:style-name="T467">44 (0)</text:span><text:span text:style-name="T468"><text:s/>3000710104</text:span></text:p>
      <text:p text:style-name="P469"><text:span text:style-name="T470">Електронна поща:<text:s/></text:span><text:a xlink:href="mailto:BF.CPAS@homeoffice.gov.uk" office:target-frame-name="_top" xlink:show="replace"><text:span text:style-name="T471">BF.CPAS@homeoffice.gov.uk</text:span></text:a></text:p>
      <text:p text:style-name="P472"><text:span text:style-name="T473">Уебсайт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4">www.gov.uk/border-force</text:span></text:a></text:p>
      <text:p text:style-name="P475"/>
      <text:p text:style-name="P476"><text:span text:style-name="T477">Декларацията за поверителност на информацията по отношение на схе</text:span><text:span text:style-name="T478">мата се намира на страниците на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Януари 23 г.</text:span></text:p>
            </table:table-cell>
            <table:table-cell table:style-name="TableCell10">
              <text:p text:style-name="P11">CPAS Заявление за кандидатстване v2</text:p>
            </table:table-cell>
            <table:table-cell table:style-name="TableCell12">
              <text:p text:style-name="P13"><text:span text:style-name="T14">Страница<text:s/></text:span><text:span text:style-name="T15"><text:page-number style:num-format="1" text:fixed="false">1</text:page-number></text:span><text:span text:style-name="T16"><text:s/>от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2:00Z</meta:creation-date>
    <dc:date>2023-04-25T13:22:00Z</dc:date>
    <meta:print-date>2023-01-27T07:51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1041" meta:character-count="6966" meta:row-count="49" meta:non-whitespace-character-count="5938"/>
  </office:meta>
</office:document-meta>
</file>