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71020833333333cm" style:use-optimal-column-width="true"/>
    </style:style>
    <style:style style:name="co6" style:family="table-column">
      <style:table-column-properties fo:break-before="auto" style:column-width="9.10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_COLLEG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URN</text:p>
          </table:table-cell>
          <table:table-cell office:value-type="string" table:style-name="ce3">
            <text:p>PROVIDER NAME</text:p>
          </table:table-cell>
          <table:table-cell office:value-type="string" table:style-name="ce4">
            <text:p>AMOUNT</text:p>
          </table:table-cell>
          <table:table-cell table:number-columns-repeated="16381"/>
        </table:table-row>
        <table:table-row table:style-name="ro1">
          <table:table-cell office:value-type="float" office:value="130690" table:style-name="ce5">
            <text:p>130690</text:p>
          </table:table-cell>
          <table:table-cell office:value-type="string" table:style-name="ce5">
            <text:p>Brockenhurst College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0655" table:style-name="ce5">
            <text:p>130655</text:p>
          </table:table-cell>
          <table:table-cell office:value-type="string" table:style-name="ce5">
            <text:p>Kingston Maurward College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0595" table:style-name="ce5">
            <text:p>130595</text:p>
          </table:table-cell>
          <table:table-cell office:value-type="string" table:style-name="ce5">
            <text:p>Askham Bryan College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0695" table:style-name="ce5">
            <text:p>130695</text:p>
          </table:table-cell>
          <table:table-cell office:value-type="string" table:style-name="ce5">
            <text:p>Havant and South Downs College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0490" table:style-name="ce5">
            <text:p>130490</text:p>
          </table:table-cell>
          <table:table-cell office:value-type="string" table:style-name="ce5">
            <text:p>Hugh Baird College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0697" table:style-name="ce5">
            <text:p>130697</text:p>
          </table:table-cell>
          <table:table-cell office:value-type="string" table:style-name="ce5">
            <text:p>City of Portsmouth College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0662" table:style-name="ce5">
            <text:p>130662</text:p>
          </table:table-cell>
          <table:table-cell office:value-type="string" table:style-name="ce5">
            <text:p>Queen Elizabeth Sixth Form College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0843" table:style-name="ce5">
            <text:p>130843</text:p>
          </table:table-cell>
          <table:table-cell office:value-type="string" table:style-name="ce5">
            <text:p>Chichester College Group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table:number-columns-repeated="2" table:style-name="ce8"/>
          <table:table-cell table:number-columns-repeated="16382" table:style-name="ce10"/>
        </table:table-row>
        <table:table-row table:number-rows-repeated="1048566" table:style-name="ro1">
          <table:table-cell table:number-columns-repeated="16384"/>
        </table:table-row>
      </table:table>
      <table:table table:name="ACAD" table:style-name="ta2">
        <table:table-column table:style-name="co1" table:default-cell-style-name="ce5"/>
        <table:table-column table:style-name="co5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URN</text:p>
          </table:table-cell>
          <table:table-cell office:value-type="string" table:style-name="ce3">
            <text:p>PROVIDER NAME</text:p>
          </table:table-cell>
          <table:table-cell office:value-type="string" table:style-name="ce4">
            <text:p>AMOUNT</text:p>
          </table:table-cell>
          <table:table-cell table:number-columns-repeated="16381"/>
        </table:table-row>
        <table:table-row table:style-name="ro1">
          <table:table-cell office:value-type="float" office:value="137377" table:style-name="ce5">
            <text:p>137377</text:p>
          </table:table-cell>
          <table:table-cell office:value-type="string" table:style-name="ce5">
            <text:p>Abbey College, Ramse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5774" table:style-name="ce5">
            <text:p>145774</text:p>
          </table:table-cell>
          <table:table-cell office:value-type="string" table:style-name="ce5">
            <text:p>Acklam Grange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9821" table:style-name="ce5">
            <text:p>139821</text:p>
          </table:table-cell>
          <table:table-cell office:value-type="string" table:style-name="ce5">
            <text:p>Ark Alexandra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6562" table:style-name="ce5">
            <text:p>146562</text:p>
          </table:table-cell>
          <table:table-cell office:value-type="string" table:style-name="ce5">
            <text:p>Arnold Hill Spencer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266" table:style-name="ce5">
            <text:p>136266</text:p>
          </table:table-cell>
          <table:table-cell office:value-type="string" table:style-name="ce5">
            <text:p>Arthur Mellows Village College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8222" table:style-name="ce5">
            <text:p>138222</text:p>
          </table:table-cell>
          <table:table-cell office:value-type="string" table:style-name="ce5">
            <text:p>Aston University Engineering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8167" table:style-name="ce5">
            <text:p>138167</text:p>
          </table:table-cell>
          <table:table-cell office:value-type="string" table:style-name="ce5">
            <text:p>Astor Secondary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8227" table:style-name="ce5">
            <text:p>138227</text:p>
          </table:table-cell>
          <table:table-cell office:value-type="string" table:style-name="ce5">
            <text:p>Avanti House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885" table:style-name="ce5">
            <text:p>136885</text:p>
          </table:table-cell>
          <table:table-cell office:value-type="string" table:style-name="ce5">
            <text:p>Barr Beacon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487" table:style-name="ce5">
            <text:p>137487</text:p>
          </table:table-cell>
          <table:table-cell office:value-type="string" table:style-name="ce5">
            <text:p>Batley Grammar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4367" table:style-name="ce5">
            <text:p>144367</text:p>
          </table:table-cell>
          <table:table-cell office:value-type="string" table:style-name="ce5">
            <text:p>Baxter College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4646" table:style-name="ce5">
            <text:p>144646</text:p>
          </table:table-cell>
          <table:table-cell office:value-type="string" table:style-name="ce5">
            <text:p>Bay Leadership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9196" table:style-name="ce5">
            <text:p>139196</text:p>
          </table:table-cell>
          <table:table-cell office:value-type="string" table:style-name="ce5">
            <text:p>Beamont Collegiate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4977" table:style-name="ce5">
            <text:p>144977</text:p>
          </table:table-cell>
          <table:table-cell office:value-type="string" table:style-name="ce5">
            <text:p>Bedlington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9840" table:style-name="ce5">
            <text:p>139840</text:p>
          </table:table-cell>
          <table:table-cell office:value-type="string" table:style-name="ce5">
            <text:p>Birchwood Community High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5877" table:style-name="ce5">
            <text:p>135877</text:p>
          </table:table-cell>
          <table:table-cell office:value-type="string" table:style-name="ce5">
            <text:p>Birkenhead High School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274" table:style-name="ce5">
            <text:p>137274</text:p>
          </table:table-cell>
          <table:table-cell office:value-type="string" table:style-name="ce5">
            <text:p>Bloxwich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452" table:style-name="ce5">
            <text:p>137452</text:p>
          </table:table-cell>
          <table:table-cell office:value-type="string" table:style-name="ce5">
            <text:p>Bournemouth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107" table:style-name="ce5">
            <text:p>136107</text:p>
          </table:table-cell>
          <table:table-cell office:value-type="string" table:style-name="ce5">
            <text:p>Brompton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7443" table:style-name="ce5">
            <text:p>147443</text:p>
          </table:table-cell>
          <table:table-cell office:value-type="string" table:style-name="ce5">
            <text:p>Budmouth Academy Weymouth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694" table:style-name="ce5">
            <text:p>137694</text:p>
          </table:table-cell>
          <table:table-cell office:value-type="string" table:style-name="ce5">
            <text:p>Burnt Mill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9144" table:style-name="ce5">
            <text:p>139144</text:p>
          </table:table-cell>
          <table:table-cell office:value-type="string" table:style-name="ce5">
            <text:p>Calday Grange Grammar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089" table:style-name="ce5">
            <text:p>137089</text:p>
          </table:table-cell>
          <table:table-cell office:value-type="string" table:style-name="ce5">
            <text:p>Caroline Chisholm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5818" table:style-name="ce5">
            <text:p>135818</text:p>
          </table:table-cell>
          <table:table-cell office:value-type="string" table:style-name="ce5">
            <text:p>Castle View Enterprise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382" table:style-name="ce5">
            <text:p>136382</text:p>
          </table:table-cell>
          <table:table-cell office:value-type="string" table:style-name="ce5">
            <text:p>Chatham &amp; Clarendon Grammar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389" table:style-name="ce5">
            <text:p>137389</text:p>
          </table:table-cell>
          <table:table-cell office:value-type="string" table:style-name="ce5">
            <text:p>Chatham Grammar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9668" table:style-name="ce5">
            <text:p>139668</text:p>
          </table:table-cell>
          <table:table-cell office:value-type="string" table:style-name="ce5">
            <text:p>Chichester Free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0105" table:style-name="ce5">
            <text:p>140105</text:p>
          </table:table-cell>
          <table:table-cell office:value-type="string" table:style-name="ce5">
            <text:p>Chichester High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5132" table:style-name="ce5">
            <text:p>145132</text:p>
          </table:table-cell>
          <table:table-cell office:value-type="string" table:style-name="ce5">
            <text:p>City of Derby Academy</text:p>
          </table:table-cell>
          <table:table-cell office:value-type="currency" office:value="2861.1" table:style-name="ce9">
            <text:p>£2,861.10</text:p>
          </table:table-cell>
          <table:table-cell table:number-columns-repeated="16381"/>
        </table:table-row>
        <table:table-row table:style-name="ro1">
          <table:table-cell office:value-type="float" office:value="135587" table:style-name="ce5">
            <text:p>135587</text:p>
          </table:table-cell>
          <table:table-cell office:value-type="string" table:style-name="ce5">
            <text:p>City of London Academy Islington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5957" table:style-name="ce5">
            <text:p>135957</text:p>
          </table:table-cell>
          <table:table-cell office:value-type="string" table:style-name="ce5">
            <text:p>Clacton Coastal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6404" table:style-name="ce5">
            <text:p>146404</text:p>
          </table:table-cell>
          <table:table-cell office:value-type="string" table:style-name="ce5">
            <text:p>Co-op Academy Walkden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5306" table:style-name="ce5">
            <text:p>135306</text:p>
          </table:table-cell>
          <table:table-cell office:value-type="string" table:style-name="ce5">
            <text:p>Corby Business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0845" table:style-name="ce5">
            <text:p>140845</text:p>
          </table:table-cell>
          <table:table-cell office:value-type="string" table:style-name="ce5">
            <text:p>Cowes Enterprise College, An Ormiston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739" table:style-name="ce5">
            <text:p>137739</text:p>
          </table:table-cell>
          <table:table-cell office:value-type="string" table:style-name="ce5">
            <text:p>Cranbrook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3438" table:style-name="ce5">
            <text:p>143438</text:p>
          </table:table-cell>
          <table:table-cell office:value-type="string" table:style-name="ce5">
            <text:p>Dame Elizabeth Cadbury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9530" table:style-name="ce5">
            <text:p>149530</text:p>
          </table:table-cell>
          <table:table-cell office:value-type="string" table:style-name="ce5">
            <text:p>Dixons Croxteth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5864" table:style-name="ce5">
            <text:p>135864</text:p>
          </table:table-cell>
          <table:table-cell office:value-type="string" table:style-name="ce5">
            <text:p>Droylsden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177" table:style-name="ce5">
            <text:p>136177</text:p>
          </table:table-cell>
          <table:table-cell office:value-type="string" table:style-name="ce5">
            <text:p>Duke of York's Royal Military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6316" table:style-name="ce5">
            <text:p>146316</text:p>
          </table:table-cell>
          <table:table-cell office:value-type="string" table:style-name="ce5">
            <text:p>E-ACT Royton and Crompton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5749" table:style-name="ce5">
            <text:p>145749</text:p>
          </table:table-cell>
          <table:table-cell office:value-type="string" table:style-name="ce5">
            <text:p>East Norfolk Sixth Form College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0600" table:style-name="ce5">
            <text:p>140600</text:p>
          </table:table-cell>
          <table:table-cell office:value-type="string" table:style-name="ce5">
            <text:p>Energy Coast UTC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9543" table:style-name="ce5">
            <text:p>149543</text:p>
          </table:table-cell>
          <table:table-cell office:value-type="string" table:style-name="ce5">
            <text:p>Ernest Bevin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5770" table:style-name="ce5">
            <text:p>135770</text:p>
          </table:table-cell>
          <table:table-cell office:value-type="string" table:style-name="ce5">
            <text:p>Essa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771" table:style-name="ce5">
            <text:p>137771</text:p>
          </table:table-cell>
          <table:table-cell office:value-type="string" table:style-name="ce5">
            <text:p>Etone College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8925" table:style-name="ce5">
            <text:p>138925</text:p>
          </table:table-cell>
          <table:table-cell office:value-type="string" table:style-name="ce5">
            <text:p>Fir Vale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9151" table:style-name="ce5">
            <text:p>139151</text:p>
          </table:table-cell>
          <table:table-cell office:value-type="string" table:style-name="ce5">
            <text:p>Gordon's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5599" table:style-name="ce5">
            <text:p>135599</text:p>
          </table:table-cell>
          <table:table-cell office:value-type="string" table:style-name="ce5">
            <text:p>Gospel Oak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099" table:style-name="ce5">
            <text:p>137099</text:p>
          </table:table-cell>
          <table:table-cell office:value-type="string" table:style-name="ce5">
            <text:p>Gravesend Grammar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446" table:style-name="ce5">
            <text:p>137446</text:p>
          </table:table-cell>
          <table:table-cell office:value-type="string" table:style-name="ce5">
            <text:p>Haberdashers' Adams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5070" table:style-name="ce5">
            <text:p>135070</text:p>
          </table:table-cell>
          <table:table-cell office:value-type="string" table:style-name="ce5">
            <text:p>Haberdashers' Knights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549" table:style-name="ce5">
            <text:p>137549</text:p>
          </table:table-cell>
          <table:table-cell office:value-type="string" table:style-name="ce5">
            <text:p>Harris Academy Chafford Hundred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8754" table:style-name="ce5">
            <text:p>138754</text:p>
          </table:table-cell>
          <table:table-cell office:value-type="string" table:style-name="ce5">
            <text:p>Haven High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966" table:style-name="ce5">
            <text:p>136966</text:p>
          </table:table-cell>
          <table:table-cell office:value-type="string" table:style-name="ce5">
            <text:p>Hayesfield Girls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606" table:style-name="ce5">
            <text:p>137606</text:p>
          </table:table-cell>
          <table:table-cell office:value-type="string" table:style-name="ce5">
            <text:p>Heanor Gate Spencer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730" table:style-name="ce5">
            <text:p>137730</text:p>
          </table:table-cell>
          <table:table-cell office:value-type="string" table:style-name="ce5">
            <text:p>Heath Park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557" table:style-name="ce5">
            <text:p>136557</text:p>
          </table:table-cell>
          <table:table-cell office:value-type="string" table:style-name="ce5">
            <text:p>Hele's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2469" table:style-name="ce5">
            <text:p>142469</text:p>
          </table:table-cell>
          <table:table-cell office:value-type="string" table:style-name="ce5">
            <text:p>Highfield Leadership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482" table:style-name="ce5">
            <text:p>136482</text:p>
          </table:table-cell>
          <table:table-cell office:value-type="string" table:style-name="ce5">
            <text:p>Hockerill Anglo-European College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7300" table:style-name="ce5">
            <text:p>147300</text:p>
          </table:table-cell>
          <table:table-cell office:value-type="string" table:style-name="ce5">
            <text:p>Holmleigh Park High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6906" table:style-name="ce5">
            <text:p>146906</text:p>
          </table:table-cell>
          <table:table-cell office:value-type="string" table:style-name="ce5">
            <text:p>Honley High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9058" table:style-name="ce5">
            <text:p>139058</text:p>
          </table:table-cell>
          <table:table-cell office:value-type="string" table:style-name="ce5">
            <text:p>Iceni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9682" table:style-name="ce5">
            <text:p>139682</text:p>
          </table:table-cell>
          <table:table-cell office:value-type="string" table:style-name="ce5">
            <text:p>Isca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1003" table:style-name="ce5">
            <text:p>141003</text:p>
          </table:table-cell>
          <table:table-cell office:value-type="string" table:style-name="ce5">
            <text:p>Jewellery Quarter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0247" table:style-name="ce5">
            <text:p>130247</text:p>
          </table:table-cell>
          <table:table-cell office:value-type="string" table:style-name="ce5">
            <text:p>John Madejski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8120" table:style-name="ce5">
            <text:p>138120</text:p>
          </table:table-cell>
          <table:table-cell office:value-type="string" table:style-name="ce5">
            <text:p>Kenton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5966" table:style-name="ce5">
            <text:p>135966</text:p>
          </table:table-cell>
          <table:table-cell office:value-type="string" table:style-name="ce5">
            <text:p>Kettering Buccleuch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8032" table:style-name="ce5">
            <text:p>138032</text:p>
          </table:table-cell>
          <table:table-cell office:value-type="string" table:style-name="ce5">
            <text:p>King Charles I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2262" table:style-name="ce5">
            <text:p>142262</text:p>
          </table:table-cell>
          <table:table-cell office:value-type="string" table:style-name="ce5">
            <text:p>King Edward VI Grammar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642" table:style-name="ce5">
            <text:p>136642</text:p>
          </table:table-cell>
          <table:table-cell office:value-type="string" table:style-name="ce5">
            <text:p>King Edward VI Grammar School, Chelmsford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7077" table:style-name="ce5">
            <text:p>147077</text:p>
          </table:table-cell>
          <table:table-cell office:value-type="string" table:style-name="ce5">
            <text:p>King's Leadership Academy Bolton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8260" table:style-name="ce5">
            <text:p>138260</text:p>
          </table:table-cell>
          <table:table-cell office:value-type="string" table:style-name="ce5">
            <text:p>King's Leadership Academy Hawthornes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8562" table:style-name="ce5">
            <text:p>138562</text:p>
          </table:table-cell>
          <table:table-cell office:value-type="string" table:style-name="ce5">
            <text:p>King's Leadership Academy Warrington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675" table:style-name="ce5">
            <text:p>137675</text:p>
          </table:table-cell>
          <table:table-cell office:value-type="string" table:style-name="ce5">
            <text:p>King's Leadership Academy, Liverp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8932" table:style-name="ce5">
            <text:p>138932</text:p>
          </table:table-cell>
          <table:table-cell office:value-type="string" table:style-name="ce5">
            <text:p>Kingsthorpe College</text:p>
          </table:table-cell>
          <table:table-cell office:value-type="currency" office:value="2561.9" table:style-name="ce9">
            <text:p>£2,561.90</text:p>
          </table:table-cell>
          <table:table-cell table:number-columns-repeated="16381"/>
        </table:table-row>
        <table:table-row table:style-name="ro1">
          <table:table-cell office:value-type="float" office:value="136128" table:style-name="ce5">
            <text:p>136128</text:p>
          </table:table-cell>
          <table:table-cell office:value-type="string" table:style-name="ce5">
            <text:p>Knole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742" table:style-name="ce5">
            <text:p>136742</text:p>
          </table:table-cell>
          <table:table-cell office:value-type="string" table:style-name="ce5">
            <text:p>Lancaster Royal Grammar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5894" table:style-name="ce5">
            <text:p>145894</text:p>
          </table:table-cell>
          <table:table-cell office:value-type="string" table:style-name="ce5">
            <text:p>Laurus Ryecroft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668" table:style-name="ce5">
            <text:p>136668</text:p>
          </table:table-cell>
          <table:table-cell office:value-type="string" table:style-name="ce5">
            <text:p>Lipson Co-operative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9686" table:style-name="ce5">
            <text:p>139686</text:p>
          </table:table-cell>
          <table:table-cell office:value-type="string" table:style-name="ce5">
            <text:p>Liverpool College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9588" table:style-name="ce5">
            <text:p>139588</text:p>
          </table:table-cell>
          <table:table-cell office:value-type="string" table:style-name="ce5">
            <text:p>Liverpool Life Sciences UTC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9060" table:style-name="ce5">
            <text:p>139060</text:p>
          </table:table-cell>
          <table:table-cell office:value-type="string" table:style-name="ce5">
            <text:p>Lodge Park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0549" table:style-name="ce5">
            <text:p>140549</text:p>
          </table:table-cell>
          <table:table-cell office:value-type="string" table:style-name="ce5">
            <text:p>Magnus Church of England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544" table:style-name="ce5">
            <text:p>136544</text:p>
          </table:table-cell>
          <table:table-cell office:value-type="string" table:style-name="ce5">
            <text:p>Manor Church of England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049" table:style-name="ce5">
            <text:p>137049</text:p>
          </table:table-cell>
          <table:table-cell office:value-type="string" table:style-name="ce5">
            <text:p>Montsaye Academy</text:p>
          </table:table-cell>
          <table:table-cell office:value-type="currency" office:value="3534.3" table:style-name="ce9">
            <text:p>£3,534.30</text:p>
          </table:table-cell>
          <table:table-cell table:number-columns-repeated="16381"/>
        </table:table-row>
        <table:table-row table:style-name="ro1">
          <table:table-cell office:value-type="float" office:value="135886" table:style-name="ce5">
            <text:p>135886</text:p>
          </table:table-cell>
          <table:table-cell office:value-type="string" table:style-name="ce5">
            <text:p>NCEA Duke's Secondary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9272" table:style-name="ce5">
            <text:p>139272</text:p>
          </table:table-cell>
          <table:table-cell office:value-type="string" table:style-name="ce5">
            <text:p>Neale-Wade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032" table:style-name="ce5">
            <text:p>136032</text:p>
          </table:table-cell>
          <table:table-cell office:value-type="string" table:style-name="ce5">
            <text:p>North Birmingham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2485" table:style-name="ce5">
            <text:p>142485</text:p>
          </table:table-cell>
          <table:table-cell office:value-type="string" table:style-name="ce5">
            <text:p>Northampton International Academy</text:p>
          </table:table-cell>
          <table:table-cell office:value-type="currency" office:value="3814.8" table:style-name="ce9">
            <text:p>£3,814.80</text:p>
          </table:table-cell>
          <table:table-cell table:number-columns-repeated="16381"/>
        </table:table-row>
        <table:table-row table:style-name="ro1">
          <table:table-cell office:value-type="float" office:value="141652" table:style-name="ce5">
            <text:p>141652</text:p>
          </table:table-cell>
          <table:table-cell office:value-type="string" table:style-name="ce5">
            <text:p>Oasis Academy Brislington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7535" table:style-name="ce5">
            <text:p>147535</text:p>
          </table:table-cell>
          <table:table-cell office:value-type="string" table:style-name="ce5">
            <text:p>Onslow St Audreys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680" table:style-name="ce5">
            <text:p>136680</text:p>
          </table:table-cell>
          <table:table-cell office:value-type="string" table:style-name="ce5">
            <text:p>Ormiston Horizon Academy</text:p>
          </table:table-cell>
          <table:table-cell office:value-type="currency" office:value="2187.9" table:style-name="ce9">
            <text:p>£2,187.90</text:p>
          </table:table-cell>
          <table:table-cell table:number-columns-repeated="16381"/>
        </table:table-row>
        <table:table-row table:style-name="ro1">
          <table:table-cell office:value-type="float" office:value="137196" table:style-name="ce5">
            <text:p>137196</text:p>
          </table:table-cell>
          <table:table-cell office:value-type="string" table:style-name="ce5">
            <text:p>Ormiston Maritime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5960" table:style-name="ce5">
            <text:p>135960</text:p>
          </table:table-cell>
          <table:table-cell office:value-type="string" table:style-name="ce5">
            <text:p>Ormiston Park Academy</text:p>
          </table:table-cell>
          <table:table-cell office:value-type="currency" office:value="2187.9" table:style-name="ce9">
            <text:p>£2,187.90</text:p>
          </table:table-cell>
          <table:table-cell table:number-columns-repeated="16381"/>
        </table:table-row>
        <table:table-row table:style-name="ro1">
          <table:table-cell office:value-type="float" office:value="136854" table:style-name="ce5">
            <text:p>136854</text:p>
          </table:table-cell>
          <table:table-cell office:value-type="string" table:style-name="ce5">
            <text:p>Ortu Gable Hall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971" table:style-name="ce5">
            <text:p>136971</text:p>
          </table:table-cell>
          <table:table-cell office:value-type="string" table:style-name="ce5">
            <text:p>Park View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353" table:style-name="ce5">
            <text:p>136353</text:p>
          </table:table-cell>
          <table:table-cell office:value-type="string" table:style-name="ce5">
            <text:p>Pate's Grammar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567" table:style-name="ce5">
            <text:p>136567</text:p>
          </table:table-cell>
          <table:table-cell office:value-type="string" table:style-name="ce5">
            <text:p>Penair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9204" table:style-name="ce5">
            <text:p>149204</text:p>
          </table:table-cell>
          <table:table-cell office:value-type="string" table:style-name="ce5">
            <text:p>Pioneer Secondary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450" table:style-name="ce5">
            <text:p>136450</text:p>
          </table:table-cell>
          <table:table-cell office:value-type="string" table:style-name="ce5">
            <text:p>Platanos College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2174" table:style-name="ce5">
            <text:p>142174</text:p>
          </table:table-cell>
          <table:table-cell office:value-type="string" table:style-name="ce5">
            <text:p>Polam Hall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614" table:style-name="ce5">
            <text:p>136614</text:p>
          </table:table-cell>
          <table:table-cell office:value-type="string" table:style-name="ce5">
            <text:p>Pool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5449" table:style-name="ce5">
            <text:p>135449</text:p>
          </table:table-cell>
          <table:table-cell office:value-type="string" table:style-name="ce5">
            <text:p>Q3 Academy Great Barr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1698" table:style-name="ce5">
            <text:p>141698</text:p>
          </table:table-cell>
          <table:table-cell office:value-type="string" table:style-name="ce5">
            <text:p>Q3 Academy Langle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6383" table:style-name="ce5">
            <text:p>146383</text:p>
          </table:table-cell>
          <table:table-cell office:value-type="string" table:style-name="ce5">
            <text:p>Q3 Academy Tipton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290" table:style-name="ce5">
            <text:p>136290</text:p>
          </table:table-cell>
          <table:table-cell office:value-type="string" table:style-name="ce5">
            <text:p>Queen Elizabeth's School, Barnet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5051" table:style-name="ce5">
            <text:p>145051</text:p>
          </table:table-cell>
          <table:table-cell office:value-type="string" table:style-name="ce5">
            <text:p>Queen Katharine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773" table:style-name="ce5">
            <text:p>136773</text:p>
          </table:table-cell>
          <table:table-cell office:value-type="string" table:style-name="ce5">
            <text:p>Queen Mary's Grammar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449" table:style-name="ce5">
            <text:p>136449</text:p>
          </table:table-cell>
          <table:table-cell office:value-type="string" table:style-name="ce5">
            <text:p>Reading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731" table:style-name="ce5">
            <text:p>136731</text:p>
          </table:table-cell>
          <table:table-cell office:value-type="string" table:style-name="ce5">
            <text:p>Ripley St Thomas Church of England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8059" table:style-name="ce5">
            <text:p>138059</text:p>
          </table:table-cell>
          <table:table-cell office:value-type="string" table:style-name="ce5">
            <text:p>Rockwood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5583" table:style-name="ce5">
            <text:p>135583</text:p>
          </table:table-cell>
          <table:table-cell office:value-type="string" table:style-name="ce5">
            <text:p>Samworth Church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491" table:style-name="ce5">
            <text:p>137491</text:p>
          </table:table-cell>
          <table:table-cell office:value-type="string" table:style-name="ce5">
            <text:p>Sandbach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2884" table:style-name="ce5">
            <text:p>142884</text:p>
          </table:table-cell>
          <table:table-cell office:value-type="string" table:style-name="ce5">
            <text:p>Scarborough University Technical College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313" table:style-name="ce5">
            <text:p>137313</text:p>
          </table:table-cell>
          <table:table-cell office:value-type="string" table:style-name="ce5">
            <text:p>Sexey's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877" table:style-name="ce5">
            <text:p>137877</text:p>
          </table:table-cell>
          <table:table-cell office:value-type="string" table:style-name="ce5">
            <text:p>Shenfield High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912" table:style-name="ce5">
            <text:p>137912</text:p>
          </table:table-cell>
          <table:table-cell office:value-type="string" table:style-name="ce5">
            <text:p>Sir Christopher Hatton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501" table:style-name="ce5">
            <text:p>136501</text:p>
          </table:table-cell>
          <table:table-cell office:value-type="string" table:style-name="ce5">
            <text:p>Sir Roger Manwood's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9663" table:style-name="ce5">
            <text:p>139663</text:p>
          </table:table-cell>
          <table:table-cell office:value-type="string" table:style-name="ce5">
            <text:p>Sir Thomas Fremantle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5945" table:style-name="ce5">
            <text:p>135945</text:p>
          </table:table-cell>
          <table:table-cell office:value-type="string" table:style-name="ce5">
            <text:p>Sirius Academy West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4464" table:style-name="ce5">
            <text:p>144464</text:p>
          </table:table-cell>
          <table:table-cell office:value-type="string" table:style-name="ce5">
            <text:p>Small Heath Leadership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976" table:style-name="ce5">
            <text:p>136976</text:p>
          </table:table-cell>
          <table:table-cell office:value-type="string" table:style-name="ce5">
            <text:p>Southfield School for Girls</text:p>
          </table:table-cell>
          <table:table-cell office:value-type="currency" office:value="2561.9" table:style-name="ce9">
            <text:p>£2,561.90</text:p>
          </table:table-cell>
          <table:table-cell table:number-columns-repeated="16381"/>
        </table:table-row>
        <table:table-row table:style-name="ro1">
          <table:table-cell office:value-type="float" office:value="138103" table:style-name="ce5">
            <text:p>138103</text:p>
          </table:table-cell>
          <table:table-cell office:value-type="string" table:style-name="ce5">
            <text:p>Southmoor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8026" table:style-name="ce5">
            <text:p>148026</text:p>
          </table:table-cell>
          <table:table-cell office:value-type="string" table:style-name="ce5">
            <text:p>St Antony's Roman Catholic School, a Voluntary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465" table:style-name="ce5">
            <text:p>137465</text:p>
          </table:table-cell>
          <table:table-cell office:value-type="string" table:style-name="ce5">
            <text:p>St Bartholomew's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3035" table:style-name="ce5">
            <text:p>143035</text:p>
          </table:table-cell>
          <table:table-cell office:value-type="string" table:style-name="ce5">
            <text:p>St Catherine's College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044" table:style-name="ce5">
            <text:p>136044</text:p>
          </table:table-cell>
          <table:table-cell office:value-type="string" table:style-name="ce5">
            <text:p>St George's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600" table:style-name="ce5">
            <text:p>137600</text:p>
          </table:table-cell>
          <table:table-cell office:value-type="string" table:style-name="ce5">
            <text:p>Stamford Welland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1309" table:style-name="ce5">
            <text:p>141309</text:p>
          </table:table-cell>
          <table:table-cell office:value-type="string" table:style-name="ce5">
            <text:p>Stationers' Crown Woods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787" table:style-name="ce5">
            <text:p>136787</text:p>
          </table:table-cell>
          <table:table-cell office:value-type="string" table:style-name="ce5">
            <text:p>Sutton Grammar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8220" table:style-name="ce5">
            <text:p>138220</text:p>
          </table:table-cell>
          <table:table-cell office:value-type="string" table:style-name="ce5">
            <text:p>Tauheedul Islam Boys' High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6793" table:style-name="ce5">
            <text:p>146793</text:p>
          </table:table-cell>
          <table:table-cell office:value-type="string" table:style-name="ce5">
            <text:p>The Albion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5174" table:style-name="ce5">
            <text:p>135174</text:p>
          </table:table-cell>
          <table:table-cell office:value-type="string" table:style-name="ce5">
            <text:p>The Belvedere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543" table:style-name="ce5">
            <text:p>136543</text:p>
          </table:table-cell>
          <table:table-cell office:value-type="string" table:style-name="ce5">
            <text:p>The Bishops' Blue Coat Church of England High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2577" table:style-name="ce5">
            <text:p>142577</text:p>
          </table:table-cell>
          <table:table-cell office:value-type="string" table:style-name="ce5">
            <text:p>The Brakenhale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414" table:style-name="ce5">
            <text:p>136414</text:p>
          </table:table-cell>
          <table:table-cell office:value-type="string" table:style-name="ce5">
            <text:p>The de Ferrers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6501" table:style-name="ce5">
            <text:p>146501</text:p>
          </table:table-cell>
          <table:table-cell office:value-type="string" table:style-name="ce5">
            <text:p>The Dearne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8214" table:style-name="ce5">
            <text:p>138214</text:p>
          </table:table-cell>
          <table:table-cell office:value-type="string" table:style-name="ce5">
            <text:p>The Duston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8076" table:style-name="ce5">
            <text:p>138076</text:p>
          </table:table-cell>
          <table:table-cell office:value-type="string" table:style-name="ce5">
            <text:p>The Elizabethan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9988" table:style-name="ce5">
            <text:p>139988</text:p>
          </table:table-cell>
          <table:table-cell office:value-type="string" table:style-name="ce5">
            <text:p>The Ferrers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837" table:style-name="ce5">
            <text:p>137837</text:p>
          </table:table-cell>
          <table:table-cell office:value-type="string" table:style-name="ce5">
            <text:p>The Folkestone School for Girls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926" table:style-name="ce5">
            <text:p>137926</text:p>
          </table:table-cell>
          <table:table-cell office:value-type="string" table:style-name="ce5">
            <text:p>The Gilberd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607" table:style-name="ce5">
            <text:p>136607</text:p>
          </table:table-cell>
          <table:table-cell office:value-type="string" table:style-name="ce5">
            <text:p>The John Warner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4223" table:style-name="ce5">
            <text:p>134223</text:p>
          </table:table-cell>
          <table:table-cell office:value-type="string" table:style-name="ce5">
            <text:p>The King's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166" table:style-name="ce5">
            <text:p>137166</text:p>
          </table:table-cell>
          <table:table-cell office:value-type="string" table:style-name="ce5">
            <text:p>The King's School, Grantham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157" table:style-name="ce5">
            <text:p>137157</text:p>
          </table:table-cell>
          <table:table-cell office:value-type="string" table:style-name="ce5">
            <text:p>The London Oratory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5665" table:style-name="ce5">
            <text:p>135665</text:p>
          </table:table-cell>
          <table:table-cell office:value-type="string" table:style-name="ce5">
            <text:p>The Milton Keynes Academy</text:p>
          </table:table-cell>
          <table:table-cell office:value-type="currency" office:value="299.2" table:style-name="ce9">
            <text:p>£299.20</text:p>
          </table:table-cell>
          <table:table-cell table:number-columns-repeated="16381"/>
        </table:table-row>
        <table:table-row table:style-name="ro1">
          <table:table-cell office:value-type="float" office:value="135565" table:style-name="ce5">
            <text:p>135565</text:p>
          </table:table-cell>
          <table:table-cell office:value-type="string" table:style-name="ce5">
            <text:p>The Priory Academy LSST</text:p>
          </table:table-cell>
          <table:table-cell office:value-type="currency" office:value="2861.1" table:style-name="ce9">
            <text:p>£2,861.10</text:p>
          </table:table-cell>
          <table:table-cell table:number-columns-repeated="16381"/>
        </table:table-row>
        <table:table-row table:style-name="ro1">
          <table:table-cell office:value-type="float" office:value="136484" table:style-name="ce5">
            <text:p>136484</text:p>
          </table:table-cell>
          <table:table-cell office:value-type="string" table:style-name="ce5">
            <text:p>The Royal Grammar School, High Wycombe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3101" table:style-name="ce5">
            <text:p>143101</text:p>
          </table:table-cell>
          <table:table-cell office:value-type="string" table:style-name="ce5">
            <text:p>The Royal School, Wolverhampton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0595" table:style-name="ce5">
            <text:p>140595</text:p>
          </table:table-cell>
          <table:table-cell office:value-type="string" table:style-name="ce5">
            <text:p>The Skinners'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707" table:style-name="ce5">
            <text:p>137707</text:p>
          </table:table-cell>
          <table:table-cell office:value-type="string" table:style-name="ce5">
            <text:p>The Streetly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163" table:style-name="ce5">
            <text:p>137163</text:p>
          </table:table-cell>
          <table:table-cell office:value-type="string" table:style-name="ce5">
            <text:p>The Thomas Hardye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5804" table:style-name="ce5">
            <text:p>135804</text:p>
          </table:table-cell>
          <table:table-cell office:value-type="string" table:style-name="ce5">
            <text:p>The Wellington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9068" table:style-name="ce5">
            <text:p>139068</text:p>
          </table:table-cell>
          <table:table-cell office:value-type="string" table:style-name="ce5">
            <text:p>Thistley Hough Academy<text:s/></text:p>
          </table:table-cell>
          <table:table-cell office:value-type="currency" office:value="2561.9" table:style-name="ce9">
            <text:p>£2,561.90</text:p>
          </table:table-cell>
          <table:table-cell table:number-columns-repeated="16381"/>
        </table:table-row>
        <table:table-row table:style-name="ro1">
          <table:table-cell office:value-type="float" office:value="135263" table:style-name="ce5">
            <text:p>135263</text:p>
          </table:table-cell>
          <table:table-cell office:value-type="string" table:style-name="ce5">
            <text:p>Thomas Deacon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2761" table:style-name="ce5">
            <text:p>142761</text:p>
          </table:table-cell>
          <table:table-cell office:value-type="string" table:style-name="ce5">
            <text:p>Tong Leadership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8370" table:style-name="ce5">
            <text:p>138370</text:p>
          </table:table-cell>
          <table:table-cell office:value-type="string" table:style-name="ce5">
            <text:p>Torquay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5913" table:style-name="ce5">
            <text:p>135913</text:p>
          </table:table-cell>
          <table:table-cell office:value-type="string" table:style-name="ce5">
            <text:p>Tudor Grange Academy Worcester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310" table:style-name="ce5">
            <text:p>136310</text:p>
          </table:table-cell>
          <table:table-cell office:value-type="string" table:style-name="ce5">
            <text:p>Tudor Grange Academy, Solihul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3768" table:style-name="ce5">
            <text:p>133768</text:p>
          </table:table-cell>
          <table:table-cell office:value-type="string" table:style-name="ce5">
            <text:p>Unity City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6375" table:style-name="ce5">
            <text:p>146375</text:p>
          </table:table-cell>
          <table:table-cell office:value-type="string" table:style-name="ce5">
            <text:p>UTC Heathrow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6560" table:style-name="ce5">
            <text:p>146560</text:p>
          </table:table-cell>
          <table:table-cell office:value-type="string" table:style-name="ce5">
            <text:p>UTC Plymouth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9268" table:style-name="ce5">
            <text:p>139268</text:p>
          </table:table-cell>
          <table:table-cell office:value-type="string" table:style-name="ce5">
            <text:p>UTC Reading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2899" table:style-name="ce5">
            <text:p>142899</text:p>
          </table:table-cell>
          <table:table-cell office:value-type="string" table:style-name="ce5">
            <text:p>UTC Warrington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5528" table:style-name="ce5">
            <text:p>145528</text:p>
          </table:table-cell>
          <table:table-cell office:value-type="string" table:style-name="ce5">
            <text:p>Walker Riverside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378" table:style-name="ce5">
            <text:p>136378</text:p>
          </table:table-cell>
          <table:table-cell office:value-type="string" table:style-name="ce5">
            <text:p>Wellacre Technology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9288" table:style-name="ce5">
            <text:p>139288</text:p>
          </table:table-cell>
          <table:table-cell office:value-type="string" table:style-name="ce5">
            <text:p>Westbourne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272" table:style-name="ce5">
            <text:p>136272</text:p>
          </table:table-cell>
          <table:table-cell office:value-type="string" table:style-name="ce5">
            <text:p>Westcliff High School for Boys Academy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5296" table:style-name="ce5">
            <text:p>135296</text:p>
          </table:table-cell>
          <table:table-cell office:value-type="string" table:style-name="ce5">
            <text:p>William Hulme's Grammar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48109" table:style-name="ce5">
            <text:p>148109</text:p>
          </table:table-cell>
          <table:table-cell office:value-type="string" table:style-name="ce5">
            <text:p>Wolsingham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7548" table:style-name="ce5">
            <text:p>137548</text:p>
          </table:table-cell>
          <table:table-cell office:value-type="string" table:style-name="ce5">
            <text:p>Writhlington School</text:p>
          </table:table-cell>
          <table:table-cell office:value-type="currency" office:value="1589.5" table:style-name="ce9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481" table:style-name="ce5">
            <text:p>136481</text:p>
          </table:table-cell>
          <table:table-cell office:value-type="string" table:style-name="ce5">
            <text:p>Wymondham College</text:p>
          </table:table-cell>
          <table:table-cell office:value-type="currency" office:value="2861.1" table:style-name="ce9">
            <text:p>£2,861.10</text:p>
          </table:table-cell>
          <table:table-cell table:number-columns-repeated="16381"/>
        </table:table-row>
        <table:table-row table:style-name="ro1">
          <table:table-cell table:number-columns-repeated="16384" table:style-name="ce8"/>
        </table:table-row>
        <table:table-row table:number-rows-repeated="1048401" table:style-name="ro1">
          <table:table-cell table:number-columns-repeated="16384"/>
        </table:table-row>
      </table:table>
      <table:table table:name="MAINTAINED" table:style-name="ta2">
        <table:table-column table:style-name="co1" table:default-cell-style-name="ce6"/>
        <table:table-column table:style-name="co6" table:default-cell-style-name="ce6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URN</text:p>
          </table:table-cell>
          <table:table-cell office:value-type="string" table:style-name="ce3">
            <text:p>PROVIDER NAME</text:p>
          </table:table-cell>
          <table:table-cell office:value-type="string" table:style-name="ce4">
            <text:p>AMOUNT</text:p>
          </table:table-cell>
          <table:table-cell table:number-columns-repeated="16381"/>
        </table:table-row>
        <table:table-row table:style-name="ro1">
          <table:table-cell office:value-type="float" office:value="125271" table:style-name="ce6">
            <text:p>125271</text:p>
          </table:table-cell>
          <table:table-cell office:value-type="string" table:style-name="ce6">
            <text:p>Ash Manor School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11424" table:style-name="ce6">
            <text:p>111424</text:p>
          </table:table-cell>
          <table:table-cell office:value-type="string" table:style-name="ce6">
            <text:p>Bishop Heber High School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11396" table:style-name="ce6">
            <text:p>111396</text:p>
          </table:table-cell>
          <table:table-cell office:value-type="string" table:style-name="ce6">
            <text:p>Blacon High School, A Specialist Sports College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432" table:style-name="ce6">
            <text:p>136432</text:p>
          </table:table-cell>
          <table:table-cell office:value-type="string" table:style-name="ce6">
            <text:p>Blessed John Henry Newman Roman Catholic College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08730" table:style-name="ce6">
            <text:p>108730</text:p>
          </table:table-cell>
          <table:table-cell office:value-type="string" table:style-name="ce6">
            <text:p>Boldon School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18111" table:style-name="ce6">
            <text:p>118111</text:p>
          </table:table-cell>
          <table:table-cell office:value-type="string" table:style-name="ce6">
            <text:p>Bridlington School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24468" table:style-name="ce6">
            <text:p>124468</text:p>
          </table:table-cell>
          <table:table-cell office:value-type="string" table:style-name="ce6">
            <text:p>Cardinal Griffin Catholic College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04395" table:style-name="ce6">
            <text:p>104395</text:p>
          </table:table-cell>
          <table:table-cell office:value-type="string" table:style-name="ce6">
            <text:p>Colton Hills Community School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18931" table:style-name="ce6">
            <text:p>118931</text:p>
          </table:table-cell>
          <table:table-cell office:value-type="string" table:style-name="ce6">
            <text:p>Dover Grammar School for Boys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23862" table:style-name="ce6">
            <text:p>123862</text:p>
          </table:table-cell>
          <table:table-cell office:value-type="string" table:style-name="ce6">
            <text:p>Frome Community College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04018" table:style-name="ce6">
            <text:p>104018</text:p>
          </table:table-cell>
          <table:table-cell office:value-type="string" table:style-name="ce6">
            <text:p>Holly Lodge High School College of Science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3724" table:style-name="ce6">
            <text:p>133724</text:p>
          </table:table-cell>
          <table:table-cell office:value-type="string" table:style-name="ce6">
            <text:p>JFS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00637" table:style-name="ce6">
            <text:p>100637</text:p>
          </table:table-cell>
          <table:table-cell office:value-type="string" table:style-name="ce6">
            <text:p>La Retraite Roman Catholic Girls' School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14581" table:style-name="ce6">
            <text:p>114581</text:p>
          </table:table-cell>
          <table:table-cell office:value-type="string" table:style-name="ce6">
            <text:p>Longhill High School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18835" table:style-name="ce6">
            <text:p>118835</text:p>
          </table:table-cell>
          <table:table-cell office:value-type="string" table:style-name="ce6">
            <text:p>Maidstone Grammar School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26510" table:style-name="ce6">
            <text:p>126510</text:p>
          </table:table-cell>
          <table:table-cell office:value-type="string" table:style-name="ce6">
            <text:p>Matravers School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03870" table:style-name="ce6">
            <text:p>103870</text:p>
          </table:table-cell>
          <table:table-cell office:value-type="string" table:style-name="ce6">
            <text:p>Old Swinford Hospital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06653" table:style-name="ce6">
            <text:p>106653</text:p>
          </table:table-cell>
          <table:table-cell office:value-type="string" table:style-name="ce6">
            <text:p>Penistone Grammar School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05360" table:style-name="ce6">
            <text:p>105360</text:p>
          </table:table-cell>
          <table:table-cell office:value-type="string" table:style-name="ce6">
            <text:p>Philips High School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12054" table:style-name="ce6">
            <text:p>112054</text:p>
          </table:table-cell>
          <table:table-cell office:value-type="string" table:style-name="ce6">
            <text:p>Redruth School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10907" table:style-name="ce6">
            <text:p>110907</text:p>
          </table:table-cell>
          <table:table-cell office:value-type="string" table:style-name="ce6">
            <text:p>St John Fisher Catholic High School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03531" table:style-name="ce6">
            <text:p>103531</text:p>
          </table:table-cell>
          <table:table-cell office:value-type="string" table:style-name="ce6">
            <text:p>St Paul's School for Girls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18843" table:style-name="ce6">
            <text:p>118843</text:p>
          </table:table-cell>
          <table:table-cell office:value-type="string" table:style-name="ce6">
            <text:p>The Judd School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36091" table:style-name="ce6">
            <text:p>136091</text:p>
          </table:table-cell>
          <table:table-cell office:value-type="string" table:style-name="ce6">
            <text:p>The Phoenix Collegiate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16440" table:style-name="ce6">
            <text:p>116440</text:p>
          </table:table-cell>
          <table:table-cell office:value-type="string" table:style-name="ce6">
            <text:p>The Vyne Community School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21679" table:style-name="ce6">
            <text:p>121679</text:p>
          </table:table-cell>
          <table:table-cell office:value-type="string" table:style-name="ce6">
            <text:p>The Wensleydale School &amp; Sixth Form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18789" table:style-name="ce6">
            <text:p>118789</text:p>
          </table:table-cell>
          <table:table-cell office:value-type="string" table:style-name="ce6">
            <text:p>Tunbridge Wells Girls' Grammar School</text:p>
          </table:table-cell>
          <table:table-cell office:value-type="currency" office:value="1589.5" table:style-name="ce7">
            <text:p>£1,589.50</text:p>
          </table:table-cell>
          <table:table-cell table:number-columns-repeated="16381"/>
        </table:table-row>
        <table:table-row table:style-name="ro1">
          <table:table-cell office:value-type="float" office:value="102679" table:style-name="ce6">
            <text:p>102679</text:p>
          </table:table-cell>
          <table:table-cell office:value-type="string" table:style-name="ce6">
            <text:p>Rutlish School</text:p>
          </table:table-cell>
          <table:table-cell office:value-type="currency" office:value="2561.9" table:style-name="ce7">
            <text:p>£2,561.90</text:p>
          </table:table-cell>
          <table:table-cell table:number-columns-repeated="16381"/>
        </table:table-row>
        <table:table-row table:style-name="ro1">
          <table:table-cell table:number-columns-repeated="16384" table:style-name="ce8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ACAD.A2:ACAD.C17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JONES, Steve</meta:initial-creator>
    <dc:creator>COPELAND, Dianne</dc:creator>
    <meta:creation-date>2022-10-03T14:21:19Z</meta:creation-date>
    <dc:date>2023-04-24T08:16:30Z</dc:date>
    <meta:user-defined meta:name="Jet Reports Function Literals">,	;	,	{	}	[@[{0}]]	1033	2057</meta:user-defined>
    <meta:user-defined meta:name="ContentTypeId">0x010100022FFCE1101D5E49BB58C1385313FF5D</meta:user-defined>
    <meta:user-defined meta:name="MediaServiceImageTags"/>
  </office:meta>
</office:document-meta>
</file>