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83in"/>
    </style:style>
    <style:style style:name="T3" style:parent-style-name="DefaultParagraphFont" style:family="text">
      <style:text-properties fo:letter-spacing="-0.0062in"/>
    </style:style>
    <style:style style:name="T4" style:parent-style-name="DefaultParagraphFont" style:family="text">
      <style:text-properties fo:letter-spacing="-0.0013in"/>
    </style:style>
    <style:style style:name="P5" style:parent-style-name="Normal" style:family="paragraph">
      <style:paragraph-properties fo:text-align="center" fo:margin-top="0.0006in" fo:margin-left="2.0013in" fo:margin-right="2.0041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letter-spacing="-0.0055in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-0.0069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-0.0055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BodyText" style:family="paragraph">
      <style:paragraph-properties fo:text-align="center" fo:line-height="0.1847in" fo:margin-left="0.1888in" fo:margin-right="0.1895in">
        <style:tab-stops/>
      </style:paragraph-properties>
    </style:style>
    <style:style style:name="T16" style:parent-style-name="DefaultParagraphFont" style:family="text">
      <style:text-properties fo:letter-spacing="-0.0055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41in"/>
    </style:style>
    <style:style style:name="T19" style:parent-style-name="DefaultParagraphFont" style:family="text">
      <style:text-properties fo:letter-spacing="-0.0048in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62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55in"/>
    </style:style>
    <style:style style:name="T25" style:parent-style-name="DefaultParagraphFont" style:family="text">
      <style:text-properties fo:letter-spacing="-0.0034in"/>
    </style:style>
    <style:style style:name="P26" style:parent-style-name="BodyText" style:family="paragraph">
      <style:paragraph-properties fo:text-align="center" fo:margin-top="0.0013in" fo:margin-left="2.0013in" fo:margin-right="1.7055in">
        <style:tab-stops/>
      </style:paragraph-properties>
    </style:style>
    <style:style style:name="T27" style:parent-style-name="DefaultParagraphFont" style:family="text">
      <style:text-properties fo:letter-spacing="-0.0055in"/>
    </style:style>
    <style:style style:name="T28" style:parent-style-name="DefaultParagraphFont" style:family="text">
      <style:text-properties fo:letter-spacing="-0.0055in"/>
    </style:style>
    <style:style style:name="T29" style:parent-style-name="DefaultParagraphFont" style:family="text">
      <style:text-properties fo:letter-spacing="-0.0027in"/>
    </style:style>
    <style:style style:name="P30" style:parent-style-name="BodyText" style:family="paragraph">
      <style:paragraph-properties fo:margin-top="0.0076in"/>
      <style:text-properties fo:font-size="15.5pt" style:font-size-asian="15.5pt"/>
    </style:style>
    <style:style style:name="P31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margin-left="0.0777in">
        <style:tab-stops/>
      </style:paragraph-properties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-0.002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13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etter-spacing="-0.001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letter-spacing="-0.0013in"/>
    </style:style>
    <style:style style:name="T48" style:parent-style-name="DefaultParagraphFont" style:family="text">
      <style:text-properties fo:letter-spacing="-0.0013in" fo:font-size="12pt" style:font-size-asian="12pt"/>
    </style:style>
    <style:style style:name="P49" style:parent-style-name="BodyText" style:family="paragraph">
      <style:paragraph-properties fo:margin-top="0.0006in"/>
    </style:style>
    <style:style style:name="P50" style:parent-style-name="BodyText" style:family="paragraph">
      <style:paragraph-properties fo:text-align="justify" fo:margin-left="0.0777in" fo:margin-right="0.0777in">
        <style:tab-stops/>
      </style:paragraph-properties>
    </style:style>
    <style:style style:name="P51" style:parent-style-name="BodyText" style:family="paragraph">
      <style:paragraph-properties fo:margin-top="0.0076in"/>
      <style:text-properties fo:font-size="10.5pt" style:font-size-asian="10.5pt"/>
    </style:style>
    <style:style style:name="P52" style:parent-style-name="BodyText" style:family="paragraph">
      <style:paragraph-properties fo:margin-top="0.0006in" fo:margin-left="0.0777in">
        <style:tab-stops/>
      </style:paragraph-properties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P67" style:parent-style-name="BodyText" style:family="paragraph">
      <style:paragraph-properties fo:margin-top="0.0076in"/>
      <style:text-properties fo:font-size="10.5pt" style:font-size-asian="10.5pt"/>
    </style:style>
    <style:style style:name="P68" style:parent-style-name="BodyText" style:family="paragraph">
      <style:paragraph-properties fo:margin-left="0.0777in">
        <style:tab-stops/>
      </style:paragraph-properties>
    </style:style>
    <style:style style:name="T69" style:parent-style-name="DefaultParagraphFont" style:family="text">
      <style:text-properties fo:letter-spacing="0.0437in"/>
    </style:style>
    <style:style style:name="T70" style:parent-style-name="DefaultParagraphFont" style:family="text">
      <style:text-properties fo:letter-spacing="0.043in"/>
    </style:style>
    <style:style style:name="T71" style:parent-style-name="DefaultParagraphFont" style:family="text">
      <style:text-properties fo:letter-spacing="0.043in"/>
    </style:style>
    <style:style style:name="T72" style:parent-style-name="DefaultParagraphFont" style:family="text">
      <style:text-properties fo:letter-spacing="0.0423in"/>
    </style:style>
    <style:style style:name="T73" style:parent-style-name="DefaultParagraphFont" style:family="text">
      <style:text-properties fo:letter-spacing="0.0423in"/>
    </style:style>
    <style:style style:name="T74" style:parent-style-name="DefaultParagraphFont" style:family="text">
      <style:text-properties fo:letter-spacing="0.043in"/>
    </style:style>
    <style:style style:name="T75" style:parent-style-name="DefaultParagraphFont" style:family="text">
      <style:text-properties fo:letter-spacing="0.0416in"/>
    </style:style>
    <style:style style:name="T76" style:parent-style-name="DefaultParagraphFont" style:family="text">
      <style:text-properties fo:letter-spacing="0.043in"/>
    </style:style>
    <style:style style:name="T77" style:parent-style-name="DefaultParagraphFont" style:family="text">
      <style:text-properties fo:letter-spacing="0.0437in"/>
    </style:style>
    <style:style style:name="T78" style:parent-style-name="DefaultParagraphFont" style:family="text">
      <style:text-properties fo:letter-spacing="0.043in"/>
    </style:style>
    <style:style style:name="T79" style:parent-style-name="DefaultParagraphFont" style:family="text">
      <style:text-properties fo:letter-spacing="0.0416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37in"/>
    </style:style>
    <style:style style:name="T82" style:parent-style-name="DefaultParagraphFont" style:family="text">
      <style:text-properties fo:letter-spacing="0.0437in"/>
    </style:style>
    <style:style style:name="T83" style:parent-style-name="DefaultParagraphFont" style:family="text">
      <style:text-properties fo:letter-spacing="0.0437in"/>
    </style:style>
    <style:style style:name="T84" style:parent-style-name="DefaultParagraphFont" style:family="text">
      <style:text-properties fo:letter-spacing="0.0409in"/>
    </style:style>
    <style:style style:name="T85" style:parent-style-name="DefaultParagraphFont" style:family="text">
      <style:text-properties fo:letter-spacing="-0.0138in"/>
    </style:style>
    <style:style style:name="T86" style:parent-style-name="DefaultParagraphFont" style:family="text">
      <style:text-properties fo:letter-spacing="-0.0131in"/>
    </style:style>
    <style:style style:name="T87" style:parent-style-name="DefaultParagraphFont" style:family="text">
      <style:text-properties fo:letter-spacing="-0.0131in"/>
    </style:style>
    <style:style style:name="T88" style:parent-style-name="DefaultParagraphFont" style:family="text">
      <style:text-properties fo:letter-spacing="-0.0138in"/>
    </style:style>
    <style:style style:name="T89" style:parent-style-name="DefaultParagraphFont" style:family="text">
      <style:text-properties fo:letter-spacing="-0.0131in"/>
    </style:style>
    <style:style style:name="T90" style:parent-style-name="DefaultParagraphFont" style:family="text">
      <style:text-properties fo:letter-spacing="-0.0138in"/>
    </style:style>
    <style:style style:name="T91" style:parent-style-name="DefaultParagraphFont" style:family="text">
      <style:text-properties fo:letter-spacing="-0.0131in"/>
    </style:style>
    <style:style style:name="T92" style:parent-style-name="DefaultParagraphFont" style:family="text">
      <style:text-properties fo:letter-spacing="-0.0131in"/>
    </style:style>
    <style:style style:name="T93" style:parent-style-name="DefaultParagraphFont" style:family="text">
      <style:text-properties fo:letter-spacing="-0.0138in"/>
    </style:style>
    <style:style style:name="T94" style:parent-style-name="DefaultParagraphFont" style:family="text">
      <style:text-properties fo:letter-spacing="-0.0131in"/>
    </style:style>
    <style:style style:name="T95" style:parent-style-name="DefaultParagraphFont" style:family="text">
      <style:text-properties fo:letter-spacing="-0.0131in"/>
    </style:style>
    <style:style style:name="T96" style:parent-style-name="DefaultParagraphFont" style:family="text">
      <style:text-properties fo:letter-spacing="-0.0138in"/>
    </style:style>
    <style:style style:name="T97" style:parent-style-name="DefaultParagraphFont" style:family="text">
      <style:text-properties fo:letter-spacing="-0.0131in"/>
    </style:style>
    <style:style style:name="T98" style:parent-style-name="DefaultParagraphFont" style:family="text">
      <style:text-properties fo:letter-spacing="-0.013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41in"/>
    </style:style>
    <style:style style:name="P113" style:parent-style-name="BodyText" style:family="paragraph">
      <style:paragraph-properties fo:margin-top="0.0006in"/>
    </style:style>
    <style:style style:name="P114" style:parent-style-name="BodyText" style:family="paragraph">
      <style:paragraph-properties fo:text-align="justify" fo:margin-left="0.0777in" fo:margin-right="0.0763in">
        <style:tab-stops/>
      </style:paragraph-properties>
    </style:style>
    <style:style style:name="T115" style:parent-style-name="DefaultParagraphFont" style:family="text">
      <style:text-properties fo:letter-spacing="-0.0048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fo:letter-spacing="-0.0062in"/>
    </style:style>
    <style:style style:name="T118" style:parent-style-name="DefaultParagraphFont" style:family="text">
      <style:text-properties fo:letter-spacing="-0.0062in"/>
    </style:style>
    <style:style style:name="T119" style:parent-style-name="DefaultParagraphFont" style:family="text">
      <style:text-properties fo:letter-spacing="-0.0062in"/>
    </style:style>
    <style:style style:name="T120" style:parent-style-name="DefaultParagraphFont" style:family="text">
      <style:text-properties fo:letter-spacing="-0.0062in"/>
    </style:style>
    <style:style style:name="T121" style:parent-style-name="DefaultParagraphFont" style:family="text">
      <style:text-properties fo:letter-spacing="-0.0055in"/>
    </style:style>
    <style:style style:name="T122" style:parent-style-name="DefaultParagraphFont" style:family="text">
      <style:text-properties fo:letter-spacing="-0.0069in"/>
    </style:style>
    <style:style style:name="T123" style:parent-style-name="DefaultParagraphFont" style:family="text">
      <style:text-properties fo:letter-spacing="-0.0062in"/>
    </style:style>
    <style:style style:name="T124" style:parent-style-name="DefaultParagraphFont" style:family="text">
      <style:text-properties fo:letter-spacing="-0.0048in"/>
    </style:style>
    <style:style style:name="T125" style:parent-style-name="DefaultParagraphFont" style:family="text">
      <style:text-properties fo:letter-spacing="-0.0062in"/>
    </style:style>
    <style:style style:name="T126" style:parent-style-name="DefaultParagraphFont" style:family="text">
      <style:text-properties fo:letter-spacing="-0.0062in"/>
    </style:style>
    <style:style style:name="T127" style:parent-style-name="DefaultParagraphFont" style:family="text">
      <style:text-properties fo:letter-spacing="-0.0048in"/>
    </style:style>
    <style:style style:name="T128" style:parent-style-name="DefaultParagraphFont" style:family="text">
      <style:text-properties fo:letter-spacing="0.0277in"/>
    </style:style>
    <style:style style:name="T129" style:parent-style-name="DefaultParagraphFont" style:family="text">
      <style:text-properties fo:letter-spacing="0.0277in"/>
    </style:style>
    <style:style style:name="T130" style:parent-style-name="DefaultParagraphFont" style:family="text">
      <style:text-properties fo:letter-spacing="0.0277in"/>
    </style:style>
    <style:style style:name="P131" style:parent-style-name="BodyText" style:family="paragraph">
      <style:paragraph-properties fo:margin-top="0.0076in"/>
      <style:text-properties fo:font-size="10.5pt" style:font-size-asian="10.5pt"/>
    </style:style>
    <style:style style:name="P132" style:parent-style-name="BodyText" style:family="paragraph">
      <style:paragraph-properties fo:text-align="justify" fo:margin-left="0.0777in" fo:margin-right="0.0756in">
        <style:tab-stops/>
      </style:paragraph-properties>
    </style:style>
    <style:style style:name="T133" style:parent-style-name="DefaultParagraphFont" style:family="text">
      <style:text-properties fo:letter-spacing="-0.009in"/>
    </style:style>
    <style:style style:name="T134" style:parent-style-name="DefaultParagraphFont" style:family="text">
      <style:text-properties fo:letter-spacing="-0.0083in"/>
    </style:style>
    <style:style style:name="T135" style:parent-style-name="DefaultParagraphFont" style:family="text">
      <style:text-properties fo:letter-spacing="-0.0083in"/>
    </style:style>
    <style:style style:name="T136" style:parent-style-name="DefaultParagraphFont" style:family="text">
      <style:text-properties fo:letter-spacing="-0.0062in"/>
    </style:style>
    <style:style style:name="T137" style:parent-style-name="DefaultParagraphFont" style:family="text">
      <style:text-properties fo:letter-spacing="-0.0083in"/>
    </style:style>
    <style:style style:name="T138" style:parent-style-name="DefaultParagraphFont" style:family="text">
      <style:text-properties fo:letter-spacing="-0.0076in"/>
    </style:style>
    <style:style style:name="T139" style:parent-style-name="DefaultParagraphFont" style:family="text">
      <style:text-properties fo:letter-spacing="-0.0076in"/>
    </style:style>
    <style:style style:name="T140" style:parent-style-name="DefaultParagraphFont" style:family="text">
      <style:text-properties fo:letter-spacing="-0.0083in"/>
    </style:style>
    <style:style style:name="T141" style:parent-style-name="DefaultParagraphFont" style:family="text">
      <style:text-properties fo:letter-spacing="-0.0076in"/>
    </style:style>
    <style:style style:name="T142" style:parent-style-name="DefaultParagraphFont" style:family="text">
      <style:text-properties fo:letter-spacing="-0.0083in"/>
    </style:style>
    <style:style style:name="T143" style:parent-style-name="DefaultParagraphFont" style:family="text">
      <style:text-properties fo:letter-spacing="-0.0083in"/>
    </style:style>
    <style:style style:name="T144" style:parent-style-name="DefaultParagraphFont" style:family="text">
      <style:text-properties fo:letter-spacing="-0.0076in"/>
    </style:style>
    <style:style style:name="T145" style:parent-style-name="DefaultParagraphFont" style:family="text">
      <style:text-properties fo:letter-spacing="-0.0083in"/>
    </style:style>
    <style:style style:name="T146" style:parent-style-name="DefaultParagraphFont" style:family="text">
      <style:text-properties fo:letter-spacing="-0.0076in"/>
    </style:style>
    <style:style style:name="T147" style:parent-style-name="DefaultParagraphFont" style:family="text">
      <style:text-properties fo:letter-spacing="-0.0055in"/>
    </style:style>
    <style:style style:name="T148" style:parent-style-name="DefaultParagraphFont" style:family="text">
      <style:text-properties fo:letter-spacing="-0.0062in"/>
    </style:style>
    <style:style style:name="T149" style:parent-style-name="DefaultParagraphFont" style:family="text">
      <style:text-properties fo:letter-spacing="-0.0048in"/>
    </style:style>
    <style:style style:name="T150" style:parent-style-name="DefaultParagraphFont" style:family="text">
      <style:text-properties fo:letter-spacing="-0.0048in"/>
    </style:style>
    <style:style style:name="T151" style:parent-style-name="DefaultParagraphFont" style:family="text">
      <style:text-properties fo:letter-spacing="-0.0062in"/>
    </style:style>
    <style:style style:name="T152" style:parent-style-name="DefaultParagraphFont" style:family="text">
      <style:text-properties fo:letter-spacing="-0.0055in"/>
    </style:style>
    <style:style style:name="T153" style:parent-style-name="DefaultParagraphFont" style:family="text">
      <style:text-properties fo:letter-spacing="-0.0055in"/>
    </style:style>
    <style:style style:name="T154" style:parent-style-name="DefaultParagraphFont" style:family="text">
      <style:text-properties fo:letter-spacing="-0.0076in"/>
    </style:style>
    <style:style style:name="T155" style:parent-style-name="DefaultParagraphFont" style:family="text">
      <style:text-properties fo:letter-spacing="-0.0048in"/>
    </style:style>
    <style:style style:name="T156" style:parent-style-name="DefaultParagraphFont" style:family="text">
      <style:text-properties fo:letter-spacing="-0.0048in"/>
    </style:style>
    <style:style style:name="T157" style:parent-style-name="DefaultParagraphFont" style:family="text">
      <style:text-properties fo:letter-spacing="-0.0062in"/>
    </style:style>
    <style:style style:name="T158" style:parent-style-name="DefaultParagraphFont" style:family="text">
      <style:text-properties fo:letter-spacing="-0.0062in"/>
    </style:style>
    <style:style style:name="T159" style:parent-style-name="DefaultParagraphFont" style:family="text">
      <style:text-properties fo:letter-spacing="-0.0048in"/>
    </style:style>
    <style:style style:name="T160" style:parent-style-name="DefaultParagraphFont" style:family="text">
      <style:text-properties fo:letter-spacing="-0.0055in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222222"/>
    </style:style>
    <style:style style:name="P163" style:parent-style-name="BodyText" style:family="paragraph">
      <style:paragraph-properties fo:margin-top="0.0083in"/>
      <style:text-properties fo:font-size="10.5pt" style:font-size-asian="10.5pt"/>
    </style:style>
    <style:style style:name="P164" style:parent-style-name="Heading1" style:family="paragraph">
      <style:paragraph-properties fo:line-height="100%" fo:margin-right="0.0756in"/>
    </style:style>
    <style:style style:name="T165" style:parent-style-name="DefaultParagraphFont" style:family="text">
      <style:text-properties fo:letter-spacing="-0.009in"/>
    </style:style>
    <style:style style:name="T166" style:parent-style-name="DefaultParagraphFont" style:family="text">
      <style:text-properties fo:letter-spacing="-0.0097in"/>
    </style:style>
    <style:style style:name="T167" style:parent-style-name="DefaultParagraphFont" style:family="text">
      <style:text-properties fo:letter-spacing="-0.0097in"/>
    </style:style>
    <style:style style:name="T168" style:parent-style-name="DefaultParagraphFont" style:family="text">
      <style:text-properties fo:letter-spacing="-0.009in"/>
    </style:style>
    <style:style style:name="T169" style:parent-style-name="DefaultParagraphFont" style:family="text">
      <style:text-properties fo:letter-spacing="-0.0104in"/>
    </style:style>
    <style:style style:name="T170" style:parent-style-name="DefaultParagraphFont" style:family="text">
      <style:text-properties fo:letter-spacing="-0.0097in"/>
    </style:style>
    <style:style style:name="T171" style:parent-style-name="DefaultParagraphFont" style:family="text">
      <style:text-properties fo:letter-spacing="-0.0097in"/>
    </style:style>
    <style:style style:name="T172" style:parent-style-name="DefaultParagraphFont" style:family="text">
      <style:text-properties fo:letter-spacing="-0.0104in"/>
    </style:style>
    <style:style style:name="T173" style:parent-style-name="DefaultParagraphFont" style:family="text">
      <style:text-properties fo:letter-spacing="-0.0097in"/>
    </style:style>
    <style:style style:name="T174" style:parent-style-name="DefaultParagraphFont" style:family="text">
      <style:text-properties fo:letter-spacing="-0.0097in"/>
    </style:style>
    <style:style style:name="T175" style:parent-style-name="DefaultParagraphFont" style:family="text">
      <style:text-properties fo:letter-spacing="-0.0104in"/>
    </style:style>
    <style:style style:name="T176" style:parent-style-name="DefaultParagraphFont" style:family="text">
      <style:text-properties fo:letter-spacing="-0.0097in"/>
    </style:style>
    <style:style style:name="T177" style:parent-style-name="DefaultParagraphFont" style:family="text">
      <style:text-properties fo:letter-spacing="-0.0104in"/>
    </style:style>
    <style:style style:name="T178" style:parent-style-name="DefaultParagraphFont" style:family="text">
      <style:text-properties fo:letter-spacing="-0.0097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0.0277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P190" style:parent-style-name="Normal" style:family="paragraph">
      <style:paragraph-properties fo:text-align="justify" fo:margin-top="0.0041in" style:line-height-at-least="0.368in" fo:margin-left="0.0777in" fo:margin-right="1.6944in">
        <style:tab-stops/>
      </style:paragraph-properties>
    </style:style>
    <style:style style:name="T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letter-spacing="-0.0006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letter-spacing="-0.0013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letter-spacing="-0.002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letter-spacing="-0.0006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letter-spacing="-0.0006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BodyText" style:family="paragraph">
      <style:paragraph-properties fo:text-align="justify" fo:margin-top="0.0027in" fo:margin-left="0.0777in" fo:margin-right="0.0736in">
        <style:tab-stops/>
      </style:paragraph-properties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125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118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125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118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118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125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118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118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125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118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125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118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118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125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138in"/>
    </style:style>
    <style:style style:name="T252" style:parent-style-name="DefaultParagraphFont" style:family="text">
      <style:text-properties fo:letter-spacing="-0.0131in"/>
    </style:style>
    <style:style style:name="T253" style:parent-style-name="DefaultParagraphFont" style:family="text">
      <style:text-properties fo:letter-spacing="-0.0131in"/>
    </style:style>
    <style:style style:name="T254" style:parent-style-name="DefaultParagraphFont" style:family="text">
      <style:text-properties fo:letter-spacing="-0.0138in"/>
    </style:style>
    <style:style style:name="T255" style:parent-style-name="DefaultParagraphFont" style:family="text">
      <style:text-properties fo:letter-spacing="-0.0131in"/>
    </style:style>
    <style:style style:name="T256" style:parent-style-name="DefaultParagraphFont" style:family="text">
      <style:text-properties fo:letter-spacing="-0.0138in"/>
    </style:style>
    <style:style style:name="T257" style:parent-style-name="DefaultParagraphFont" style:family="text">
      <style:text-properties fo:letter-spacing="-0.0131in"/>
    </style:style>
    <style:style style:name="T258" style:parent-style-name="DefaultParagraphFont" style:family="text">
      <style:text-properties fo:letter-spacing="-0.0131in"/>
    </style:style>
    <style:style style:name="T259" style:parent-style-name="DefaultParagraphFont" style:family="text">
      <style:text-properties fo:letter-spacing="-0.0138in"/>
    </style:style>
    <style:style style:name="T260" style:parent-style-name="DefaultParagraphFont" style:family="text">
      <style:text-properties fo:letter-spacing="-0.0131in"/>
    </style:style>
    <style:style style:name="T261" style:parent-style-name="DefaultParagraphFont" style:family="text">
      <style:text-properties fo:letter-spacing="-0.0131in"/>
    </style:style>
    <style:style style:name="T262" style:parent-style-name="DefaultParagraphFont" style:family="text">
      <style:text-properties fo:letter-spacing="-0.0125in"/>
    </style:style>
    <style:style style:name="T263" style:parent-style-name="DefaultParagraphFont" style:family="text">
      <style:text-properties fo:letter-spacing="-0.0125in"/>
    </style:style>
    <style:style style:name="T264" style:parent-style-name="DefaultParagraphFont" style:family="text">
      <style:text-properties fo:letter-spacing="-0.0125in"/>
    </style:style>
    <style:style style:name="T265" style:parent-style-name="DefaultParagraphFont" style:family="text">
      <style:text-properties fo:letter-spacing="-0.0138in"/>
    </style:style>
    <style:style style:name="T266" style:parent-style-name="DefaultParagraphFont" style:family="text">
      <style:text-properties fo:letter-spacing="-0.0055in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55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-0.0048in"/>
    </style:style>
    <style:style style:name="T271" style:parent-style-name="DefaultParagraphFont" style:family="text">
      <style:text-properties fo:letter-spacing="-0.0041in"/>
    </style:style>
    <style:style style:name="T272" style:parent-style-name="DefaultParagraphFont" style:family="text">
      <style:text-properties fo:letter-spacing="-0.0048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41in"/>
    </style:style>
    <style:style style:name="T275" style:parent-style-name="DefaultParagraphFont" style:family="text">
      <style:text-properties fo:letter-spacing="-0.0048in"/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55in"/>
    </style:style>
    <style:style style:name="T278" style:parent-style-name="DefaultParagraphFont" style:family="text">
      <style:text-properties fo:letter-spacing="-0.0069in"/>
    </style:style>
    <style:style style:name="T279" style:parent-style-name="DefaultParagraphFont" style:family="text">
      <style:text-properties fo:letter-spacing="-0.0041in"/>
    </style:style>
    <style:style style:name="P280" style:parent-style-name="Heading1" style:master-page-name="MP1" style:family="paragraph">
      <style:paragraph-properties fo:break-before="page" fo:margin-top="0.0562in"/>
    </style:style>
    <style:style style:name="T281" style:parent-style-name="DefaultParagraphFont" style:family="text">
      <style:text-properties fo:letter-spacing="-0.0125in"/>
    </style:style>
    <style:style style:name="T282" style:parent-style-name="DefaultParagraphFont" style:family="text">
      <style:text-properties fo:letter-spacing="-0.0118in"/>
    </style:style>
    <style:style style:name="T283" style:parent-style-name="DefaultParagraphFont" style:family="text">
      <style:text-properties fo:letter-spacing="-0.0104in"/>
    </style:style>
    <style:style style:name="T284" style:parent-style-name="DefaultParagraphFont" style:family="text">
      <style:text-properties fo:letter-spacing="-0.0125in"/>
    </style:style>
    <style:style style:name="T285" style:parent-style-name="DefaultParagraphFont" style:family="text">
      <style:text-properties fo:letter-spacing="-0.0131in"/>
    </style:style>
    <style:style style:name="T286" style:parent-style-name="DefaultParagraphFont" style:family="text">
      <style:text-properties fo:letter-spacing="-0.0111in"/>
    </style:style>
    <style:style style:name="T287" style:parent-style-name="DefaultParagraphFont" style:family="text">
      <style:text-properties fo:letter-spacing="-0.0111in"/>
    </style:style>
    <style:style style:name="T288" style:parent-style-name="DefaultParagraphFont" style:family="text">
      <style:text-properties fo:letter-spacing="-0.0118in"/>
    </style:style>
    <style:style style:name="T289" style:parent-style-name="DefaultParagraphFont" style:family="text">
      <style:text-properties fo:letter-spacing="-0.0111in"/>
    </style:style>
    <style:style style:name="T290" style:parent-style-name="DefaultParagraphFont" style:family="text">
      <style:text-properties fo:letter-spacing="-0.0027in"/>
    </style:style>
    <style:style style:name="P291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292" style:parent-style-name="DefaultParagraphFont" style:family="text">
      <style:text-properties fo:letter-spacing="-0.0138in"/>
    </style:style>
    <style:style style:name="T293" style:parent-style-name="DefaultParagraphFont" style:family="text">
      <style:text-properties fo:letter-spacing="-0.0131in"/>
    </style:style>
    <style:style style:name="T294" style:parent-style-name="DefaultParagraphFont" style:family="text">
      <style:text-properties fo:letter-spacing="-0.0131in"/>
    </style:style>
    <style:style style:name="T295" style:parent-style-name="DefaultParagraphFont" style:family="text">
      <style:text-properties fo:letter-spacing="-0.0138in"/>
    </style:style>
    <style:style style:name="T296" style:parent-style-name="DefaultParagraphFont" style:family="text">
      <style:text-properties fo:letter-spacing="-0.0131in"/>
    </style:style>
    <style:style style:name="T297" style:parent-style-name="DefaultParagraphFont" style:family="text">
      <style:text-properties fo:letter-spacing="-0.0138in"/>
    </style:style>
    <style:style style:name="T298" style:parent-style-name="DefaultParagraphFont" style:family="text">
      <style:text-properties fo:letter-spacing="-0.0131in"/>
    </style:style>
    <style:style style:name="T299" style:parent-style-name="DefaultParagraphFont" style:family="text">
      <style:text-properties fo:letter-spacing="-0.0131in"/>
    </style:style>
    <style:style style:name="T300" style:parent-style-name="DefaultParagraphFont" style:family="text">
      <style:text-properties fo:letter-spacing="-0.0138in"/>
    </style:style>
    <style:style style:name="T301" style:parent-style-name="DefaultParagraphFont" style:family="text">
      <style:text-properties fo:letter-spacing="-0.0131in"/>
    </style:style>
    <style:style style:name="T302" style:parent-style-name="DefaultParagraphFont" style:family="text">
      <style:text-properties fo:letter-spacing="-0.0131in"/>
    </style:style>
    <style:style style:name="T303" style:parent-style-name="DefaultParagraphFont" style:family="text">
      <style:text-properties fo:letter-spacing="0.0277in"/>
    </style:style>
    <style:style style:name="T304" style:parent-style-name="DefaultParagraphFont" style:family="text">
      <style:text-properties fo:letter-spacing="-0.0138in"/>
    </style:style>
    <style:style style:name="T305" style:parent-style-name="DefaultParagraphFont" style:family="text">
      <style:text-properties fo:letter-spacing="-0.0131in"/>
    </style:style>
    <style:style style:name="T306" style:parent-style-name="DefaultParagraphFont" style:family="text">
      <style:text-properties fo:letter-spacing="-0.0125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0.0277in"/>
    </style:style>
    <style:style style:name="T310" style:parent-style-name="DefaultParagraphFont" style:family="text">
      <style:text-properties fo:letter-spacing="-0.0097in"/>
    </style:style>
    <style:style style:name="T311" style:parent-style-name="DefaultParagraphFont" style:family="text">
      <style:text-properties fo:letter-spacing="-0.0104in"/>
    </style:style>
    <style:style style:name="T312" style:parent-style-name="DefaultParagraphFont" style:family="text">
      <style:text-properties fo:letter-spacing="-0.0097in"/>
    </style:style>
    <style:style style:name="T313" style:parent-style-name="DefaultParagraphFont" style:family="text">
      <style:text-properties fo:letter-spacing="-0.0104in"/>
    </style:style>
    <style:style style:name="T314" style:parent-style-name="DefaultParagraphFont" style:family="text">
      <style:text-properties fo:letter-spacing="-0.0104in"/>
    </style:style>
    <style:style style:name="T315" style:parent-style-name="DefaultParagraphFont" style:family="text">
      <style:text-properties fo:letter-spacing="-0.0104in"/>
    </style:style>
    <style:style style:name="T316" style:parent-style-name="DefaultParagraphFont" style:family="text">
      <style:text-properties fo:letter-spacing="-0.0097in"/>
    </style:style>
    <style:style style:name="T317" style:parent-style-name="DefaultParagraphFont" style:family="text">
      <style:text-properties fo:letter-spacing="-0.0097in"/>
    </style:style>
    <style:style style:name="T318" style:parent-style-name="DefaultParagraphFont" style:family="text">
      <style:text-properties fo:letter-spacing="-0.0097in"/>
    </style:style>
    <style:style style:name="T319" style:parent-style-name="DefaultParagraphFont" style:family="text">
      <style:text-properties fo:letter-spacing="-0.0111in"/>
    </style:style>
    <style:style style:name="T320" style:parent-style-name="DefaultParagraphFont" style:family="text">
      <style:text-properties fo:letter-spacing="-0.0097in"/>
    </style:style>
    <style:style style:name="T321" style:parent-style-name="DefaultParagraphFont" style:family="text">
      <style:text-properties fo:letter-spacing="-0.0097in"/>
    </style:style>
    <style:style style:name="T322" style:parent-style-name="DefaultParagraphFont" style:family="text">
      <style:text-properties fo:letter-spacing="-0.0097in"/>
    </style:style>
    <style:style style:name="T323" style:parent-style-name="DefaultParagraphFont" style:family="text">
      <style:text-properties fo:letter-spacing="-0.0111in"/>
    </style:style>
    <style:style style:name="T324" style:parent-style-name="DefaultParagraphFont" style:family="text">
      <style:text-properties fo:letter-spacing="-0.0104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P327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328" style:parent-style-name="DefaultParagraphFont" style:family="text">
      <style:text-properties fo:letter-spacing="-0.0104in"/>
    </style:style>
    <style:style style:name="T329" style:parent-style-name="DefaultParagraphFont" style:family="text">
      <style:text-properties fo:letter-spacing="-0.0097in"/>
    </style:style>
    <style:style style:name="T330" style:parent-style-name="DefaultParagraphFont" style:family="text">
      <style:text-properties fo:letter-spacing="-0.0097in"/>
    </style:style>
    <style:style style:name="T331" style:parent-style-name="DefaultParagraphFont" style:family="text">
      <style:text-properties fo:letter-spacing="-0.0104in"/>
    </style:style>
    <style:style style:name="T332" style:parent-style-name="DefaultParagraphFont" style:family="text">
      <style:text-properties fo:letter-spacing="-0.0097in"/>
    </style:style>
    <style:style style:name="T333" style:parent-style-name="DefaultParagraphFont" style:family="text">
      <style:text-properties fo:letter-spacing="-0.0083in"/>
    </style:style>
    <style:style style:name="T334" style:parent-style-name="DefaultParagraphFont" style:family="text">
      <style:text-properties fo:letter-spacing="-0.0104in"/>
    </style:style>
    <style:style style:name="T335" style:parent-style-name="DefaultParagraphFont" style:family="text">
      <style:text-properties fo:letter-spacing="-0.009in"/>
    </style:style>
    <style:style style:name="T336" style:parent-style-name="DefaultParagraphFont" style:family="text">
      <style:text-properties fo:letter-spacing="-0.0104in"/>
    </style:style>
    <style:style style:name="T337" style:parent-style-name="DefaultParagraphFont" style:family="text">
      <style:text-properties fo:letter-spacing="-0.0097in"/>
    </style:style>
    <style:style style:name="T338" style:parent-style-name="DefaultParagraphFont" style:family="text">
      <style:text-properties fo:letter-spacing="-0.0104in"/>
    </style:style>
    <style:style style:name="T339" style:parent-style-name="DefaultParagraphFont" style:family="text">
      <style:text-properties fo:letter-spacing="-0.0104in"/>
    </style:style>
    <style:style style:name="T340" style:parent-style-name="DefaultParagraphFont" style:family="text">
      <style:text-properties fo:letter-spacing="-0.0104in"/>
    </style:style>
    <style:style style:name="T341" style:parent-style-name="DefaultParagraphFont" style:family="text">
      <style:text-properties fo:letter-spacing="-0.0048in"/>
    </style:style>
    <style:style style:name="T342" style:parent-style-name="DefaultParagraphFont" style:family="text">
      <style:text-properties fo:letter-spacing="-0.0055in"/>
    </style:style>
    <style:style style:name="T343" style:parent-style-name="DefaultParagraphFont" style:family="text">
      <style:text-properties fo:letter-spacing="-0.0055in"/>
    </style:style>
    <style:style style:name="T344" style:parent-style-name="DefaultParagraphFont" style:family="text">
      <style:text-properties fo:letter-spacing="-0.0041in"/>
    </style:style>
    <style:style style:name="T345" style:parent-style-name="DefaultParagraphFont" style:family="text">
      <style:text-properties fo:letter-spacing="-0.0055in"/>
    </style:style>
    <style:style style:name="T346" style:parent-style-name="DefaultParagraphFont" style:family="text">
      <style:text-properties fo:letter-spacing="-0.0055in"/>
    </style:style>
    <style:style style:name="T347" style:parent-style-name="DefaultParagraphFont" style:family="text">
      <style:text-properties fo:letter-spacing="0.0277in"/>
    </style:style>
    <style:style style:name="T348" style:parent-style-name="DefaultParagraphFont" style:family="text">
      <style:text-properties fo:letter-spacing="-0.0048in"/>
    </style:style>
    <style:style style:name="T349" style:parent-style-name="DefaultParagraphFont" style:family="text">
      <style:text-properties fo:letter-spacing="-0.0048in"/>
    </style:style>
    <style:style style:name="T350" style:parent-style-name="DefaultParagraphFont" style:family="text">
      <style:text-properties fo:letter-spacing="-0.0048in"/>
    </style:style>
    <style:style style:name="T351" style:parent-style-name="DefaultParagraphFont" style:family="text">
      <style:text-properties fo:letter-spacing="-0.0041in"/>
    </style:style>
    <style:style style:name="T352" style:parent-style-name="DefaultParagraphFont" style:family="text">
      <style:text-properties fo:letter-spacing="-0.0048in"/>
    </style:style>
    <style:style style:name="T353" style:parent-style-name="DefaultParagraphFont" style:family="text">
      <style:text-properties fo:letter-spacing="-0.0041in"/>
    </style:style>
    <style:style style:name="T354" style:parent-style-name="DefaultParagraphFont" style:family="text">
      <style:text-properties fo:letter-spacing="-0.0041in"/>
    </style:style>
    <style:style style:name="T355" style:parent-style-name="DefaultParagraphFont" style:family="text">
      <style:text-properties fo:letter-spacing="-0.0041in"/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41in"/>
    </style:style>
    <style:style style:name="T361" style:parent-style-name="DefaultParagraphFont" style:family="text">
      <style:text-properties fo:letter-spacing="-0.0062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34in"/>
    </style:style>
    <style:style style:name="T364" style:parent-style-name="DefaultParagraphFont" style:family="text">
      <style:text-properties fo:letter-spacing="0.0277in"/>
    </style:style>
    <style:style style:name="T365" style:parent-style-name="DefaultParagraphFont" style:family="text">
      <style:text-properties fo:letter-spacing="-0.0034in"/>
    </style:style>
    <style:style style:name="T366" style:parent-style-name="DefaultParagraphFont" style:family="text">
      <style:text-properties fo:letter-spacing="-0.0041in"/>
    </style:style>
    <style:style style:name="T367" style:parent-style-name="DefaultParagraphFont" style:family="text">
      <style:text-properties fo:letter-spacing="-0.002in"/>
    </style:style>
    <style:style style:name="T368" style:parent-style-name="DefaultParagraphFont" style:family="text">
      <style:text-properties fo:letter-spacing="-0.0034in"/>
    </style:style>
    <style:style style:name="T369" style:parent-style-name="DefaultParagraphFont" style:family="text">
      <style:text-properties fo:letter-spacing="-0.0041in"/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69in"/>
    </style:style>
    <style:style style:name="T372" style:parent-style-name="DefaultParagraphFont" style:family="text">
      <style:text-properties fo:letter-spacing="-0.0062in"/>
    </style:style>
    <style:style style:name="T373" style:parent-style-name="DefaultParagraphFont" style:family="text">
      <style:text-properties fo:letter-spacing="-0.0041in"/>
    </style:style>
    <style:style style:name="T374" style:parent-style-name="DefaultParagraphFont" style:family="text">
      <style:text-properties fo:letter-spacing="-0.0048in"/>
    </style:style>
    <style:style style:name="T375" style:parent-style-name="DefaultParagraphFont" style:family="text">
      <style:text-properties fo:letter-spacing="-0.0048in"/>
    </style:style>
    <style:style style:name="T376" style:parent-style-name="DefaultParagraphFont" style:family="text">
      <style:text-properties fo:letter-spacing="-0.0048in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55in"/>
    </style:style>
    <style:style style:name="T379" style:parent-style-name="DefaultParagraphFont" style:family="text">
      <style:text-properties fo:letter-spacing="-0.0055in"/>
    </style:style>
    <style:style style:name="T380" style:parent-style-name="DefaultParagraphFont" style:family="text">
      <style:text-properties fo:letter-spacing="-0.0069in"/>
    </style:style>
    <style:style style:name="T381" style:parent-style-name="DefaultParagraphFont" style:family="text">
      <style:text-properties fo:letter-spacing="-0.0048in"/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etter-spacing="-0.0048in"/>
    </style:style>
    <style:style style:name="T384" style:parent-style-name="DefaultParagraphFont" style:family="text">
      <style:text-properties fo:letter-spacing="-0.0069in"/>
    </style:style>
    <style:style style:name="T385" style:parent-style-name="DefaultParagraphFont" style:family="text">
      <style:text-properties fo:letter-spacing="-0.0062in"/>
    </style:style>
    <style:style style:name="T386" style:parent-style-name="DefaultParagraphFont" style:family="text">
      <style:text-properties fo:letter-spacing="-0.0048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06in"/>
    </style:style>
    <style:style style:name="P389" style:parent-style-name="Heading1" style:family="paragraph">
      <style:paragraph-properties fo:margin-top="0.0006in"/>
    </style:style>
    <style:style style:name="T390" style:parent-style-name="DefaultParagraphFont" style:family="text">
      <style:text-properties fo:letter-spacing="-0.0131in"/>
    </style:style>
    <style:style style:name="T391" style:parent-style-name="DefaultParagraphFont" style:family="text">
      <style:text-properties fo:letter-spacing="-0.0118in"/>
    </style:style>
    <style:style style:name="T392" style:parent-style-name="DefaultParagraphFont" style:family="text">
      <style:text-properties fo:letter-spacing="-0.0111in"/>
    </style:style>
    <style:style style:name="T393" style:parent-style-name="DefaultParagraphFont" style:family="text">
      <style:text-properties fo:letter-spacing="-0.0118in"/>
    </style:style>
    <style:style style:name="T394" style:parent-style-name="DefaultParagraphFont" style:family="text">
      <style:text-properties fo:letter-spacing="-0.0125in"/>
    </style:style>
    <style:style style:name="T395" style:parent-style-name="DefaultParagraphFont" style:family="text">
      <style:text-properties fo:letter-spacing="-0.0118in"/>
    </style:style>
    <style:style style:name="T396" style:parent-style-name="DefaultParagraphFont" style:family="text">
      <style:text-properties fo:letter-spacing="-0.0118in"/>
    </style:style>
    <style:style style:name="T397" style:parent-style-name="DefaultParagraphFont" style:family="text">
      <style:text-properties fo:letter-spacing="-0.0118in"/>
    </style:style>
    <style:style style:name="T398" style:parent-style-name="DefaultParagraphFont" style:family="text">
      <style:text-properties fo:letter-spacing="-0.0125in"/>
    </style:style>
    <style:style style:name="T399" style:parent-style-name="DefaultParagraphFont" style:family="text">
      <style:text-properties fo:letter-spacing="-0.0027in"/>
    </style:style>
    <style:style style:name="P400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41in"/>
    </style:style>
    <style:style style:name="T403" style:parent-style-name="DefaultParagraphFont" style:family="text">
      <style:text-properties fo:letter-spacing="-0.0041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48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letter-spacing="-0.0041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48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76in"/>
    </style:style>
    <style:style style:name="T424" style:parent-style-name="DefaultParagraphFont" style:family="text">
      <style:text-properties fo:letter-spacing="-0.0062in"/>
    </style:style>
    <style:style style:name="T425" style:parent-style-name="DefaultParagraphFont" style:family="text">
      <style:text-properties fo:letter-spacing="-0.0069in"/>
    </style:style>
    <style:style style:name="T426" style:parent-style-name="DefaultParagraphFont" style:family="text">
      <style:text-properties fo:letter-spacing="-0.0069in"/>
    </style:style>
    <style:style style:name="T427" style:parent-style-name="DefaultParagraphFont" style:family="text">
      <style:text-properties fo:letter-spacing="-0.0069in"/>
    </style:style>
    <style:style style:name="T428" style:parent-style-name="DefaultParagraphFont" style:family="text">
      <style:text-properties fo:letter-spacing="-0.0083in"/>
    </style:style>
    <style:style style:name="T429" style:parent-style-name="DefaultParagraphFont" style:family="text">
      <style:text-properties fo:letter-spacing="-0.0069in"/>
    </style:style>
    <style:style style:name="T430" style:parent-style-name="DefaultParagraphFont" style:family="text">
      <style:text-properties fo:letter-spacing="-0.0076in"/>
    </style:style>
    <style:style style:name="T431" style:parent-style-name="DefaultParagraphFont" style:family="text">
      <style:text-properties fo:letter-spacing="-0.0069in"/>
    </style:style>
    <style:style style:name="T432" style:parent-style-name="DefaultParagraphFont" style:family="text">
      <style:text-properties fo:letter-spacing="-0.0062in"/>
    </style:style>
    <style:style style:name="T433" style:parent-style-name="DefaultParagraphFont" style:family="text">
      <style:text-properties fo:letter-spacing="-0.0062in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62in"/>
    </style:style>
    <style:style style:name="T437" style:parent-style-name="DefaultParagraphFont" style:family="text">
      <style:text-properties fo:letter-spacing="-0.0069in"/>
    </style:style>
    <style:style style:name="T438" style:parent-style-name="DefaultParagraphFont" style:family="text">
      <style:text-properties fo:letter-spacing="0.0277in"/>
    </style:style>
    <style:style style:name="T439" style:parent-style-name="DefaultParagraphFont" style:family="text">
      <style:text-properties fo:letter-spacing="-0.0048in"/>
    </style:style>
    <style:style style:name="T440" style:parent-style-name="DefaultParagraphFont" style:family="text">
      <style:text-properties fo:letter-spacing="-0.0048in"/>
    </style:style>
    <style:style style:name="T441" style:parent-style-name="DefaultParagraphFont" style:family="text">
      <style:text-properties fo:letter-spacing="-0.0048in"/>
    </style:style>
    <style:style style:name="T442" style:parent-style-name="DefaultParagraphFont" style:family="text">
      <style:text-properties fo:letter-spacing="-0.0041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1in"/>
    </style:style>
    <style:style style:name="T445" style:parent-style-name="DefaultParagraphFont" style:family="text">
      <style:text-properties fo:letter-spacing="-0.0041in"/>
    </style:style>
    <style:style style:name="T446" style:parent-style-name="DefaultParagraphFont" style:family="text">
      <style:text-properties fo:letter-spacing="-0.0041in"/>
    </style:style>
    <style:style style:name="T447" style:parent-style-name="DefaultParagraphFont" style:family="text">
      <style:text-properties fo:letter-spacing="-0.0055in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69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text-align="justify" fo:margin-top="0.0006in" fo:margin-left="0.0777in" fo:margin-right="0.0743in">
        <style:tab-stops/>
      </style:paragraph-properties>
    </style:style>
    <style:style style:name="T4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125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118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118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125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111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118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125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118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111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118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118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125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111in"/>
    </style:style>
    <style:style style:name="T481" style:parent-style-name="DefaultParagraphFont" style:family="text">
      <style:text-properties fo:letter-spacing="-0.0013in"/>
    </style:style>
    <style:style style:name="P482" style:parent-style-name="BodyText" style:family="paragraph">
      <style:paragraph-properties fo:margin-top="0.0076in"/>
      <style:text-properties fo:font-size="10.5pt" style:font-size-asian="10.5pt"/>
    </style:style>
    <style:style style:name="P483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name="T484" style:parent-style-name="DefaultParagraphFont" style:family="text">
      <style:text-properties fo:letter-spacing="0.027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34in"/>
    </style:style>
    <style:style style:name="T487" style:parent-style-name="DefaultParagraphFont" style:family="text">
      <style:text-properties fo:letter-spacing="-0.0034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27in"/>
    </style:style>
    <style:style style:name="P491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name="P492" style:parent-style-name="BodyText" style:family="paragraph">
      <style:paragraph-properties fo:text-align="justify" fo:margin-left="0.0777in" fo:margin-right="0.073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<text:span text:style-name="T2"><text:s/></text:span>OF<text:span text:style-name="T3"><text:s/></text:span><text:span text:style-name="T4">ORDER</text:span></text:p>
      <text:p text:style-name="P5"><text:span text:style-name="T6">Wildlife</text:span><text:span text:style-name="T7"><text:s/></text:span><text:span text:style-name="T8">and</text:span><text:span text:style-name="T9"><text:s/></text:span><text:span text:style-name="T10">Countryside</text:span><text:span text:style-name="T11"><text:s/></text:span><text:span text:style-name="T12">Act</text:span><text:span text:style-name="T13"><text:s/></text:span><text:span text:style-name="T14">1981 East Sussex County Council</text:span></text:p>
      <text:p text:style-name="P15">THE<text:span text:style-name="T16"><text:s/></text:span>EAST<text:span text:style-name="T17"><text:s/></text:span>SUSSEX<text:span text:style-name="T18"><text:s/></text:span>(PUBLIC<text:span text:style-name="T19"><text:s/></text:span>RESTRICTED<text:span text:style-name="T20"><text:s/></text:span>BYWAY<text:span text:style-name="T21"><text:s/></text:span>PIDDINGHOE<text:span text:style-name="T22"><text:s/></text:span>15)<text:span text:style-name="T23"><text:s/></text:span>DEFINITIVE<text:span text:style-name="T24"><text:s/></text:span><text:span text:style-name="T25">MAP</text:span></text:p>
      <text:p text:style-name="P26">MODIFICATION<text:span text:style-name="T27"><text:s/></text:span>ORDER<text:span text:style-name="T28"><text:s/></text:span><text:span text:style-name="T29">2021</text:span></text:p>
      <text:p text:style-name="P30"/>
      <text:p text:style-name="P31">Notice is hereby given that the above referenced Order has<text:s/>been submitted to the Secretary of State for Environment, Food and Rural Affairs for determination.<text:span text:style-name="T32"><text:s/></text:span>An Inspector will be appointed by the Secretary of State to determine the Order.</text:p>
      <text:p text:style-name="BodyText"/>
      <text:p text:style-name="P33">The<text:span text:style-name="T34"><text:s/></text:span><text:span text:style-name="T35">start</text:span><text:span text:style-name="T36"><text:s/></text:span><text:span text:style-name="T37">date</text:span><text:span text:style-name="T38"><text:s/></text:span>for<text:span text:style-name="T39"><text:s/></text:span>the<text:span text:style-name="T40"><text:s/></text:span>above<text:span text:style-name="T41"><text:s/></text:span>Order<text:span text:style-name="T42"><text:s/></text:span>is<text:span text:style-name="T43"><text:s/></text:span><text:span text:style-name="T44">30</text:span><text:span text:style-name="T45"><text:s/></text:span><text:span text:style-name="T46">March</text:span><text:span text:style-name="T47"><text:s/>2023</text:span><text:span text:style-name="T48">.</text:span></text:p>
      <text:p text:style-name="P49"/>
      <text:p text:style-name="P50">Consideration of the Order will take the form of exchanges of statements of case and comments on statements of case.</text:p>
      <text:p text:style-name="P51"/>
      <text:p text:style-name="P52">The<text:span text:style-name="T53"><text:s/></text:span>effect<text:span text:style-name="T54"><text:s/></text:span>of<text:span text:style-name="T55"><text:s/></text:span>the<text:span text:style-name="T56"><text:s/></text:span>Order,<text:span text:style-name="T57"><text:s/></text:span>if<text:span text:style-name="T58"><text:s/></text:span>confirmed<text:span text:style-name="T59"><text:s/></text:span>without<text:span text:style-name="T60"><text:s/></text:span>modifications,<text:span text:style-name="T61"><text:s/></text:span>will<text:span text:style-name="T62"><text:s/></text:span>be<text:span text:style-name="T63"><text:s/></text:span>to<text:span text:style-name="T64"><text:s/></text:span>will<text:span text:style-name="T65"><text:s/></text:span>modify<text:span text:style-name="T66"><text:s/></text:span>the Definitive Map and Statement for the area by:</text:p>
      <text:p text:style-name="P67"/>
      <text:p text:style-name="P68">A route comprising a public restricted byway starting at the public highway known as The<text:span text:style-name="T69"><text:s/></text:span>Street<text:span text:style-name="T70"><text:s/></text:span>at<text:span text:style-name="T71"><text:s/></text:span>TQ4362<text:span text:style-name="T72"><text:s/></text:span>0281<text:span text:style-name="T73"><text:s/></text:span>shown<text:span text:style-name="T74"><text:s/></text:span>as<text:span text:style-name="T75"><text:s/></text:span>point<text:span text:style-name="T76"><text:s/></text:span>A<text:span text:style-name="T77"><text:s/></text:span>on<text:span text:style-name="T78"><text:s/></text:span>the<text:span text:style-name="T79"><text:s/></text:span>plan.<text:span text:style-name="T80"><text:s/></text:span>The<text:span text:style-name="T81"><text:s/></text:span>route<text:span text:style-name="T82"><text:s/></text:span>runs<text:span text:style-name="T83"><text:s/></text:span>in<text:span text:style-name="T84"><text:s/></text:span>a southeasterly<text:span text:style-name="T85"><text:s/></text:span>direction<text:span text:style-name="T86"><text:s/></text:span>for<text:span text:style-name="T87"><text:s/></text:span>153<text:span text:style-name="T88"><text:s/></text:span>metres,<text:span text:style-name="T89"><text:s/></text:span>before<text:span text:style-name="T90"><text:s/></text:span>turning<text:span text:style-name="T91"><text:s/></text:span>at<text:span text:style-name="T92"><text:s/></text:span>point<text:span text:style-name="T93"><text:s/></text:span>B<text:span text:style-name="T94"><text:s/></text:span>on<text:span text:style-name="T95"><text:s/></text:span>the<text:span text:style-name="T96"><text:s/></text:span>plan<text:span text:style-name="T97"><text:s/></text:span>and<text:span text:style-name="T98"><text:s/></text:span>running in an<text:s/>easterly direction for 403 metres until it reaches public footpath Piddinghoe 9 at TQ4415<text:span text:style-name="T99"><text:s/></text:span>0275.<text:span text:style-name="T100"><text:s/></text:span>The<text:span text:style-name="T101"><text:s/></text:span>width<text:span text:style-name="T102"><text:s/></text:span>of<text:span text:style-name="T103"><text:s/></text:span>the<text:span text:style-name="T104"><text:s/></text:span>public<text:span text:style-name="T105"><text:s/></text:span>restricted<text:span text:style-name="T106"><text:s/></text:span>byway<text:span text:style-name="T107"><text:s/></text:span>between<text:span text:style-name="T108"><text:s/></text:span>points<text:span text:style-name="T109"><text:s/></text:span>A-B<text:span text:style-name="T110"><text:s/></text:span>is<text:span text:style-name="T111"><text:s/></text:span>4<text:span text:style-name="T112"><text:s/></text:span>metres and between B-C is 3 metres.</text:p>
      <text:p text:style-name="P113"/>
      <text:p text:style-name="P114">Any queries relating to this Order should be referred to Joanne Reid at The Planning Inspectorate,<text:span text:style-name="T115"><text:s/></text:span>Rights<text:span text:style-name="T116"><text:s/></text:span>of<text:span text:style-name="T117"><text:s/></text:span>Way<text:span text:style-name="T118"><text:s/></text:span>Section,<text:span text:style-name="T119"><text:s/></text:span>Room<text:span text:style-name="T120"><text:s/></text:span>3/A<text:span text:style-name="T121"><text:s/></text:span>Eagle<text:span text:style-name="T122"><text:s/></text:span>Wing,<text:span text:style-name="T123"><text:s/></text:span>Temple<text:span text:style-name="T124"><text:s/></text:span>Quay<text:span text:style-name="T125"><text:s/></text:span>House,<text:span text:style-name="T126"><text:s/></text:span>2<text:span text:style-name="T127"><text:s/></text:span>The Square, Temple Quay, Bristol, BS1 6PN.<text:span text:style-name="T128"><text:s/></text:span>Telephone: 0303 444 5136.<text:span text:style-name="T129"><text:s/></text:span>Email:<text:s/><text:a xlink:href="mailto:Rightsofway2@planninginspectorate.gov.uk" office:target-frame-name="_top" xlink:show="replace">Rightsofway2@planninginspectorate.gov.uk.</text:a><text:span text:style-name="T130"><text:s/></text:span>Please quote reference number ROW/3296404 on all correspondence.</text:p>
      <text:p text:style-name="P131"/>
      <text:p text:style-name="P132">Any<text:span text:style-name="T133"><text:s/></text:span>person<text:span text:style-name="T134"><text:s/></text:span>wishing<text:span text:style-name="T135"><text:s/></text:span>to<text:span text:style-name="T136"><text:s/></text:span>view<text:span text:style-name="T137"><text:s/></text:span>the<text:span text:style-name="T138"><text:s/></text:span>statements<text:span text:style-name="T139"><text:s/></text:span>of<text:span text:style-name="T140"><text:s/></text:span>case<text:span text:style-name="T141"><text:s/></text:span>and<text:span text:style-name="T142"><text:s/></text:span>other<text:span text:style-name="T143"><text:s/></text:span>documents<text:span text:style-name="T144"><text:s/></text:span>relating<text:span text:style-name="T145"><text:s/></text:span>to<text:span text:style-name="T146"><text:s/></text:span>this Order<text:span text:style-name="T147"><text:s/></text:span>may<text:span text:style-name="T148"><text:s/></text:span>do<text:span text:style-name="T149"><text:s/></text:span>so<text:span text:style-name="T150"><text:s/></text:span>by<text:span text:style-name="T151"><text:s/></text:span>appointment<text:span text:style-name="T152"><text:s/></text:span>at<text:span text:style-name="T153"><text:s/></text:span>County<text:span text:style-name="T154"><text:s/></text:span>Hall,<text:span text:style-name="T155"><text:s/></text:span>Lewes,<text:span text:style-name="T156"><text:s/></text:span>East<text:span text:style-name="T157"><text:s/></text:span>Sussex<text:span text:style-name="T158"><text:s/></text:span>BN7<text:span text:style-name="T159"><text:s/></text:span>1UE<text:span text:style-name="T160"><text:s/></text:span>between the hours of 9:00 am and 4:00 pm Monday to Friday inclusive. Please contact Mr Stephen Kisko,<text:s/><text:a xlink:href="mailto:stephen.kisko@eastsussex.gov.uk" office:target-frame-name="_top" xlink:show="replace"><text:span text:style-name="T161">stephen.kisko@eastsussex.gov.uk</text:span></text:a><text:span text:style-name="T162">, tel: 01273 337630.</text:span></text:p>
      <text:p text:style-name="P163"/>
      <text:h text:style-name="P164" text:outline-level="1">As<text:span text:style-name="T165"><text:s/></text:span>the<text:span text:style-name="T166"><text:s/></text:span>Authority<text:span text:style-name="T167"><text:s/></text:span>has<text:span text:style-name="T168"><text:s/></text:span>indicated<text:span text:style-name="T169"><text:s/></text:span>that<text:span text:style-name="T170"><text:s/></text:span>it<text:span text:style-name="T171"><text:s/></text:span>will<text:span text:style-name="T172"><text:s/></text:span>not<text:span text:style-name="T173"><text:s/></text:span>be<text:span text:style-name="T174"><text:s/></text:span>supporting<text:span text:style-name="T175"><text:s/></text:span>the<text:span text:style-name="T176"><text:s/></text:span>Order,<text:span text:style-name="T177"><text:s/></text:span>the<text:span text:style-name="T178"><text:s/></text:span>case will be<text:span text:style-name="T179"><text:s/></text:span>taken forward<text:span text:style-name="T180"><text:s/></text:span>by<text:span text:style-name="T181"><text:s/></text:span>Mr<text:span text:style-name="T182"><text:s/></text:span>Chris Smith.<text:span text:style-name="T183"><text:s/></text:span>He<text:span text:style-name="T184"><text:s/></text:span>will<text:span text:style-name="T185"><text:s/></text:span>be expected<text:span text:style-name="T186"><text:s/></text:span>to<text:span text:style-name="T187"><text:s/></text:span>adhere<text:span text:style-name="T188"><text:s/></text:span>to<text:span text:style-name="T189"><text:s/></text:span>the timetable below as if he were the Authority.</text:h>
      <text:p text:style-name="P190"><text:span text:style-name="T191">Timetable</text:span><text:span text:style-name="T192"><text:s/></text:span><text:span text:style-name="T193">for</text:span><text:span text:style-name="T194"><text:s/></text:span><text:span text:style-name="T195">sending</text:span><text:span text:style-name="T196"><text:s/></text:span><text:span text:style-name="T197">in</text:span><text:span text:style-name="T198"><text:s/></text:span><text:span text:style-name="T199">statements</text:span><text:span text:style-name="T200"><text:s/></text:span><text:span text:style-name="T201">of</text:span><text:span text:style-name="T202"><text:s/></text:span><text:span text:style-name="T203">case</text:span><text:span text:style-name="T204"><text:s/></text:span><text:span text:style-name="T205">and</text:span><text:span text:style-name="T206"><text:s/></text:span><text:span text:style-name="T207">comments</text:span><text:span text:style-name="T208"><text:s/>Within 2</text:span><text:span text:style-name="T209"><text:s/></text:span><text:span text:style-name="T210">weeks of</text:span><text:span text:style-name="T211"><text:s/></text:span><text:span text:style-name="T212">the</text:span><text:span text:style-name="T213"><text:s/></text:span><text:span text:style-name="T214">start date 13</text:span><text:span text:style-name="T215"><text:s/></text:span><text:span text:style-name="T216">April</text:span><text:span text:style-name="T217"><text:s/></text:span><text:span text:style-name="T218">2023</text:span></text:p>
      <text:p text:style-name="P219">The Order Making Authority must ensure their statement of case is received by the<text:s/><text:span text:style-name="T220">Secretary</text:span><text:span text:style-name="T221"><text:s/></text:span><text:span text:style-name="T222">of</text:span><text:span text:style-name="T223"><text:s/></text:span><text:span text:style-name="T224">State.</text:span><text:span text:style-name="T225"><text:s/></text:span><text:span text:style-name="T226">As</text:span><text:span text:style-name="T227"><text:s/></text:span><text:span text:style-name="T228">soon</text:span><text:span text:style-name="T229"><text:s/></text:span><text:span text:style-name="T230">as</text:span><text:span text:style-name="T231"><text:s/></text:span><text:span text:style-name="T232">possible</text:span><text:span text:style-name="T233"><text:s/></text:span><text:span text:style-name="T234">after</text:span><text:span text:style-name="T235"><text:s/></text:span><text:span text:style-name="T236">the</text:span><text:span text:style-name="T237"><text:s/></text:span><text:span text:style-name="T238">deadline,</text:span><text:span text:style-name="T239"><text:s/></text:span><text:span text:style-name="T240">the</text:span><text:span text:style-name="T241"><text:s/></text:span><text:span text:style-name="T242">Secretary</text:span><text:span text:style-name="T243"><text:s/></text:span><text:span text:style-name="T244">of</text:span><text:span text:style-name="T245"><text:s/></text:span><text:span text:style-name="T246">State</text:span><text:span text:style-name="T247"><text:s/></text:span><text:span text:style-name="T248">will</text:span><text:span text:style-name="T249"><text:s/></text:span><text:span text:style-name="T250">send<text:s/></text:span>a<text:span text:style-name="T251"><text:s/></text:span>copy<text:span text:style-name="T252"><text:s/></text:span>(excluding<text:span text:style-name="T253"><text:s/></text:span>copies<text:span text:style-name="T254"><text:s/></text:span>of<text:span text:style-name="T255"><text:s/></text:span>any<text:span text:style-name="T256"><text:s/></text:span>supporting<text:span text:style-name="T257"><text:s/></text:span>documents<text:span text:style-name="T258"><text:s/></text:span>-<text:span text:style-name="T259"><text:s/></text:span>these<text:span text:style-name="T260"><text:s/></text:span>will<text:span text:style-name="T261"><text:s/></text:span>be<text:span text:style-name="T262"><text:s/></text:span>available<text:span text:style-name="T263"><text:s/></text:span>to<text:span text:style-name="T264"><text:s/></text:span>view<text:span text:style-name="T265"><text:s/></text:span>at the Authority’s offices) to everyone who has made an objection or<text:s/>representation, the applicant<text:span text:style-name="T266"><text:s/></text:span>and<text:span text:style-name="T267"><text:s/></text:span>any<text:span text:style-name="T268"><text:s/></text:span>other<text:span text:style-name="T269"><text:s/></text:span>person<text:span text:style-name="T270"><text:s/></text:span>who<text:span text:style-name="T271"><text:s/></text:span>has<text:span text:style-name="T272"><text:s/></text:span>written<text:span text:style-name="T273"><text:s/></text:span>to<text:span text:style-name="T274"><text:s/></text:span>us<text:span text:style-name="T275"><text:s/></text:span>in<text:span text:style-name="T276"><text:s/></text:span>respect<text:span text:style-name="T277"><text:s/></text:span>of<text:span text:style-name="T278"><text:s/></text:span>the<text:span text:style-name="T279"><text:s/></text:span>Order.</text:p>
      <text:soft-page-break/>
      <text:h text:style-name="P280" text:outline-level="1">Within<text:span text:style-name="T281"><text:s/></text:span>8<text:span text:style-name="T282"><text:s/></text:span>weeks<text:span text:style-name="T283"><text:s/></text:span>of<text:span text:style-name="T284"><text:s/></text:span>the<text:span text:style-name="T285"><text:s/></text:span>start<text:span text:style-name="T286"><text:s/></text:span>date<text:span text:style-name="T287"><text:s/></text:span>25<text:span text:style-name="T288"><text:s/></text:span>May<text:span text:style-name="T289"><text:s/></text:span><text:span text:style-name="T290">2023</text:span></text:h>
      <text:p text:style-name="P291">Everyone who has made an objection or representation or any other written representation or any other<text:s/>person wishing to make representations in writing must ensure<text:span text:style-name="T292"><text:s/></text:span>their<text:span text:style-name="T293"><text:s/></text:span>statement<text:span text:style-name="T294"><text:s/></text:span>of<text:span text:style-name="T295"><text:s/></text:span>case<text:span text:style-name="T296"><text:s/></text:span>is<text:span text:style-name="T297"><text:s/></text:span>received<text:span text:style-name="T298"><text:s/></text:span>by<text:span text:style-name="T299"><text:s/></text:span>the<text:span text:style-name="T300"><text:s/></text:span>Secretary<text:span text:style-name="T301"><text:s/></text:span>of<text:span text:style-name="T302"><text:s/></text:span>State.<text:span text:style-name="T303"><text:s/></text:span>As<text:span text:style-name="T304"><text:s/></text:span>soon<text:span text:style-name="T305"><text:s/></text:span>as<text:span text:style-name="T306"><text:s/></text:span>possible after the deadline, the Secretary of<text:span text:style-name="T307"><text:s/></text:span>State will send full<text:span text:style-name="T308"><text:s/></text:span>copies to the Authority.<text:span text:style-name="T309"><text:s/></text:span>Copies (excluding<text:s/>copies of any supporting documents - these will be available to view at the Authority’s offices) will also be sent to the applicant, every person who has made an objection<text:span text:style-name="T310"><text:s/></text:span>or<text:span text:style-name="T311"><text:s/></text:span>representation<text:span text:style-name="T312"><text:s/></text:span>and<text:span text:style-name="T313"><text:s/></text:span>any<text:span text:style-name="T314"><text:s/></text:span>other<text:span text:style-name="T315"><text:s/></text:span>person<text:span text:style-name="T316"><text:s/></text:span>who<text:span text:style-name="T317"><text:s/></text:span>has<text:span text:style-name="T318"><text:s/></text:span>written<text:span text:style-name="T319"><text:s/></text:span>to<text:span text:style-name="T320"><text:s/></text:span>us<text:span text:style-name="T321"><text:s/></text:span>in<text:span text:style-name="T322"><text:s/></text:span>respect<text:span text:style-name="T323"><text:s/></text:span>of<text:span text:style-name="T324"><text:s/></text:span>the<text:s/><text:span text:style-name="T325">Order</text:span><text:span text:style-name="T326">.</text:span></text:p>
      <text:p text:style-name="BodyText"/>
      <text:p text:style-name="P327">Within<text:span text:style-name="T328"><text:s/></text:span>the<text:span text:style-name="T329"><text:s/></text:span>same<text:span text:style-name="T330"><text:s/></text:span>period<text:span text:style-name="T331"><text:s/></text:span>the<text:span text:style-name="T332"><text:s/></text:span>applicant<text:span text:style-name="T333"><text:s/></text:span>(if<text:span text:style-name="T334"><text:s/></text:span>applicable)<text:span text:style-name="T335"><text:s/></text:span>must<text:span text:style-name="T336"><text:s/></text:span>ensure<text:span text:style-name="T337"><text:s/></text:span>their<text:span text:style-name="T338"><text:s/></text:span>statement<text:span text:style-name="T339"><text:s/></text:span>of<text:span text:style-name="T340"><text:s/></text:span>case is<text:span text:style-name="T341"><text:s/></text:span>received<text:span text:style-name="T342"><text:s/></text:span>by<text:span text:style-name="T343"><text:s/></text:span>the<text:span text:style-name="T344"><text:s/></text:span>Secretary<text:span text:style-name="T345"><text:s/></text:span>of<text:span text:style-name="T346"><text:s/></text:span>State.<text:span text:style-name="T347"><text:s/></text:span>As<text:span text:style-name="T348"><text:s/></text:span>soon<text:span text:style-name="T349"><text:s/></text:span>as<text:span text:style-name="T350"><text:s/></text:span>possible<text:span text:style-name="T351"><text:s/></text:span>after<text:span text:style-name="T352"><text:s/></text:span>the<text:span text:style-name="T353"><text:s/></text:span>deadline,<text:span text:style-name="T354"><text:s/></text:span>Secretary of<text:span text:style-name="T355"><text:s/></text:span>State<text:span text:style-name="T356"><text:s/></text:span>will<text:span text:style-name="T357"><text:s/></text:span>send<text:span text:style-name="T358"><text:s/></text:span>a<text:span text:style-name="T359"><text:s/></text:span>full<text:span text:style-name="T360"><text:s/></text:span>copy<text:span text:style-name="T361"><text:s/></text:span>to<text:span text:style-name="T362"><text:s/></text:span>the<text:span text:style-name="T363"><text:s/></text:span>Authority.<text:span text:style-name="T364"><text:s/></text:span>Copies<text:span text:style-name="T365"><text:s/></text:span>will<text:span text:style-name="T366"><text:s/></text:span>also<text:span text:style-name="T367"><text:s/></text:span>be<text:span text:style-name="T368"><text:s/></text:span>sent<text:span text:style-name="T369"><text:s/></text:span>to<text:span text:style-name="T370"><text:s/></text:span>everyone<text:span text:style-name="T371"><text:s/></text:span>who has<text:span text:style-name="T372"><text:s/></text:span>made<text:span text:style-name="T373"><text:s/></text:span>an<text:span text:style-name="T374"><text:s/></text:span>objection<text:span text:style-name="T375"><text:s/></text:span>or<text:span text:style-name="T376"><text:s/></text:span>representation<text:span text:style-name="T377"><text:s/></text:span>and<text:span text:style-name="T378"><text:s/></text:span>any<text:span text:style-name="T379"><text:s/></text:span>other<text:span text:style-name="T380"><text:s/></text:span>person<text:span text:style-name="T381"><text:s/></text:span>who<text:span text:style-name="T382"><text:s/></text:span>has<text:span text:style-name="T383"><text:s/></text:span>written<text:span text:style-name="T384"><text:s/></text:span>to<text:span text:style-name="T385"><text:s/></text:span>us<text:span text:style-name="T386"><text:s/></text:span>in respect of the Order (excluding copies of any supporting documents - these will be available to view<text:span text:style-name="T387"><text:s/></text:span>at the Authority’s<text:span text:style-name="T388"><text:s/></text:span>offices).</text:p>
      <text:p text:style-name="BodyText"/>
      <text:h text:style-name="P389" text:outline-level="1">Within<text:span text:style-name="T390"><text:s/></text:span>14<text:span text:style-name="T391"><text:s/></text:span>weeks<text:span text:style-name="T392"><text:s/></text:span>of<text:span text:style-name="T393"><text:s/></text:span>the<text:span text:style-name="T394"><text:s/></text:span>start<text:span text:style-name="T395"><text:s/></text:span>date<text:span text:style-name="T396"><text:s/></text:span>6<text:span text:style-name="T397"><text:s/></text:span>July<text:span text:style-name="T398"><text:s/></text:span><text:span text:style-name="T399">2023</text:span></text:h>
      <text:p text:style-name="P400">Everyone<text:span text:style-name="T401"><text:s/></text:span>who<text:span text:style-name="T402"><text:s/></text:span>has<text:span text:style-name="T403"><text:s/></text:span>made<text:span text:style-name="T404"><text:s/></text:span>an<text:span text:style-name="T405"><text:s/></text:span>objection<text:span text:style-name="T406"><text:s/></text:span>or<text:span text:style-name="T407"><text:s/></text:span>representation,<text:span text:style-name="T408"><text:s/></text:span>the<text:span text:style-name="T409"><text:s/></text:span>Authority,<text:span text:style-name="T410"><text:s/></text:span>the<text:span text:style-name="T411"><text:s/></text:span>applicant<text:span text:style-name="T412"><text:s/></text:span>(if applicable) and anyone who<text:span text:style-name="T413"><text:s/></text:span>has<text:span text:style-name="T414"><text:s/></text:span>written<text:span text:style-name="T415"><text:s/></text:span>to<text:span text:style-name="T416"><text:s/></text:span>us in<text:span text:style-name="T417"><text:s/></text:span>respect<text:span text:style-name="T418"><text:s/></text:span>of the<text:span text:style-name="T419"><text:s/></text:span>Order<text:span text:style-name="T420"><text:s/></text:span>must<text:span text:style-name="T421"><text:s/></text:span>ensure<text:span text:style-name="T422"><text:s/></text:span>that their<text:span text:style-name="T423"><text:s/></text:span>comments<text:span text:style-name="T424"><text:s/></text:span>on<text:span text:style-name="T425"><text:s/></text:span>any<text:span text:style-name="T426"><text:s/></text:span>or<text:span text:style-name="T427"><text:s/></text:span>every<text:span text:style-name="T428"><text:s/></text:span>other<text:span text:style-name="T429"><text:s/></text:span>statement<text:span text:style-name="T430"><text:s/></text:span>of<text:span text:style-name="T431"><text:s/></text:span>case<text:span text:style-name="T432"><text:s/></text:span>is<text:span text:style-name="T433"><text:s/></text:span>received<text:span text:style-name="T434"><text:s/></text:span>by<text:span text:style-name="T435"><text:s/></text:span>the<text:span text:style-name="T436"><text:s/></text:span>Secretary<text:span text:style-name="T437"><text:s/></text:span>of State.<text:span text:style-name="T438"><text:s/></text:span>As<text:span text:style-name="T439"><text:s/></text:span>soon<text:span text:style-name="T440"><text:s/></text:span>as<text:span text:style-name="T441"><text:s/></text:span>possible<text:span text:style-name="T442"><text:s/></text:span>after<text:span text:style-name="T443"><text:s/></text:span>the<text:span text:style-name="T444"><text:s/></text:span>deadline,<text:span text:style-name="T445"><text:s/></text:span>the<text:span text:style-name="T446"><text:s/></text:span>Secretary<text:span text:style-name="T447"><text:s/></text:span>of<text:span text:style-name="T448"><text:s/></text:span>State<text:span text:style-name="T449"><text:s/></text:span>will<text:span text:style-name="T450"><text:s/></text:span>send<text:span text:style-name="T451"><text:s/></text:span>copies<text:span text:style-name="T452"><text:s/></text:span>of these comments to everyone else.</text:p>
      <text:p text:style-name="BodyText"/>
      <text:p text:style-name="P453">In fairness to the other parties<text:s/><text:span text:style-name="T454">everyone should keep to the timetable</text:span><text:s/>to<text:s/>ensure that<text:s/><text:span text:style-name="T455">statements</text:span><text:span text:style-name="T456"><text:s/></text:span><text:span text:style-name="T457">of</text:span><text:span text:style-name="T458"><text:s/></text:span><text:span text:style-name="T459">case</text:span><text:span text:style-name="T460"><text:s/></text:span><text:span text:style-name="T461">and</text:span><text:span text:style-name="T462"><text:s/></text:span><text:span text:style-name="T463">comments</text:span><text:span text:style-name="T464"><text:s/></text:span><text:span text:style-name="T465">are</text:span><text:span text:style-name="T466"><text:s/></text:span><text:span text:style-name="T467">received</text:span><text:span text:style-name="T468"><text:s/></text:span><text:span text:style-name="T469">on</text:span><text:span text:style-name="T470"><text:s/></text:span><text:span text:style-name="T471">time.</text:span><text:span text:style-name="T472"><text:s/></text:span><text:span text:style-name="T473">Late</text:span><text:span text:style-name="T474"><text:s/></text:span><text:span text:style-name="T475">documents</text:span><text:span text:style-name="T476"><text:s/></text:span><text:span text:style-name="T477">will</text:span><text:span text:style-name="T478"><text:s/></text:span><text:span text:style-name="T479">be</text:span><text:span text:style-name="T480"><text:s/></text:span><text:span text:style-name="T481">returned.</text:span></text:p>
      <text:p text:style-name="P482"/>
      <text:p text:style-name="P483">We cannot accept any inflammatory, discriminatory or abusive comments.<text:span text:style-name="T484"><text:s/></text:span>Any documents<text:span text:style-name="T485"><text:s/></text:span>containing<text:span text:style-name="T486"><text:s/></text:span>such<text:span text:style-name="T487"><text:s/></text:span>comments<text:span text:style-name="T488"><text:s/></text:span>will<text:span text:style-name="T489"><text:s/></text:span>be<text:span text:style-name="T490"><text:s/></text:span>returned.</text:p>
      <text:p text:style-name="P491"/>
      <text:soft-page-break/>
      <text:p text:style-name="P492"><draw:frame draw:style-name="a0" draw:name="Picture 4" text:anchor-type="as-char" svg:x="0in" svg:y="0in" svg:width="6.85417in" svg:height="10.41806in" style:rel-width="scale" style:rel-height="scale"><draw:image xlink:href="media/image1.emf" xlink:type="simple" xlink:show="embed" xlink:actuate="onLoad"/><svg:title/><svg:desc/></draw:frame><text:soft-page-break/><draw:frame draw:style-name="a1" draw:name="Picture 5" text:anchor-type="as-char" svg:x="0in" svg:y="0in" svg:width="6.85417in" svg:height="10.29375in" style:rel-width="scale" style:rel-height="scale"><draw:image xlink:href="media/image2.emf" xlink:type="simple" xlink:show="embed" xlink:actuate="onLoad"/><svg:title/><svg:desc/></draw:frame><text:soft-page-break/><draw:frame draw:style-name="a2" draw:name="Picture 8" text:anchor-type="as-char" svg:x="0in" svg:y="0in" svg:width="5.86875in" svg:height="10.56944in" style:rel-width="scale" style:rel-height="scale"><draw:image xlink:href="media/image3.emf" xlink:type="simple" xlink:show="embed" xlink:actuate="onLoad"/><svg:title/><svg:desc/></draw:frame><text:soft-page-break/><draw:frame draw:style-name="a3" draw:name="Picture 10" text:anchor-type="as-char" svg:x="0in" svg:y="0in" svg:width="6.85417in" svg:height="10.14722in" style:rel-width="scale" style:rel-height="scale"><draw:image xlink:href="media/image4.emf" xlink:type="simple" xlink:show="embed" xlink:actuate="onLoad"/><svg:title/><svg:desc/></draw:frame><text:soft-page-break/><draw:frame draw:style-name="a4" draw:name="Picture 11" text:anchor-type="as-char" svg:x="0in" svg:y="0in" svg:width="6.85417in" svg:height="9.66389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line-height="0.1854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62in" fo:margin-left="2.0013in" fo:margin-right="2.002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meta:initial-creator>rachael sayers</meta:initial-creator>
    <dc:creator>Edwards, Michael</dc:creator>
    <meta:creation-date>2023-03-23T15:13:00Z</meta:creation-date>
    <dc:date>2023-03-23T15:13:00Z</dc:date>
    <meta:template xlink:href="Normal" xlink:type="simple"/>
    <meta:editing-cycles>2</meta:editing-cycles>
    <meta:editing-duration>PT60S</meta:editing-duration>
    <meta:user-defined meta:name="Created" meta:value-type="date">2023-03-22T00:00:00Z</meta:user-defined>
    <meta:user-defined meta:name="Creator">Acrobat PDFMaker 22 for Word</meta:user-defined>
    <meta:user-defined meta:name="LastSaved" meta:value-type="date">2023-03-23T00:00:00Z</meta:user-defined>
    <meta:user-defined meta:name="Producer">Adobe PDF Library 22.3.98</meta:user-defined>
    <meta:user-defined meta:name="SourceModified">D:20230322133345</meta:user-defined>
    <meta:user-defined meta:name="bjDocumentSecurityLabel">No Marking</meta:user-defined>
    <meta:user-defined meta:name="bjSaver">OCITQxcHoSiqC1TxALesPRE5yxASlmbd</meta:user-defined>
    <meta:user-defined meta:name="docIndexRef">04fb6ab4-e318-438a-b5de-1bf812bbd34f</meta:user-defined>
    <meta:document-statistic meta:page-count="7" meta:paragraph-count="9" meta:word-count="682" meta:character-count="4566" meta:row-count="32" meta:non-whitespace-character-count="3893"/>
  </office:meta>
</office:document-meta>
</file>