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size-complex="12pt"/>
    </style:style>
    <style:style style:name="T10" style:parent-style-name="DefaultParagraphFont" style:family="text">
      <style:text-properties style:font-name="Verdana"/>
    </style:style>
    <style:style style:name="T11" style:parent-style-name="DefaultParagraphFont" style:family="text">
      <style:text-properties style:font-name="Verdana"/>
    </style:style>
    <style:style style:name="T12" style:parent-style-name="DefaultParagraphFont" style:family="text">
      <style:text-properties style:font-name="Verdana"/>
    </style:style>
    <style:style style:name="T13" style:parent-style-name="DefaultParagraphFont" style:family="text">
      <style:text-properties style:font-name="Verdana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style:font-size-complex="12pt"/>
    </style:style>
    <style:style style:name="T22" style:parent-style-name="DefaultParagraphFont" style:family="text">
      <style:text-properties style:font-name="Verdana" fo:font-weight="bold" style:font-weight-asian="bold" style:font-size-complex="12pt"/>
    </style:style>
    <style:style style:name="T23" style:parent-style-name="DefaultParagraphFont" style:family="text">
      <style:text-properties style:font-name="Verdana" style:font-size-complex="12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ListParagraph" style:list-style-name="LFO1" style:family="paragraph">
      <style:text-properties style:font-name="Verdana" style:font-size-complex="12pt"/>
    </style:style>
    <style:style style:name="P39" style:parent-style-name="ListParagraph" style:list-style-name="LFO1" style:family="paragraph">
      <style:text-properties style:font-name="Verdana" style:font-size-complex="12pt"/>
    </style:style>
    <style:style style:name="P40" style:parent-style-name="ListParagraph" style:list-style-name="LFO1" style:family="paragraph"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fo:letter-spacing="-0.002in" style:font-size-complex="12pt"/>
    </style:style>
    <style:style style:name="T45" style:parent-style-name="DefaultParagraphFont" style:family="text">
      <style:text-properties style:font-name="Verdana" fo:letter-spacing="-0.002in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fo:font-size="11pt" style:font-size-asian="11pt"/>
    </style:style>
    <style:style style:name="T52" style:parent-style-name="DefaultParagraphFont" style:family="text">
      <style:text-properties style:font-name="Verdana" style:font-size-complex="12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4" style:parent-style-name="Normal" style:family="paragraph">
      <style:paragraph-properties fo:margin-left="0in" fo:text-indent="0in">
        <style:tab-stops/>
      </style:paragraph-properties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Hyperlink" style:family="text">
      <style:text-properties style:font-name="Verdana" style:font-size-complex="12pt"/>
    </style:style>
    <style:style style:name="T65" style:parent-style-name="DefaultParagraphFont" style:family="text">
      <style:text-properties style:font-name="Verdana" style:font-size-complex="12pt"/>
    </style:style>
    <style:style style:name="T66" style:parent-style-name="DefaultParagraphFont" style:family="text">
      <style:text-properties style:font-name="Verdana" style:font-size-complex="12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7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7" style:parent-style-name="Normal" style:family="paragraph">
      <style:text-properties style:font-name="Verdana" style:font-size-complex="12pt"/>
    </style:style>
    <style:style style:name="P7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7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0" style:parent-style-name="Normal" style:family="paragraph">
      <style:paragraph-properties fo:margin-left="0in" fo:text-indent="0in">
        <style:tab-stops/>
      </style:paragraph-properties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P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3" style:parent-style-name="Normal" style:family="paragraph">
      <style:paragraph-properties fo:margin-left="0in" fo:text-indent="0in">
        <style:tab-stops/>
      </style:paragraph-properties>
    </style:style>
    <style:style style:name="T94" style:parent-style-name="DefaultParagraphFont" style:family="text">
      <style:text-properties style:font-name="Verdana" fo:letter-spacing="-0.002in" fo:font-size="9pt" style:font-size-asian="9pt" style:font-size-complex="9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/>
      <text:p text:style-name="P5">Leicestershire County Council<text:s/></text:p>
      <text:p text:style-name="P6">Addition of Public Footpath B38a along Read’s Close, Slawston Definitive Map Modification Order 2018</text:p>
      <text:p text:style-name="P7"/>
      <text:p text:style-name="P8"><text:span text:style-name="T9">Notice is hereby given that the above referenced Order(s) has/have been submitted to the Secretary of State for Environment, Food and Rural Affairs for determination. <text:s/></text:span><text:span text:style-name="T10">Following an earlier inquiry/hearing/exchange of written representations, the Inspec</text:span><text:span text:style-name="T11">tor appointed to determine the O</text:span><text:span text:style-name="T12">rder</text:span><text:span text:style-name="T13">(s)</text:span><text:span text:style-name="T14"><text:s/>issued a letter in which he/she proposed to make modifications</text:span><text:span text:style-name="T15"><text:s/>to the O</text:span><text:span text:style-name="T16">rder</text:span><text:span text:style-name="T17">(s) as drafted</text:span><text:span text:style-name="T18">. <text:s/>Following advertisement of those proposals objections/representations have been received</text:span>.</text:p>
      <text:p text:style-name="P19"/>
      <text:p text:style-name="P20"><text:span text:style-name="T21">The<text:s/></text:span><text:span text:style-name="T22">start date</text:span><text:span text:style-name="T23"><text:s/>for the above Order(s) is 4 April 2023</text:span></text:p>
      <text:p text:style-name="P24"/>
      <text:p text:style-name="P25">Consideration of the Order(s) will take the form of exchanges of statements of case and comments on statements of case which contain evidence in respect of the Inspector’s proposed modifications</text:p>
      <text:p text:style-name="P26"/>
      <text:p text:style-name="P27">The effect of the Order, if confirmed without modifications will be to<text:s/>will be to modify<text:s/>the Definitive Map and Statement for the area by adding public footpath<text:s/>(B38a) at Read’s Close, in the Parish of Slawston and the District of<text:s/>Harborough shown by a broken black line with short intervals on Plan No.<text:s/>M1038, which extends from point A on the plan situate at its junction with<text:s/>Main Street, Slawston in a generally northerly direction along Read’s Close<text:s/>for a distance of approximately 90 metres to point B on the plan situate at<text:s/>its junction with Public Footpath B38 and then continues in a<text:s/>generally<text:s/>easterly direction along Read’s Close for a further distance of approximately</text:p>
      <text:p text:style-name="P28">90 metres, to point C on the plan and then continues in a generally</text:p>
      <text:p text:style-name="P29">southerly direction along Read’s Close for a further distance of</text:p>
      <text:p text:style-name="P30"><text:span text:style-name="T31">approximately 80</text:span><text:s/><text:span text:style-name="T32">metres returning to Main Street and joining it at point D</text:span><text:span text:style-name="T33"><text:s/></text:span><text:span text:style-name="T34">on the plan.</text:span></text:p>
      <text:p text:style-name="P35"/>
      <text:p text:style-name="P36">The effect of the proposed modifications(s) would be:</text:p>
      <text:p text:style-name="P37"/>
      <text:list text:style-name="LFO1" text:continue-numbering="true">
        <text:list-item>
          <text:p text:style-name="P38">In the Schedule to the Order Part I, delete all wording after ‘Grid<text:s/>Reference 47781 29453’ other than the description of the width of the<text:s/>path;</text:p>
        </text:list-item>
        <text:list-item>
          <text:p text:style-name="P39"><text:s/>In the Schedule to the Order Part II, delete all wording under the heading ‘Location’ after ‘Footpath 38’;</text:p>
        </text:list-item>
        <text:list-item>
          <text:p text:style-name="P40">Amend the Order Map accordingly.</text:p>
        </text:list-item>
      </text:list>
      <text:p text:style-name="P41"/>
      <text:p text:style-name="P42"><text:span text:style-name="T43">Any queries relating to this Order should be referred to Michael Edwards at The Planning Inspectorate, Rights of Way Section, Room 3/A Eagle Wing, Temple Quay House, 2 The Square, Temple Quay, Bristol, BS1 6PN. <text:s/>Telephone:<text:s/></text:span><text:span text:style-name="T44">0303 444</text:span><text:span text:style-name="T45"><text:s/></text:span><text:span text:style-name="T46">0554. <text:s/>Email: michael.edwards</text:span><text:span text:style-name="T47">@p</text:span><text:span text:style-name="T48">lanninginspectorate</text:span><text:span text:style-name="T49">.gov.uk</text:span><text:span text:style-name="T50">. <text:s/>Please quote reference number ROW/3243669M1</text:span><text:span text:style-name="T51"><text:s/></text:span><text:span text:style-name="T52">on all correspondence.</text:span></text:p>
      <text:p text:style-name="P53"/>
      <text:p text:style-name="P54"><text:span text:style-name="T55">Any person wishing to view the statements of case and other documents</text:span><text:span text:style-name="T56"><text:s/></text:span><text:span text:style-name="T57">relating to this Order<text:s/></text:span><text:span text:style-name="T58">may<text:s/></text:span><text:span text:style-name="T59">be seen by appointment at Room 200, Main Building, County Hall, Glenfield, Leicestershire, LE3 8RA.<text:s/></text:span><text:span text:style-name="T60">C</text:span><text:span text:style-name="T61">ontact Jane Moore at Leicestershire County</text:span><text:span text:style-name="T62"><text:s/></text:span><text:span text:style-name="T63">Council,<text:s/></text:span><text:a xlink:href="mailto:jane.x.moore@leics.gov.uk" office:target-frame-name="_top" xlink:show="replace"><text:span text:style-name="T64">jane.x.moore@leics.gov.uk</text:span></text:a><text:span text:style-name="T65">,<text:s/></text:span><text:span text:style-name="T66">Tel 0116 3055 782</text:span></text:p>
      <text:p text:style-name="P67"/>
      <text:p text:style-name="P68">Timetable for sending in<text:s/>statements of case and comments</text:p>
      <text:p text:style-name="P69"/>
      <text:p text:style-name="P70">Within<text:s/>8<text:s/>weeks of the start date<text:s/>[by 30 May 2023]</text:p>
      <text:p text:style-name="P71"/>
      <text:p text:style-name="P72">The Order Making Authority, the applicant and<text:s/>everyone who has made an objection or representation<text:s/>following<text:s/>the proposed modification(s)<text:s/>or any other written representation or any other person wishing to make representations in writing<text:s/>must<text:s/>ensure<text:s/>their statement of case<text:s/>is received by<text:s/>the Secretary of State. <text:s/>As soon as possible after receiving it the Secretary of State will send a<text:s/>full<text:s/>copy<text:s/>to the Authority. <text:s/>Copies (excluding copies of any supporting documents - these will be available to view at the Authority’s offices) will also be sent<text:s/>to everyone who has made an objection or representation<text:s/>following<text:s/>the proposed modification(s),<text:s/>the applicant and any other person who has<text:s/>previously written to us in respect of the Order. <text:s/></text:p>
      <text:p text:style-name="P73"/>
      <text:p text:style-name="P74"/>
      <text:p text:style-name="Normal"><text:span text:style-name="T75">Within 14 weeks of the start date</text:span><text:span text:style-name="T76"><text:s/>[by 11 July 2023]</text:span></text:p>
      <text:p text:style-name="P77"/>
      <text:p text:style-name="P78">Everyone who has made an objection or representation<text:s/>following<text:s/>the proposed modification(s), the Authority, the applicant (if applicable) and anyone who has<text:s/>written to us in respect of the Order<text:s/>must<text:s/>ensure<text:s/>their comments on any or every other statement of case<text:s/>is received by<text:s/>the Secretary of State. <text:s/>As soon as possible after<text:s/>the above date, the Secretary of State will send copies<text:s/>of the comments received<text:s/>to everyone else.</text:p>
      <text:p text:style-name="P79"/>
      <text:p text:style-name="P80"><text:span text:style-name="T81">In fairness to the other parties<text:s/></text:span><text:span text:style-name="T82">everyone<text:s/></text:span><text:span text:style-name="T83">should</text:span><text:span text:style-name="T84"><text:s/>keep to the timetable</text:span><text:span text:style-name="T85"><text:s/>to ensure that statements of case and comments are<text:s/></text:span><text:span text:style-name="T86">received<text:s/></text:span><text:span text:style-name="T87">on time.</text:span></text:p>
      <text:p text:style-name="P88"/>
      <text:p text:style-name="P89">All parties must keep to the timetable set out above and ensure that statements of case are received by the Secretary of State on time. <text:s/>Late documents will be returned.<text:s/></text:p>
      <text:p text:style-name="P90"/>
      <text:p text:style-name="P91">We cannot accept any inflammatory,<text:s/>discriminatory<text:s/>or abusive comments. <text:s/>Any documents containing such comments will be returned.</text:p>
      <text:p text:style-name="P92"/>
      <text:p text:style-name="P93"><text:span text:style-name="T94">Notice of order for w/r mod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3-04-04T08:08:00Z</meta:creation-date>
    <dc:date>2023-04-04T08:08:00Z</dc:date>
    <meta:template xlink:href="Normal" xlink:type="simple"/>
    <meta:editing-cycles>2</meta:editing-cycles>
    <meta:editing-duration>PT0S</meta:editing-duration>
    <meta:document-statistic meta:page-count="3" meta:paragraph-count="9" meta:word-count="696" meta:character-count="4657" meta:row-count="33" meta:non-whitespace-character-count="3970"/>
  </office:meta>
</office:document-meta>
</file>